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e33c" officeooo:paragraph-rsid="0005e33c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77262" officeooo:paragraph-rsid="00077262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officeooo:rsid="0005e3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общенная информация</text:p>
      <text:p text:style-name="P5">об исполнении (ненадлежащем исполнении) лицами, замещающими</text:p>
      <text:p text:style-name="P5">муниципальные должности депутатов представительного органа</text:p>
      <text:p text:style-name="P5">муниципального образования, обязанности представить сведения</text:p>
      <text:p text:style-name="P5">о доходах, расходах, об имуществе и обязательствах</text:p>
      <text:p text:style-name="P5">имущественного характера</text:p>
      <text:p text:style-name="P5">за отчетный период (за <text:span text:style-name="T3">2022</text:span> год)</text:p>
      <text:h text:style-name="P1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Категория информации</text:p>
          </table:table-cell>
          <table:table-cell table:style-name="Таблица1.A1" office:value-type="string">
            <text:p text:style-name="P6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4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7">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7">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7">0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7">0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9"><text:span text:style-name="T1">Информация о численности лиц, замещающих муниципальные </text:span><text:soft-page-break/><text:span text:style-name="T1">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12">0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8"><text:span text:style-name="T1">Информация о численности лиц, замещающих муниципальные должности де</text:span><text:span text:style-name="T2">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12">0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6:46:00</meta:creation-date>
    <meta:generator>LibreOffice/5.4.3.2$Windows_X86_64 LibreOffice_project/92a7159f7e4af62137622921e809f8546db437e5</meta:generator>
    <dc:date>2023-05-04T16:28:11.928000000</dc:date>
    <meta:editing-duration>PT9M53S</meta:editing-duration>
    <meta:editing-cycles>6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print-date>2023-05-04T16:25:13.632000000</meta:print-date>
    <meta:document-statistic meta:table-count="1" meta:image-count="0" meta:object-count="0" meta:page-count="2" meta:paragraph-count="34" meta:word-count="439" meta:character-count="3627" meta:non-whitespace-character-count="3222"/>
    <meta:user-defined meta:name="Company">КонсультантПлюс Версия 4022.00.55</meta:user-defined>
  </office:meta>
</office:document-meta>
</file>