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091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08cm" fo:break-before="auto" style:use-optimal-row-height="true"/>
    </style:style>
    <style:style style:name="ro9" style:family="table-row">
      <style:table-row-properties style:row-height="2.129cm" fo:break-before="auto" style:use-optimal-row-height="true"/>
    </style:style>
    <style:style style:name="ro10" style:family="table-row">
      <style:table-row-properties style:row-height="1.722cm" fo:break-before="auto" style:use-optimal-row-height="true"/>
    </style:style>
    <style:style style:name="ro11" style:family="table-row">
      <style:table-row-properties style:row-height="3.35cm" fo:break-before="auto" style:use-optimal-row-height="true"/>
    </style:style>
    <style:style style:name="ro12" style:family="table-row">
      <style:table-row-properties style:row-height="2.536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4.163cm" fo:break-before="auto" style:use-optimal-row-height="true"/>
    </style:style>
    <style:style style:name="ro15" style:family="table-row">
      <style:table-row-properties style:row-height="3.757cm" fo:break-before="auto" style:use-optimal-row-height="true"/>
    </style:style>
    <style:style style:name="ro16" style:family="table-row">
      <style:table-row-properties style:row-height="2.942cm" fo:break-before="auto" style:use-optimal-row-height="true"/>
    </style:style>
    <style:style style:name="ro17" style:family="table-row">
      <style:table-row-properties style:row-height="4.57cm" fo:break-before="auto" style:use-optimal-row-height="tru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289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3" style:family="table-cell" style:parent-style-name="Default">
      <style:table-cell-properties fo:background-color="transparent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27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27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Обычный_20_2">
      <style:table-cell-properties fo:background-color="transparent" fo:padding="0.071cm"/>
    </style:style>
    <style:style style:name="ce36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4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9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280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28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28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28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193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6" table:default-cell-style-name="ce193"/>
        <table:table-column table:style-name="co7" table:default-cell-style-name="ce193"/>
        <table:table-column table:style-name="co8" table:number-columns-repeated="3" table:default-cell-style-name="ce193"/>
        <table:table-column table:style-name="co9" table:default-cell-style-name="ce193"/>
        <table:table-column table:style-name="co8" table:number-columns-repeated="1013" table:default-cell-style-name="ce193"/>
        <table:table-row table:style-name="ro1">
          <table:table-cell table:style-name="ce189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204"/>
          <table:table-cell table:style-name="ce225"/>
          <table:table-cell table:number-columns-repeated="1017"/>
        </table:table-row>
        <table:table-row table:style-name="ro2">
          <table:table-cell table:style-name="ce192" office:value-type="string" calcext:value-type="string" table:number-columns-spanned="6" table:number-rows-spanned="1">
            <text:p><text:s text:c="10"/>НА 2024 ГОД И НА ПЛАНОВЫЙ ПЕРИОД <text:s/>2025 И 2026 ГОДОВ</text:p>
          </table:table-cell>
          <table:covered-table-cell table:number-columns-repeated="5" table:style-name="ce205"/>
          <table:table-cell table:style-name="ce22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9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4 год <text:s text:c="45"/>по состоянию на 01.07.2024 <text:s text:c="11"/></text:p>
          </table:table-cell>
          <table:covered-table-cell table:number-columns-repeated="5" table:style-name="ce206"/>
          <table:table-cell table:style-name="ce226"/>
          <table:table-cell table:number-columns-repeated="1017"/>
        </table:table-row>
        <table:table-row table:style-name="ro5">
          <table:table-cell table:style-name="ce196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227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0" office:value-type="float" office:value="3112839.4" calcext:value-type="float">
            <text:p>3 112 839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244055.3" calcext:value-type="float">
            <text:p>244 055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0" office:value-type="float" office:value="113866.6" calcext:value-type="float">
            <text:p>113 866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1" office:value-type="float" office:value="1472.1" calcext:value-type="float">
            <text:p>1 472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1" office:value-type="float" office:value="1472.1" calcext:value-type="float">
            <text:p>1 472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10И160</text:p>
          </table:table-cell>
          <table:table-cell table:style-name="ce17"/>
          <table:table-cell table:style-name="ce21" office:value-type="float" office:value="1407" calcext:value-type="float">
            <text:p>1 40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10И16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10И16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10И1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6.1" calcext:value-type="float">
            <text:p>66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10И1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6.1" calcext:value-type="float">
            <text:p>66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120020</text:p>
          </table:table-cell>
          <table:table-cell table:style-name="ce17"/>
          <table:table-cell table:style-name="ce21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120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120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21" office:value-type="float" office:value="3548" calcext:value-type="float">
            <text:p>3 5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592.1" calcext:value-type="float">
            <text:p>2 592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592.1" calcext:value-type="float">
            <text:p>2 592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956" calcext:value-type="float">
            <text:p>95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956" calcext:value-type="float">
            <text:p>95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103134.1" calcext:value-type="float">
            <text:p>103 13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96064.5" calcext:value-type="float">
            <text:p>96 064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96064.5" calcext:value-type="float">
            <text:p>96 06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069.6" calcext:value-type="float">
            <text:p>7 069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069.6" calcext:value-type="float">
            <text:p>7 069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1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1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1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" calcext:value-type="float">
            <text:p>4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400</text:p>
          </table:table-cell>
          <table:table-cell table:style-name="ce17"/>
          <table:table-cell table:style-name="ce21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40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40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0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1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0" office:value-type="float" office:value="128308.7" calcext:value-type="float">
            <text:p>128 308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5943.8" calcext:value-type="float">
            <text:p>15 94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1" office:value-type="float" office:value="15943.8" calcext:value-type="float">
            <text:p>15 94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170960</text:p>
          </table:table-cell>
          <table:table-cell table:style-name="ce17"/>
          <table:table-cell table:style-name="ce21" office:value-type="float" office:value="15943.8" calcext:value-type="float">
            <text:p>15 94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1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5943.8" calcext:value-type="float">
            <text:p>15 943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5943.8" calcext:value-type="float">
            <text:p>15 94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1253.9" calcext:value-type="float">
            <text:p>1 25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сселение аварийных многоквартирных дом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1" office:value-type="float" office:value="1253.9" calcext:value-type="float">
            <text:p>1 25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870</text:p>
          </table:table-cell>
          <table:table-cell table:style-name="ce17"/>
          <table:table-cell table:style-name="ce21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8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8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70</text:p>
          </table:table-cell>
          <table:table-cell table:style-name="ce17"/>
          <table:table-cell table:style-name="ce21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ведение торгового реест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170880</text:p>
          </table:table-cell>
          <table:table-cell table:style-name="ce17"/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17088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17088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сполнение полномочий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0Ж030</text:p>
          </table:table-cell>
          <table:table-cell table:style-name="ce17"/>
          <table:table-cell table:style-name="ce21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0Ж03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0Ж03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за счет средств областного бюдже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1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21" office:value-type="float" office:value="481.9" calcext:value-type="float">
            <text:p>48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73.8" calcext:value-type="float">
            <text:p>373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73.8" calcext:value-type="float">
            <text:p>373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08.1" calcext:value-type="float">
            <text:p>108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08.1" calcext:value-type="float">
            <text:p>108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1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1" office:value-type="float" office:value="40872.6" calcext:value-type="float">
            <text:p>40 87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3184.3" calcext:value-type="float">
            <text:p>23 184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3184.3" calcext:value-type="float">
            <text:p>23 184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1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52" calcext:value-type="float">
            <text:p>3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1" office:value-type="float" office:value="39010" calcext:value-type="float">
            <text:p>39 0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8305.8" calcext:value-type="float">
            <text:p>38 305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8305.8" calcext:value-type="float">
            <text:p>38 305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697.5" calcext:value-type="float">
            <text:p>697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2" office:value-type="float" office:value="697.5" calcext:value-type="float">
            <text:p>697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6.8" calcext:value-type="float">
            <text:p>6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6.8" calcext:value-type="float">
            <text:p>6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1" office:value-type="float" office:value="93.1" calcext:value-type="float">
            <text:p>93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93.1" calcext:value-type="float">
            <text:p>93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93.1" calcext:value-type="float">
            <text:p>93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1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1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1" office:value-type="float" office:value="17916.5" calcext:value-type="float">
            <text:p>17 91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51.6" calcext:value-type="float">
            <text:p>51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830</text:p>
          </table:table-cell>
          <table:table-cell table:style-name="ce22" office:value-type="float" office:value="51.6" calcext:value-type="float">
            <text:p>5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1" office:value-type="float" office:value="123.2" calcext:value-type="float">
            <text:p>12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3.2" calcext:value-type="float">
            <text:p>123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3.2" calcext:value-type="float">
            <text:p>123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400</text:p>
          </table:table-cell>
          <table:table-cell table:style-name="ce17"/>
          <table:table-cell table:style-name="ce21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40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40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9300</text:p>
          </table:table-cell>
          <table:table-cell table:style-name="ce17"/>
          <table:table-cell table:style-name="ce21" office:value-type="float" office:value="13" calcext:value-type="float">
            <text:p>1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93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" calcext:value-type="float">
            <text:p>13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93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" calcext:value-type="float">
            <text:p>1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условий для выявления правообладателей ранее учтенных объектов недвижим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SГ090</text:p>
          </table:table-cell>
          <table:table-cell table:style-name="ce17"/>
          <table:table-cell table:style-name="ce21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SГ0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SГ09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0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0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существление воинского учета органами местного самоуправления сельских поселений, на территориях которых отсутствуют структурные подразделения военных комиссариа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1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2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0" office:value-type="float" office:value="99011.8" calcext:value-type="float">
            <text:p>99 011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0" office:value-type="float" office:value="98957.8" calcext:value-type="float">
            <text:p>98 95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000000</text:p>
          </table:table-cell>
          <table:table-cell table:style-name="ce17"/>
          <table:table-cell table:style-name="ce21" office:value-type="float" office:value="97463.9" calcext:value-type="float">
            <text:p>97 463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готовности сил и средств районного звена гражданской обороны и Единой государственной системы предупреждения и ликвидации чрезвычайных ситуа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00000</text:p>
          </table:table-cell>
          <table:table-cell table:style-name="ce17"/>
          <table:table-cell table:style-name="ce21" office:value-type="float" office:value="25374.2" calcext:value-type="float">
            <text:p>25 37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й фонд Правительств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00700</text:p>
          </table:table-cell>
          <table:table-cell table:style-name="ce17"/>
          <table:table-cell table:style-name="ce21" office:value-type="float" office:value="1543.9" calcext:value-type="float">
            <text:p>1 54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007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543.9" calcext:value-type="float">
            <text:p>1 543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007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543.9" calcext:value-type="float">
            <text:p>1 543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20020</text:p>
          </table:table-cell>
          <table:table-cell table:style-name="ce17"/>
          <table:table-cell table:style-name="ce21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20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20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020</text:p>
          </table:table-cell>
          <table:table-cell table:style-name="ce17"/>
          <table:table-cell table:style-name="ce21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0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0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09" calcext:value-type="float">
            <text:p>60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170</text:p>
          </table:table-cell>
          <table:table-cell table:style-name="ce17"/>
          <table:table-cell table:style-name="ce21" office:value-type="float" office:value="8425.9" calcext:value-type="float">
            <text:p>8 425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17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719.3" calcext:value-type="float">
            <text:p>7 719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17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719.3" calcext:value-type="float">
            <text:p>7 71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1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1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180</text:p>
          </table:table-cell>
          <table:table-cell table:style-name="ce17"/>
          <table:table-cell table:style-name="ce21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1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1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72" calcext:value-type="float">
            <text:p>17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ание системы противопожарного водоснабжения в нормативном состоян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190</text:p>
          </table:table-cell>
          <table:table-cell table:style-name="ce17"/>
          <table:table-cell table:style-name="ce21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21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21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3200</text:p>
          </table:table-cell>
          <table:table-cell table:style-name="ce17"/>
          <table:table-cell table:style-name="ce21" office:value-type="float" office:value="2327.3" calcext:value-type="float">
            <text:p>2 327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1732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327.3" calcext:value-type="float">
            <text:p>2 327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1732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327.3" calcext:value-type="float">
            <text:p>2 327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здание условий по обеспечению безопасности людей на водных объектах, охране их жизни и здоровь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200000</text:p>
          </table:table-cell>
          <table:table-cell table:style-name="ce17"/>
          <table:table-cell table:style-name="ce21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275400</text:p>
          </table:table-cell>
          <table:table-cell table:style-name="ce17"/>
          <table:table-cell table:style-name="ce21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27540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27540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300000</text:p>
          </table:table-cell>
          <table:table-cell table:style-name="ce17"/>
          <table:table-cell table:style-name="ce21" office:value-type="float" office:value="67475.4" calcext:value-type="float">
            <text:p>67 475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й фонд Правительств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300700</text:p>
          </table:table-cell>
          <table:table-cell table:style-name="ce17"/>
          <table:table-cell table:style-name="ce21" office:value-type="float" office:value="46539.3" calcext:value-type="float">
            <text:p>46 53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3007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4256.7" calcext:value-type="float">
            <text:p>44 256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3007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4256.7" calcext:value-type="float">
            <text:p>44 256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30070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282.6" calcext:value-type="float">
            <text:p>2 282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30070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282.6" calcext:value-type="float">
            <text:p>2 28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372180</text:p>
          </table:table-cell>
          <table:table-cell table:style-name="ce17"/>
          <table:table-cell table:style-name="ce21" office:value-type="float" office:value="20936.1" calcext:value-type="float">
            <text:p>20 93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3721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8827.5" calcext:value-type="float">
            <text:p>18 827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3721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8827.5" calcext:value-type="float">
            <text:p>18 82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37218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108.6" calcext:value-type="float">
            <text:p>2 108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37218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108.6" calcext:value-type="float">
            <text:p>2 108,6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Мероприятие "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400000</text:p>
          </table:table-cell>
          <table:table-cell table:style-name="ce17"/>
          <table:table-cell table:style-name="ce21" office:value-type="float" office:value="4579.3" calcext:value-type="float">
            <text:p>4 579,3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рганизац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, оформления в собственность и ликвидации скотомогильников (биотермических ям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40Г630</text:p>
          </table:table-cell>
          <table:table-cell table:style-name="ce17"/>
          <table:table-cell table:style-name="ce21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40Г6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40Г6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Выполнение работ по разработке проектов санитарно-защитных зон скотомогильник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472130</text:p>
          </table:table-cell>
          <table:table-cell table:style-name="ce17"/>
          <table:table-cell table:style-name="ce21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74004721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74004721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21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400</text:p>
          </table:table-cell>
          <table:table-cell table:style-name="ce17"/>
          <table:table-cell table:style-name="ce21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40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540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0" office:value-type="float" office:value="49" calcext:value-type="float">
            <text:p>49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0Р100</text:p>
          </table:table-cell>
          <table:table-cell table:style-name="ce17"/>
          <table:table-cell table:style-name="ce21" office:value-type="float" office:value="49" calcext:value-type="float">
            <text:p>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0Р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9" calcext:value-type="float">
            <text:p>49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0Р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9" calcext:value-type="float">
            <text:p>4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table:number-columns-repeated="2"/>
          <table:table-cell table:style-name="ce20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0000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7221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722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0" office:value-type="float" office:value="465954.3" calcext:value-type="float">
            <text:p>465 954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экономически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1</text:p>
          </table:table-cell>
          <table:table-cell table:style-name="ce16" table:number-columns-repeated="2"/>
          <table:table-cell table:style-name="ce20" office:value-type="float" office:value="5767.4" calcext:value-type="float">
            <text:p>5 767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1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170990</text:p>
          </table:table-cell>
          <table:table-cell table:style-name="ce17"/>
          <table:table-cell table:style-name="ce21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1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3393" calcext:value-type="float">
            <text:p>3 393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300000</text:p>
          </table:table-cell>
          <table:table-cell table:style-name="ce17"/>
          <table:table-cell table:style-name="ce21" office:value-type="float" office:value="3393" calcext:value-type="float">
            <text:p>3 39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370320</text:p>
          </table:table-cell>
          <table:table-cell table:style-name="ce17"/>
          <table:table-cell table:style-name="ce21" office:value-type="float" office:value="3393" calcext:value-type="float">
            <text:p>3 39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370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393" calcext:value-type="float">
            <text:p>3 393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370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393" calcext:value-type="float">
            <text:p>3 393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0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1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0" office:value-type="float" office:value="6911.1" calcext:value-type="float">
            <text:p>6 911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1" office:value-type="float" office:value="5749.1" calcext:value-type="float">
            <text:p>5 7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1" office:value-type="float" office:value="5749.1" calcext:value-type="float">
            <text:p>5 749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исполнения переданных органам местного самоуправления государственных полномочий по поддержке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Д410</text:p>
          </table:table-cell>
          <table:table-cell table:style-name="ce17"/>
          <table:table-cell table:style-name="ce21" office:value-type="float" office:value="5628" calcext:value-type="float">
            <text:p>5 6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Д41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Д41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Д4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Д4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20020</text:p>
          </table:table-cell>
          <table:table-cell table:style-name="ce17"/>
          <table:table-cell table:style-name="ce21" office:value-type="float" office:value="121.1" calcext:value-type="float">
            <text:p>12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20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21.1" calcext:value-type="float">
            <text:p>121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20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21.1" calcext:value-type="float">
            <text:p>121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мероприятий по осуществлению деятельности по обращению с животными без владельцев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0Г640</text:p>
          </table:table-cell>
          <table:table-cell table:style-name="ce17"/>
          <table:table-cell table:style-name="ce21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0Г6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0Г6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0" office:value-type="float" office:value="20828.5" calcext:value-type="float">
            <text:p>20 82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400000000</text:p>
          </table:table-cell>
          <table:table-cell table:style-name="ce17"/>
          <table:table-cell table:style-name="ce21" office:value-type="float" office:value="20828.5" calcext:value-type="float">
            <text:p>20 82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400300000</text:p>
          </table:table-cell>
          <table:table-cell table:style-name="ce17"/>
          <table:table-cell table:style-name="ce21" office:value-type="float" office:value="20828.5" calcext:value-type="float">
            <text:p>20 828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Техническая эксплуатация гидротехнических сооружений, находящихся 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400379826</text:p>
          </table:table-cell>
          <table:table-cell table:style-name="ce17"/>
          <table:table-cell table:style-name="ce21" office:value-type="float" office:value="14769.1" calcext:value-type="float">
            <text:p>14 76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400379826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769.1" calcext:value-type="float">
            <text:p>14 769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400379826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769.1" calcext:value-type="float">
            <text:p>14 76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овышение эксплуатационной надежност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4003SЕ520</text:p>
          </table:table-cell>
          <table:table-cell table:style-name="ce17"/>
          <table:table-cell table:style-name="ce21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4003SЕ5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4003SЕ5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0" office:value-type="float" office:value="35679.3" calcext:value-type="float">
            <text:p>35 679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1" office:value-type="float" office:value="35324.6" calcext:value-type="float">
            <text:p>35 324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1" office:value-type="float" office:value="35324.6" calcext:value-type="float">
            <text:p>35 324,6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Возмещение перевозчикам понесенных затрат и (или) недополученных доходов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ежмуниципальным маршрут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Ж530</text:p>
          </table:table-cell>
          <table:table-cell table:style-name="ce17"/>
          <table:table-cell table:style-name="ce21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Ж53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Ж53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20020</text:p>
          </table:table-cell>
          <table:table-cell table:style-name="ce17"/>
          <table:table-cell table:style-name="ce21" office:value-type="float" office:value="6.4" calcext:value-type="float">
            <text:p>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20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6.4" calcext:value-type="float">
            <text:p>6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20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6.4" calcext:value-type="float">
            <text:p>6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1" office:value-type="float" office:value="706.7" calcext:value-type="float">
            <text:p>706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.7" calcext:value-type="float">
            <text:p>2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.7" calcext:value-type="float">
            <text:p>2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1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21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.7" calcext:value-type="float">
            <text:p>2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.7" calcext:value-type="float">
            <text:p>2,7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1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5.2" calcext:value-type="float">
            <text:p>65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0" office:value-type="float" office:value="85099.3" calcext:value-type="float">
            <text:p>85 09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1" office:value-type="float" office:value="71494.3" calcext:value-type="float">
            <text:p>71 494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1" office:value-type="float" office:value="19307.3" calcext:value-type="float">
            <text:p>19 307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40</text:p>
          </table:table-cell>
          <table:table-cell table:style-name="ce17"/>
          <table:table-cell table:style-name="ce21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/>
          <table:table-cell table:style-name="ce21" office:value-type="float" office:value="18865.7" calcext:value-type="float">
            <text:p>18 86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8865.7" calcext:value-type="float">
            <text:p>18 865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8865.7" calcext:value-type="float">
            <text:p>18 86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1" office:value-type="float" office:value="31671.1" calcext:value-type="float">
            <text:p>31 67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1" office:value-type="float" office:value="14471.7" calcext:value-type="float">
            <text:p>14 47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471.7" calcext:value-type="float">
            <text:p>14 471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471.7" calcext:value-type="float">
            <text:p>14 471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1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организации дорожного движения на автомобильных дорогах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70</text:p>
          </table:table-cell>
          <table:table-cell table:style-name="ce17"/>
          <table:table-cell table:style-name="ce21" office:value-type="float" office:value="4333.3" calcext:value-type="float">
            <text:p>4 33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333.3" calcext:value-type="float">
            <text:p>4 333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333.3" calcext:value-type="float">
            <text:p>4 33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300000</text:p>
          </table:table-cell>
          <table:table-cell table:style-name="ce17"/>
          <table:table-cell table:style-name="ce21" office:value-type="float" office:value="20515.9" calcext:value-type="float">
            <text:p>20 51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377180</text:p>
          </table:table-cell>
          <table:table-cell table:style-name="ce17"/>
          <table:table-cell table:style-name="ce21" office:value-type="float" office:value="4797.1" calcext:value-type="float">
            <text:p>4 79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37718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4797.1" calcext:value-type="float">
            <text:p>4 797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8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4797.1" calcext:value-type="float">
            <text:p>4 797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377181</text:p>
          </table:table-cell>
          <table:table-cell table:style-name="ce17"/>
          <table:table-cell table:style-name="ce21" office:value-type="float" office:value="15718.8" calcext:value-type="float">
            <text:p>15 71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377181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15718.8" calcext:value-type="float">
            <text:p>15 718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81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15718.8" calcext:value-type="float">
            <text:p>15 71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400</text:p>
          </table:table-cell>
          <table:table-cell table:style-name="ce17"/>
          <table:table-cell table:style-name="ce21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40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40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0" office:value-type="float" office:value="306831.4" calcext:value-type="float">
            <text:p>306 831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17343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1734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1734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1" office:value-type="float" office:value="6272.1" calcext:value-type="float">
            <text:p>6 272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1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430</text:p>
          </table:table-cell>
          <table:table-cell table:style-name="ce17"/>
          <table:table-cell table:style-name="ce21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4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4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00000</text:p>
          </table:table-cell>
          <table:table-cell table:style-name="ce17"/>
          <table:table-cell table:style-name="ce21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20020</text:p>
          </table:table-cell>
          <table:table-cell table:style-name="ce17"/>
          <table:table-cell table:style-name="ce21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20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20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380</text:p>
          </table:table-cell>
          <table:table-cell table:style-name="ce17"/>
          <table:table-cell table:style-name="ce21" office:value-type="float" office:value="2816.1" calcext:value-type="float">
            <text:p>2 81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38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38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3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3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1" office:value-type="float" office:value="297995.8" calcext:value-type="float">
            <text:p>297 99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благоприятного инвестиционного климата и привлечение инвестор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300000</text:p>
          </table:table-cell>
          <table:table-cell table:style-name="ce17"/>
          <table:table-cell table:style-name="ce21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373480</text:p>
          </table:table-cell>
          <table:table-cell table:style-name="ce17"/>
          <table:table-cell table:style-name="ce21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3734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00000</text:p>
          </table:table-cell>
          <table:table-cell table:style-name="ce17"/>
          <table:table-cell table:style-name="ce21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/>
          <table:table-cell table:style-name="ce21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7340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существление комплекса организационных и материально-технических мер, направленных на развитие туризм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370</text:p>
          </table:table-cell>
          <table:table-cell table:style-name="ce17"/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37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37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1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1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казание поддержки труднодоступным территор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20Т040</text:p>
          </table:table-cell>
          <table:table-cell table:style-name="ce17"/>
          <table:table-cell table:style-name="ce21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20Т04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20Т04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вентаризация земель сельскохозяйственного на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/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1" office:value-type="float" office:value="963.9" calcext:value-type="float">
            <text:p>96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963.9" calcext:value-type="float">
            <text:p>963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963.9" calcext:value-type="float">
            <text:p>96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условий для выполнения комплексных кадастровых рабо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SГ080</text:p>
          </table:table-cell>
          <table:table-cell table:style-name="ce17"/>
          <table:table-cell table:style-name="ce21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SГ0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SГ0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0" office:value-type="float" office:value="212557.5" calcext:value-type="float">
            <text:p>212 557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0" office:value-type="float" office:value="57012.5" calcext:value-type="float">
            <text:p>57 012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33607.4" calcext:value-type="float">
            <text:p>33 607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1" office:value-type="float" office:value="24378.7" calcext:value-type="float">
            <text:p>24 378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179821</text:p>
          </table:table-cell>
          <table:table-cell table:style-name="ce17"/>
          <table:table-cell table:style-name="ce21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179821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179821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179825</text:p>
          </table:table-cell>
          <table:table-cell table:style-name="ce17"/>
          <table:table-cell table:style-name="ce21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179825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179825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185220</text:p>
          </table:table-cell>
          <table:table-cell table:style-name="ce17"/>
          <table:table-cell table:style-name="ce21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18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18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надежности функционирования систем инженерно-технического обеспечения, энергоэффективности, повышение комфортности и доступности жиль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200000</text:p>
          </table:table-cell>
          <table:table-cell table:style-name="ce17"/>
          <table:table-cell table:style-name="ce21" office:value-type="float" office:value="9228.7" calcext:value-type="float">
            <text:p>9 228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285220</text:p>
          </table:table-cell>
          <table:table-cell table:style-name="ce17"/>
          <table:table-cell table:style-name="ce21" office:value-type="float" office:value="9228.7" calcext:value-type="float">
            <text:p>9 228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28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9228.7" calcext:value-type="float">
            <text:p>9 228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28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9228.7" calcext:value-type="float">
            <text:p>9 228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11994" calcext:value-type="float">
            <text:p>11 99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1" office:value-type="float" office:value="11994" calcext:value-type="float">
            <text:p>11 99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1" office:value-type="float" office:value="10409" calcext:value-type="float">
            <text:p>10 4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409" calcext:value-type="float">
            <text:p>10 409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409" calcext:value-type="float">
            <text:p>10 409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1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11411.1" calcext:value-type="float">
            <text:p>11 41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сселение аварийных многоквартирных дом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1" office:value-type="float" office:value="8885.4" calcext:value-type="float">
            <text:p>8 88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, связанные с временной эксплуатацией объектов, охраной объектов, экспертизой технического состояния, демонтажем, утилизацией (ликвидацией) строительных конструкций (элементов конструкц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170860</text:p>
          </table:table-cell>
          <table:table-cell table:style-name="ce17"/>
          <table:table-cell table:style-name="ce21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1708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1708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селение непригодного для проживания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1SЖ040</text:p>
          </table:table-cell>
          <table:table-cell table:style-name="ce17"/>
          <table:table-cell table:style-name="ce21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1SЖ04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1SЖ04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гиональный проект "Обеспечение устойчивого сокращения непригодного для проживания жилищного фонда" в рамках реализации национального проекта "Жилье и городская сре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00000</text:p>
          </table:table-cell>
          <table:table-cell table:style-name="ce17"/>
          <table:table-cell table:style-name="ce21" office:value-type="float" office:value="2525.7" calcext:value-type="float">
            <text:p>2 525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селение непригодного для проживания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0Ж040</text:p>
          </table:table-cell>
          <table:table-cell table:style-name="ce17"/>
          <table:table-cell table:style-name="ce21" office:value-type="float" office:value="2525.7" calcext:value-type="float">
            <text:p>2 525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0Ж04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2525.7" calcext:value-type="float">
            <text:p>2 525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0Ж04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2525.7" calcext:value-type="float">
            <text:p>2 525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0" office:value-type="float" office:value="76756.9" calcext:value-type="float">
            <text:p>76 756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20977.7" calcext:value-type="float">
            <text:p>20 97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1" office:value-type="float" office:value="7564.7" calcext:value-type="float">
            <text:p>7 56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реализации мероприятий по строительству и реконструкции объектов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10А110</text:p>
          </table:table-cell>
          <table:table-cell table:style-name="ce17"/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10А11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10А11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185220</text:p>
          </table:table-cell>
          <table:table-cell table:style-name="ce17"/>
          <table:table-cell table:style-name="ce21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18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18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надежности функционирования систем инженерно-технического обеспечения, энергоэффективности, повышение комфортности и доступности жиль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200000</text:p>
          </table:table-cell>
          <table:table-cell table:style-name="ce17"/>
          <table:table-cell table:style-name="ce21" office:value-type="float" office:value="13413" calcext:value-type="float">
            <text:p>13 41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реализации мероприятий по строительству и реконструкции объектов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20А110</text:p>
          </table:table-cell>
          <table:table-cell table:style-name="ce17"/>
          <table:table-cell table:style-name="ce21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20А11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20А11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285220</text:p>
          </table:table-cell>
          <table:table-cell table:style-name="ce17"/>
          <table:table-cell table:style-name="ce21" office:value-type="float" office:value="9352" calcext:value-type="float">
            <text:p>9 3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28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9352" calcext:value-type="float">
            <text:p>9 35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28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9352" calcext:value-type="float">
            <text:p>9 35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55729.2" calcext:value-type="float">
            <text:p>55 729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1" office:value-type="float" office:value="51948.4" calcext:value-type="float">
            <text:p>51 948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выполнения мероприятий по капитальному ремонту, строительству, реконструкции объектов коммунального назначения и благоустро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А150</text:p>
          </table:table-cell>
          <table:table-cell table:style-name="ce17"/>
          <table:table-cell table:style-name="ce21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А15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0А15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1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1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Устойчивое функционирование муниципальных предприятий жилищно-коммунального хозяйства, обеспечивающих предоставление бесперебойного и качественного теплоснабжения, водоснабжения и водоотведения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1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573610</text:p>
          </table:table-cell>
          <table:table-cell table:style-name="ce17"/>
          <table:table-cell table:style-name="ce21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5736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1" office:value-type="float" office:value="50" calcext:value-type="float">
            <text:p>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0" calcext:value-type="float">
            <text:p>5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0" office:value-type="float" office:value="39758.1" calcext:value-type="float">
            <text:p>39 758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3334.6" calcext:value-type="float">
            <text:p>3 334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1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176090</text:p>
          </table:table-cell>
          <table:table-cell table:style-name="ce17"/>
          <table:table-cell table:style-name="ce21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1760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71001760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Улучшение качества городской сред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1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, направленные на реализацию инициативного проекта "Обустройство спортивной площадки по улице Юность-Комсомольская поселка Туртас Уватского района Тюменской обла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3S0012</text:p>
          </table:table-cell>
          <table:table-cell table:style-name="ce17"/>
          <table:table-cell table:style-name="ce21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3S0012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71003S0012</text:p>
          </table:table-cell>
          <table:table-cell table:style-name="ce18" office:value-type="string" calcext:value-type="string">
            <text:p>520</text:p>
          </table:table-cell>
          <table:table-cell table:style-name="ce22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28226.4" calcext:value-type="float">
            <text:p>28 22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21" office:value-type="float" office:value="28226.4" calcext:value-type="float">
            <text:p>28 226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нос аварийных многоквартирных дом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800279822</text:p>
          </table:table-cell>
          <table:table-cell table:style-name="ce17"/>
          <table:table-cell table:style-name="ce21" office:value-type="float" office:value="28226.4" calcext:value-type="float">
            <text:p>28 22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800279822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8226.4" calcext:value-type="float">
            <text:p>28 226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800279822</text:p>
          </table:table-cell>
          <table:table-cell table:style-name="ce18" office:value-type="string" calcext:value-type="string">
            <text:p>240</text:p>
          </table:table-cell>
          <table:table-cell table:style-name="ce21" office:value-type="float" office:value="28226.4" calcext:value-type="float">
            <text:p>28 226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выполнения мероприятий по капитальному ремонту, строительству, реконструкции объектов коммунального назначения и благоустро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0А150</text:p>
          </table:table-cell>
          <table:table-cell table:style-name="ce17"/>
          <table:table-cell table:style-name="ce21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0А15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0А15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400</text:p>
          </table:table-cell>
          <table:table-cell table:style-name="ce17"/>
          <table:table-cell table:style-name="ce21" office:value-type="float" office:value="3269.8" calcext:value-type="float">
            <text:p>3 269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40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3269.8" calcext:value-type="float">
            <text:p>3 269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40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3269.8" calcext:value-type="float">
            <text:p>3 269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100</text:p>
          </table:table-cell>
          <table:table-cell table:style-name="ce17"/>
          <table:table-cell table:style-name="ce21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0" office:value-type="float" office:value="39030" calcext:value-type="float">
            <text:p>39 03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8499.1" calcext:value-type="float">
            <text:p>18 49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Улучшение качества городской сред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1" office:value-type="float" office:value="18499.1" calcext:value-type="float">
            <text:p>18 499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376100</text:p>
          </table:table-cell>
          <table:table-cell table:style-name="ce17"/>
          <table:table-cell table:style-name="ce21" office:value-type="float" office:value="13803.2" calcext:value-type="float">
            <text:p>13 80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37610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13453.2" calcext:value-type="float">
            <text:p>13 453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710037610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13453.2" calcext:value-type="float">
            <text:p>13 453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3761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350" calcext:value-type="float">
            <text:p>35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7100376100</text:p>
          </table:table-cell>
          <table:table-cell table:style-name="ce18" office:value-type="string" calcext:value-type="string">
            <text:p>830</text:p>
          </table:table-cell>
          <table:table-cell table:style-name="ce22" office:value-type="float" office:value="350" calcext:value-type="float">
            <text:p>3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реализации мероприятий по повышению комфортности проживания граждан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3SА130</text:p>
          </table:table-cell>
          <table:table-cell table:style-name="ce17"/>
          <table:table-cell table:style-name="ce21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3SА13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71003SА13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100000</text:p>
          </table:table-cell>
          <table:table-cell table:style-name="ce17"/>
          <table:table-cell table:style-name="ce21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170990</text:p>
          </table:table-cell>
          <table:table-cell table:style-name="ce17"/>
          <table:table-cell table:style-name="ce21" office:value-type="float" office:value="19269.9" calcext:value-type="float">
            <text:p>19 269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1709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7473.2" calcext:value-type="float">
            <text:p>17 473,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17099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17473.2" calcext:value-type="float">
            <text:p>17 47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1709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747.6" calcext:value-type="float">
            <text:p>1 747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1709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747.6" calcext:value-type="float">
            <text:p>1 747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17099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49" calcext:value-type="float">
            <text:p>4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170990</text:p>
          </table:table-cell>
          <table:table-cell table:style-name="ce18" office:value-type="string" calcext:value-type="string">
            <text:p>830</text:p>
          </table:table-cell>
          <table:table-cell table:style-name="ce22" office:value-type="float" office:value="49" calcext:value-type="float">
            <text:p>4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173630</text:p>
          </table:table-cell>
          <table:table-cell table:style-name="ce17"/>
          <table:table-cell table:style-name="ce21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1736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1736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ОКРУЖАЮЩЕЙ СРЕ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0</text:p>
          </table:table-cell>
          <table:table-cell table:style-name="ce16" table:number-columns-repeated="2"/>
          <table:table-cell table:style-name="ce20" office:value-type="float" office:value="73364.9" calcext:value-type="float">
            <text:p>73 364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table:number-columns-repeated="2"/>
          <table:table-cell table:style-name="ce20" office:value-type="float" office:value="73364.9" calcext:value-type="float">
            <text:p>73 364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73364.9" calcext:value-type="float">
            <text:p>73 364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00000</text:p>
          </table:table-cell>
          <table:table-cell table:style-name="ce17"/>
          <table:table-cell table:style-name="ce21" office:value-type="float" office:value="73364.9" calcext:value-type="float">
            <text:p>73 364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стройство площадок для сбора крупногабаритных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76300</text:p>
          </table:table-cell>
          <table:table-cell table:style-name="ce17"/>
          <table:table-cell table:style-name="ce21" office:value-type="float" office:value="470.3" calcext:value-type="float">
            <text:p>47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763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70.3" calcext:value-type="float">
            <text:p>470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763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70.3" calcext:value-type="float">
            <text:p>47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реализацию плана природоохранных мероприят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79827</text:p>
          </table:table-cell>
          <table:table-cell table:style-name="ce17"/>
          <table:table-cell table:style-name="ce21" office:value-type="float" office:value="53345.2" calcext:value-type="float">
            <text:p>53 34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79827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3345.2" calcext:value-type="float">
            <text:p>53 345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79827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3345.2" calcext:value-type="float">
            <text:p>53 345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меньшение количества несанкционированных свалок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SЕ600</text:p>
          </table:table-cell>
          <table:table-cell table:style-name="ce17"/>
          <table:table-cell table:style-name="ce21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SЕ6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Е6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мест (площадок) накопления твердых коммунальных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SЕ610</text:p>
          </table:table-cell>
          <table:table-cell table:style-name="ce17"/>
          <table:table-cell table:style-name="ce21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SЕ61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Е61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0" office:value-type="float" office:value="1193695" calcext:value-type="float">
            <text:p>1 193 69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0" office:value-type="float" office:value="330511.4" calcext:value-type="float">
            <text:p>330 511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1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170960</text:p>
          </table:table-cell>
          <table:table-cell table:style-name="ce17"/>
          <table:table-cell table:style-name="ce21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1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315008" calcext:value-type="float">
            <text:p>315 0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1" office:value-type="float" office:value="313431.1" calcext:value-type="float">
            <text:p>313 43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М700</text:p>
          </table:table-cell>
          <table:table-cell table:style-name="ce17"/>
          <table:table-cell table:style-name="ce21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М70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0М70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70990</text:p>
          </table:table-cell>
          <table:table-cell table:style-name="ce17"/>
          <table:table-cell table:style-name="ce21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71969</text:p>
          </table:table-cell>
          <table:table-cell table:style-name="ce17"/>
          <table:table-cell table:style-name="ce21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71969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71969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1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М720</text:p>
          </table:table-cell>
          <table:table-cell table:style-name="ce17"/>
          <table:table-cell table:style-name="ce21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М7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0М7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0" office:value-type="float" office:value="742852.3" calcext:value-type="float">
            <text:p>742 852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7420.4" calcext:value-type="float">
            <text:p>17 42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1" office:value-type="float" office:value="17420.4" calcext:value-type="float">
            <text:p>17 420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170960</text:p>
          </table:table-cell>
          <table:table-cell table:style-name="ce17"/>
          <table:table-cell table:style-name="ce21" office:value-type="float" office:value="17420.4" calcext:value-type="float">
            <text:p>17 42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1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7420.4" calcext:value-type="float">
            <text:p>17 420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7420.4" calcext:value-type="float">
            <text:p>17 42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725431.9" calcext:value-type="float">
            <text:p>725 43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1" office:value-type="float" office:value="676625" calcext:value-type="float">
            <text:p>676 625,0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0М730</text:p>
          </table:table-cell>
          <table:table-cell table:style-name="ce17"/>
          <table:table-cell table:style-name="ce21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0М73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0М73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0М780</text:p>
          </table:table-cell>
          <table:table-cell table:style-name="ce17"/>
          <table:table-cell table:style-name="ce21" office:value-type="float" office:value="2563" calcext:value-type="float">
            <text:p>2 56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0М78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0М78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0М7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90.9" calcext:value-type="float">
            <text:p>90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0М7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90.9" calcext:value-type="float">
            <text:p>90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53030</text:p>
          </table:table-cell>
          <table:table-cell table:style-name="ce17"/>
          <table:table-cell table:style-name="ce21" office:value-type="float" office:value="34086.4" calcext:value-type="float">
            <text:p>34 08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5303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4086.4" calcext:value-type="float">
            <text:p>34 086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5303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4086.4" calcext:value-type="float">
            <text:p>34 08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70990</text:p>
          </table:table-cell>
          <table:table-cell table:style-name="ce17"/>
          <table:table-cell table:style-name="ce21" office:value-type="float" office:value="268305.6" calcext:value-type="float">
            <text:p>268 30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1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68305.6" calcext:value-type="float">
            <text:p>268 305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68305.6" calcext:value-type="float">
            <text:p>268 305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1" office:value-type="float" office:value="48806.9" calcext:value-type="float">
            <text:p>48 806,9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20М720</text:p>
          </table:table-cell>
          <table:table-cell table:style-name="ce17"/>
          <table:table-cell table:style-name="ce21" office:value-type="float" office:value="2884.2" calcext:value-type="float">
            <text:p>2 884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20М7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884.2" calcext:value-type="float">
            <text:p>2 884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20М7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884.2" calcext:value-type="float">
            <text:p>2 884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271968</text:p>
          </table:table-cell>
          <table:table-cell table:style-name="ce17"/>
          <table:table-cell table:style-name="ce21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271968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271968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2L3040</text:p>
          </table:table-cell>
          <table:table-cell table:style-name="ce17"/>
          <table:table-cell table:style-name="ce21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2L30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2L30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0" office:value-type="float" office:value="86318.8" calcext:value-type="float">
            <text:p>86 318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2151.7" calcext:value-type="float">
            <text:p>12 15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1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170960</text:p>
          </table:table-cell>
          <table:table-cell table:style-name="ce17"/>
          <table:table-cell table:style-name="ce21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1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Улучшение качества городской сред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1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376100</text:p>
          </table:table-cell>
          <table:table-cell table:style-name="ce17"/>
          <table:table-cell table:style-name="ce21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376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376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74167.1" calcext:value-type="float">
            <text:p>74 167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300000</text:p>
          </table:table-cell>
          <table:table-cell table:style-name="ce17"/>
          <table:table-cell table:style-name="ce21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370850</text:p>
          </table:table-cell>
          <table:table-cell table:style-name="ce17"/>
          <table:table-cell table:style-name="ce21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3708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91" calcext:value-type="float">
            <text:p>491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37085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1" office:value-type="float" office:value="73676.1" calcext:value-type="float">
            <text:p>73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1" office:value-type="float" office:value="73676.1" calcext:value-type="float">
            <text:p>73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73676.1" calcext:value-type="float">
            <text:p>73 676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73676.1" calcext:value-type="float">
            <text:p>73 676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0" office:value-type="float" office:value="948" calcext:value-type="float">
            <text:p>94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948" calcext:value-type="float">
            <text:p>94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300000</text:p>
          </table:table-cell>
          <table:table-cell table:style-name="ce17"/>
          <table:table-cell table:style-name="ce21" office:value-type="float" office:value="948" calcext:value-type="float">
            <text:p>94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374310</text:p>
          </table:table-cell>
          <table:table-cell table:style-name="ce17"/>
          <table:table-cell table:style-name="ce21" office:value-type="float" office:value="888" calcext:value-type="float">
            <text:p>88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37431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888" calcext:value-type="float">
            <text:p>88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37431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888" calcext:value-type="float">
            <text:p>88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профилактических мероприятий с детьми и молодежь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374340</text:p>
          </table:table-cell>
          <table:table-cell table:style-name="ce17"/>
          <table:table-cell table:style-name="ce21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3743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3743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0" office:value-type="float" office:value="33064.5" calcext:value-type="float">
            <text:p>33 06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27606.4" calcext:value-type="float">
            <text:p>27 60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1" office:value-type="float" office:value="25486.4" calcext:value-type="float">
            <text:p>25 486,4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0М720</text:p>
          </table:table-cell>
          <table:table-cell table:style-name="ce17"/>
          <table:table-cell table:style-name="ce21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0М7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0М7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20020</text:p>
          </table:table-cell>
          <table:table-cell table:style-name="ce17"/>
          <table:table-cell table:style-name="ce21" office:value-type="float" office:value="9.1" calcext:value-type="float">
            <text:p>9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20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9.1" calcext:value-type="float">
            <text:p>9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20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9.1" calcext:value-type="float">
            <text:p>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0100</text:p>
          </table:table-cell>
          <table:table-cell table:style-name="ce17"/>
          <table:table-cell table:style-name="ce21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0990</text:p>
          </table:table-cell>
          <table:table-cell table:style-name="ce17"/>
          <table:table-cell table:style-name="ce21" office:value-type="float" office:value="21004" calcext:value-type="float">
            <text:p>21 00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09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09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849.4" calcext:value-type="float">
            <text:p>4 849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849.4" calcext:value-type="float">
            <text:p>4 849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099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2" calcext:value-type="float">
            <text:p>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099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2" calcext:value-type="float">
            <text:p>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социально 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4361</text:p>
          </table:table-cell>
          <table:table-cell table:style-name="ce17"/>
          <table:table-cell table:style-name="ce21" office:value-type="float" office:value="2067.3" calcext:value-type="float">
            <text:p>2 067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4361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70" calcext:value-type="float">
            <text:p>87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4361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70" calcext:value-type="float">
            <text:p>8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174361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197.3" calcext:value-type="float">
            <text:p>1 197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174361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197.3" calcext:value-type="float">
            <text:p>1 197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1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374362</text:p>
          </table:table-cell>
          <table:table-cell table:style-name="ce17"/>
          <table:table-cell table:style-name="ce21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374362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374362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1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формационное сопровождение мероприят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474363</text:p>
          </table:table-cell>
          <table:table-cell table:style-name="ce17"/>
          <table:table-cell table:style-name="ce21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474363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474363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EВ00000</text:p>
          </table:table-cell>
          <table:table-cell table:style-name="ce17"/>
          <table:table-cell table:style-name="ce21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EВ51790</text:p>
          </table:table-cell>
          <table:table-cell table:style-name="ce17"/>
          <table:table-cell table:style-name="ce21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EВ517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EВ517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5458.1" calcext:value-type="float">
            <text:p>5 458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8200300000</text:p>
          </table:table-cell>
          <table:table-cell table:style-name="ce17"/>
          <table:table-cell table:style-name="ce21" office:value-type="float" office:value="5458.1" calcext:value-type="float">
            <text:p>5 45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8200374320</text:p>
          </table:table-cell>
          <table:table-cell table:style-name="ce17"/>
          <table:table-cell table:style-name="ce21" office:value-type="float" office:value="708.6" calcext:value-type="float">
            <text:p>708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8200374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708.6" calcext:value-type="float">
            <text:p>708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8200374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708.6" calcext:value-type="float">
            <text:p>708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8200374330</text:p>
          </table:table-cell>
          <table:table-cell table:style-name="ce17"/>
          <table:table-cell table:style-name="ce21" office:value-type="float" office:value="4749.5" calcext:value-type="float">
            <text:p>4 74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820037433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749.5" calcext:value-type="float">
            <text:p>4 749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820037433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749.5" calcext:value-type="float">
            <text:p>4 749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0" office:value-type="float" office:value="181987.8" calcext:value-type="float">
            <text:p>181 987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0" office:value-type="float" office:value="172985.4" calcext:value-type="float">
            <text:p>172 985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1" office:value-type="float" office:value="147" calcext:value-type="float">
            <text:p>14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170960</text:p>
          </table:table-cell>
          <table:table-cell table:style-name="ce17"/>
          <table:table-cell table:style-name="ce21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1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1" office:value-type="float" office:value="172838.4" calcext:value-type="float">
            <text:p>172 838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1" office:value-type="float" office:value="45716.8" calcext:value-type="float">
            <text:p>45 716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1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Государственная поддержка отрасли культуры (комплектование книжных фондов библиотек муниципальных образова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L5191</text:p>
          </table:table-cell>
          <table:table-cell table:style-name="ce17"/>
          <table:table-cell table:style-name="ce21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L5191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47" calcext:value-type="float">
            <text:p>14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L5191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47" calcext:value-type="float">
            <text:p>14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1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1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1" office:value-type="float" office:value="117180.5" calcext:value-type="float">
            <text:p>117 180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19990</text:p>
          </table:table-cell>
          <table:table-cell table:style-name="ce17"/>
          <table:table-cell table:style-name="ce21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19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19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1" office:value-type="float" office:value="114758.5" calcext:value-type="float">
            <text:p>114 75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14758.5" calcext:value-type="float">
            <text:p>114 758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14758.5" calcext:value-type="float">
            <text:p>114 75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400000</text:p>
          </table:table-cell>
          <table:table-cell table:style-name="ce17"/>
          <table:table-cell table:style-name="ce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470850</text:p>
          </table:table-cell>
          <table:table-cell table:style-name="ce17"/>
          <table:table-cell table:style-name="ce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4708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47085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Региональный проект "Творческие люди" в рамках реализации национального проекта "Культур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A200000</text:p>
          </table:table-cell>
          <table:table-cell table:style-name="ce17"/>
          <table:table-cell table:style-name="ce21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Государственная поддержка отрасли культуры (государственная поддержка лучших сельских учреждений культур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A255193</text:p>
          </table:table-cell>
          <table:table-cell table:style-name="ce17"/>
          <table:table-cell table:style-name="ce21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A255193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A255193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0" office:value-type="float" office:value="9002.4" calcext:value-type="float">
            <text:p>9 002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1" office:value-type="float" office:value="8872.4" calcext:value-type="float">
            <text:p>8 872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казание содействия в организации доступа к получению услуг: образовательных, медицинских, юридических и други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1" office:value-type="float" office:value="7299.4" calcext:value-type="float">
            <text:p>7 299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И160</text:p>
          </table:table-cell>
          <table:table-cell table:style-name="ce17"/>
          <table:table-cell table:style-name="ce21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И1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0И1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Достижение показателей государственной программы Российской Федерации "Реализация государственной национальной политики"</text:p>
            <text:p>(поддержка экономического и социального развития коренных малочисленных народов Севера, Сибири и Дальнего Востока Российской Федерации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55182</text:p>
          </table:table-cell>
          <table:table-cell table:style-name="ce17"/>
          <table:table-cell table:style-name="ce2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55182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55182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300000</text:p>
          </table:table-cell>
          <table:table-cell table:style-name="ce17"/>
          <table:table-cell table:style-name="ce21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30И160</text:p>
          </table:table-cell>
          <table:table-cell table:style-name="ce17"/>
          <table:table-cell table:style-name="ce21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30И16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30И16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еализация государственной национа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1" office:value-type="float" office:value="130" calcext:value-type="float">
            <text:p>13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1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366</text:p>
          </table:table-cell>
          <table:table-cell table:style-name="ce17"/>
          <table:table-cell table:style-name="ce21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366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366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0" office:value-type="float" office:value="106158.3" calcext:value-type="float">
            <text:p>106 158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0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Выплата пенсии за выслугу лет лицам, замещавшим муниципальные должности, должности муниципальн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1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10</text:p>
          </table:table-cell>
          <table:table-cell table:style-name="ce22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0" office:value-type="float" office:value="58018.4" calcext:value-type="float">
            <text:p>58 018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1" office:value-type="float" office:value="58018.4" calcext:value-type="float">
            <text:p>58 018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1" office:value-type="float" office:value="57987.9" calcext:value-type="float">
            <text:p>57 987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Л260</text:p>
          </table:table-cell>
          <table:table-cell table:style-name="ce17"/>
          <table:table-cell table:style-name="ce21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Л26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0Л26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/>
          <table:table-cell table:style-name="ce21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00000</text:p>
          </table:table-cell>
          <table:table-cell table:style-name="ce17"/>
          <table:table-cell table:style-name="ce21" office:value-type="float" office:value="30.5" calcext:value-type="float">
            <text:p>30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0Л100</text:p>
          </table:table-cell>
          <table:table-cell table:style-name="ce17"/>
          <table:table-cell table:style-name="ce21" office:value-type="float" office:value="30.5" calcext:value-type="float">
            <text:p>30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0Л10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0.5" calcext:value-type="float">
            <text:p>30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0Л10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0.5" calcext:value-type="float">
            <text:p>30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0" office:value-type="float" office:value="18662.3" calcext:value-type="float">
            <text:p>18 662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1" office:value-type="float" office:value="15567" calcext:value-type="float">
            <text:p>15 5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1" office:value-type="float" office:value="14161.9" calcext:value-type="float">
            <text:p>14 161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редоставление социальной поддержки отдельным категориям граждан в отношении газификации жилых домов (квартир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0А040</text:p>
          </table:table-cell>
          <table:table-cell table:style-name="ce17"/>
          <table:table-cell table:style-name="ce21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0А04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0А04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социальной поддержки отдельных категорий граждан в отношении проезда на пассажирском транспорте общего поль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0Ж550</text:p>
          </table:table-cell>
          <table:table-cell table:style-name="ce17"/>
          <table:table-cell table:style-name="ce21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0Ж55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0Ж55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0Л270</text:p>
          </table:table-cell>
          <table:table-cell table:style-name="ce17"/>
          <table:table-cell table:style-name="ce21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0Л27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0Л27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0850</text:p>
          </table:table-cell>
          <table:table-cell table:style-name="ce17"/>
          <table:table-cell table:style-name="ce21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08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500" calcext:value-type="float">
            <text:p>50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085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дымовыми пожарными извещателям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040</text:p>
          </table:table-cell>
          <table:table-cell table:style-name="ce17"/>
          <table:table-cell table:style-name="ce21" office:value-type="float" office:value="76.5" calcext:value-type="float">
            <text:p>7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0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76.5" calcext:value-type="float">
            <text:p>76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0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76.5" calcext:value-type="float">
            <text:p>76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050</text:p>
          </table:table-cell>
          <table:table-cell table:style-name="ce17"/>
          <table:table-cell table:style-name="ce21" office:value-type="float" office:value="3826.6" calcext:value-type="float">
            <text:p>3 826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6.6" calcext:value-type="float">
            <text:p>26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6.6" calcext:value-type="float">
            <text:p>26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310</text:p>
          </table:table-cell>
          <table:table-cell table:style-name="ce22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130</text:p>
          </table:table-cell>
          <table:table-cell table:style-name="ce17"/>
          <table:table-cell table:style-name="ce21" office:value-type="float" office:value="1127.2" calcext:value-type="float">
            <text:p>1 127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1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1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17513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17513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1" office:value-type="float" office:value="1405.1" calcext:value-type="float">
            <text:p>1 405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Предоставление социальной поддержки многодетным семьям в виде возмещения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А060</text:p>
          </table:table-cell>
          <table:table-cell table:style-name="ce17"/>
          <table:table-cell table:style-name="ce21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А06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0А06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80" calcext:value-type="float">
            <text:p>8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75050</text:p>
          </table:table-cell>
          <table:table-cell table:style-name="ce17"/>
          <table:table-cell table:style-name="ce21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75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75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7505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75050</text:p>
          </table:table-cell>
          <table:table-cell table:style-name="ce18" office:value-type="string" calcext:value-type="string">
            <text:p>310</text:p>
          </table:table-cell>
          <table:table-cell table:style-name="ce22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1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200000</text:p>
          </table:table-cell>
          <table:table-cell table:style-name="ce17"/>
          <table:table-cell table:style-name="ce21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275140</text:p>
          </table:table-cell>
          <table:table-cell table:style-name="ce17"/>
          <table:table-cell table:style-name="ce21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2751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2751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1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условий для направления отдельным категориям граждан социальных выплат взамен бесплатного предоставления земельного участ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SГ120</text:p>
          </table:table-cell>
          <table:table-cell table:style-name="ce17"/>
          <table:table-cell table:style-name="ce21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SГ12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SГ12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0" office:value-type="float" office:value="24627.8" calcext:value-type="float">
            <text:p>24 62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1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20М790</text:p>
          </table:table-cell>
          <table:table-cell table:style-name="ce17"/>
          <table:table-cell table:style-name="ce21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20М7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20М7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ализация мероприятий по обеспечению жильем молодых сем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21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0" office:value-type="float" office:value="2834.8" calcext:value-type="float">
            <text:p>2 834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1" office:value-type="float" office:value="2814" calcext:value-type="float">
            <text:p>2 81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21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0.8" calcext:value-type="float">
            <text:p>20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0" office:value-type="float" office:value="411497.4" calcext:value-type="float">
            <text:p>411 497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Физическая 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1</text:p>
          </table:table-cell>
          <table:table-cell table:style-name="ce16" table:number-columns-repeated="2"/>
          <table:table-cell table:style-name="ce20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1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1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1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1</text:p>
          </table:table-cell>
          <table:table-cell table:style-name="ce17" office:value-type="string" calcext:value-type="string">
            <text:p>8200170990</text:p>
          </table:table-cell>
          <table:table-cell table:style-name="ce17"/>
          <table:table-cell table:style-name="ce21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1</text:p>
          </table:table-cell>
          <table:table-cell table:style-name="ce17" office:value-type="string" calcext:value-type="string">
            <text:p>82001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1</text:p>
          </table:table-cell>
          <table:table-cell table:style-name="ce18" office:value-type="string" calcext:value-type="string">
            <text:p>82001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0" office:value-type="float" office:value="298413.2" calcext:value-type="float">
            <text:p>298 413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1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170960</text:p>
          </table:table-cell>
          <table:table-cell table:style-name="ce17"/>
          <table:table-cell table:style-name="ce21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1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1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261342.7" calcext:value-type="float">
            <text:p>261 342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1" office:value-type="float" office:value="261342.7" calcext:value-type="float">
            <text:p>261 342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беспечение условий для развития на территории муниципальных образований физической культуры, школьного спорта и массового спорта, организация проведения официальных физкультурно-оздоровительных и спортивных мероприятий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10410</text:p>
          </table:table-cell>
          <table:table-cell table:style-name="ce17"/>
          <table:table-cell table:style-name="ce21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1041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1041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0990</text:p>
          </table:table-cell>
          <table:table-cell table:style-name="ce17"/>
          <table:table-cell table:style-name="ce21" office:value-type="float" office:value="260842.7" calcext:value-type="float">
            <text:p>260 84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60842.7" calcext:value-type="float">
            <text:p>260 842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60842.7" calcext:value-type="float">
            <text:p>260 842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200000</text:p>
          </table:table-cell>
          <table:table-cell table:style-name="ce17"/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270990</text:p>
          </table:table-cell>
          <table:table-cell table:style-name="ce17"/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1" office:value-type="float" office:value="799.4" calcext:value-type="float">
            <text:p>79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1" office:value-type="float" office:value="799.4" calcext:value-type="float">
            <text:p>79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9000174364</text:p>
          </table:table-cell>
          <table:table-cell table:style-name="ce17"/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9000174364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000174364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существление комплекса организационных и материально-технических мер, направленных на развитие туризм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9000174370</text:p>
          </table:table-cell>
          <table:table-cell table:style-name="ce17"/>
          <table:table-cell table:style-name="ce21" office:value-type="float" office:value="499.4" calcext:value-type="float">
            <text:p>49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900017437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99.4" calcext:value-type="float">
            <text:p>499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00017437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99.4" calcext:value-type="float">
            <text:p>499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порт высших достиж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3</text:p>
          </table:table-cell>
          <table:table-cell table:style-name="ce16" table:number-columns-repeated="2"/>
          <table:table-cell table:style-name="ce20" office:value-type="float" office:value="105670.1" calcext:value-type="float">
            <text:p>105 670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105670.1" calcext:value-type="float">
            <text:p>105 67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1" office:value-type="float" office:value="105670.1" calcext:value-type="float">
            <text:p>105 670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беспечение условий для развития на территории муниципальных образований физической культуры, школьного спорта и массового спорта, организация проведения официальных физкультурно-оздоровительных и спортивных мероприятий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10410</text:p>
          </table:table-cell>
          <table:table-cell table:style-name="ce17"/>
          <table:table-cell table:style-name="ce21" office:value-type="float" office:value="367.6" calcext:value-type="float">
            <text:p>367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1041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67.6" calcext:value-type="float">
            <text:p>367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3</text:p>
          </table:table-cell>
          <table:table-cell table:style-name="ce18" office:value-type="string" calcext:value-type="string">
            <text:p>820021041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67.6" calcext:value-type="float">
            <text:p>367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1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3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75150</text:p>
          </table:table-cell>
          <table:table-cell table:style-name="ce17"/>
          <table:table-cell table:style-name="ce21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751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3</text:p>
          </table:table-cell>
          <table:table-cell table:style-name="ce18" office:value-type="string" calcext:value-type="string">
            <text:p>82002751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у муниципальных спортивных стипенд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75190</text:p>
          </table:table-cell>
          <table:table-cell table:style-name="ce17"/>
          <table:table-cell table:style-name="ce21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3</text:p>
          </table:table-cell>
          <table:table-cell table:style-name="ce17" office:value-type="string" calcext:value-type="string">
            <text:p>82002751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3</text:p>
          </table:table-cell>
          <table:table-cell table:style-name="ce18" office:value-type="string" calcext:value-type="string">
            <text:p>82002751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0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100000</text:p>
          </table:table-cell>
          <table:table-cell table:style-name="ce17"/>
          <table:table-cell table:style-name="ce21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170980</text:p>
          </table:table-cell>
          <table:table-cell table:style-name="ce17"/>
          <table:table-cell table:style-name="ce21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1709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1709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0" office:value-type="float" office:value="120172.1" calcext:value-type="float">
            <text:p>120 172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0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1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22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0" office:value-type="float" office:value="73964.1" calcext:value-type="float">
            <text:p>73 964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Поощрение органов местного самоуправления сельских поселений за осуществление полномочий муниципального района, переданных в соответствии с соглашениями о передаче осуществления части полномочий по решению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0111</text:p>
          </table:table-cell>
          <table:table-cell table:style-name="ce17"/>
          <table:table-cell table:style-name="ce21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0111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0111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400</text:p>
          </table:table-cell>
          <table:table-cell table:style-name="ce17"/>
          <table:table-cell table:style-name="ce21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40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40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0" office:value-type="float" office:value="10515.8" calcext:value-type="float">
            <text:p>10 515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10515.8" calcext:value-type="float">
            <text:p>10 515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0" office:value-type="float" office:value="9752.8" calcext:value-type="float">
            <text:p>9 752,8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21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65.1" calcext:value-type="float">
            <text:p>65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9687.7" calcext:value-type="float">
            <text:p>9 687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647.7" calcext:value-type="float">
            <text:p>1 647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647.7" calcext:value-type="float">
            <text:p>1 647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0" office:value-type="float" office:value="763" calcext:value-type="float">
            <text:p>76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1" office:value-type="float" office:value="163" calcext:value-type="float">
            <text:p>16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11.3" calcext:value-type="float">
            <text:p>111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11.3" calcext:value-type="float">
            <text:p>111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51.7" calcext:value-type="float">
            <text:p>51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2" office:value-type="float" office:value="51.7" calcext:value-type="float">
            <text:p>5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Контрольно-счетная палата Уватского муниципального района</text:p>
          </table:table-cell>
          <table:table-cell table:style-name="ce16" office:value-type="string" calcext:value-type="string">
            <text:p>815</text:p>
          </table:table-cell>
          <table:table-cell table:style-name="ce16" table:number-columns-repeated="3"/>
          <table:table-cell table:style-name="ce20" office:value-type="float" office:value="4043.6" calcext:value-type="float">
            <text:p>4 043,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4043.6" calcext:value-type="float">
            <text:p>4 043,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0" office:value-type="float" office:value="4033.6" calcext:value-type="float">
            <text:p>4 033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21" office:value-type="float" office:value="26" calcext:value-type="float">
            <text:p>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6" calcext:value-type="float">
            <text:p>26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1528.9" calcext:value-type="float">
            <text:p>1 528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27.9" calcext:value-type="float">
            <text:p>227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27.9" calcext:value-type="float">
            <text:p>227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6</text:p>
          </table:table-cell>
          <table:table-cell table:style-name="ce17"/>
          <table:table-cell table:style-name="ce21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6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6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1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Итого</text:p>
          </table:table-cell>
          <table:table-cell table:style-name="ce19" table:number-columns-repeated="4"/>
          <table:table-cell table:style-name="ce23" office:value-type="float" office:value="3127398.8" calcext:value-type="float">
            <text:p>3 127 398,8</text:p>
          </table:table-cell>
          <table:table-cell table:number-columns-repeated="1018"/>
        </table:table-row>
        <table:table-row table:style-name="ro3" table:number-rows-repeated="10477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26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50"/>
          <table:table-cell table:number-columns-repeated="1021"/>
        </table:table-row>
        <table:table-row table:style-name="ro2">
          <table:table-cell table:style-name="ce266" office:value-type="string" calcext:value-type="string" table:number-columns-spanned="3" table:number-rows-spanned="1">
            <text:p>дефицита местного бюджета на 2024 год по состоянию на 01.07.2024</text:p>
          </table:table-cell>
          <table:covered-table-cell table:number-columns-repeated="2" table:style-name="ce50"/>
          <table:table-cell table:number-columns-repeated="1021"/>
        </table:table-row>
        <table:table-row table:style-name="ro18">
          <table:table-cell table:style-name="ce50" table:number-columns-repeated="3"/>
          <table:table-cell table:number-columns-repeated="1021"/>
        </table:table-row>
        <table:table-row table:style-name="ro19">
          <table:table-cell table:style-name="ce51" office:value-type="string" calcext:value-type="string" table:number-columns-spanned="1" table:number-rows-spanned="2">
            <text:p>Наименование показателя</text:p>
          </table:table-cell>
          <table:table-cell table:style-name="ce51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277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0">
          <table:covered-table-cell table:number-columns-repeated="2" table:style-name="ce51"/>
          <table:covered-table-cell table:style-name="ce278"/>
          <table:table-cell table:number-columns-repeated="1021"/>
        </table:table-row>
        <table:table-row table:style-name="ro3">
          <table:table-cell table:style-name="ce269" office:value-type="float" office:value="1" calcext:value-type="float">
            <text:p>1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3" calcext:value-type="float">
            <text:p>3</text:p>
          </table:table-cell>
          <table:table-cell table:style-name="ce284" table:number-columns-repeated="1021"/>
        </table:table-row>
        <table:table-row table:style-name="ro21">
          <table:table-cell table:style-name="ce270" office:value-type="string" calcext:value-type="string">
            <text:p>Источники внутреннего финансирования дефицитов бюджетов</text:p>
          </table:table-cell>
          <table:table-cell table:style-name="ce274" office:value-type="string" calcext:value-type="string">
            <text:p>287 01 00 00 00 00 0000 000</text:p>
          </table:table-cell>
          <table:table-cell table:style-name="ce279" table:formula="of:=[.C8]" office:value-type="float" office:value="385257.3" calcext:value-type="float">
            <text:p>385 257,3</text:p>
          </table:table-cell>
          <table:table-cell table:number-columns-repeated="1021"/>
        </table:table-row>
        <table:table-row table:style-name="ro8">
          <table:table-cell table:style-name="ce27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274" office:value-type="string" calcext:value-type="string">
            <text:p>287 01 05 00 00 00 0000 000</text:p>
          </table:table-cell>
          <table:table-cell table:style-name="ce279" table:formula="of:=[.C9]+[.C11]" office:value-type="float" office:value="385257.3" calcext:value-type="float">
            <text:p>385 257,3</text:p>
          </table:table-cell>
          <table:table-cell table:number-columns-repeated="1021"/>
        </table:table-row>
        <table:table-row table:style-name="ro8">
          <table:table-cell table:style-name="ce271" office:value-type="string" calcext:value-type="string">
            <text:p>Увеличение остатков средств бюджетов</text:p>
          </table:table-cell>
          <table:table-cell table:style-name="ce275" office:value-type="string" calcext:value-type="string">
            <text:p>287 01 05 00 00 00 0000 500</text:p>
          </table:table-cell>
          <table:table-cell table:style-name="ce280" table:formula="of:=[.C10]" office:value-type="float" office:value="-2742141.5" calcext:value-type="float">
            <text:p>-2 742 141,5</text:p>
          </table:table-cell>
          <table:table-cell table:number-columns-repeated="1021"/>
        </table:table-row>
        <table:table-row table:style-name="ro13">
          <table:table-cell table:style-name="ce27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276" office:value-type="string" calcext:value-type="string">
            <text:p>287 01 05 02 01 05 0000 510</text:p>
          </table:table-cell>
          <table:table-cell table:style-name="ce281" office:value-type="float" office:value="-2742141.5" calcext:value-type="float">
            <text:p>-2 742 141,5</text:p>
          </table:table-cell>
          <table:table-cell table:number-columns-repeated="1021"/>
        </table:table-row>
        <table:table-row table:style-name="ro8">
          <table:table-cell table:style-name="ce271" office:value-type="string" calcext:value-type="string">
            <text:p>Уменьшение остатков средств бюджетов</text:p>
          </table:table-cell>
          <table:table-cell table:style-name="ce276" office:value-type="string" calcext:value-type="string">
            <text:p>287 01 05 00 00 00 0000 600</text:p>
          </table:table-cell>
          <table:table-cell table:style-name="ce281" table:formula="of:=[.C12]" office:value-type="float" office:value="3127398.8" calcext:value-type="float">
            <text:p>3 127 398,8</text:p>
          </table:table-cell>
          <table:table-cell table:number-columns-repeated="1021"/>
        </table:table-row>
        <table:table-row table:style-name="ro13">
          <table:table-cell table:style-name="ce27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276" office:value-type="string" calcext:value-type="string">
            <text:p>287 01 05 02 01 05 0000 610</text:p>
          </table:table-cell>
          <table:table-cell table:style-name="ce282" office:value-type="float" office:value="3127398.8" calcext:value-type="float">
            <text:p>3 127 398,8</text:p>
          </table:table-cell>
          <table:table-cell table:number-columns-repeated="1021"/>
        </table:table-row>
        <table:table-row table:style-name="ro3">
          <table:table-cell table:style-name="ce272" office:value-type="string" calcext:value-type="string">
            <text:p>Итого</text:p>
          </table:table-cell>
          <table:table-cell table:style-name="ce275"/>
          <table:table-cell table:style-name="ce283" table:formula="of:=[.C7]" office:value-type="float" office:value="385257.3" calcext:value-type="float">
            <text:p>385 257,3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Заместитель начальника</text:p>
          </table:table-cell>
          <table:table-cell table:number-columns-repeated="1023"/>
        </table:table-row>
        <table:table-row table:style-name="ro3">
          <table:table-cell table:style-name="ce34" office:value-type="string" calcext:value-type="string">
            <text:p>управления финансов </text:p>
          </table:table-cell>
          <table:table-cell table:style-name="ce42" office:value-type="string" calcext:value-type="string">
            <text:p>_________________А.В. Шаранова<text:span text:style-name="T1">__</text:span></text:p>
          </table:table-cell>
          <table:table-cell table:number-columns-repeated="1022"/>
        </table:table-row>
        <table:table-row table:style-name="ro3">
          <table:table-cell table:style-name="ce35"/>
          <table:table-cell table:style-name="ce43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35"/>
          <table:table-cell table:style-name="ce44"/>
          <table:table-cell table:number-columns-repeated="1022"/>
        </table:table-row>
        <table:table-row table:style-name="ro3">
          <table:table-cell table:style-name="ce36" office:value-type="string" calcext:value-type="string">
            <text:p>Исполнитель</text:p>
          </table:table-cell>
          <table:table-cell table:style-name="ce45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35"/>
          <table:table-cell table:style-name="ce46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35" table:number-columns-repeated="2"/>
          <table:table-cell table:number-columns-repeated="1022"/>
        </table:table-row>
        <table:table-row table:style-name="ro3">
          <table:table-cell table:style-name="ce37" office:value-type="date" office:date-value="2024-07-05" calcext:value-type="date">
            <text:p>05.07.2024</text:p>
          </table:table-cell>
          <table:table-cell table:style-name="ce35"/>
          <table:table-cell table:number-columns-repeated="1022"/>
        </table:table-row>
        <table:table-row table:style-name="ro3">
          <table:table-cell table:style-name="ce50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ccffcc"/>
      <style:text-properties fo:color="#008000"/>
    </style:style>
    <style:style style:name="Excel_5f_CondFormat_5f_1_5f_1_5f_2_20_1" style:display-name="Excel_CondFormat_1_1_2 1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margin-top="2cm" fo:margin-bottom="2cm" fo:margin-left="2cm" fo:margin-right="2cm" style:first-page-number="continue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.00.0000</text:date>, <text:time style:data-style-name="N2" text:time-value="09:23:33.0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2" style:display-name="PageStyle_2024-202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4" style:display-name="PageStyle_2023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3" style:display-name="PageStyle_2024-2025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5" style:display-name="PageStyle_2023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4" style:display-name="PageStyle_2024-2025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" style:display-name="PageStyle_2025-20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1" style:display-name="PageStyle_2025-2026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2" style:display-name="PageStyle_2025-2026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3" style:display-name="PageStyle_2025-2026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_20_1" style:display-name="PageStyle_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4" style:display-name="PageStyle_2025-2026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3" style:display-name="PageStyle_Роспись расходов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4" style:display-name="PageStyle_Роспись расходов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_20_2" style:display-name="PageStyle_2024 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4-07-05T09:26:11.865000000</dc:date>
    <meta:generator>LibreOffice/7.0.3.1$Windows_X86_64 LibreOffice_project/d7547858d014d4cf69878db179d326fc3483e082</meta:generator>
    <meta:editing-duration>P1DT6H29M43S</meta:editing-duration>
    <meta:editing-cycles>367</meta:editing-cycles>
    <meta:print-date>2024-07-05T09:26:09.664000000</meta:print-date>
    <meta:document-statistic meta:table-count="2" meta:cell-count="4616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