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87cm" fo:margin-left="-0.243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6.985cm"/>
    </style:style>
    <style:style style:name="Таблица1.C" style:family="table-column">
      <style:table-column-properties style:column-width="9.3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4.868cm" fo:keep-together="auto"/>
    </style:style>
    <style:style style:name="P1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1cd551" style:font-size-asian="13pt" style:font-name-complex="Arial"/>
    </style:style>
    <style:style style:name="P2" style:family="paragraph" style:parent-style-name="Text_20_body">
      <style:paragraph-properties fo:margin-left="0cm" fo:margin-right="0cm" fo:text-indent="1.249cm" style:auto-text-indent="false"/>
      <style:text-properties style:font-name="Arial" fo:font-size="13pt" officeooo:paragraph-rsid="001cd551" style:font-size-asian="13pt" style:font-name-complex="Arial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>
        <style:tab-stops/>
      </style:paragraph-properties>
      <style:text-properties style:font-name="Arial" fo:font-size="13pt" officeooo:paragraph-rsid="001cd551" style:font-size-asian="13pt" style:font-name-complex="Arial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3pt" officeooo:paragraph-rsid="001cd551" style:font-size-asian="13pt" style:font-name-complex="Arial"/>
    </style:style>
    <style:style style:name="P5" style:family="paragraph" style:parent-style-name="Heading_20_3">
      <style:text-properties style:font-name="Arial" fo:font-size="13pt" fo:font-weight="normal" officeooo:paragraph-rsid="001cd551" style:font-size-asian="13pt" style:font-weight-asian="normal" style:font-name-complex="Arial" style:font-weight-complex="normal"/>
    </style:style>
    <style:style style:name="P6" style:family="paragraph" style:parent-style-name="Heading_20_3">
      <style:text-properties style:font-name="Arial" fo:font-size="13pt" officeooo:paragraph-rsid="001cd551" style:font-size-asian="13pt" style:font-name-complex="Arial"/>
    </style:style>
    <style:style style:name="P7" style:family="paragraph" style:parent-style-name="Основной_20_текст_20_3">
      <style:text-properties officeooo:paragraph-rsid="001cd551"/>
    </style:style>
    <style:style style:name="P8" style:family="paragraph" style:parent-style-name="Text_20_body_20_indent">
      <style:text-properties style:font-name="Arial" fo:font-size="13pt" officeooo:paragraph-rsid="001cd551" style:font-size-asian="13pt" style:font-name-complex="Ari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officeooo:paragraph-rsid="001cd55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officeooo:paragraph-rsid="001cd551" style:font-size-asian="13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officeooo:paragraph-rsid="001cd551" style:font-size-asian="13pt" style:font-name-complex="Arial"/>
    </style:style>
    <style:style style:name="P12" style:family="paragraph" style:parent-style-name="Standard">
      <style:text-properties style:font-name="Arial" fo:font-size="13pt" officeooo:paragraph-rsid="001cd551" style:font-size-asian="13pt" style:font-name-complex="Arial"/>
    </style:style>
    <style:style style:name="P13" style:family="paragraph" style:parent-style-name="Standard">
      <style:text-properties style:font-name="Arial" fo:font-size="13pt" fo:font-weight="bold" officeooo:paragraph-rsid="001cd551" style:font-size-asian="13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1cd551" style:font-name-asian="Arial" style:font-size-asian="11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1cd551" style:font-size-asian="11pt" style:font-name-complex="Arial"/>
    </style:style>
    <style:style style:name="P16" style:family="paragraph" style:parent-style-name="Standard">
      <style:text-properties style:font-name="Arial" officeooo:paragraph-rsid="001cd551" style:font-name-complex="Arial"/>
    </style:style>
    <style:style style:name="P17" style:family="paragraph" style:parent-style-name="Standard">
      <style:paragraph-properties fo:text-align="center" style:justify-single-word="false"/>
      <style:text-properties officeooo:paragraph-rsid="001cd551"/>
    </style:style>
    <style:style style:name="P18" style:family="paragraph" style:parent-style-name="Standard">
      <style:paragraph-properties fo:text-align="justify" style:justify-single-word="false"/>
      <style:text-properties officeooo:paragraph-rsid="001cd551"/>
    </style:style>
    <style:style style:name="P19" style:family="paragraph" style:parent-style-name="Standard">
      <style:text-properties officeooo:paragraph-rsid="001cd551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3pt" officeooo:paragraph-rsid="001cd551" style:font-size-asian="13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1cd551" style:font-size-asian="13pt" style:font-name-complex="Arial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Arial" fo:font-size="13pt" officeooo:paragraph-rsid="001cd551" style:font-size-asian="13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rsid="001e4c0f" officeooo:paragraph-rsid="001e4c0f" style:font-size-asian="13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fo:font-weight="bold" officeooo:paragraph-rsid="001cd551" style:font-size-asian="13pt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cd551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3pt" officeooo:paragraph-rsid="001cd551" style:font-size-asian="13pt" style:font-name-complex="Arial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3pt" officeooo:paragraph-rsid="001cd551" style:font-size-asian="13pt" style:font-name-complex="Arial"/>
    </style:style>
    <style:style style:name="T1" style:family="text">
      <style:text-properties style:font-name="Arial" fo:font-size="13pt" style:font-name-asian="Arial" style:font-size-asian="13pt" style:font-name-complex="Arial"/>
    </style:style>
    <style:style style:name="T2" style:family="text">
      <style:text-properties style:font-name="Arial" fo:font-size="13pt" officeooo:rsid="001cd551" style:font-name-asian="Arial" style:font-size-asian="13pt" style:font-name-complex="Arial"/>
    </style:style>
    <style:style style:name="T3" style:family="text">
      <style:text-properties style:font-name="Arial" fo:font-size="13pt" officeooo:rsid="001e4c0f" style:font-name-asian="Arial" style:font-size-asian="13pt" style:font-name-complex="Arial"/>
    </style:style>
    <style:style style:name="T4" style:family="text">
      <style:text-properties style:font-name="Arial" fo:font-size="13pt" style:font-size-asian="13pt" style:font-name-complex="Arial"/>
    </style:style>
    <style:style style:name="T5" style:family="text">
      <style:text-properties style:font-name="Arial" fo:font-size="13pt" officeooo:rsid="001e4c0f" style:font-size-asian="13pt" style:font-name-complex="Arial"/>
    </style:style>
    <style:style style:name="T6" style:family="text">
      <style:text-properties style:font-name="Arial" fo:font-size="13pt" fo:language="en" fo:country="US" style:font-size-asian="13pt" style:font-name-complex="Arial"/>
    </style:style>
    <style:style style:name="T7" style:family="text">
      <style:text-properties style:font-name="Arial" fo:font-size="13pt" fo:font-weight="bold" style:font-size-asian="13pt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asian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e4c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ПОЛОЖЕНИЕ</text:h>
      <text:p text:style-name="P10">об архивном отделе администрации</text:p>
      <text:p text:style-name="P17"><text:span text:style-name="T1"><text:s/></text:span><text:span text:style-name="T4">Уватского муниципального района</text:span></text:p>
      <text:p text:style-name="P11"/>
      <text:p text:style-name="P11"/>
      <text:p text:style-name="P3">Администрация Уватского муниципального района (далее Администрация) в целях эффективной организации архивного дела в муниципальном образовании:</text:p>
      <text:p text:style-name="P21">- формирует и содержит муниципальный архив, включая хранение архивных фондов поселений;</text:p>
      <text:p text:style-name="P21">- наделяется государственным полномочием по формированию и содержанию <text:s/>архивных фондов Тюменской области в части хранения, комплектования, учета и использования, находящихся на территории муниципального образования архивных фондов и архивных документов, являющихся государственной собственностью Тюменской области в соответствии с Законом Тюменской области. </text:p>
      <text:p text:style-name="P21">Для решения задач по реализации полномочий в области архивного дела Администрация образует в своем составе <text:s/>архивный отдел (далее – Отдел), выполняющий функции <text:s/>муниципального архива.</text:p>
      <text:p text:style-name="P21"/>
      <text:p text:style-name="P20">1. Общие положения</text:p>
      <text:p text:style-name="P21"/>
      <text:p text:style-name="P21">1.1. Настоящее Положение определяет назначение, основные задачи, организационную структуру, функции, обязанности и права, ответственность, взаимодействие с подразделениями архивного отдела администрации Уватского муниципального района. Утверждается главой Уватского муниципального района.</text:p>
      <text:p text:style-name="P21">1.2. Отдел является самостоятельным структурным подразделением Администрации <text:s/>без статуса юридического лица, <text:s/>имеет печать для заверения архивных справок, угловой и продольный бланки со своим наименованием. </text:p>
      <text:p text:style-name="P18"><text:span text:style-name="T1"><text:s text:c="5"/></text:span><text:span text:style-name="T4"><text:tab/>1.3. Реорганизация или ликвидация Отдела осуществляется главой Уватского муниципального района в установленном порядке.</text:span></text:p>
      <text:p text:style-name="P18"><text:span text:style-name="T1"><text:s text:c="5"/></text:span><text:span text:style-name="T4"><text:tab/>1.4. Архивные фонды и архивные документы при реорганизации Отдела передаются учреждению – правопреемнику. При его ликвидации или отсутствии правопреемника документы передаются на постоянное хранение в порядке, устанавливаемом Законом Тюменской области о ликвидации муниципального района.</text:span></text:p>
      <text:p text:style-name="P21">1.5. Финансирование и материально-техническое обеспечение Отдела осуществляется за счет средств муниципального бюджета.</text:p>
      <text:p text:style-name="P21">1.6. Дополнительными источниками финансирования могут быть:</text:p>
      <text:p text:style-name="P18"><text:span text:style-name="T1"><text:s text:c="7"/></text:span><text:span text:style-name="T2">1.6.1</text:span><text:span text:style-name="T4"> субвенции из бюджета Тюменской области на реализацию отдельных государственных полномочий в сфере архивного дела, в т.ч. полномочий на хранение и содержание архивных фондов и архивных документов организаций, отнесенных к государственной собственности и расположенных на территории муниципального образования;</text:span></text:p>
      <text:p text:style-name="P18"><text:span text:style-name="T1"><text:s text:c="10"/></text:span><text:span text:style-name="T2">1.6.2.</text:span><text:span text:style-name="T4"> спонсорские и иные средства, полученные законным путем.</text:span></text:p>
      <text:p text:style-name="P21"><text:soft-page-break/>1.7. Администрация обеспечивает Отдел помещениями, отвечающими нормативным требованиям обеспечения сохранности документов; его содержание, техническое оснащение, оборудование, охрану, транспортное обслуживание и создание необходимых условий труда работников.</text:p>
      <text:p text:style-name="P21">1.8. Администрация, принимающая решение о реконструкции, передаче или сносе здания, в котором размещен Отдел, обязана предоставить этому Отделу здание, отвечающее нормативным требованиям хранения архивных документов.</text:p>
      <text:p text:style-name="P21">1.9. Отдел в своей работе руководствуется Конституцией Российской Федерации, Федеральным Законом от 22.10.2004 № 125-ФЗ «Об архивном деле в Российской Федерации», Законом Тюменской области от 28.12.2004 № 313 «О формировании и содержании архивных фондов Тюменской области» (в редакции Закона Тюменской области от 06.10.2005 № 410), иными нормативными правовыми актами Российской Федерации и Тюменской области, Уставом Уватского муниципального образования, постановлениями, распоряжениями Администрации, Правилами организации хранения, комплектования, учета и использования документов Архивного фонда Российской Федерации и других архивных документов в органах <text:s/>государственной власти, органах местного самоуправления и организациях, утвержденными приказом Министерства культуры <text:s/>Российской Федерации от 31 марта 2015 г. № 526, а также <text:s/>нормативно-методическими документами Росархива, Управления по делам архивов Тюменской области.</text:p>
      <text:p text:style-name="P18"><text:span text:style-name="T1"><text:s text:c="5"/></text:span><text:span text:style-name="T4"><text:tab/>1.10. Отдел возглавляет начальник. Начальник и специалисты Отдела являются муниципальными служащими и входят в Реестр муниципальных должностей.</text:span></text:p>
      <text:p text:style-name="P18"><text:span text:style-name="T1"><text:s text:c="5"/></text:span><text:span text:style-name="T4"><text:tab/>1.11. Начальник Отдела <text:s/>назначается и освобождается главой Администрации, назначение может быть согласовано с Управлением по делам архивов <text:s/>Тюменской области.</text:span></text:p>
      <text:p text:style-name="P18"><text:span text:style-name="T1"><text:s text:c="5"/></text:span><text:span text:style-name="T4"><text:tab/>1.12. При смене <text:s/>начальника <text:s/>Отдела прием-передача дел проводится специально созданной комиссией, включающей представителей Администрации, а также <text:s/>Управления по делам архивов <text:s/>Тюменской области. Акт приема-передачи утверждается Администрацией и представляется в Управление по делам архивов <text:s/>Тюменской области.</text:span></text:p>
      <text:h text:style-name="P1" text:outline-level="2">1.13. Квалификационные требования к <text:s/>начальнику Отдела: высшее специальное или высшее образование и <text:s/>стаж муниципальной службы или работы по специальности не менее 3 лет.</text:h>
      <text:p text:style-name="P8">1.14. К начальнику архивного отдела <text:s/>предъявляются следующие квалификационные требования к профессиональным знаниям и навыкам:</text:p>
      <text:p text:style-name="P9"><text:span text:style-name="T1"><text:s text:c="10"/></text:span><text:span text:style-name="T4">1.14.1. должен знать:</text:span></text:p>
      <text:p text:style-name="P8">1.14.2 Конституцию Российской Федерации, Федеральные законы, определяющие принципы организации местного самоуправления в Российской Федерации, Устав Тюменской области, Устав Уватского муниципального района, законы Тюменской области и иных нормативных правовых и правовых актов, необходимых для исполнения должностных обязанностей;</text:p>
      <text:p text:style-name="P8">1.14.3. <text:s/>законодательство о муниципальной службе;</text:p>
      <text:p text:style-name="P8">1.14.4. правила внутреннего трудового распорядка;</text:p>
      <text:p text:style-name="P8">1.14.5. порядок работы со служебной информацией;</text:p>
      <text:p text:style-name="P8"><text:soft-page-break/>1.14.6. формы и методы работы с применением автоматизированных средств управления;</text:p>
      <text:p text:style-name="P21">1.14.7. перспективы развития архивоведения, передовой опыт в этой области;</text:p>
      <text:p text:style-name="P11"><text:tab/>1.14.8. состав и содержание хранящихся в архиве документов и справочный аппарат к ним;</text:p>
      <text:p text:style-name="P11"><text:tab/>1.14.9. порядок <text:s/>планирования и финансирования проводимой архивной работы;</text:p>
      <text:p text:style-name="P18"><text:span text:style-name="T1"><text:s text:c="8"/>1.14.10. с</text:span><text:span text:style-name="T4">остав и содержание документов, образующихся в деятельности предприятий и организаций, являющихся источниками комплектования архива;</text:span></text:p>
      <text:p text:style-name="P11"><text:tab/>1.14.11.основные положения делопроизводства, государственные стандарты на документацию, условия хранения документов;</text:p>
      <text:p text:style-name="P11"><text:tab/>1.14.12.правила и нормы охраны труда, техники безопасности и противопожарной защиты;</text:p>
      <text:p text:style-name="P11"><text:tab/>1.14.13.правила эксплуатации организационной и вычислительной техники;</text:p>
      <text:p text:style-name="P11"><text:tab/>1.14.14.деловой этикет, правила делового общения, служебную субординацию. </text:p>
      <text:p text:style-name="P18"><text:span text:style-name="T1"><text:s text:c="10"/></text:span><text:span text:style-name="T4">1.14.2. должен уметь:</text:span></text:p>
      <text:p text:style-name="P11"><text:tab/>1.14.2.1составлять проекты распорядительных <text:s/>документов по вопросам архивного дела, деловые письма;</text:p>
      <text:p text:style-name="P21">1.14.2.2.составлять перспективные и годовые планы работы, отчеты о их выполнении, анализировать состояние архивного дела в районе;<text:tab/></text:p>
      <text:p text:style-name="P11"><text:tab/>1.14.2.3. проводить экспертизу научной ценности документов; </text:p>
      <text:p text:style-name="P11"><text:tab/>1.14.2.4.разрабатывать и готовить к согласованию инструкции по делопроизводству;</text:p>
      <text:p text:style-name="P21">1.14.2.5. составлять описи, разрабатывать номенклатуры дел; </text:p>
      <text:p text:style-name="P11"><text:tab/>1.14.2.6. готовить информацию для проведения семинаров;</text:p>
      <text:p text:style-name="P21">1.14.2.7. пользоваться базой данных, картотекой;</text:p>
      <text:p text:style-name="P11"><text:tab/>1.14.2.8. вести деловые переговоры;</text:p>
      <text:p text:style-name="P11"><text:tab/>1.14.2.9. вести прием посетителей;</text:p>
      <text:p text:style-name="P11"><text:tab/>1.14.2.10.составлять обзорные информации по документам для СМИ,<text:tab/>отбирать документы для оформления выставок; </text:p>
      <text:p text:style-name="P18"><text:span text:style-name="T1"><text:s text:c="10"/></text:span><text:span text:style-name="T4">1.14.2.11. оперативной реализации управленческих решений;</text:span></text:p>
      <text:p text:style-name="P18"><text:span text:style-name="T1"><text:s text:c="4"/></text:span><text:span text:style-name="T4">1.14.2.12.взаимодействия с государственными органами и органами местного самоуправления муниципальных образований;</text:span></text:p>
      <text:p text:style-name="P18"><text:span text:style-name="T1"><text:s text:c="10"/></text:span><text:span text:style-name="T4">1.14.2.13. нормотворческой деятельности;</text:span></text:p>
      <text:p text:style-name="P18"><text:span text:style-name="T1"><text:s text:c="7"/></text:span><text:span text:style-name="T4">1.14.2.14. <text:s text:c="7"/>анализа и прогнозирования последствий принимаемых решений;</text:span></text:p>
      <text:p text:style-name="P18"><text:span text:style-name="T1"><text:s text:c="10"/></text:span><text:span text:style-name="T4">1.14.2.15. публичного выступления, владения конструктивной критикой;</text:span></text:p>
      <text:p text:style-name="P18"><text:span text:style-name="T1"><text:s text:c="10"/></text:span><text:span text:style-name="T4">1.14.2.16. <text:s/>эффективного планирования рабочего времени;</text:span></text:p>
      <text:p text:style-name="P18"><text:span text:style-name="T1"><text:s text:c="7"/></text:span><text:span text:style-name="T4">1.14.2.17. <text:s/>адаптации к новой ситуации и внедрения новых подходов в решении поставленных задач.</text:span></text:p>
      <text:p text:style-name="P11"><text:tab/></text:p>
      <text:p text:style-name="P21"/>
      <text:p text:style-name="P7"><text:soft-page-break/><text:tab/>1.15. В случае временного отсутствия начальника архивного отдела, в том числе по болезни, отпуска, командировки, его обязанности <text:s/>исполняет <text:span text:style-name="T11">иное ли</text:span></text:p>
      <text:p text:style-name="P20">2. Организационная структура</text:p>
      <text:p text:style-name="P20"/>
      <text:p text:style-name="P25"><text:span text:style-name="T1"><text:s/></text:span><text:span text:style-name="T4">2.1. Штатная численность и номенклатура должностей муниципальных служащих – работников Отдела устанавливается главой Администрации.</text:span></text:p>
      <text:p text:style-name="P21"/>
      <text:p text:style-name="P26">3. Задачи </text:p>
      <text:p text:style-name="P26"/>
      <text:p text:style-name="P18"><text:span text:style-name="T1"><text:s text:c="4"/></text:span><text:span text:style-name="T4"><text:tab/>3.1. Архивный отдел осуществляет следующие основные задачи:</text:span></text:p>
      <text:p text:style-name="P18"><text:span text:style-name="T1"><text:s text:c="5"/></text:span><text:span text:style-name="T4"><text:tab/></text:span><text:span text:style-name="T5">3.1.1.</text:span><text:span text:style-name="T4"> обеспечение сохранности и учет архивных документов, подлежащих постоянному и длительному хранению;</text:span></text:p>
      <text:p text:style-name="P18"><text:span text:style-name="T1"><text:s text:c="5"/></text:span><text:span text:style-name="T4"><text:tab/></text:span><text:span text:style-name="T5">3.1.2.</text:span><text:span text:style-name="T4"> <text:s/>комплектование Отдела документами, имеющими историческое, научное, социальное, экономическое, политическое или культурное значение для <text:s/>муниципального образования;</text:span></text:p>
      <text:p text:style-name="P18"><text:span text:style-name="T1"><text:s text:c="5"/></text:span><text:span text:style-name="T4"><text:tab/></text:span><text:span text:style-name="T5">3.1.3.</text:span><text:span text:style-name="T4">организационно-методическое руководство деятельностью ведомственных архивов и организацией документов в делопроизводстве органов местного самоуправления, муниципальных организаций; содействие организациям других форм собственности в порядке реализации отдельных государственных полномочий Администрации по формированию и содержанию архивных фондов; </text:span></text:p>
      <text:p text:style-name="P18"><text:span text:style-name="T1"><text:s text:c="5"/></text:span><text:span text:style-name="T4"><text:tab/></text:span><text:span text:style-name="T5">3.1.4.</text:span><text:span text:style-name="T4"> информационное обеспечение <text:s/>органов местного самоуправления, организация использования архивных документов, удовлетворение прав граждан на архивную информацию.</text:span></text:p>
      <text:p text:style-name="P11"/>
      <text:p text:style-name="P10">4.Функции</text:p>
      <text:p text:style-name="P10"/>
      <text:p text:style-name="P7"><text:tab/>4.1. В соответствии с основными задачами Отдел осуществляет следующие функции:</text:p>
      <text:p text:style-name="P18"><text:span text:style-name="T1"><text:s text:c="7"/></text:span><text:span text:style-name="T3">4.1.1.</text:span><text:span text:style-name="T4"> <text:s/>хранение и учет <text:s/>документов, принятых в Отдел;</text:span></text:p>
      <text:p text:style-name="P18"><text:span text:style-name="T1"><text:s text:c="7"/></text:span><text:span text:style-name="T3">4.1.2.</text:span><text:span text:style-name="T4"> представление в установленном порядке учетных данных в управление по делам архивов <text:s/>Тюменской области;</text:span></text:p>
      <text:p text:style-name="P18"><text:span text:style-name="T1"><text:s text:c="5"/></text:span><text:span text:style-name="T3">4.1.3.</text:span><text:span text:style-name="T4"> проведение мероприятий по созданию оптимальных условий хранения документов и обеспечению их физической сохранности;</text:span></text:p>
      <text:p text:style-name="P18"><text:span text:style-name="T1"><text:s text:c="5"/></text:span><text:span text:style-name="T3">4.1.4.</text:span><text:span text:style-name="T4"> подготовка, представление Администрации и реализация предложений по обеспечению сохранности документов, хранящихся в Отделе.</text:span></text:p>
      <text:p text:style-name="P18"><text:span text:style-name="T1"><text:s text:c="8"/>4.2. </text:span><text:span text:style-name="T4">Отдел обеспечивает хранение:</text:span></text:p>
      <text:p text:style-name="P18"><text:span text:style-name="T1"><text:s text:c="7"/></text:span><text:span text:style-name="T4">4.2.1. <text:s text:c="7"/>архивных фондов и архивных документов на различных видах носителей, являющихся муниципальной собственностью, входящих в состав архивных фондов Тюменской области, в т.ч. образовавшихся в деятельности <text:s/>органов местного самоуправления с момента <text:s/>их образования, деятельности организаций, отнесенных к муниципальной собственности;</text:span></text:p>
      <text:p text:style-name="P18"><text:span text:style-name="T1"><text:s text:c="5"/></text:span><text:span text:style-name="T4">4.2.2. архивных фондов и архивных документов на различных видах носителей, являющихся государственной собственностью, входящих в состав архивных фондов Тюменской области, образовавшихся в процессе деятельности областных учреждений, хранение которых осуществляется в </text:span><text:soft-page-break/><text:span text:style-name="T4">порядке реализации отдельных государственных полномочий Администрации, которыми она <text:s/>наделена;</text:span></text:p>
      <text:p text:style-name="P18"><text:span text:style-name="T1"><text:s text:c="7"/></text:span><text:span text:style-name="T4">4.2.3. <text:s text:c="8"/>архивных фондов и архивных документов юридических и физических лиц на различных видах носителей, переданных на законном основании в муниципальную собственность, в т.ч. личного происхождения;</text:span></text:p>
      <text:p text:style-name="P18"><text:span text:style-name="T1"><text:s text:c="5"/>4.2.4. </text:span><text:span text:style-name="T4">документов на различных видах носителей по личному составу ликвидированных организаций (не имеющих правопреемников), действовавших на территории <text:s/>муниципального образования;</text:span></text:p>
      <text:p text:style-name="P18"><text:span text:style-name="T1"><text:s text:c="6"/></text:span><text:span text:style-name="T4">4.2.5. печатных, аудиовизуальных и других материалов, дополняющих фонды Отдела;</text:span></text:p>
      <text:p text:style-name="P18"><text:span text:style-name="T1"><text:s text:c="8"/></text:span><text:span text:style-name="T4">4.2.6. <text:s text:c="16"/>учетных документов, архивных справочников и других материалов, необходимых для осуществления его практической деятельности;.</text:span></text:p>
      <text:p text:style-name="P18"><text:span text:style-name="T1"><text:s text:c="9"/>4.2.7. д</text:span><text:span text:style-name="T4">окументы Архивного фонда Российской Федерации, находящиеся в частной собственности, могут быть переданы по договору на хранение в Отдел. <text:s text:c="3"/></text:span></text:p>
      <text:p text:style-name="P18"><text:span text:style-name="T1"><text:s text:c="10"/></text:span><text:span text:style-name="T4">4.2.8. <text:s text:c="5"/>составление списков организаций – источников комплектования Отдела, утверждаемых <text:s/>главой Администрации и согласовываемых <text:s/>с управлением по делам архивов <text:s/>Тюменской области; систематическая работа по их уточнению;</text:span></text:p>
      <text:p text:style-name="P18"><text:span text:style-name="T1"><text:s text:c="10"/></text:span><text:span text:style-name="T4">4.2.9. <text:s/>отбор и прием документов постоянного <text:s/>хранения в Отдел;</text:span></text:p>
      <text:p text:style-name="P18"><text:span text:style-name="T1"><text:s text:c="9"/></text:span><text:span text:style-name="T4">4.2.10. <text:s text:c="8"/>проведение в установленном порядке экспертизы ценности документов, хранящихся в Отделе; <text:s/></text:span></text:p>
      <text:p text:style-name="P18"><text:span text:style-name="T1"><text:s text:c="6"/></text:span><text:span text:style-name="T4">4.2.11. <text:s text:c="10"/>проведение проверок состояния делопроизводства и ведомственного <text:s/>хранения документов, в т.ч. по личному составу;</text:span></text:p>
      <text:p text:style-name="P18"><text:span text:style-name="T1"><text:s text:c="9"/></text:span><text:span text:style-name="T4">4.2.12. ведение в установленном порядке учета документов, хранящихся в организациях – источниках комплектования и других организациях, <text:s/>находящихся на территории <text:s/>муниципального образования;</text:span></text:p>
      <text:p text:style-name="P18"><text:span text:style-name="T1"><text:s text:c="6"/>4.2.13. <text:s text:c="4"/></text:span><text:span text:style-name="T4">рассмотрение и согласование положений о ведомственных архивах, экспертных комиссиях, описей по личному составу организаций, номенклатур дел и <text:s/>инструкций по делопроизводству организаций, не являющихся источниками комплектования Отдела;</text:span></text:p>
      <text:p text:style-name="P18"><text:span text:style-name="T1"><text:s text:c="7"/>4.2.14. </text:span><text:span text:style-name="T4">рассмотрение и представление в Управление по делам архивов Тюменской области поступивших описей дел постоянного хранения, номенклатур дел, инструкций по делопроизводству организаций, являющихся <text:s/>источниками комплектования Отдела;</text:span></text:p>
      <text:p text:style-name="P18"><text:span text:style-name="T1"><text:s text:c="9"/></text:span><text:span text:style-name="T4">4.2.15. изучение и обобщение практики работы ведомственных архивов и делопроизводственных служб, распространение их положительного опыта;</text:span></text:p>
      <text:p text:style-name="P18"><text:span text:style-name="T1"><text:s text:c="8"/></text:span><text:span text:style-name="T4">4.2.16. <text:s text:c="6"/>оказание организационно-методической помощи, проведение совещаний, семинаров, консультаций по вопросам организации и методики работы с документами;</text:span></text:p>
      <text:p text:style-name="P18"><text:span text:style-name="T1"><text:s text:c="6"/></text:span><text:span text:style-name="T4">4.2.17. <text:s text:c="3"/>разработка и реализация мероприятий по улучшению работы ведомственных архивов, организации документов в делопроизводстве, повышению квалификации работников архивов и делопроизводственных служб; </text:span></text:p>
      <text:p text:style-name="P18"><text:span text:style-name="T1"><text:s text:c="3"/></text:span><text:span text:style-name="T4">4.2.18. информирование органов местного самоуправления, иных организаций <text:s/>муниципального образования о составе и содержании документов Отдела по актуальной тематике, исполнение запросов </text:span><text:soft-page-break/><text:span text:style-name="T4">юридических и физических лиц на документную информацию, в т.ч. на договорной основе;</text:span></text:p>
      <text:p text:style-name="P18"><text:span text:style-name="T1"><text:s text:c="5"/></text:span><text:span text:style-name="T4"><text:tab/> 4.2.19. <text:s text:c="2"/>организация работы пользователей документами, изготовление копий документов по их запросам, подготовка документальных выставок, материалов для средств массовой информации, проведение встреч с <text:s/>общественностью, публикаторская деятельность;</text:span></text:p>
      <text:p text:style-name="P18"><text:span text:style-name="T1"><text:s text:c="5"/></text:span><text:span text:style-name="T4"><text:tab/>4.2.20. исполнение социально-правовых <text:s/>и иных письменных обращений граждан, выдача архивных справок, заверенных копий и выписок из документов, прием граждан;</text:span></text:p>
      <text:p text:style-name="P7"><text:span text:style-name="T9"><text:s text:c="5"/></text:span><text:tab/> 4.2.21. <text:s/>создание и совершенствование <text:s/>научно-справочного аппарата к документам Отдела, автоматизированных информационно-поисковых систем, банков и баз данных, архивных справочников о составе и содержании документов.</text:p>
      <text:p text:style-name="P11"/>
      <text:p text:style-name="P20">5. Обязанности начальника Отдела</text:p>
      <text:p text:style-name="P24"/>
      <text:p text:style-name="P21">5.1.Начальник архивного отдела обязан:</text:p>
      <text:p text:style-name="P8">5.1.1. организовывать деятельность <text:s/>архивного отдела и несет персональную ответственность за выполнение возложенных на архивный отдел <text:s/>задач;</text:p>
      <text:p text:style-name="P22">5.1.2. обеспечивать сохранность документов;</text:p>
      <text:p text:style-name="P2">5.1.3. обеспечивать соблюдение охранного и противопожарного режимов, внедрять в практику рациональные способы хранения документов, определять потребность архива в оборудовании и материалах;</text:p>
      <text:p text:style-name="P2">5.1.4. организовывать отбор и прием в архив документов постоянного хранения, а также работу по экспертизе научной ценности, учету, обеспечению сохранности и использованию документов архива;</text:p>
      <text:p text:style-name="P21">5.1.5. обеспечивать составление и ведение списков предприятий и учреждений, документы которых подлежат передаче в архив, систематически работает <text:s/>по их уточнению;</text:p>
      <text:p text:style-name="P21">5.1.6. составлять годовой и перспективные планы работы;</text:p>
      <text:p text:style-name="P21">5.1.7. составлять научно-справочный аппарат к документам фондов; </text:p>
      <text:p text:style-name="P21">5.1.8. вести: список фондов, реестр описей, карточки учета фондов, журнал учета поступлений документов, книгу учета поступлений фотодокументов, журнал учета поступлений видеодокументов, <text:s/>журнал учета выдачи дел из хранилища;</text:p>
      <text:p text:style-name="P21">5.1.9. заполнять базы данных по программам: архивный фонд, картотека решений, учет источников комплектования;</text:p>
      <text:p text:style-name="P21">5.1.10. отчитываться о работе архивного отдела и состоянии архивного дела в Уватском муниципальном районе перед Управлением по делам архивов Тюменской области и перед Администрацией Уватского муниципального района;</text:p>
      <text:p text:style-name="P21">5.1.11. подготавливать для Администрации Уватского муниципального района <text:s/>информации по вопросам организации управленческой документации и сохранности документов на предприятиях и в учреждениях Уватского муниципального района;</text:p>
      <text:p text:style-name="P21"><text:soft-page-break/>5.1.12. заключать договоры о сотрудничестве с организациями, предприятиями, владельцами личных архивных фондов Уватского муниципального района; </text:p>
      <text:p text:style-name="P21">5.1.13. <text:s/>рассматривать и направлять на согласование в Управление по делам архивов Тюменской области положения о ведомственных архивах, экспертных комиссиях, номенклатур дел организаций – источников комплектования отдела и инструкций по делопроизводству;</text:p>
      <text:p text:style-name="P21">5.1.14. рассматривать и представлять в Управление по делам архивов поступившие описи дел постоянного хранения, научно-технической, специальной документации, документов личного происхождения, фотодокументов, видеодокументов;</text:p>
      <text:p text:style-name="P21">5.1.15. <text:s/>рассматривать и согласовывать описи по личному <text:s/>составу;</text:p>
      <text:p text:style-name="P21">5.1.16. <text:s/>вести журнал учета согласованных описей по личному составу;</text:p>
      <text:p text:style-name="P21">5.1.17. решать вопросы выдачи документов учреждениям во временное пользование, для работы исследователей в помещении архива;</text:p>
      <text:p text:style-name="P21">5.1.18. организовывать работу по подготовке документальных выставок, материалов для средств массовой информации, проведению встреч с общественностью;</text:p>
      <text:p text:style-name="P21">5.1.19. оказывать организационно-методическую помощь, проводить совещания, семинары, консультации по вопросам организации и методики работы с документами;</text:p>
      <text:p text:style-name="P21">5.1.20. осуществлять регистрацию и контроль исполнения поступающих документов.</text:p>
      <text:p text:style-name="P21"/>
      <text:p text:style-name="P23">5.2. По реинжирингу системы управления качеством:</text:p>
      <text:p text:style-name="P23">5.2.1. информировать менеджеров по качеству и исполнителей в предметной области по данным, необходимым для моделирования процессов;</text:p>
      <text:p text:style-name="P23">5.2.2. осуществлять оперативный контроль за деятельностью менеджеров по качеству;</text:p>
      <text:p text:style-name="P23">5.2.4. осуществлять формирование отчетности по процессам системы менеджмента качества.</text:p>
      <text:p text:style-name="P21"/>
      <text:h text:style-name="P5" text:outline-level="3">6. Права</text:h>
      <text:p text:style-name="P13"/>
      <text:p text:style-name="P19"><text:span text:style-name="T6"><text:tab/></text:span><text:span text:style-name="T4">6.1. Права Отдела реализуются начальником Отдела и сотрудниками в соответствии с установленным в должностных инструкциях распределением обязанностей.</text:span></text:p>
      <text:p text:style-name="P21">6.2. Начальник архивного отдела имеет право:</text:p>
      <text:p text:style-name="P21">6.2.1. представлять орган местного самоуправления по всем вопросам, входящим в <text:s/>его компетенцию;</text:p>
      <text:p text:style-name="P21">6.2.2. вносить на рассмотрение Администрации Уватского муниципального района и Управления по делам архивов Тюменской области предложения по развитию архивного дела в Уватском муниципальном районе, улучшению обеспечения сохранности, комплектования и использования документов, хранящихся в Отделе, совершенствованию работы ведомственных архивов и организации документов в делопроизводстве организаций;</text:p>
      <text:p text:style-name="P21"><text:soft-page-break/>6.2.3. участвовать в подготовке и рассмотрении вопросов архивного дела и делопроизводства, готовить по ним проекты распорядительных документов;</text:p>
      <text:p text:style-name="P21">6.2.4. запрашивать и получать от организаций – источников комплектования необходимые сведения о работе и состоянии ведомственных архивов, организации документов в делопроизводстве;</text:p>
      <text:p text:style-name="P21">6.2.5. проверять <text:s/>исполнение организациями, независимо от их ведомственной подчиненности и форм собственности, требований федерального и регионального архивного законодательства;</text:p>
      <text:p text:style-name="P21">6.2.6. давать в пределах своей компетенции организациям обязательные для исполнения указания по вопросам работы ведомственных архивов и организации документов в делопроизводстве;</text:p>
      <text:p text:style-name="P25"><text:span text:style-name="T6">6.2.7. </text:span><text:span text:style-name="T4">иметь своего представителя в составе ликвидационных комиссий организаций для участия в решении вопросов сохранности документов;</text:span></text:p>
      <text:p text:style-name="P21">6.2.8. принимать участие в семинарах, совещаниях, проверках и мероприятиях, проводимых администрацией Уватского муниципального района;</text:p>
      <text:p text:style-name="P21">6.2.9. ставить перед Управлением по делам архивов вопросы о привлечении к ответственности за нарушение архивного законодательства должностных лиц и лиц, выполняющих <text:s/>управленческие функции в коммерческих и иных организациях, а также физических лиц.</text:p>
      <text:h text:style-name="P6" text:outline-level="3"/>
      <text:h text:style-name="P5" text:outline-level="3">7. Ответственность</text:h>
      <text:p text:style-name="P21">7.1.Начальник архивного отдела несет ответственность за:</text:p>
      <text:p text:style-name="P21">7.1.1. организацию деятельности архивного отдела и выполнение возложенных на архивный отдел задач и функций;</text:p>
      <text:p text:style-name="P21">7.1.2. нарушение действующего законодательства РФ, правил и инструкций, действующих в системе Федеральной архивной службы;</text:p>
      <text:p text:style-name="P21">7.1.3. сохранение <text:s/>конфиденциальности информации;</text:p>
      <text:p text:style-name="P21">7.1.4. неиспользование предоставленных прав, нарушение служебной субординации, некачественное и несвоевременное выполнение своих обязанностей;</text:p>
      <text:p text:style-name="P21">7.1.5. нарушение правил трудового распорядка;</text:p>
      <text:p text:style-name="P21">7.1.6. неправомерное использование предоставленных прав, а также использование их в личных целях.</text:p>
      <text:p text:style-name="P11"/>
      <text:h text:style-name="P5" text:outline-level="3">8. Взаимодействие с подразделениям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№</text:p>
            <text:p text:style-name="P15">п/п</text:p>
          </table:table-cell>
          <table:table-cell table:style-name="Таблица1.A1" office:value-type="string">
            <text:p text:style-name="P15">Наименование подразделения, взаимодействующего с архивным отделом</text:p>
          </table:table-cell>
          <table:table-cell table:style-name="Таблица1.C1" office:value-type="string">
            <text:p text:style-name="P15">Предмет взаимодействия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Администрация Уватского муниципального района</text:p>
          </table:table-cell>
          <table:table-cell table:style-name="Таблица1.C1" office:value-type="string">
            <text:p text:style-name="P12">Утверждение показателей основных направлений развития архивного дела в районе, списков источников комплектования, представление отчетов о работе, сведений о выполнении графика работы, издание нормативно-правовых актов, касающихся развития архивного дела в районе, <text:soft-page-break/>информационное обеспечение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4">Управление по делам архивов администрации Тюменской области</text:p>
          </table:table-cell>
          <table:table-cell table:style-name="Таблица1.C1" office:value-type="string">
            <text:p text:style-name="P4">Согласование показателей основных направлений развития архивного дела в районе, списков источников комплектования, представление отчетов о работе, участие в работе коллегии, получение методической и практической помощи, согласование номенклатур дел, положений об экспертных комиссиях, утверждение описей дел </text:p>
          </table:table-cell>
        </table:table-row>
        <table:table-row table:style-name="Таблица1.4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2">Организации Уватского муниципального района – источники комплектования</text:p>
          </table:table-cell>
          <table:table-cell table:style-name="Таблица1.C1" office:value-type="string">
            <text:p text:style-name="P12">Оказание методической и практической помощи в составлении описей, номенклатур дел, инструкций по делопроизводству, проведении экспертизы дел, проведение семинаров, согласование описей по личному составу, рекомендации по учету, хранению документов, организации документов в делопроизводстве</text:p>
          </table:table-cell>
        </table:table-row>
        <table:table-row table:style-name="Таблица1.1"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2">Региональное отделение Российского общества историков-архивистов, другие общественные организации</text:p>
          </table:table-cell>
          <table:table-cell table:style-name="Таблица1.C1" office:value-type="string">
            <text:p text:style-name="P16">Научно-практическая работа</text:p>
          </table:table-cell>
        </table:table-row>
        <table:table-row table:style-name="Таблица1.1"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2">Физические лица</text:p>
          </table:table-cell>
          <table:table-cell table:style-name="Таблица1.C1" office:value-type="string">
            <text:p text:style-name="P16">Консультации, обеспечение информацией о фондах, предоставление сведений в форме архивных справок </text:p>
          </table:table-cell>
        </table:table-row>
        <table:table-row table:style-name="Таблица1.1"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2">Юридические лица</text:p>
          </table:table-cell>
          <table:table-cell table:style-name="Таблица1.C1" office:value-type="string">
            <text:p text:style-name="P19"><text:span text:style-name="T8">Консультации, обеспечение информацией о фондах, предоставление сведений в форме архивных справок,</text:span><text:span text:style-name="T4"> рекомендации по учету, хранению документов, организации документов в делопроизводстве</text:span></text:p>
          </table:table-cell>
        </table:table-row>
      </table:table>
      <text:p text:style-name="P19"/>
      <text:p text:style-name="P12">Разработано</text:p>
      <text:p text:style-name="P12">Начальник архивного отдела администрации </text:p>
      <text:p text:style-name="P12">Уватского муниципального района <text:s text:c="50"/>Л.К.Клименко</text:p>
      <text:p text:style-name="P21"/>
      <text:p text:style-name="P21"/>
      <text:p text:style-name="P11">СОГЛАСОВАНО</text:p>
      <text:p text:style-name="P11">Заместитель Главы администрации</text:p>
      <text:p text:style-name="P11">Уватского муниципального района <text:s text:c="56"/>Т.Г.Лакиза</text:p>
      <text:p text:style-name="P21"/>
      <text:p text:style-name="P11">Управляющий делами администрации</text:p>
      <text:p text:style-name="P11">Уватского муниципального района <text:s text:c="46"/>Е.Ю.Герасимова</text:p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6:19:10.073000000</meta:creation-date>
    <dc:date>2017-04-14T16:36:30.253000000</dc:date>
    <meta:editing-duration>PT6M32S</meta:editing-duration>
    <meta:editing-cycles>1</meta:editing-cycles>
    <meta:document-statistic meta:table-count="1" meta:image-count="0" meta:object-count="0" meta:page-count="9" meta:paragraph-count="171" meta:word-count="2304" meta:character-count="21138" meta:non-whitespace-character-count="18322"/>
    <meta:generator>LibreOffice/5.1.1.3$Windows_x86 LibreOffice_project/89f508ef3ecebd2cfb8e1def0f0ba9a803b88a6d</meta:generator>
  </office:meta>
</office:document-meta>
</file>