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5416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3.0375in" style:use-optimal-column-width="false"/>
    </style:style>
    <style:style style:name="Table3" style:family="table">
      <style:table-properties style:width="7.3708in" fo:margin-left="-0.24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</style:style>
    <style:style style:name="P53" style:parent-style-name="TableContents" style:family="paragraph">
      <style:paragraph-properties fo:text-align="end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</style:style>
    <style:style style:name="P100" style:parent-style-name="TableContents" style:family="paragraph">
      <style:paragraph-properties fo:text-align="en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TableRow164" style:family="table-row">
      <style:table-row-properties style:min-row-height="0.661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</style:style>
    <style:style style:name="P167" style:parent-style-name="TableContents" style:family="paragraph">
      <style:paragraph-properties fo:text-align="en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><text:span text:style-name="T2"><text:s text:c="83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п/п</text:p>
          </table:table-cell>
          <table:table-cell table:style-name="TableCell13">
            <text:p text:style-name="P14"><text:s text:c="7"/>Должность</text:p>
          </table:table-cell>
          <table:table-cell table:style-name="TableCell15">
            <text:p text:style-name="P16"><text:s text:c="6"/></text:p>
            <text:p text:style-name="P17">Местоположение вакансии</text:p>
          </table:table-cell>
          <table:table-cell table:style-name="TableCell18">
            <text:p text:style-name="P19">Требую-щиеся катего-рии прав</text:p>
          </table:table-cell>
          <table:table-cell table:style-name="TableCell20">
            <text:p text:style-name="P21"><text:s/></text:p>
            <text:p text:style-name="P22"><text:s text:c="2"/></text:p>
            <text:p text:style-name="P23">Оклад, руб.</text:p>
            <text:p text:style-name="P24"/>
          </table:table-cell>
          <table:table-cell table:style-name="TableCell25">
            <text:p text:style-name="P26"/>
            <text:p text:style-name="P27"/>
            <text:p text:style-name="P28"><text:s text:c="3"/>Примечание</text:p>
          </table:table-cell>
        </table:table-row>
        <table:table-row table:style-name="TableRow29">
          <table:table-cell table:style-name="TableCell30">
            <text:p text:style-name="P31"><text:s text:c="4"/></text:p>
            <text:p text:style-name="P32">1.</text:p>
          </table:table-cell>
          <table:table-cell table:style-name="TableCell33">
            <text:p text:style-name="P34"><text:s text:c="28"/></text:p>
            <text:p text:style-name="P35">Водитель автомобиля</text:p>
          </table:table-cell>
          <table:table-cell table:style-name="TableCell36">
            <text:p text:style-name="P37"><text:s/></text:p>
            <text:p text:style-name="P38">с.Уват, ул.Дорожная, д.2 (АУП)</text:p>
          </table:table-cell>
          <table:table-cell table:style-name="TableCell39">
            <text:p text:style-name="P40"/>
            <text:p text:style-name="P41">В, С</text:p>
          </table:table-cell>
          <table:table-cell table:style-name="TableCell42">
            <text:p text:style-name="P43"/>
            <text:p text:style-name="P44">15 327,00</text:p>
          </table:table-cell>
          <table:table-cell table:style-name="TableCell45">
            <text:p text:style-name="P46">+ 50% районный коэф.,</text:p>
            <text:p text:style-name="P47">+50% северный коэф.;<text:s/>ежеквартальные приемирование; доплата за обслуживание доп.единици техники,</text:p>
            <text:p text:style-name="P48">доплата за классность;</text:p>
            <text:p text:style-name="P49">оплата работ по нарядам, оплата за участие в тушении пожаров -<text:s/>отдельно. <text:s text:c="13"/></text:p>
          </table:table-cell>
        </table:table-row>
        <table:table-row table:style-name="TableRow50">
          <table:table-cell table:style-name="TableCell51">
            <text:p text:style-name="P52"/>
            <text:p text:style-name="P53">2.</text:p>
          </table:table-cell>
          <table:table-cell table:style-name="TableCell54">
            <text:p text:style-name="P55"><text:s text:c="29"/>Водитель автомобиля</text:p>
          </table:table-cell>
          <table:table-cell table:style-name="TableCell56">
            <text:p text:style-name="P57"/>
            <text:p text:style-name="P58">с.Уват, ул.Октябрьская, д.61 (Уватское участковое леснич-во) <text:s text:c="35"/></text:p>
            <text:p text:style-name="TableContents"><text:span text:style-name="T59">Водитель автобуса <text:s text:c="5"/></text:span><text:span text:style-name="T60"><text:s text:c="23"/></text:span></text:p>
          </table:table-cell>
          <table:table-cell table:style-name="TableCell61">
            <text:p text:style-name="P62"/>
            <text:p text:style-name="P63"><text:s/>D</text:p>
            <text:p text:style-name="P64"><text:s text:c="5"/></text:p>
          </table:table-cell>
          <table:table-cell table:style-name="TableCell65">
            <text:p text:style-name="P66"/>
            <text:p text:style-name="P67">15 327,00</text:p>
          </table:table-cell>
          <table:table-cell table:style-name="TableCell68">
            <text:p text:style-name="P69">+ 50% районный коэф.,</text:p>
            <text:p text:style-name="P70">+50% северный коэф.; ежеквартальные приемирование; доплата за<text:s/>обслуживание доп.единици техники,</text:p>
            <text:p text:style-name="P71">доплата за классность;</text:p>
            <text:p text:style-name="P72">оплата работ по нарядам, оплата за участие в тушении пожаров -<text:s/>отдельно.</text:p>
            <text:p text:style-name="P73"><text:s text:c="75"/></text:p>
          </table:table-cell>
        </table:table-row>
        <table:table-row table:style-name="TableRow74">
          <table:table-cell table:style-name="TableCell75">
            <text:p text:style-name="P76"/>
            <text:p text:style-name="P77">3.</text:p>
          </table:table-cell>
          <table:table-cell table:style-name="TableCell78">
            <text:p text:style-name="P79"/>
            <text:p text:style-name="P80">Водитель автомобиля</text:p>
          </table:table-cell>
          <table:table-cell table:style-name="TableCell81">
            <text:p text:style-name="P82"/>
            <text:p text:style-name="P83">п.Туртас,<text:s/>ул.Чебунтанская, д.11</text:p>
            <text:p text:style-name="P84">(Туртасское участковое леснич-во) <text:s text:c="39"/></text:p>
          </table:table-cell>
          <table:table-cell table:style-name="TableCell85">
            <text:p text:style-name="P86"/>
            <text:p text:style-name="P87"><text:s/>В, С</text:p>
            <text:p text:style-name="P88"><text:s text:c="5"/></text:p>
          </table:table-cell>
          <table:table-cell table:style-name="TableCell89">
            <text:p text:style-name="P90"/>
            <text:p text:style-name="P91">15 327,00</text:p>
          </table:table-cell>
          <table:table-cell table:style-name="TableCell92">
            <text:p text:style-name="P93">+ 50% районный коэф.,</text:p>
            <text:p text:style-name="P94">+50% северный коэф.; ежеквартальные приемирование; доплата за обслуживание доп.единици техники,</text:p>
            <text:p text:style-name="P95">доплата за классность;</text:p>
            <text:p text:style-name="P96">оплата работ по нарядам, оплата за участие в тушении пожаров -<text:s/>отдельно.</text:p>
          </table:table-cell>
        </table:table-row>
        <table:table-row table:style-name="TableRow97">
          <table:table-cell table:style-name="TableCell98">
            <text:p text:style-name="P99"><text:s text:c="3"/></text:p>
            <text:p text:style-name="P100"><text:s/>4.</text:p>
          </table:table-cell>
          <table:table-cell table:style-name="TableCell101">
            <text:p text:style-name="P102"/>
            <text:p text:style-name="P103">Водитель автомобиля</text:p>
          </table:table-cell>
          <table:table-cell table:style-name="TableCell104">
            <text:p text:style-name="P105"/>
            <text:p text:style-name="P106">п.Туртас, ул.Чебунтанская, д.11</text:p>
            <text:p text:style-name="P107">(В-Демьянское участковое леснич-во)<text:s text:c="40"/></text:p>
          </table:table-cell>
          <table:table-cell table:style-name="TableCell108">
            <text:p text:style-name="P109"/>
            <text:p text:style-name="P110"><text:s/>В, С</text:p>
            <text:p text:style-name="P111"><text:s text:c="5"/></text:p>
          </table:table-cell>
          <table:table-cell table:style-name="TableCell112">
            <text:p text:style-name="P113"/>
            <text:p text:style-name="P114">15 327,00</text:p>
          </table:table-cell>
          <table:table-cell table:style-name="TableCell115">
            <text:p text:style-name="P116">+ 50% районный коэф.,</text:p>
            <text:p text:style-name="P117">+50% северный коэф.; ежеквартальные приемирование; доплата за обслуживание доп.единици техники,</text:p>
            <text:p text:style-name="P118">доплата за классность;</text:p>
            <text:p text:style-name="P119">оплата работ по нарядам, оплата за участие в тушении пожаров -<text:s/>отдельно.</text:p>
          </table:table-cell>
        </table:table-row>
        <table:table-row table:style-name="TableRow120">
          <table:table-cell table:style-name="TableCell121">
            <text:p text:style-name="P122"/>
            <text:p text:style-name="P123">5.</text:p>
          </table:table-cell>
          <table:table-cell table:style-name="TableCell124">
            <text:p text:style-name="P125"/>
            <text:p text:style-name="P126">Водитель автомобиля</text:p>
          </table:table-cell>
          <table:table-cell table:style-name="TableCell127">
            <text:p text:style-name="P128"/>
            <text:p text:style-name="P129"><text:s/>п.Туртас, ул.Чебунтанская, д.11</text:p>
            <text:p text:style-name="P130">(Туртасское участковое леснич-во<text:s text:c="13"/></text:p>
          </table:table-cell>
          <table:table-cell table:style-name="TableCell131">
            <text:p text:style-name="P132"/>
            <text:p text:style-name="P133"><text:s/>В, С</text:p>
          </table:table-cell>
          <table:table-cell table:style-name="TableCell134">
            <text:p text:style-name="P135"/>
            <text:p text:style-name="P136">15 327,00</text:p>
          </table:table-cell>
          <table:table-cell table:style-name="TableCell137">
            <text:p text:style-name="P138">+ 50% районный коэф.,</text:p>
            <text:p text:style-name="P139">+50% северный коэф.; ежеквартальные приемирование; доплата за обслуживание доп.единици техники,</text:p>
            <text:p text:style-name="P140">доплата за классность;</text:p>
            <text:p text:style-name="P141">оплата работ по нарядам, оплата за участие в тушении пожаров -<text:s/>отдельно.</text:p>
          </table:table-cell>
        </table:table-row>
        <table:table-row table:style-name="TableRow142">
          <table:table-cell table:style-name="TableCell143">
            <text:p text:style-name="P144"/>
            <text:p text:style-name="P145">6.</text:p>
          </table:table-cell>
          <table:table-cell table:style-name="TableCell146">
            <text:p text:style-name="P147"/>
            <text:p text:style-name="P148">Водитель автомобиля</text:p>
          </table:table-cell>
          <table:table-cell table:style-name="TableCell149">
            <text:p text:style-name="P150"/>
            <text:p text:style-name="P151">с.Демьянское, ул.Карбышева, д.19 (Демьянское участковое лесничество)</text:p>
          </table:table-cell>
          <table:table-cell table:style-name="TableCell152">
            <text:p text:style-name="P153"/>
            <text:p text:style-name="P154"/>
            <text:p text:style-name="P155"><text:s/>В, С</text:p>
          </table:table-cell>
          <table:table-cell table:style-name="TableCell156">
            <text:p text:style-name="P157"/>
            <text:p text:style-name="P158">15 327,00</text:p>
          </table:table-cell>
          <table:table-cell table:style-name="TableCell159">
            <text:p text:style-name="P160"><text:s/>+ 50% районный коэф.,</text:p>
            <text:p text:style-name="P161">+50% северный коэф.; ежеквартальные приемирование; доплата за обслуживание доп.единици техники,</text:p>
            <text:p text:style-name="P162">доплата за классность;</text:p>
            <text:p text:style-name="P163">оплата работ по нарядам, оплата за участие в тушении пожаров -<text:s/>отдельно.</text:p>
          </table:table-cell>
        </table:table-row>
        <table:table-row table:style-name="TableRow164">
          <table:table-cell table:style-name="TableCell165">
            <text:p text:style-name="P166"><text:s text:c="3"/></text:p>
            <text:p text:style-name="P167"><text:s/>7.</text:p>
          </table:table-cell>
          <table:table-cell table:style-name="TableCell168">
            <text:p text:style-name="P169"><text:s/></text:p>
            <text:p text:style-name="P170">Водитель автомобиля</text:p>
          </table:table-cell>
          <table:table-cell table:style-name="TableCell171">
            <text:p text:style-name="P172"/>
            <text:p text:style-name="P173">с.Уват, ул.Буденого, д.28 (Авиаотделение)</text:p>
            <text:p text:style-name="P174"><text:s text:c="20"/></text:p>
          </table:table-cell>
          <table:table-cell table:style-name="TableCell175">
            <text:p text:style-name="P176"/>
            <text:p text:style-name="P177"><text:s/>В, С</text:p>
          </table:table-cell>
          <table:table-cell table:style-name="TableCell178">
            <text:p text:style-name="P179"><text:s text:c="5"/></text:p>
            <text:p text:style-name="P180"><text:s text:c="2"/>15 327,00</text:p>
          </table:table-cell>
          <table:table-cell table:style-name="TableCell181">
            <text:p text:style-name="P182">+ 50% районный коэф.,</text:p>
            <text:p text:style-name="P183">+50%<text:s/>северный коэф.; ежеквартальные приемирование; доплата за обслуживание доп.единици техники,</text:p>
            <text:p text:style-name="P184">доплата за классность;</text:p>
            <text:p text:style-name="P185">оплата работ по нарядам, оплата за участие в тушении пожаров -<text:s/>отдельно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Boyarshinov</meta:initial-creator>
    <dc:creator>User</dc:creator>
    <meta:creation-date>2008-09-02T15:39:00Z</meta:creation-date>
    <dc:date>2024-02-01T06:23:00Z</dc:date>
    <meta:print-date>2024-01-30T10:30:00Z</meta:print-date>
    <meta:template xlink:href="Normal" xlink:type="simple"/>
    <meta:editing-cycles>2</meta:editing-cycles>
    <meta:editing-duration>PT55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17" meta:character-count="2794" meta:row-count="19" meta:non-whitespace-character-count="2382"/>
  </office:meta>
</office:document-meta>
</file>