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923cm" fo:break-before="auto" style:use-optimal-row-height="false"/>
    </style:style>
    <style:style style:name="ro14" style:family="table-row">
      <style:table-row-properties style:row-height="1.7cm" fo:break-before="auto" style:use-optimal-row-height="true"/>
    </style:style>
    <style:style style:name="ro15" style:family="table-row">
      <style:table-row-properties style:row-height="3.785cm" fo:break-before="auto" style:use-optimal-row-height="fals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279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3.263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4.053cm" fo:break-before="auto" style:use-optimal-row-height="tru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289cm" fo:break-before="auto" style:use-optimal-row-height="tru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6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15"/>
          <table:table-cell table:style-name="ce15" office:value-type="string" calcext:value-type="string">
            <text:p>главного распоряди-теля средств местного бюджета</text:p>
          </table:table-cell>
          <table:table-cell table:style-name="ce15" office:value-type="string" calcext:value-type="string">
            <text:p>раздела, подраздела</text:p>
          </table:table-cell>
          <table:table-cell table:style-name="ce15" office:value-type="string" calcext:value-type="string">
            <text:p><text:s/>целевой <text:s/>статьи</text:p>
          </table:table-cell>
          <table:table-cell table:style-name="ce15" office:value-type="string" calcext:value-type="string">
            <text:p>вида расходов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32" office:value-type="float" office:value="8366474.8" calcext:value-type="float">
            <text:p>8 366 474,8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55216.2" calcext:value-type="float">
            <text:p>155 216,2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90255.1" calcext:value-type="float">
            <text:p>90 255,1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/>
          <table:table-cell table:style-name="ce77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790021155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79002115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0101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1902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1904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1907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Судебная систем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5</text:p>
          </table:table-cell>
          <table:table-cell table:style-name="ce71" table:number-columns-repeated="2"/>
          <table:table-cell table:style-name="ce76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5</text:p>
          </table:table-cell>
          <table:table-cell table:style-name="ce72" office:value-type="string" calcext:value-type="string">
            <text:p>9900051200</text:p>
          </table:table-cell>
          <table:table-cell table:style-name="ce72"/>
          <table:table-cell table:style-name="ce77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5</text:p>
          </table:table-cell>
          <table:table-cell table:style-name="ce72" office:value-type="string" calcext:value-type="string">
            <text:p>9900051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5</text:p>
          </table:table-cell>
          <table:table-cell table:style-name="ce73" office:value-type="string" calcext:value-type="string">
            <text:p>99000512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Обеспечение проведения выборов и референдум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7</text:p>
          </table:table-cell>
          <table:table-cell table:style-name="ce71" table:number-columns-repeated="2"/>
          <table:table-cell table:style-name="ce76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/>
          <table:table-cell table:style-name="ce77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пециальные расход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7</text:p>
          </table:table-cell>
          <table:table-cell table:style-name="ce73" office:value-type="string" calcext:value-type="string">
            <text:p>9900070220</text:p>
          </table:table-cell>
          <table:table-cell table:style-name="ce73" office:value-type="string" calcext:value-type="string">
            <text:p>880</text:p>
          </table:table-cell>
          <table:table-cell table:style-name="ce78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7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Резервные средства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1</text:p>
          </table:table-cell>
          <table:table-cell table:style-name="ce73" office:value-type="string" calcext:value-type="string">
            <text:p>9900070700</text:p>
          </table:table-cell>
          <table:table-cell table:style-name="ce73" office:value-type="string" calcext:value-type="string">
            <text:p>870</text:p>
          </table:table-cell>
          <table:table-cell table:style-name="ce7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32" office:value-type="float" office:value="62608.5" calcext:value-type="float">
            <text:p>62 608,5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7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0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Премии и гран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8300175030</text:p>
          </table:table-cell>
          <table:table-cell table:style-name="ce73" office:value-type="string" calcext:value-type="string">
            <text:p>350</text:p>
          </table:table-cell>
          <table:table-cell table:style-name="ce78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920.4" calcext:value-type="float">
            <text:p>1 920,4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style-name="ce77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style-name="ce77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88001709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онсервация (расконсервация) объекта основных сред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270870</text:p>
          </table:table-cell>
          <table:table-cell table:style-name="ce72"/>
          <table:table-cell table:style-name="ce77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2708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880027087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style-name="ce77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style-name="ce77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40027088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1912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191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1943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593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31799.7" calcext:value-type="float">
            <text:p>31 799,7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05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0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06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6428.4" calcext:value-type="float">
            <text:p>6 428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347.2" calcext:value-type="float">
            <text:p>6 347,2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2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6347.2" calcext:value-type="float">
            <text:p>6 347,2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Премии и гран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200</text:p>
          </table:table-cell>
          <table:table-cell table:style-name="ce73" office:value-type="string" calcext:value-type="string">
            <text:p>350</text:p>
          </table:table-cell>
          <table:table-cell table:style-name="ce78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7.1" calcext:value-type="float">
            <text:p>27,1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сполнение судебных акт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200</text:p>
          </table:table-cell>
          <table:table-cell table:style-name="ce73" office:value-type="string" calcext:value-type="string">
            <text:p>830</text:p>
          </table:table-cell>
          <table:table-cell table:style-name="ce78" office:value-type="float" office:value="27.1" calcext:value-type="float">
            <text:p>27,1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style-name="ce77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30</text:p>
          </table:table-cell>
          <table:table-cell table:style-name="ce73" office:value-type="string" calcext:value-type="string">
            <text:p>850</text:p>
          </table:table-cell>
          <table:table-cell table:style-name="ce78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4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3282.6" calcext:value-type="float">
            <text:p>3 282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282.6" calcext:value-type="float">
            <text:p>3 282,6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282.6" calcext:value-type="float">
            <text:p>3 282,6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218.7" calcext:value-type="float">
            <text:p>1 218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18.7" calcext:value-type="float">
            <text:p>1 218,7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7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218.7" calcext:value-type="float">
            <text:p>1 218,7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15">
          <table:table-cell table:style-name="ce5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9300</text:p>
          </table:table-cell>
          <table:table-cell table:style-name="ce72"/>
          <table:table-cell table:style-name="ce77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93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93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93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вен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203</text:p>
          </table:table-cell>
          <table:table-cell table:style-name="ce73" office:value-type="string" calcext:value-type="string">
            <text:p>9900051180</text:p>
          </table:table-cell>
          <table:table-cell table:style-name="ce73" office:value-type="string" calcext:value-type="string">
            <text:p>530</text:p>
          </table:table-cell>
          <table:table-cell table:style-name="ce78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2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9285.8" calcext:value-type="float">
            <text:p>9 285,8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style-name="ce76" office:value-type="float" office:value="9238.8" calcext:value-type="float">
            <text:p>9 238,8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00700</text:p>
          </table:table-cell>
          <table:table-cell table:style-name="ce72"/>
          <table:table-cell table:style-name="ce77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007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007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0.1" calcext:value-type="float">
            <text:p>0,1</text:p>
          </table:table-cell>
          <table:table-cell table:number-columns-repeated="1018"/>
        </table:table-row>
        <table:table-row table:style-name="ro16">
          <table:table-cell table:style-name="ce5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style-name="ce77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1961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style-name="ce77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0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40</text:p>
          </table:table-cell>
          <table:table-cell table:style-name="ce72"/>
          <table:table-cell table:style-name="ce7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14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6424.1" calcext:value-type="float">
            <text:p>6 424,1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17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17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778.6" calcext:value-type="float">
            <text:p>778,6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778.6" calcext:value-type="float">
            <text:p>778,6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778.6" calcext:value-type="float">
            <text:p>778,6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style-name="ce76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style-name="ce77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1</text:p>
          </table:table-cell>
          <table:table-cell table:style-name="ce73" office:value-type="string" calcext:value-type="string">
            <text:p>990001917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25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table:number-columns-repeated="2"/>
          <table:table-cell table:style-name="ce76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4</text:p>
          </table:table-cell>
          <table:table-cell table:style-name="ce73" office:value-type="string" calcext:value-type="string">
            <text:p>960017221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6" office:value-type="float" office:value="6134795.8" calcext:value-type="float">
            <text:p>6 134 795,8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бщеэкономически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table:number-columns-repeated="2"/>
          <table:table-cell table:style-name="ce76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658.8" calcext:value-type="float">
            <text:p>658,8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322.9" calcext:value-type="float">
            <text:p>322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322.9" calcext:value-type="float">
            <text:p>322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22.9" calcext:value-type="float">
            <text:p>322,9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1</text:p>
          </table:table-cell>
          <table:table-cell table:style-name="ce73" office:value-type="string" calcext:value-type="string">
            <text:p>75006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22.9" calcext:value-type="float">
            <text:p>322,9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1100000</text:p>
          </table:table-cell>
          <table:table-cell table:style-name="ce72"/>
          <table:table-cell table:style-name="ce77" office:value-type="float" office:value="335.9" calcext:value-type="float">
            <text:p>335,9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1170320</text:p>
          </table:table-cell>
          <table:table-cell table:style-name="ce72"/>
          <table:table-cell table:style-name="ce77" office:value-type="float" office:value="335.9" calcext:value-type="float">
            <text:p>335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1170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5.9" calcext:value-type="float">
            <text:p>335,9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1</text:p>
          </table:table-cell>
          <table:table-cell table:style-name="ce73" office:value-type="string" calcext:value-type="string">
            <text:p>750117032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35.9" calcext:value-type="float">
            <text:p>335,9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4064.3" calcext:value-type="float">
            <text:p>4 064,3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4064.3" calcext:value-type="float">
            <text:p>4 064,3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/>
          <table:table-cell table:style-name="ce77" office:value-type="float" office:value="4064.3" calcext:value-type="float">
            <text:p>4 064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064.3" calcext:value-type="float">
            <text:p>4 064,3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1</text:p>
          </table:table-cell>
          <table:table-cell table:style-name="ce73" office:value-type="string" calcext:value-type="string">
            <text:p>820067032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4064.3" calcext:value-type="float">
            <text:p>4 064,3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Топливно-энергетический комплекс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table:number-columns-repeated="2"/>
          <table:table-cell table:style-name="ce76" office:value-type="float" office:value="2003.5" calcext:value-type="float">
            <text:p>2 003,5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2</text:p>
          </table:table-cell>
          <table:table-cell table:style-name="ce73" office:value-type="string" calcext:value-type="string">
            <text:p>71003852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2</text:p>
          </table:table-cell>
          <table:table-cell table:style-name="ce73" office:value-type="string" calcext:value-type="string">
            <text:p>990007097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6194" calcext:value-type="float">
            <text:p>6 194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5</text:p>
          </table:table-cell>
          <table:table-cell table:style-name="ce73" office:value-type="string" calcext:value-type="string">
            <text:p>780011919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5</text:p>
          </table:table-cell>
          <table:table-cell table:style-name="ce73" office:value-type="string" calcext:value-type="string">
            <text:p>780011919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/>
          <table:table-cell table:style-name="ce77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5</text:p>
          </table:table-cell>
          <table:table-cell table:style-name="ce73" office:value-type="string" calcext:value-type="string">
            <text:p>990001914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76060</text:p>
          </table:table-cell>
          <table:table-cell table:style-name="ce72"/>
          <table:table-cell table:style-name="ce77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760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5</text:p>
          </table:table-cell>
          <table:table-cell table:style-name="ce73" office:value-type="string" calcext:value-type="string">
            <text:p>99000760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585" calcext:value-type="float">
            <text:p>585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Вод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table:number-columns-repeated="2"/>
          <table:table-cell table:style-name="ce32" office:value-type="float" office:value="38174.6" calcext:value-type="float">
            <text:p>38 174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6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7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/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6</text:p>
          </table:table-cell>
          <table:table-cell table:style-name="ce73" office:value-type="string" calcext:value-type="string">
            <text:p>990001964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беспечение безопасности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/>
          <table:table-cell table:style-name="ce77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6</text:p>
          </table:table-cell>
          <table:table-cell table:style-name="ce73" office:value-type="string" calcext:value-type="string">
            <text:p>99000728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53803.5" calcext:value-type="float">
            <text:p>53 803,5</text:p>
          </table:table-cell>
          <table:table-cell table:number-columns-repeated="1018"/>
        </table:table-row>
        <table:table-row table:style-name="ro17">
          <table:table-cell table:style-name="ce2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720017302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72001730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720017303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990007301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8">
          <table:table-cell table:style-name="ce5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990007304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990007304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68193" calcext:value-type="float">
            <text:p>68 193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56777" calcext:value-type="float">
            <text:p>56 777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/>
          <table:table-cell table:style-name="ce77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73001771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style-name="ce77" office:value-type="float" office:value="38686" calcext:value-type="float">
            <text:p>38 68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73002771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7300277161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32" office:value-type="float" office:value="5961704.1" calcext:value-type="float">
            <text:p>5 961 704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760017338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760017338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5956525" calcext:value-type="float">
            <text:p>5 956 525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00000</text:p>
          </table:table-cell>
          <table:table-cell table:style-name="ce72"/>
          <table:table-cell table:style-name="ce77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73470</text:p>
          </table:table-cell>
          <table:table-cell table:style-name="ce72"/>
          <table:table-cell table:style-name="ce77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734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770027347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00000</text:p>
          </table:table-cell>
          <table:table-cell table:style-name="ce72"/>
          <table:table-cell table:style-name="ce77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73400</text:p>
          </table:table-cell>
          <table:table-cell table:style-name="ce72"/>
          <table:table-cell table:style-name="ce77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734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770047340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000000</text:p>
          </table:table-cell>
          <table:table-cell table:style-name="ce72"/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0000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00017485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0000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00027486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style-name="ce77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style-name="ce77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40011923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вентаризация земель сельскохозяйственного на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20</text:p>
          </table:table-cell>
          <table:table-cell table:style-name="ce72"/>
          <table:table-cell table:style-name="ce77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9000734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1307.8" calcext:value-type="float">
            <text:p>1 307,8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02.5" calcext:value-type="float">
            <text:p>1 302,5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90007343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302.5" calcext:value-type="float">
            <text:p>1 302,5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.3" calcext:value-type="float">
            <text:p>5,3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сполнение судебных акт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900073430</text:p>
          </table:table-cell>
          <table:table-cell table:style-name="ce73" office:value-type="string" calcext:value-type="string">
            <text:p>830</text:p>
          </table:table-cell>
          <table:table-cell table:style-name="ce78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407051.3" calcext:value-type="float">
            <text:p>407 051,3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172113.6" calcext:value-type="float">
            <text:p>172 113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50731.4" calcext:value-type="float">
            <text:p>50 731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34138.5" calcext:value-type="float">
            <text:p>34 138,5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760" calcext:value-type="float">
            <text:p>76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71003852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710038522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480" calcext:value-type="float">
            <text:p>48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/>
          <table:table-cell table:style-name="ce77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71003S957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16592.9" calcext:value-type="float">
            <text:p>16 592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79821</text:p>
          </table:table-cell>
          <table:table-cell table:style-name="ce72"/>
          <table:table-cell table:style-name="ce77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79821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7100479821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/>
          <table:table-cell table:style-name="ce77" office:value-type="float" office:value="13539.3" calcext:value-type="float">
            <text:p>13 539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71004852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710048522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style-name="ce77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style-name="ce77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7003750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style-name="ce77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7003961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12219.5" calcext:value-type="float">
            <text:p>112 219,5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408.1" calcext:value-type="float">
            <text:p>408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онсервация (расконсервация) объекта основных сред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70870</text:p>
          </table:table-cell>
          <table:table-cell table:style-name="ce72"/>
          <table:table-cell table:style-name="ce77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708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80027087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/>
          <table:table-cell table:style-name="ce77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8002852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00000</text:p>
          </table:table-cell>
          <table:table-cell table:style-name="ce72"/>
          <table:table-cell table:style-name="ce77" office:value-type="float" office:value="111811.4" calcext:value-type="float">
            <text:p>111 811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/>
          <table:table-cell table:style-name="ce77" office:value-type="float" office:value="111710.7" calcext:value-type="float">
            <text:p>111 710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84354.7" calcext:value-type="float">
            <text:p>84 354,7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80F367484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84354.7" calcext:value-type="float">
            <text:p>84 354,7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7356.1" calcext:value-type="float">
            <text:p>27 356,1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80F367484</text:p>
          </table:table-cell>
          <table:table-cell table:style-name="ce73" office:value-type="string" calcext:value-type="string">
            <text:p>850</text:p>
          </table:table-cell>
          <table:table-cell table:style-name="ce78" office:value-type="float" office:value="27356.1" calcext:value-type="float">
            <text:p>27 356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/>
          <table:table-cell table:style-name="ce77" office:value-type="float" office:value="100.6" calcext:value-type="float">
            <text:p>100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6" calcext:value-type="float">
            <text:p>76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80F36748S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76" calcext:value-type="float">
            <text:p>76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4.6" calcext:value-type="float">
            <text:p>24,6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80F36748S</text:p>
          </table:table-cell>
          <table:table-cell table:style-name="ce73" office:value-type="string" calcext:value-type="string">
            <text:p>850</text:p>
          </table:table-cell>
          <table:table-cell table:style-name="ce78" office:value-type="float" office:value="24.6" calcext:value-type="float">
            <text:p>24,6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style-name="ce76" office:value-type="float" office:value="126703.6" calcext:value-type="float">
            <text:p>126 703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4007.1" calcext:value-type="float">
            <text:p>14 007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11331" calcext:value-type="float">
            <text:p>11 331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/>
          <table:table-cell table:style-name="ce7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710032522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710038522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/>
          <table:table-cell table:style-name="ce7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710052522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12644.5" calcext:value-type="float">
            <text:p>112 644,5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73513.3" calcext:value-type="float">
            <text:p>73 513,3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/>
          <table:table-cell table:style-name="ce77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4252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/>
          <table:table-cell table:style-name="ce7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42992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47361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/>
          <table:table-cell table:style-name="ce77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4752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/>
          <table:table-cell table:style-name="ce77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48522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530</text:p>
          </table:table-cell>
          <table:table-cell table:style-name="ce72"/>
          <table:table-cell table:style-name="ce77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5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4S953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/>
          <table:table-cell table:style-name="ce77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57361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700000</text:p>
          </table:table-cell>
          <table:table-cell table:style-name="ce72"/>
          <table:table-cell table:style-name="ce77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719990</text:p>
          </table:table-cell>
          <table:table-cell table:style-name="ce72"/>
          <table:table-cell table:style-name="ce77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719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71999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style-name="ce77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99000736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style-name="ce76" office:value-type="float" office:value="51512.2" calcext:value-type="float">
            <text:p>51 512,2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7100800000</text:p>
          </table:table-cell>
          <table:table-cell table:style-name="ce72"/>
          <table:table-cell table:style-name="ce77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7100876090</text:p>
          </table:table-cell>
          <table:table-cell table:style-name="ce72"/>
          <table:table-cell table:style-name="ce77" office:value-type="float" office:value="21" calcext:value-type="float">
            <text:p>2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1" calcext:value-type="float">
            <text:p>21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3</text:p>
          </table:table-cell>
          <table:table-cell table:style-name="ce73" office:value-type="string" calcext:value-type="string">
            <text:p>710087609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1" calcext:value-type="float">
            <text:p>21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Снос аварийных многоквартирных дом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800279822</text:p>
          </table:table-cell>
          <table:table-cell table:style-name="ce72"/>
          <table:table-cell table:style-name="ce77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800279822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3</text:p>
          </table:table-cell>
          <table:table-cell table:style-name="ce73" office:value-type="string" calcext:value-type="string">
            <text:p>8800279822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3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Субсидии бюджетам сельских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400</text:p>
          </table:table-cell>
          <table:table-cell table:style-name="ce72"/>
          <table:table-cell table:style-name="ce77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40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3</text:p>
          </table:table-cell>
          <table:table-cell table:style-name="ce73" office:value-type="string" calcext:value-type="string">
            <text:p>9900075400</text:p>
          </table:table-cell>
          <table:table-cell table:style-name="ce73" office:value-type="string" calcext:value-type="string">
            <text:p>520</text:p>
          </table:table-cell>
          <table:table-cell table:style-name="ce78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100</text:p>
          </table:table-cell>
          <table:table-cell table:style-name="ce72"/>
          <table:table-cell table:style-name="ce77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3</text:p>
          </table:table-cell>
          <table:table-cell table:style-name="ce73" office:value-type="string" calcext:value-type="string">
            <text:p>99000761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71005S9510</text:p>
          </table:table-cell>
          <table:table-cell table:style-name="ce72"/>
          <table:table-cell table:style-name="ce77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71005S951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5</text:p>
          </table:table-cell>
          <table:table-cell table:style-name="ce73" office:value-type="string" calcext:value-type="string">
            <text:p>71005S9510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5</text:p>
          </table:table-cell>
          <table:table-cell table:style-name="ce73" office:value-type="string" calcext:value-type="string">
            <text:p>8700570990</text:p>
          </table:table-cell>
          <table:table-cell table:style-name="ce73" office:value-type="string" calcext:value-type="string">
            <text:p>110</text:p>
          </table:table-cell>
          <table:table-cell table:style-name="ce78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5</text:p>
          </table:table-cell>
          <table:table-cell table:style-name="ce73" office:value-type="string" calcext:value-type="string">
            <text:p>870057099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5</text:p>
          </table:table-cell>
          <table:table-cell table:style-name="ce73" office:value-type="string" calcext:value-type="string">
            <text:p>8700570990</text:p>
          </table:table-cell>
          <table:table-cell table:style-name="ce73" office:value-type="string" calcext:value-type="string">
            <text:p>850</text:p>
          </table:table-cell>
          <table:table-cell table:style-name="ce78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ХРАНА ОКРУЖАЮЩЕЙ СРЕ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0</text:p>
          </table:table-cell>
          <table:table-cell table:style-name="ce71" table:number-columns-repeated="2"/>
          <table:table-cell table:style-name="ce7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table:number-columns-repeated="2"/>
          <table:table-cell table:style-name="ce7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style-name="ce77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/>
          <table:table-cell table:style-name="ce77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603</text:p>
          </table:table-cell>
          <table:table-cell table:style-name="ce73" office:value-type="string" calcext:value-type="string">
            <text:p>87002S963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32" office:value-type="float" office:value="1089428.4" calcext:value-type="float">
            <text:p>1 089 428,4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69173.6" calcext:value-type="float">
            <text:p>269 173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1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65258.6" calcext:value-type="float">
            <text:p>265 258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1</text:p>
          </table:table-cell>
          <table:table-cell table:style-name="ce73" office:value-type="string" calcext:value-type="string">
            <text:p>750011925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/>
          <table:table-cell table:style-name="ce77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1</text:p>
          </table:table-cell>
          <table:table-cell table:style-name="ce73" office:value-type="string" calcext:value-type="string">
            <text:p>75002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style-name="ce77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/>
          <table:table-cell table:style-name="ce77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1</text:p>
          </table:table-cell>
          <table:table-cell table:style-name="ce73" office:value-type="string" calcext:value-type="string">
            <text:p>7500371969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659198.7" calcext:value-type="float">
            <text:p>659 198,7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/>
          <table:table-cell table:style-name="ce77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1006S0019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614394.3" calcext:value-type="float">
            <text:p>614 394,3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9">
          <table:table-cell table:style-name="ce5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41927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/>
          <table:table-cell table:style-name="ce77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45303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style-name="ce77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style-name="ce77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519280</text:p>
          </table:table-cell>
          <table:table-cell table:style-name="ce73" office:value-type="string" calcext:value-type="string">
            <text:p>110</text:p>
          </table:table-cell>
          <table:table-cell table:style-name="ce78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51928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201907.6" calcext:value-type="float">
            <text:p>201 907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10009</text:p>
          </table:table-cell>
          <table:table-cell table:style-name="ce72"/>
          <table:table-cell table:style-name="ce77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1000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610009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200407.1" calcext:value-type="float">
            <text:p>200 407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407.1" calcext:value-type="float">
            <text:p>200 407,1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6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200407.1" calcext:value-type="float">
            <text:p>200 407,1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771968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/>
          <table:table-cell table:style-name="ce77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7L304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36320.1" calcext:value-type="float">
            <text:p>136 320,1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6320.1" calcext:value-type="float">
            <text:p>136 320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36320.1" calcext:value-type="float">
            <text:p>136 320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50</text:p>
          </table:table-cell>
          <table:table-cell table:style-name="ce72"/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3</text:p>
          </table:table-cell>
          <table:table-cell table:style-name="ce73" office:value-type="string" calcext:value-type="string">
            <text:p>8200470850</text:p>
          </table:table-cell>
          <table:table-cell table:style-name="ce73" office:value-type="string" calcext:value-type="string">
            <text:p>630</text:p>
          </table:table-cell>
          <table:table-cell table:style-name="ce7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/>
          <table:table-cell table:style-name="ce77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3</text:p>
          </table:table-cell>
          <table:table-cell table:style-name="ce73" office:value-type="string" calcext:value-type="string">
            <text:p>82004708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134344.1" calcext:value-type="float">
            <text:p>134 344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4344.1" calcext:value-type="float">
            <text:p>134 344,1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3</text:p>
          </table:table-cell>
          <table:table-cell table:style-name="ce73" office:value-type="string" calcext:value-type="string">
            <text:p>82004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34344.1" calcext:value-type="float">
            <text:p>134 344,1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style-name="ce76" office:value-type="float" office:value="6394" calcext:value-type="float">
            <text:p>6 394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6394" calcext:value-type="float">
            <text:p>6 394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style-name="ce77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style-name="ce77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7</text:p>
          </table:table-cell>
          <table:table-cell table:style-name="ce73" office:value-type="string" calcext:value-type="string">
            <text:p>820057431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5913" calcext:value-type="float">
            <text:p>5 913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Оздоровление детей в каникулярное врем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/>
          <table:table-cell table:style-name="ce77" office:value-type="float" office:value="1458.1" calcext:value-type="float">
            <text:p>1 458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458.1" calcext:value-type="float">
            <text:p>1 458,1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7</text:p>
          </table:table-cell>
          <table:table-cell table:style-name="ce73" office:value-type="string" calcext:value-type="string">
            <text:p>8200674320</text:p>
          </table:table-cell>
          <table:table-cell table:style-name="ce73" office:value-type="string" calcext:value-type="string">
            <text:p>620</text:p>
          </table:table-cell>
          <table:table-cell table:style-name="ce77" office:value-type="float" office:value="1458.1" calcext:value-type="float">
            <text:p>1 458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style-name="ce77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7</text:p>
          </table:table-cell>
          <table:table-cell table:style-name="ce73" office:value-type="string" calcext:value-type="string">
            <text:p>820067433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870990</text:p>
          </table:table-cell>
          <table:table-cell table:style-name="ce73" office:value-type="string" calcext:value-type="string">
            <text:p>110</text:p>
          </table:table-cell>
          <table:table-cell table:style-name="ce78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87099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870990</text:p>
          </table:table-cell>
          <table:table-cell table:style-name="ce73" office:value-type="string" calcext:value-type="string">
            <text:p>850</text:p>
          </table:table-cell>
          <table:table-cell table:style-name="ce78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style-name="ce77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style-name="ce77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974360</text:p>
          </table:table-cell>
          <table:table-cell table:style-name="ce73" office:value-type="string" calcext:value-type="string">
            <text:p>110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9743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97436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35135.4" calcext:value-type="float">
            <text:p>135 135,4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6774.9" calcext:value-type="float">
            <text:p>126 774,9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71006S9760</text:p>
          </table:table-cell>
          <table:table-cell table:style-name="ce72"/>
          <table:table-cell table:style-name="ce77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71006S97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71006S97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3119.2" calcext:value-type="float">
            <text:p>123 119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850</text:p>
          </table:table-cell>
          <table:table-cell table:style-name="ce72"/>
          <table:table-cell table:style-name="ce7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170850</text:p>
          </table:table-cell>
          <table:table-cell table:style-name="ce73" office:value-type="string" calcext:value-type="string">
            <text:p>630</text:p>
          </table:table-cell>
          <table:table-cell table:style-name="ce7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1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/>
          <table:table-cell table:style-name="ce77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2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style-name="ce77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style-name="ce77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3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50</text:p>
          </table:table-cell>
          <table:table-cell table:style-name="ce72"/>
          <table:table-cell table:style-name="ce77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79001115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79001R51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50</text:p>
          </table:table-cell>
          <table:table-cell table:style-name="ce72"/>
          <table:table-cell table:style-name="ce7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7900211550</text:p>
          </table:table-cell>
          <table:table-cell table:style-name="ce73" office:value-type="string" calcext:value-type="string">
            <text:p>630</text:p>
          </table:table-cell>
          <table:table-cell table:style-name="ce78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9">
          <table:table-cell table:style-name="ce5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style-name="ce77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style-name="ce77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style-name="ce77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950017445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6" office:value-type="float" office:value="98750.1" calcext:value-type="float">
            <text:p>98 750,1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1</text:p>
          </table:table-cell>
          <table:table-cell table:style-name="ce73" office:value-type="string" calcext:value-type="string">
            <text:p>9900074910</text:p>
          </table:table-cell>
          <table:table-cell table:style-name="ce73" office:value-type="string" calcext:value-type="string">
            <text:p>310</text:p>
          </table:table-cell>
          <table:table-cell table:style-name="ce78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51407.9" calcext:value-type="float">
            <text:p>51 407,9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51407.9" calcext:value-type="float">
            <text:p>51 407,9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2</text:p>
          </table:table-cell>
          <table:table-cell table:style-name="ce73" office:value-type="string" calcext:value-type="string">
            <text:p>850011932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2</text:p>
          </table:table-cell>
          <table:table-cell table:style-name="ce73" office:value-type="string" calcext:value-type="string">
            <text:p>850047505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4710</text:p>
          </table:table-cell>
          <table:table-cell table:style-name="ce72"/>
          <table:table-cell table:style-name="ce77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47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2</text:p>
          </table:table-cell>
          <table:table-cell table:style-name="ce73" office:value-type="string" calcext:value-type="string">
            <text:p>850P31471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5969.9" calcext:value-type="float">
            <text:p>15 969,9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14747.8" calcext:value-type="float">
            <text:p>14 747,8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style-name="ce7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style-name="ce7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21934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12479.3" calcext:value-type="float">
            <text:p>12 479,3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180" calcext:value-type="float">
            <text:p>18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19330</text:p>
          </table:table-cell>
          <table:table-cell table:style-name="ce73" office:value-type="string" calcext:value-type="string">
            <text:p>320</text:p>
          </table:table-cell>
          <table:table-cell table:style-name="ce78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1934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1936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750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75050</text:p>
          </table:table-cell>
          <table:table-cell table:style-name="ce73" office:value-type="string" calcext:value-type="string">
            <text:p>310</text:p>
          </table:table-cell>
          <table:table-cell table:style-name="ce78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7505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7505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/>
          <table:table-cell table:style-name="ce77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7513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4750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475050</text:p>
          </table:table-cell>
          <table:table-cell table:style-name="ce73" office:value-type="string" calcext:value-type="string">
            <text:p>310</text:p>
          </table:table-cell>
          <table:table-cell table:style-name="ce78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500000</text:p>
          </table:table-cell>
          <table:table-cell table:style-name="ce72"/>
          <table:table-cell table:style-name="ce77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570850</text:p>
          </table:table-cell>
          <table:table-cell table:style-name="ce72"/>
          <table:table-cell table:style-name="ce77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570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570850</text:p>
          </table:table-cell>
          <table:table-cell table:style-name="ce73" office:value-type="string" calcext:value-type="string">
            <text:p>630</text:p>
          </table:table-cell>
          <table:table-cell table:style-name="ce78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00000</text:p>
          </table:table-cell>
          <table:table-cell table:style-name="ce72"/>
          <table:table-cell table:style-name="ce77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/>
          <table:table-cell table:style-name="ce77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60037514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99000193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4</text:p>
          </table:table-cell>
          <table:table-cell table:style-name="ce73" office:value-type="string" calcext:value-type="string">
            <text:p>750101937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4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7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4</text:p>
          </table:table-cell>
          <table:table-cell table:style-name="ce73" office:value-type="string" calcext:value-type="string">
            <text:p>99000L4970</text:p>
          </table:table-cell>
          <table:table-cell table:style-name="ce73" office:value-type="string" calcext:value-type="string">
            <text:p>320</text:p>
          </table:table-cell>
          <table:table-cell table:style-name="ce78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2644.2" calcext:value-type="float">
            <text:p>2 644,2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6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6</text:p>
          </table:table-cell>
          <table:table-cell table:style-name="ce73" office:value-type="string" calcext:value-type="string">
            <text:p>990001905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6</text:p>
          </table:table-cell>
          <table:table-cell table:style-name="ce73" office:value-type="string" calcext:value-type="string">
            <text:p>99000190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218927.1" calcext:value-type="float">
            <text:p>218 927,1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217101.6" calcext:value-type="float">
            <text:p>217 101,6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19990</text:p>
          </table:table-cell>
          <table:table-cell table:style-name="ce72"/>
          <table:table-cell table:style-name="ce77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19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710061999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71006709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216004.1" calcext:value-type="float">
            <text:p>216 004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1751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17515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215987" calcext:value-type="float">
            <text:p>215 987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850</text:p>
          </table:table-cell>
          <table:table-cell table:style-name="ce72"/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270850</text:p>
          </table:table-cell>
          <table:table-cell table:style-name="ce73" office:value-type="string" calcext:value-type="string">
            <text:p>630</text:p>
          </table:table-cell>
          <table:table-cell table:style-name="ce7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2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6001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Другие вопросы в области физической культуры и 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table:number-columns-repeated="2"/>
          <table:table-cell table:style-name="ce76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/>
          <table:table-cell table:style-name="ce77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5</text:p>
          </table:table-cell>
          <table:table-cell table:style-name="ce73" office:value-type="string" calcext:value-type="string">
            <text:p>710057098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Дота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401</text:p>
          </table:table-cell>
          <table:table-cell table:style-name="ce73" office:value-type="string" calcext:value-type="string">
            <text:p>9900075160</text:p>
          </table:table-cell>
          <table:table-cell table:style-name="ce73" office:value-type="string" calcext:value-type="string">
            <text:p>510</text:p>
          </table:table-cell>
          <table:table-cell table:style-name="ce78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403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9606.3" calcext:value-type="float">
            <text:p>9 606,3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32" office:value-type="float" office:value="9606.3" calcext:value-type="float">
            <text:p>9 606,3</text:p>
          </table:table-cell>
          <table:table-cell table:number-columns-repeated="1018"/>
        </table:table-row>
        <table:table-row table:style-name="ro10">
          <table:table-cell table:style-name="ce2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03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03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06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2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Премии и гранты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200</text:p>
          </table:table-cell>
          <table:table-cell table:style-name="ce73" office:value-type="string" calcext:value-type="string">
            <text:p>350</text:p>
          </table:table-cell>
          <table:table-cell table:style-name="ce78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4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Контрольно-счетная палата Уватского муниципального района</text:p>
          </table:table-cell>
          <table:table-cell table:style-name="ce71" office:value-type="string" calcext:value-type="string">
            <text:p>815</text:p>
          </table:table-cell>
          <table:table-cell table:style-name="ce71" table:number-columns-repeated="3"/>
          <table:table-cell table:style-name="ce76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5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5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211.2" calcext:value-type="float">
            <text:p>1 211,2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55.2" calcext:value-type="float">
            <text:p>755,2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815</text:p>
          </table:table-cell>
          <table:table-cell table:style-name="ce73" office:value-type="string" calcext:value-type="string">
            <text:p>0106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55.2" calcext:value-type="float">
            <text:p>755,2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815</text:p>
          </table:table-cell>
          <table:table-cell table:style-name="ce73" office:value-type="string" calcext:value-type="string">
            <text:p>0106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6</text:p>
          </table:table-cell>
          <table:table-cell table:style-name="ce72"/>
          <table:table-cell table:style-name="ce77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6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815</text:p>
          </table:table-cell>
          <table:table-cell table:style-name="ce73" office:value-type="string" calcext:value-type="string">
            <text:p>0106</text:p>
          </table:table-cell>
          <table:table-cell table:style-name="ce73" office:value-type="string" calcext:value-type="string">
            <text:p>9900070106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Итого</text:p>
          </table:table-cell>
          <table:table-cell table:style-name="ce74" table:number-columns-repeated="4"/>
          <table:table-cell table:style-name="ce79" office:value-type="float" office:value="8379462.3" calcext:value-type="float">
            <text:p>8 379 462,3</text:p>
          </table:table-cell>
          <table:table-cell table:number-columns-repeated="1018"/>
        </table:table-row>
        <table:table-row table:style-name="ro3" table:number-rows-repeated="1047118">
          <table:table-cell table:number-columns-repeated="1024"/>
        </table:table-row>
        <table:table-row table:style-name="ro20" table:number-rows-repeated="7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21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3 и 2024 годов по состоянию на 01.06.2022</text:p>
          </table:table-cell>
          <table:covered-table-cell table:number-columns-repeated="6" table:style-name="ce6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66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83" office:value-type="string" calcext:value-type="string" table:number-columns-spanned="1" table:number-rows-spanned="2">
            <text:p>Наименование показателя</text:p>
          </table:table-cell>
          <table:table-cell table:style-name="ce83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3"/>
          <table:table-cell table:style-name="ce6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9"/>
          <table:table-cell table:style-name="ce22" table:number-columns-repeated="1016"/>
          <table:table-cell/>
        </table:table-row>
        <table:table-row table:style-name="ro22">
          <table:covered-table-cell table:style-name="ce83"/>
          <table:table-cell table:style-name="ce83" office:value-type="string" calcext:value-type="string">
            <text:p>главного распо-рядителя средств местного бюджета</text:p>
          </table:table-cell>
          <table:table-cell table:style-name="ce83" office:value-type="string" calcext:value-type="string">
            <text:p>раздела, подраз-дела</text:p>
          </table:table-cell>
          <table:table-cell table:style-name="ce83" office:value-type="string" calcext:value-type="string">
            <text:p>целевой статьи</text:p>
          </table:table-cell>
          <table:table-cell table:style-name="ce83" office:value-type="string" calcext:value-type="string">
            <text:p>вида расходов</text:p>
          </table:table-cell>
          <table:table-cell table:style-name="ce83" office:value-type="string" calcext:value-type="string">
            <text:p>На 2023 год</text:p>
          </table:table-cell>
          <table:table-cell table:style-name="ce83" office:value-type="string" calcext:value-type="string">
            <text:p>На 2024 год</text:p>
          </table:table-cell>
          <table:table-cell table:number-columns-repeated="1017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7067465.9" calcext:value-type="float">
            <text:p>7 067 465,9</text:p>
          </table:table-cell>
          <table:table-cell table:style-name="ce32" office:value-type="float" office:value="2284635.6" calcext:value-type="float">
            <text:p>2 284 635,6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32220" calcext:value-type="float">
            <text:p>132 220,0</text:p>
          </table:table-cell>
          <table:table-cell table:style-name="ce76" office:value-type="float" office:value="131684.2" calcext:value-type="float">
            <text:p>131 684,2</text:p>
          </table:table-cell>
          <table:table-cell table:number-columns-repeated="1017"/>
        </table:table-row>
        <table:table-row table:style-name="ro9">
          <table:table-cell table:style-name="ce2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89887" calcext:value-type="float">
            <text:p>89 887,0</text:p>
          </table:table-cell>
          <table:table-cell table:style-name="ce76" office:value-type="float" office:value="89944" calcext:value-type="float">
            <text:p>89 944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42" calcext:value-type="float">
            <text:p>1 242,0</text:p>
          </table:table-cell>
          <table:table-cell table:style-name="ce77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42" calcext:value-type="float">
            <text:p>1 242,0</text:p>
          </table:table-cell>
          <table:table-cell table:style-name="ce77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17">
          <table:table-cell table:style-name="ce2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/>
          <table:table-cell table:style-name="ce77" office:value-type="float" office:value="1242" calcext:value-type="float">
            <text:p>1 242,0</text:p>
          </table:table-cell>
          <table:table-cell table:style-name="ce77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7900211550</text:p>
          </table:table-cell>
          <table:table-cell table:style-name="ce73" office:value-type="string" calcext:value-type="string">
            <text:p>120</text:p>
          </table:table-cell>
          <table:table-cell table:number-columns-repeated="2" table:style-name="ce78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2.7" calcext:value-type="float">
            <text:p>102,7</text:p>
          </table:table-cell>
          <table:table-cell table:style-name="ce77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79002115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02.7" calcext:value-type="float">
            <text:p>102,7</text:p>
          </table:table-cell>
          <table:table-cell table:style-name="ce78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83167.4" calcext:value-type="float">
            <text:p>83 167,4</text:p>
          </table:table-cell>
          <table:table-cell table:style-name="ce77" office:value-type="float" office:value="83169.4" calcext:value-type="float">
            <text:p>83 169,4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7019.6" calcext:value-type="float">
            <text:p>77 019,6</text:p>
          </table:table-cell>
          <table:table-cell table:style-name="ce77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7019.6" calcext:value-type="float">
            <text:p>77 019,6</text:p>
          </table:table-cell>
          <table:table-cell table:style-name="ce78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office:value-type="float" office:value="4127.6" calcext:value-type="float">
            <text:p>4 127,6</text:p>
          </table:table-cell>
          <table:table-cell table:style-name="ce77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127.6" calcext:value-type="float">
            <text:p>4 127,6</text:p>
          </table:table-cell>
          <table:table-cell table:style-name="ce77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0101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127.6" calcext:value-type="float">
            <text:p>4 127,6</text:p>
          </table:table-cell>
          <table:table-cell table:style-name="ce78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1902</text:p>
          </table:table-cell>
          <table:table-cell table:style-name="ce73" office:value-type="string" calcext:value-type="string">
            <text:p>120</text:p>
          </table:table-cell>
          <table:table-cell table:number-columns-repeated="2" table:style-name="ce78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21" calcext:value-type="float">
            <text:p>621,0</text:p>
          </table:table-cell>
          <table:table-cell table:style-name="ce77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21" calcext:value-type="float">
            <text:p>621,0</text:p>
          </table:table-cell>
          <table:table-cell table:style-name="ce77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1904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621" calcext:value-type="float">
            <text:p>621,0</text:p>
          </table:table-cell>
          <table:table-cell table:style-name="ce78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04</text:p>
          </table:table-cell>
          <table:table-cell table:style-name="ce73" office:value-type="string" calcext:value-type="string">
            <text:p>9900071907</text:p>
          </table:table-cell>
          <table:table-cell table:style-name="ce73" office:value-type="string" calcext:value-type="string">
            <text:p>120</text:p>
          </table:table-cell>
          <table:table-cell table:number-columns-repeated="2" table:style-name="ce78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920" calcext:value-type="float">
            <text:p>1 920,0</text:p>
          </table:table-cell>
          <table:table-cell table:style-name="ce76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920" calcext:value-type="float">
            <text:p>1 920,0</text:p>
          </table:table-cell>
          <table:table-cell table:style-name="ce77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920" calcext:value-type="float">
            <text:p>1 920,0</text:p>
          </table:table-cell>
          <table:table-cell table:style-name="ce77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Резервные средства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1</text:p>
          </table:table-cell>
          <table:table-cell table:style-name="ce73" office:value-type="string" calcext:value-type="string">
            <text:p>9900070700</text:p>
          </table:table-cell>
          <table:table-cell table:style-name="ce73" office:value-type="string" calcext:value-type="string">
            <text:p>870</text:p>
          </table:table-cell>
          <table:table-cell table:style-name="ce78" office:value-type="float" office:value="1920" calcext:value-type="float">
            <text:p>1 920,0</text:p>
          </table:table-cell>
          <table:table-cell table:style-name="ce78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40413" calcext:value-type="float">
            <text:p>40 413,0</text:p>
          </table:table-cell>
          <table:table-cell table:style-name="ce76" office:value-type="float" office:value="40865.1" calcext:value-type="float">
            <text:p>40 865,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number-columns-repeated="2" table:style-name="ce77" office:value-type="float" office:value="36" calcext:value-type="float">
            <text:p>36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number-columns-repeated="2" table:style-name="ce77" office:value-type="float" office:value="36" calcext:value-type="float">
            <text:p>36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400270880</text:p>
          </table:table-cell>
          <table:table-cell table:style-name="ce73" office:value-type="string" calcext:value-type="string">
            <text:p>120</text:p>
          </table:table-cell>
          <table:table-cell table:number-columns-repeated="2" table:style-name="ce78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21" calcext:value-type="float">
            <text:p>621,0</text:p>
          </table:table-cell>
          <table:table-cell table:style-name="ce77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21" calcext:value-type="float">
            <text:p>621,0</text:p>
          </table:table-cell>
          <table:table-cell table:style-name="ce77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1912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621" calcext:value-type="float">
            <text:p>621,0</text:p>
          </table:table-cell>
          <table:table-cell table:style-name="ce78" office:value-type="float" office:value="623" calcext:value-type="float">
            <text:p>623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767" calcext:value-type="float">
            <text:p>767,0</text:p>
          </table:table-cell>
          <table:table-cell table:style-name="ce77" office:value-type="float" office:value="704" calcext:value-type="float">
            <text:p>704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67" calcext:value-type="float">
            <text:p>767,0</text:p>
          </table:table-cell>
          <table:table-cell table:style-name="ce77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1943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67" calcext:value-type="float">
            <text:p>767,0</text:p>
          </table:table-cell>
          <table:table-cell table:style-name="ce78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717" calcext:value-type="float">
            <text:p>1 717,0</text:p>
          </table:table-cell>
          <table:table-cell table:style-name="ce77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717" calcext:value-type="float">
            <text:p>1 717,0</text:p>
          </table:table-cell>
          <table:table-cell table:style-name="ce77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593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717" calcext:value-type="float">
            <text:p>1 717,0</text:p>
          </table:table-cell>
          <table:table-cell table:style-name="ce78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31575" calcext:value-type="float">
            <text:p>31 575,0</text:p>
          </table:table-cell>
          <table:table-cell table:style-name="ce77" office:value-type="float" office:value="31633" calcext:value-type="float">
            <text:p>31 633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7254.1" calcext:value-type="float">
            <text:p>17 254,1</text:p>
          </table:table-cell>
          <table:table-cell table:style-name="ce77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05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7254.1" calcext:value-type="float">
            <text:p>17 254,1</text:p>
          </table:table-cell>
          <table:table-cell table:style-name="ce78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320.9" calcext:value-type="float">
            <text:p>14 320,9</text:p>
          </table:table-cell>
          <table:table-cell table:style-name="ce77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0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4320.9" calcext:value-type="float">
            <text:p>14 320,9</text:p>
          </table:table-cell>
          <table:table-cell table:style-name="ce78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number-columns-repeated="2" table:style-name="ce77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11" calcext:value-type="float">
            <text:p>311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060</text:p>
          </table:table-cell>
          <table:table-cell table:style-name="ce73" office:value-type="string" calcext:value-type="string">
            <text:p>120</text:p>
          </table:table-cell>
          <table:table-cell table:number-columns-repeated="2" table:style-name="ce78" office:value-type="float" office:value="311" calcext:value-type="float">
            <text:p>311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1413.9" calcext:value-type="float">
            <text:p>1 413,9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13.9" calcext:value-type="float">
            <text:p>1 413,9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2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413.9" calcext:value-type="float">
            <text:p>1 413,9</text:p>
          </table:table-cell>
          <table:table-cell table:style-name="ce78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30</text:p>
          </table:table-cell>
          <table:table-cell table:style-name="ce73" office:value-type="string" calcext:value-type="string">
            <text:p>850</text:p>
          </table:table-cell>
          <table:table-cell table:number-columns-repeated="2" table:style-name="ce78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4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1200" calcext:value-type="float">
            <text:p>1 200,0</text:p>
          </table:table-cell>
          <table:table-cell table:style-name="ce77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00" calcext:value-type="float">
            <text:p>1 200,0</text:p>
          </table:table-cell>
          <table:table-cell table:style-name="ce77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200" calcext:value-type="float">
            <text:p>1 200,0</text:p>
          </table:table-cell>
          <table:table-cell table:style-name="ce78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3900" calcext:value-type="float">
            <text:p>3 900,0</text:p>
          </table:table-cell>
          <table:table-cell table:style-name="ce76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3900" calcext:value-type="float">
            <text:p>3 900,0</text:p>
          </table:table-cell>
          <table:table-cell table:style-name="ce76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3900" calcext:value-type="float">
            <text:p>3 900,0</text:p>
          </table:table-cell>
          <table:table-cell table:style-name="ce77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900" calcext:value-type="float">
            <text:p>3 900,0</text:p>
          </table:table-cell>
          <table:table-cell table:style-name="ce77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вен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203</text:p>
          </table:table-cell>
          <table:table-cell table:style-name="ce73" office:value-type="string" calcext:value-type="string">
            <text:p>9900051180</text:p>
          </table:table-cell>
          <table:table-cell table:style-name="ce73" office:value-type="string" calcext:value-type="string">
            <text:p>530</text:p>
          </table:table-cell>
          <table:table-cell table:style-name="ce78" office:value-type="float" office:value="3900" calcext:value-type="float">
            <text:p>3 900,0</text:p>
          </table:table-cell>
          <table:table-cell table:style-name="ce78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2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8976" calcext:value-type="float">
            <text:p>8 976,0</text:p>
          </table:table-cell>
          <table:table-cell table:style-name="ce76" office:value-type="float" office:value="9170" calcext:value-type="float">
            <text:p>9 170,0</text:p>
          </table:table-cell>
          <table:table-cell table:number-columns-repeated="1017"/>
        </table:table-row>
        <table:table-row table:style-name="ro14">
          <table:table-cell table:style-name="ce25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style-name="ce76" office:value-type="float" office:value="8929" calcext:value-type="float">
            <text:p>8 929,0</text:p>
          </table:table-cell>
          <table:table-cell table:style-name="ce76" office:value-type="float" office:value="9123" calcext:value-type="float">
            <text:p>9 123,0</text:p>
          </table:table-cell>
          <table:table-cell table:number-columns-repeated="1017"/>
        </table:table-row>
        <table:table-row table:style-name="ro16">
          <table:table-cell table:style-name="ce5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number-columns-repeated="2" table:style-name="ce77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1961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number-columns-repeated="2" table:style-name="ce77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02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40</text:p>
          </table:table-cell>
          <table:table-cell table:style-name="ce72"/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14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6658" calcext:value-type="float">
            <text:p>6 658,0</text:p>
          </table:table-cell>
          <table:table-cell table:style-name="ce77" office:value-type="float" office:value="6852" calcext:value-type="float">
            <text:p>6 852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023.6" calcext:value-type="float">
            <text:p>6 023,6</text:p>
          </table:table-cell>
          <table:table-cell table:style-name="ce77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17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6023.6" calcext:value-type="float">
            <text:p>6 023,6</text:p>
          </table:table-cell>
          <table:table-cell table:style-name="ce78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217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0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number-columns-repeated="2" table:style-name="ce78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number-columns-repeated="2" table:style-name="ce76" office:value-type="float" office:value="42" calcext:value-type="float">
            <text:p>42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number-columns-repeated="2" table:style-name="ce77" office:value-type="float" office:value="42" calcext:value-type="float">
            <text:p>42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1</text:p>
          </table:table-cell>
          <table:table-cell table:style-name="ce73" office:value-type="string" calcext:value-type="string">
            <text:p>9900019170</text:p>
          </table:table-cell>
          <table:table-cell table:style-name="ce73" office:value-type="string" calcext:value-type="string">
            <text:p>120</text:p>
          </table:table-cell>
          <table:table-cell table:number-columns-repeated="2" table:style-name="ce78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25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table:number-columns-repeated="2"/>
          <table:table-cell table:number-columns-repeated="2" table:style-name="ce76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26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0000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314</text:p>
          </table:table-cell>
          <table:table-cell table:style-name="ce73" office:value-type="string" calcext:value-type="string">
            <text:p>960017221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6" office:value-type="float" office:value="5146364.2" calcext:value-type="float">
            <text:p>5 146 364,2</text:p>
          </table:table-cell>
          <table:table-cell table:style-name="ce76" office:value-type="float" office:value="430245.2" calcext:value-type="float">
            <text:p>430 245,2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5657" calcext:value-type="float">
            <text:p>5 657,0</text:p>
          </table:table-cell>
          <table:table-cell table:style-name="ce76" office:value-type="float" office:value="5669" calcext:value-type="float">
            <text:p>5 669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4968" calcext:value-type="float">
            <text:p>4 968,0</text:p>
          </table:table-cell>
          <table:table-cell table:style-name="ce77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4968" calcext:value-type="float">
            <text:p>4 968,0</text:p>
          </table:table-cell>
          <table:table-cell table:style-name="ce77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968" calcext:value-type="float">
            <text:p>4 968,0</text:p>
          </table:table-cell>
          <table:table-cell table:style-name="ce77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730.6" calcext:value-type="float">
            <text:p>4 730,6</text:p>
          </table:table-cell>
          <table:table-cell table:style-name="ce77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5</text:p>
          </table:table-cell>
          <table:table-cell table:style-name="ce73" office:value-type="string" calcext:value-type="string">
            <text:p>780011919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730.6" calcext:value-type="float">
            <text:p>4 730,6</text:p>
          </table:table-cell>
          <table:table-cell table:style-name="ce78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5</text:p>
          </table:table-cell>
          <table:table-cell table:style-name="ce73" office:value-type="string" calcext:value-type="string">
            <text:p>780011919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/>
          <table:table-cell table:number-columns-repeated="2" table:style-name="ce77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5</text:p>
          </table:table-cell>
          <table:table-cell table:style-name="ce73" office:value-type="string" calcext:value-type="string">
            <text:p>990001914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689" calcext:value-type="float">
            <text:p>689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54080.2" calcext:value-type="float">
            <text:p>54 080,2</text:p>
          </table:table-cell>
          <table:table-cell table:style-name="ce76" office:value-type="float" office:value="54428.2" calcext:value-type="float">
            <text:p>54 428,2</text:p>
          </table:table-cell>
          <table:table-cell table:number-columns-repeated="1017"/>
        </table:table-row>
        <table:table-row table:style-name="ro17">
          <table:table-cell table:style-name="ce2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43894.2" calcext:value-type="float">
            <text:p>43 894,2</text:p>
          </table:table-cell>
          <table:table-cell table:style-name="ce77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43894.2" calcext:value-type="float">
            <text:p>43 894,2</text:p>
          </table:table-cell>
          <table:table-cell table:style-name="ce77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21" calcext:value-type="float">
            <text:p>621,0</text:p>
          </table:table-cell>
          <table:table-cell table:style-name="ce77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94.2" calcext:value-type="float">
            <text:p>494,2</text:p>
          </table:table-cell>
          <table:table-cell table:style-name="ce77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720017302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494.2" calcext:value-type="float">
            <text:p>494,2</text:p>
          </table:table-cell>
          <table:table-cell table:style-name="ce78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6.8" calcext:value-type="float">
            <text:p>126,8</text:p>
          </table:table-cell>
          <table:table-cell table:style-name="ce77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720017302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26.8" calcext:value-type="float">
            <text:p>126,8</text:p>
          </table:table-cell>
          <table:table-cell table:style-name="ce78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number-columns-repeated="2" table:style-name="ce77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720017303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9875" calcext:value-type="float">
            <text:p>9 875,0</text:p>
          </table:table-cell>
          <table:table-cell table:style-name="ce77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875" calcext:value-type="float">
            <text:p>9 875,0</text:p>
          </table:table-cell>
          <table:table-cell table:style-name="ce77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990007301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9875" calcext:value-type="float">
            <text:p>9 875,0</text:p>
          </table:table-cell>
          <table:table-cell table:style-name="ce78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23">
          <table:table-cell table:style-name="ce5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number-columns-repeated="2" table:style-name="ce77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9900073040</text:p>
          </table:table-cell>
          <table:table-cell table:style-name="ce73" office:value-type="string" calcext:value-type="string">
            <text:p>120</text:p>
          </table:table-cell>
          <table:table-cell table:number-columns-repeated="2" table:style-name="ce78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8</text:p>
          </table:table-cell>
          <table:table-cell table:style-name="ce73" office:value-type="string" calcext:value-type="string">
            <text:p>990007304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number-columns-repeated="2" table:style-name="ce76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number-columns-repeated="2" table:style-name="ce77" office:value-type="float" office:value="57539" calcext:value-type="float">
            <text:p>57 539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number-columns-repeated="2" table:style-name="ce77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/>
          <table:table-cell table:number-columns-repeated="2" table:style-name="ce77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730017715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number-columns-repeated="2" table:style-name="ce77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17279.2" calcext:value-type="float">
            <text:p>17 279,2</text:p>
          </table:table-cell>
          <table:table-cell table:style-name="ce77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279.2" calcext:value-type="float">
            <text:p>17 279,2</text:p>
          </table:table-cell>
          <table:table-cell table:style-name="ce77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730027716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7279.2" calcext:value-type="float">
            <text:p>17 279,2</text:p>
          </table:table-cell>
          <table:table-cell table:style-name="ce78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9634.8" calcext:value-type="float">
            <text:p>19 634,8</text:p>
          </table:table-cell>
          <table:table-cell table:style-name="ce77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634.8" calcext:value-type="float">
            <text:p>19 634,8</text:p>
          </table:table-cell>
          <table:table-cell table:style-name="ce77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7300277161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634.8" calcext:value-type="float">
            <text:p>19 634,8</text:p>
          </table:table-cell>
          <table:table-cell table:style-name="ce78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number-columns-repeated="2" table:style-name="ce77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number-columns-repeated="2" table:style-name="ce77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09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number-columns-repeated="2" table:style-name="ce78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5017083" calcext:value-type="float">
            <text:p>5 017 083,0</text:p>
          </table:table-cell>
          <table:table-cell table:style-name="ce76" office:value-type="float" office:value="300604" calcext:value-type="float">
            <text:p>300 60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2484" calcext:value-type="float">
            <text:p>2 484,0</text:p>
          </table:table-cell>
          <table:table-cell table:style-name="ce77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84" calcext:value-type="float">
            <text:p>2 484,0</text:p>
          </table:table-cell>
          <table:table-cell table:style-name="ce77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84" calcext:value-type="float">
            <text:p>2 484,0</text:p>
          </table:table-cell>
          <table:table-cell table:style-name="ce77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67.5" calcext:value-type="float">
            <text:p>1 667,5</text:p>
          </table:table-cell>
          <table:table-cell table:style-name="ce77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760017338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667.5" calcext:value-type="float">
            <text:p>1 667,5</text:p>
          </table:table-cell>
          <table:table-cell table:style-name="ce78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760017338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5013645" calcext:value-type="float">
            <text:p>5 013 645,0</text:p>
          </table:table-cell>
          <table:table-cell table:style-name="ce77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00000</text:p>
          </table:table-cell>
          <table:table-cell table:style-name="ce72"/>
          <table:table-cell table:style-name="ce77" office:value-type="float" office:value="5013645" calcext:value-type="float">
            <text:p>5 013 645,0</text:p>
          </table:table-cell>
          <table:table-cell table:style-name="ce77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73400</text:p>
          </table:table-cell>
          <table:table-cell table:style-name="ce72"/>
          <table:table-cell table:style-name="ce77" office:value-type="float" office:value="5013645" calcext:value-type="float">
            <text:p>5 013 645,0</text:p>
          </table:table-cell>
          <table:table-cell table:style-name="ce77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734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013645" calcext:value-type="float">
            <text:p>5 013 645,0</text:p>
          </table:table-cell>
          <table:table-cell table:style-name="ce77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770047340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5013645" calcext:value-type="float">
            <text:p>5 013 645,0</text:p>
          </table:table-cell>
          <table:table-cell table:style-name="ce78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number-columns-repeated="2" table:style-name="ce77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number-columns-repeated="2" table:style-name="ce77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400119230</text:p>
          </table:table-cell>
          <table:table-cell table:style-name="ce73" office:value-type="string" calcext:value-type="string">
            <text:p>810</text:p>
          </table:table-cell>
          <table:table-cell table:number-columns-repeated="2" table:style-name="ce78" office:value-type="float" office:value="194" calcext:value-type="float">
            <text:p>194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760" calcext:value-type="float">
            <text:p>760,0</text:p>
          </table:table-cell>
          <table:table-cell table:style-name="ce77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60" calcext:value-type="float">
            <text:p>760,0</text:p>
          </table:table-cell>
          <table:table-cell table:style-name="ce77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412</text:p>
          </table:table-cell>
          <table:table-cell table:style-name="ce73" office:value-type="string" calcext:value-type="string">
            <text:p>990007343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760" calcext:value-type="float">
            <text:p>760,0</text:p>
          </table:table-cell>
          <table:table-cell table:style-name="ce78" office:value-type="float" office:value="720" calcext:value-type="float">
            <text:p>720,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58929.6" calcext:value-type="float">
            <text:p>58 929,6</text:p>
          </table:table-cell>
          <table:table-cell table:style-name="ce76" office:value-type="float" office:value="42982.8" calcext:value-type="float">
            <text:p>42 982,8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20588.4" calcext:value-type="float">
            <text:p>20 588,4</text:p>
          </table:table-cell>
          <table:table-cell table:style-name="ce76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number-columns-repeated="2" table:style-name="ce77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Капитальный ремонт и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number-columns-repeated="2" table:style-name="ce7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70037500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number-columns-repeated="2" table:style-name="ce77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70039616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5990.4" calcext:value-type="float">
            <text:p>15 990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15990.4" calcext:value-type="float">
            <text:p>15 990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26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/>
          <table:table-cell table:style-name="ce77" office:value-type="float" office:value="15990.4" calcext:value-type="float">
            <text:p>15 990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5990.4" calcext:value-type="float">
            <text:p>15 990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Бюджетные инвести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1</text:p>
          </table:table-cell>
          <table:table-cell table:style-name="ce73" office:value-type="string" calcext:value-type="string">
            <text:p>88002S9602</text:p>
          </table:table-cell>
          <table:table-cell table:style-name="ce73" office:value-type="string" calcext:value-type="string">
            <text:p>410</text:p>
          </table:table-cell>
          <table:table-cell table:style-name="ce78" office:value-type="float" office:value="15990.4" calcext:value-type="float">
            <text:p>15 990,4</text:p>
          </table:table-cell>
          <table:table-cell table:style-name="ce7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number-columns-repeated="2" table:style-name="ce76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number-columns-repeated="2" table:style-name="ce77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/>
          <table:table-cell table:number-columns-repeated="2" table:style-name="ce77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870047522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number-columns-repeated="2" table:style-name="ce77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2</text:p>
          </table:table-cell>
          <table:table-cell table:style-name="ce73" office:value-type="string" calcext:value-type="string">
            <text:p>990007362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number-columns-repeated="2" table:style-name="ce76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100</text:p>
          </table:table-cell>
          <table:table-cell table:style-name="ce72"/>
          <table:table-cell table:number-columns-repeated="2" table:style-name="ce77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3</text:p>
          </table:table-cell>
          <table:table-cell table:style-name="ce73" office:value-type="string" calcext:value-type="string">
            <text:p>990007610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18152.2" calcext:value-type="float">
            <text:p>18 152,2</text:p>
          </table:table-cell>
          <table:table-cell table:style-name="ce76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8152.2" calcext:value-type="float">
            <text:p>18 152,2</text:p>
          </table:table-cell>
          <table:table-cell table:style-name="ce77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8152.2" calcext:value-type="float">
            <text:p>18 152,2</text:p>
          </table:table-cell>
          <table:table-cell table:style-name="ce77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8152.2" calcext:value-type="float">
            <text:p>18 152,2</text:p>
          </table:table-cell>
          <table:table-cell table:style-name="ce77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530" calcext:value-type="float">
            <text:p>16 530,0</text:p>
          </table:table-cell>
          <table:table-cell table:style-name="ce77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5</text:p>
          </table:table-cell>
          <table:table-cell table:style-name="ce73" office:value-type="string" calcext:value-type="string">
            <text:p>8700570990</text:p>
          </table:table-cell>
          <table:table-cell table:style-name="ce73" office:value-type="string" calcext:value-type="string">
            <text:p>110</text:p>
          </table:table-cell>
          <table:table-cell table:style-name="ce78" office:value-type="float" office:value="16530" calcext:value-type="float">
            <text:p>16 530,0</text:p>
          </table:table-cell>
          <table:table-cell table:style-name="ce78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22.2" calcext:value-type="float">
            <text:p>1 622,2</text:p>
          </table:table-cell>
          <table:table-cell table:style-name="ce77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505</text:p>
          </table:table-cell>
          <table:table-cell table:style-name="ce73" office:value-type="string" calcext:value-type="string">
            <text:p>870057099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622.2" calcext:value-type="float">
            <text:p>1 622,2</text:p>
          </table:table-cell>
          <table:table-cell table:style-name="ce78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6" office:value-type="float" office:value="1018760.4" calcext:value-type="float">
            <text:p>1 018 760,4</text:p>
          </table:table-cell>
          <table:table-cell table:style-name="ce76" office:value-type="float" office:value="1032191.4" calcext:value-type="float">
            <text:p>1 032 191,4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66437" calcext:value-type="float">
            <text:p>266 437,0</text:p>
          </table:table-cell>
          <table:table-cell table:style-name="ce76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66437" calcext:value-type="float">
            <text:p>266 437,0</text:p>
          </table:table-cell>
          <table:table-cell table:style-name="ce77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21612" calcext:value-type="float">
            <text:p>121 612,0</text:p>
          </table:table-cell>
          <table:table-cell table:style-name="ce77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21612" calcext:value-type="float">
            <text:p>121 612,0</text:p>
          </table:table-cell>
          <table:table-cell table:style-name="ce77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1612" calcext:value-type="float">
            <text:p>121 612,0</text:p>
          </table:table-cell>
          <table:table-cell table:style-name="ce77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1</text:p>
          </table:table-cell>
          <table:table-cell table:style-name="ce73" office:value-type="string" calcext:value-type="string">
            <text:p>750011925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21612" calcext:value-type="float">
            <text:p>121 612,0</text:p>
          </table:table-cell>
          <table:table-cell table:style-name="ce78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60011" calcext:value-type="float">
            <text:p>60 011,0</text:p>
          </table:table-cell>
          <table:table-cell table:style-name="ce77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/>
          <table:table-cell table:style-name="ce77" office:value-type="float" office:value="60011" calcext:value-type="float">
            <text:p>60 011,0</text:p>
          </table:table-cell>
          <table:table-cell table:style-name="ce77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0011" calcext:value-type="float">
            <text:p>60 011,0</text:p>
          </table:table-cell>
          <table:table-cell table:style-name="ce77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1</text:p>
          </table:table-cell>
          <table:table-cell table:style-name="ce73" office:value-type="string" calcext:value-type="string">
            <text:p>75002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60011" calcext:value-type="float">
            <text:p>60 011,0</text:p>
          </table:table-cell>
          <table:table-cell table:style-name="ce78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style-name="ce77" office:value-type="float" office:value="84814" calcext:value-type="float">
            <text:p>84 814,0</text:p>
          </table:table-cell>
          <table:table-cell table:style-name="ce77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1">
          <table:table-cell table:style-name="ce26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/>
          <table:table-cell table:style-name="ce77" office:value-type="float" office:value="84814" calcext:value-type="float">
            <text:p>84 814,0</text:p>
          </table:table-cell>
          <table:table-cell table:style-name="ce77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4814" calcext:value-type="float">
            <text:p>84 814,0</text:p>
          </table:table-cell>
          <table:table-cell table:style-name="ce77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1</text:p>
          </table:table-cell>
          <table:table-cell table:style-name="ce73" office:value-type="string" calcext:value-type="string">
            <text:p>7500371969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84814" calcext:value-type="float">
            <text:p>84 814,0</text:p>
          </table:table-cell>
          <table:table-cell table:style-name="ce78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591530" calcext:value-type="float">
            <text:p>591 530,0</text:p>
          </table:table-cell>
          <table:table-cell table:style-name="ce76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591530" calcext:value-type="float">
            <text:p>591 530,0</text:p>
          </table:table-cell>
          <table:table-cell table:style-name="ce77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51426" calcext:value-type="float">
            <text:p>351 426,0</text:p>
          </table:table-cell>
          <table:table-cell table:style-name="ce77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9">
          <table:table-cell table:style-name="ce5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51426" calcext:value-type="float">
            <text:p>351 426,0</text:p>
          </table:table-cell>
          <table:table-cell table:style-name="ce77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51426" calcext:value-type="float">
            <text:p>351 426,0</text:p>
          </table:table-cell>
          <table:table-cell table:style-name="ce77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41927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51426" calcext:value-type="float">
            <text:p>351 426,0</text:p>
          </table:table-cell>
          <table:table-cell table:style-name="ce78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7">
          <table:table-cell table:style-name="ce2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style-name="ce77" office:value-type="float" office:value="2371" calcext:value-type="float">
            <text:p>2 371,0</text:p>
          </table:table-cell>
          <table:table-cell table:style-name="ce77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11">
          <table:table-cell table:style-name="ce2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style-name="ce77" office:value-type="float" office:value="2371" calcext:value-type="float">
            <text:p>2 371,0</text:p>
          </table:table-cell>
          <table:table-cell table:style-name="ce77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350.2" calcext:value-type="float">
            <text:p>2 350,2</text:p>
          </table:table-cell>
          <table:table-cell table:style-name="ce77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519280</text:p>
          </table:table-cell>
          <table:table-cell table:style-name="ce73" office:value-type="string" calcext:value-type="string">
            <text:p>110</text:p>
          </table:table-cell>
          <table:table-cell table:style-name="ce78" office:value-type="float" office:value="2350.2" calcext:value-type="float">
            <text:p>2 350,2</text:p>
          </table:table-cell>
          <table:table-cell table:style-name="ce78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51928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20.8" calcext:value-type="float">
            <text:p>20,8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206509" calcext:value-type="float">
            <text:p>206 509,0</text:p>
          </table:table-cell>
          <table:table-cell table:style-name="ce77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206509" calcext:value-type="float">
            <text:p>206 509,0</text:p>
          </table:table-cell>
          <table:table-cell table:style-name="ce77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6509" calcext:value-type="float">
            <text:p>206 509,0</text:p>
          </table:table-cell>
          <table:table-cell table:style-name="ce77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6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206509" calcext:value-type="float">
            <text:p>206 509,0</text:p>
          </table:table-cell>
          <table:table-cell table:style-name="ce78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31224" calcext:value-type="float">
            <text:p>31 224,0</text:p>
          </table:table-cell>
          <table:table-cell table:style-name="ce77" office:value-type="float" office:value="31190.4" calcext:value-type="float">
            <text:p>31 190,4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3222" calcext:value-type="float">
            <text:p>13 222,0</text:p>
          </table:table-cell>
          <table:table-cell table:style-name="ce77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222" calcext:value-type="float">
            <text:p>13 222,0</text:p>
          </table:table-cell>
          <table:table-cell table:style-name="ce77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771968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3222" calcext:value-type="float">
            <text:p>13 222,0</text:p>
          </table:table-cell>
          <table:table-cell table:style-name="ce78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/>
          <table:table-cell table:style-name="ce77" office:value-type="float" office:value="18002" calcext:value-type="float">
            <text:p>18 002,0</text:p>
          </table:table-cell>
          <table:table-cell table:style-name="ce77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8002" calcext:value-type="float">
            <text:p>18 002,0</text:p>
          </table:table-cell>
          <table:table-cell table:style-name="ce77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2</text:p>
          </table:table-cell>
          <table:table-cell table:style-name="ce73" office:value-type="string" calcext:value-type="string">
            <text:p>75007L304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8002" calcext:value-type="float">
            <text:p>18 002,0</text:p>
          </table:table-cell>
          <table:table-cell table:style-name="ce78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37411.4" calcext:value-type="float">
            <text:p>137 411,4</text:p>
          </table:table-cell>
          <table:table-cell table:style-name="ce76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7411.4" calcext:value-type="float">
            <text:p>137 411,4</text:p>
          </table:table-cell>
          <table:table-cell table:style-name="ce77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36658" calcext:value-type="float">
            <text:p>136 658,0</text:p>
          </table:table-cell>
          <table:table-cell table:style-name="ce77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50</text:p>
          </table:table-cell>
          <table:table-cell table:style-name="ce72"/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3</text:p>
          </table:table-cell>
          <table:table-cell table:style-name="ce73" office:value-type="string" calcext:value-type="string">
            <text:p>8200470850</text:p>
          </table:table-cell>
          <table:table-cell table:style-name="ce73" office:value-type="string" calcext:value-type="string">
            <text:p>630</text:p>
          </table:table-cell>
          <table:table-cell table:number-columns-repeated="2" table:style-name="ce78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/>
          <table:table-cell table:number-columns-repeated="2" table:style-name="ce77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3</text:p>
          </table:table-cell>
          <table:table-cell table:style-name="ce73" office:value-type="string" calcext:value-type="string">
            <text:p>820047089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134682" calcext:value-type="float">
            <text:p>134 682,0</text:p>
          </table:table-cell>
          <table:table-cell table:style-name="ce77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4682" calcext:value-type="float">
            <text:p>134 682,0</text:p>
          </table:table-cell>
          <table:table-cell table:style-name="ce77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3</text:p>
          </table:table-cell>
          <table:table-cell table:style-name="ce73" office:value-type="string" calcext:value-type="string">
            <text:p>82004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34682" calcext:value-type="float">
            <text:p>134 682,0</text:p>
          </table:table-cell>
          <table:table-cell table:style-name="ce78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A100000</text:p>
          </table:table-cell>
          <table:table-cell table:style-name="ce72"/>
          <table:table-cell table:style-name="ce77" office:value-type="float" office:value="753.4" calcext:value-type="float">
            <text:p>753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Государственная поддержка отрасли культур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A155190</text:p>
          </table:table-cell>
          <table:table-cell table:style-name="ce72"/>
          <table:table-cell table:style-name="ce77" office:value-type="float" office:value="753.4" calcext:value-type="float">
            <text:p>753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A1551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53.4" calcext:value-type="float">
            <text:p>753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3</text:p>
          </table:table-cell>
          <table:table-cell table:style-name="ce73" office:value-type="string" calcext:value-type="string">
            <text:p>820A1551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753.4" calcext:value-type="float">
            <text:p>753,4</text:p>
          </table:table-cell>
          <table:table-cell table:style-name="ce7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number-columns-repeated="2" table:style-name="ce76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number-columns-repeated="2" table:style-name="ce77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number-columns-repeated="2" table:style-name="ce77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number-columns-repeated="2" table:style-name="ce77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481" calcext:value-type="float">
            <text:p>481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7</text:p>
          </table:table-cell>
          <table:table-cell table:style-name="ce73" office:value-type="string" calcext:value-type="string">
            <text:p>820057431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481" calcext:value-type="float">
            <text:p>481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number-columns-repeated="2" table:style-name="ce77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number-columns-repeated="2" table:style-name="ce77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7</text:p>
          </table:table-cell>
          <table:table-cell table:style-name="ce73" office:value-type="string" calcext:value-type="string">
            <text:p>820067433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8505" calcext:value-type="float">
            <text:p>18 505,0</text:p>
          </table:table-cell>
          <table:table-cell table:style-name="ce76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8505" calcext:value-type="float">
            <text:p>18 505,0</text:p>
          </table:table-cell>
          <table:table-cell table:style-name="ce77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7085" calcext:value-type="float">
            <text:p>17 085,0</text:p>
          </table:table-cell>
          <table:table-cell table:style-name="ce77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7085" calcext:value-type="float">
            <text:p>17 085,0</text:p>
          </table:table-cell>
          <table:table-cell table:style-name="ce77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705.1" calcext:value-type="float">
            <text:p>14 705,1</text:p>
          </table:table-cell>
          <table:table-cell table:style-name="ce77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870990</text:p>
          </table:table-cell>
          <table:table-cell table:style-name="ce73" office:value-type="string" calcext:value-type="string">
            <text:p>110</text:p>
          </table:table-cell>
          <table:table-cell table:style-name="ce78" office:value-type="float" office:value="14705.1" calcext:value-type="float">
            <text:p>14 705,1</text:p>
          </table:table-cell>
          <table:table-cell table:style-name="ce78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375.9" calcext:value-type="float">
            <text:p>2 375,9</text:p>
          </table:table-cell>
          <table:table-cell table:style-name="ce77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87099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2375.9" calcext:value-type="float">
            <text:p>2 375,9</text:p>
          </table:table-cell>
          <table:table-cell table:style-name="ce78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870990</text:p>
          </table:table-cell>
          <table:table-cell table:style-name="ce73" office:value-type="string" calcext:value-type="string">
            <text:p>850</text:p>
          </table:table-cell>
          <table:table-cell table:number-columns-repeated="2" table:style-name="ce78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number-columns-repeated="2" table:style-name="ce77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number-columns-repeated="2" table:style-name="ce77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Расходы на выплаты персоналу казенных учреждений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974360</text:p>
          </table:table-cell>
          <table:table-cell table:style-name="ce73" office:value-type="string" calcext:value-type="string">
            <text:p>110</text:p>
          </table:table-cell>
          <table:table-cell table:number-columns-repeated="2" table:style-name="ce7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97436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709</text:p>
          </table:table-cell>
          <table:table-cell table:style-name="ce73" office:value-type="string" calcext:value-type="string">
            <text:p>750097436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31669" calcext:value-type="float">
            <text:p>131 669,0</text:p>
          </table:table-cell>
          <table:table-cell table:style-name="ce76" office:value-type="float" office:value="132796.5" calcext:value-type="float">
            <text:p>132 796,5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3094" calcext:value-type="float">
            <text:p>123 094,0</text:p>
          </table:table-cell>
          <table:table-cell table:style-name="ce76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3094" calcext:value-type="float">
            <text:p>123 094,0</text:p>
          </table:table-cell>
          <table:table-cell table:style-name="ce77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8105" calcext:value-type="float">
            <text:p>78 105,0</text:p>
          </table:table-cell>
          <table:table-cell table:style-name="ce77" office:value-type="float" office:value="78905" calcext:value-type="float">
            <text:p>78 90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850</text:p>
          </table:table-cell>
          <table:table-cell table:style-name="ce72"/>
          <table:table-cell table:number-columns-repeated="2" table:style-name="ce7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8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170850</text:p>
          </table:table-cell>
          <table:table-cell table:style-name="ce73" office:value-type="string" calcext:value-type="string">
            <text:p>630</text:p>
          </table:table-cell>
          <table:table-cell table:number-columns-repeated="2" table:style-name="ce78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77405" calcext:value-type="float">
            <text:p>77 405,0</text:p>
          </table:table-cell>
          <table:table-cell table:style-name="ce77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7405" calcext:value-type="float">
            <text:p>77 405,0</text:p>
          </table:table-cell>
          <table:table-cell table:style-name="ce77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1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77405" calcext:value-type="float">
            <text:p>77 405,0</text:p>
          </table:table-cell>
          <table:table-cell table:style-name="ce78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7389" calcext:value-type="float">
            <text:p>37 389,0</text:p>
          </table:table-cell>
          <table:table-cell table:style-name="ce77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/>
          <table:table-cell table:style-name="ce77" office:value-type="float" office:value="37389" calcext:value-type="float">
            <text:p>37 389,0</text:p>
          </table:table-cell>
          <table:table-cell table:style-name="ce77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7389" calcext:value-type="float">
            <text:p>37 389,0</text:p>
          </table:table-cell>
          <table:table-cell table:style-name="ce77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2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7389" calcext:value-type="float">
            <text:p>37 389,0</text:p>
          </table:table-cell>
          <table:table-cell table:style-name="ce78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number-columns-repeated="2"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number-columns-repeated="2"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1</text:p>
          </table:table-cell>
          <table:table-cell table:style-name="ce73" office:value-type="string" calcext:value-type="string">
            <text:p>810037099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8575" calcext:value-type="float">
            <text:p>8 575,0</text:p>
          </table:table-cell>
          <table:table-cell table:style-name="ce76" office:value-type="float" office:value="8830.5" calcext:value-type="float">
            <text:p>8 830,5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8445" calcext:value-type="float">
            <text:p>8 445,0</text:p>
          </table:table-cell>
          <table:table-cell table:style-name="ce77" office:value-type="float" office:value="8700.5" calcext:value-type="float">
            <text:p>8 700,5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6894" calcext:value-type="float">
            <text:p>6 894,0</text:p>
          </table:table-cell>
          <table:table-cell table:style-name="ce77" office:value-type="float" office:value="7149.5" calcext:value-type="float">
            <text:p>7 149,5</text:p>
          </table:table-cell>
          <table:table-cell table:number-columns-repeated="1017"/>
        </table:table-row>
        <table:table-row table:style-name="ro17">
          <table:table-cell table:style-name="ce2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50</text:p>
          </table:table-cell>
          <table:table-cell table:style-name="ce72"/>
          <table:table-cell table:style-name="ce77" office:value-type="float" office:value="4990.9" calcext:value-type="float">
            <text:p>4 990,9</text:p>
          </table:table-cell>
          <table:table-cell table:style-name="ce77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990.9" calcext:value-type="float">
            <text:p>4 990,9</text:p>
          </table:table-cell>
          <table:table-cell table:style-name="ce77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79001115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4990.9" calcext:value-type="float">
            <text:p>4 990,9</text:p>
          </table:table-cell>
          <table:table-cell table:style-name="ce78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1903.1" calcext:value-type="float">
            <text:p>1 903,1</text:p>
          </table:table-cell>
          <table:table-cell table:style-name="ce77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3.1" calcext:value-type="float">
            <text:p>1 903,1</text:p>
          </table:table-cell>
          <table:table-cell table:style-name="ce77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79001R51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903.1" calcext:value-type="float">
            <text:p>1 903,1</text:p>
          </table:table-cell>
          <table:table-cell table:style-name="ce78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number-columns-repeated="2" table:style-name="ce77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7">
          <table:table-cell table:style-name="ce2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50</text:p>
          </table:table-cell>
          <table:table-cell table:style-name="ce72"/>
          <table:table-cell table:number-columns-repeated="2" table:style-name="ce77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7900211550</text:p>
          </table:table-cell>
          <table:table-cell table:style-name="ce73" office:value-type="string" calcext:value-type="string">
            <text:p>630</text:p>
          </table:table-cell>
          <table:table-cell table:number-columns-repeated="2" table:style-name="ce78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9">
          <table:table-cell table:style-name="ce5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number-columns-repeated="2" table:style-name="ce7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number-columns-repeated="2" table:style-name="ce7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2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number-columns-repeated="2" table:style-name="ce7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0804</text:p>
          </table:table-cell>
          <table:table-cell table:style-name="ce73" office:value-type="string" calcext:value-type="string">
            <text:p>950017445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32" office:value-type="float" office:value="93000.2" calcext:value-type="float">
            <text:p>93 000,2</text:p>
          </table:table-cell>
          <table:table-cell table:style-name="ce32" office:value-type="float" office:value="94342" calcext:value-type="float">
            <text:p>94 342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2016" calcext:value-type="float">
            <text:p>2 016,0</text:p>
          </table:table-cell>
          <table:table-cell table:style-name="ce76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2016" calcext:value-type="float">
            <text:p>2 016,0</text:p>
          </table:table-cell>
          <table:table-cell table:style-name="ce77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016" calcext:value-type="float">
            <text:p>2 016,0</text:p>
          </table:table-cell>
          <table:table-cell table:style-name="ce77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1</text:p>
          </table:table-cell>
          <table:table-cell table:style-name="ce73" office:value-type="string" calcext:value-type="string">
            <text:p>9900074910</text:p>
          </table:table-cell>
          <table:table-cell table:style-name="ce73" office:value-type="string" calcext:value-type="string">
            <text:p>310</text:p>
          </table:table-cell>
          <table:table-cell table:style-name="ce78" office:value-type="float" office:value="2016" calcext:value-type="float">
            <text:p>2 016,0</text:p>
          </table:table-cell>
          <table:table-cell table:style-name="ce78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51339.3" calcext:value-type="float">
            <text:p>51 339,3</text:p>
          </table:table-cell>
          <table:table-cell table:style-name="ce76" office:value-type="float" office:value="52330.3" calcext:value-type="float">
            <text:p>52 330,3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51339.3" calcext:value-type="float">
            <text:p>51 339,3</text:p>
          </table:table-cell>
          <table:table-cell table:style-name="ce77" office:value-type="float" office:value="52330.3" calcext:value-type="float">
            <text:p>52 330,3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51300" calcext:value-type="float">
            <text:p>51 300,0</text:p>
          </table:table-cell>
          <table:table-cell table:style-name="ce77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51300" calcext:value-type="float">
            <text:p>51 300,0</text:p>
          </table:table-cell>
          <table:table-cell table:style-name="ce77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1300" calcext:value-type="float">
            <text:p>51 300,0</text:p>
          </table:table-cell>
          <table:table-cell table:style-name="ce77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2</text:p>
          </table:table-cell>
          <table:table-cell table:style-name="ce73" office:value-type="string" calcext:value-type="string">
            <text:p>850011932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51300" calcext:value-type="float">
            <text:p>51 300,0</text:p>
          </table:table-cell>
          <table:table-cell table:style-name="ce78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number-columns-repeated="2" table:style-name="ce77" office:value-type="float" office:value="39.3" calcext:value-type="float">
            <text:p>39,3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4710</text:p>
          </table:table-cell>
          <table:table-cell table:style-name="ce72"/>
          <table:table-cell table:number-columns-repeated="2" table:style-name="ce77" office:value-type="float" office:value="39.3" calcext:value-type="float">
            <text:p>39,3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471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9.3" calcext:value-type="float">
            <text:p>39,3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2</text:p>
          </table:table-cell>
          <table:table-cell table:style-name="ce73" office:value-type="string" calcext:value-type="string">
            <text:p>850P31471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7" office:value-type="float" office:value="39.3" calcext:value-type="float">
            <text:p>39,3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0189.4" calcext:value-type="float">
            <text:p>10 189,4</text:p>
          </table:table-cell>
          <table:table-cell table:style-name="ce76" office:value-type="float" office:value="10444.2" calcext:value-type="float">
            <text:p>10 444,2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9180.4" calcext:value-type="float">
            <text:p>9 180,4</text:p>
          </table:table-cell>
          <table:table-cell table:style-name="ce77" office:value-type="float" office:value="9435.2" calcext:value-type="float">
            <text:p>9 435,2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style-name="ce77" office:value-type="float" office:value="365" calcext:value-type="float">
            <text:p>365,0</text:p>
          </table:table-cell>
          <table:table-cell table:style-name="ce77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style-name="ce77" office:value-type="float" office:value="365" calcext:value-type="float">
            <text:p>365,0</text:p>
          </table:table-cell>
          <table:table-cell table:style-name="ce77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65" calcext:value-type="float">
            <text:p>365,0</text:p>
          </table:table-cell>
          <table:table-cell table:style-name="ce77" office:value-type="float" office:value="375" calcext:value-type="float">
            <text:p>375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21934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365" calcext:value-type="float">
            <text:p>365,0</text:p>
          </table:table-cell>
          <table:table-cell table:style-name="ce78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8815.4" calcext:value-type="float">
            <text:p>8 815,4</text:p>
          </table:table-cell>
          <table:table-cell table:style-name="ce77" office:value-type="float" office:value="9060.2" calcext:value-type="float">
            <text:p>9 060,2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180" calcext:value-type="float">
            <text:p>18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80" calcext:value-type="float">
            <text:p>18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19330</text:p>
          </table:table-cell>
          <table:table-cell table:style-name="ce73" office:value-type="string" calcext:value-type="string">
            <text:p>320</text:p>
          </table:table-cell>
          <table:table-cell table:style-name="ce78" office:value-type="float" office:value="180" calcext:value-type="float">
            <text:p>180,0</text:p>
          </table:table-cell>
          <table:table-cell table:style-name="ce78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5732" calcext:value-type="float">
            <text:p>5 732,0</text:p>
          </table:table-cell>
          <table:table-cell table:style-name="ce77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732" calcext:value-type="float">
            <text:p>5 732,0</text:p>
          </table:table-cell>
          <table:table-cell table:style-name="ce77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1934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5732" calcext:value-type="float">
            <text:p>5 732,0</text:p>
          </table:table-cell>
          <table:table-cell table:style-name="ce78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2297.3" calcext:value-type="float">
            <text:p>2 297,3</text:p>
          </table:table-cell>
          <table:table-cell table:style-name="ce77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297.3" calcext:value-type="float">
            <text:p>2 297,3</text:p>
          </table:table-cell>
          <table:table-cell table:style-name="ce77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1936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2297.3" calcext:value-type="float">
            <text:p>2 297,3</text:p>
          </table:table-cell>
          <table:table-cell table:style-name="ce78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559.1" calcext:value-type="float">
            <text:p>559,1</text:p>
          </table:table-cell>
          <table:table-cell table:style-name="ce77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59.1" calcext:value-type="float">
            <text:p>559,1</text:p>
          </table:table-cell>
          <table:table-cell table:style-name="ce77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75050</text:p>
          </table:table-cell>
          <table:table-cell table:style-name="ce73" office:value-type="string" calcext:value-type="string">
            <text:p>810</text:p>
          </table:table-cell>
          <table:table-cell table:style-name="ce78" office:value-type="float" office:value="559.1" calcext:value-type="float">
            <text:p>559,1</text:p>
          </table:table-cell>
          <table:table-cell table:style-name="ce78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/>
          <table:table-cell table:style-name="ce77" office:value-type="float" office:value="47" calcext:value-type="float">
            <text:p>47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7" calcext:value-type="float">
            <text:p>47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850037513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47" calcext:value-type="float">
            <text:p>47,0</text:p>
          </table:table-cell>
          <table:table-cell table:style-name="ce78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3</text:p>
          </table:table-cell>
          <table:table-cell table:style-name="ce73" office:value-type="string" calcext:value-type="string">
            <text:p>990001935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6971.5" calcext:value-type="float">
            <text:p>26 971,5</text:p>
          </table:table-cell>
          <table:table-cell table:style-name="ce76" office:value-type="float" office:value="26995.5" calcext:value-type="float">
            <text:p>26 995,5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6930" calcext:value-type="float">
            <text:p>16 930,0</text:p>
          </table:table-cell>
          <table:table-cell table:style-name="ce77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6930" calcext:value-type="float">
            <text:p>16 930,0</text:p>
          </table:table-cell>
          <table:table-cell table:style-name="ce77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7">
          <table:table-cell table:style-name="ce2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6930" calcext:value-type="float">
            <text:p>16 930,0</text:p>
          </table:table-cell>
          <table:table-cell table:style-name="ce77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6930" calcext:value-type="float">
            <text:p>16 930,0</text:p>
          </table:table-cell>
          <table:table-cell table:style-name="ce77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4</text:p>
          </table:table-cell>
          <table:table-cell table:style-name="ce73" office:value-type="string" calcext:value-type="string">
            <text:p>750101937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16930" calcext:value-type="float">
            <text:p>16 930,0</text:p>
          </table:table-cell>
          <table:table-cell table:style-name="ce78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7" office:value-type="float" office:value="10041.5" calcext:value-type="float">
            <text:p>10 041,5</text:p>
          </table:table-cell>
          <table:table-cell table:style-name="ce77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0041.5" calcext:value-type="float">
            <text:p>10 041,5</text:p>
          </table:table-cell>
          <table:table-cell table:style-name="ce77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4</text:p>
          </table:table-cell>
          <table:table-cell table:style-name="ce73" office:value-type="string" calcext:value-type="string">
            <text:p>99000L4970</text:p>
          </table:table-cell>
          <table:table-cell table:style-name="ce73" office:value-type="string" calcext:value-type="string">
            <text:p>320</text:p>
          </table:table-cell>
          <table:table-cell table:style-name="ce78" office:value-type="float" office:value="10041.5" calcext:value-type="float">
            <text:p>10 041,5</text:p>
          </table:table-cell>
          <table:table-cell table:style-name="ce78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2484" calcext:value-type="float">
            <text:p>2 484,0</text:p>
          </table:table-cell>
          <table:table-cell table:style-name="ce76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84" calcext:value-type="float">
            <text:p>2 484,0</text:p>
          </table:table-cell>
          <table:table-cell table:style-name="ce77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66.8" calcext:value-type="float">
            <text:p>2 066,8</text:p>
          </table:table-cell>
          <table:table-cell table:style-name="ce77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6</text:p>
          </table:table-cell>
          <table:table-cell table:style-name="ce73" office:value-type="string" calcext:value-type="string">
            <text:p>990001905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2066.8" calcext:value-type="float">
            <text:p>2 066,8</text:p>
          </table:table-cell>
          <table:table-cell table:style-name="ce78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17.2" calcext:value-type="float">
            <text:p>417,2</text:p>
          </table:table-cell>
          <table:table-cell table:style-name="ce77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006</text:p>
          </table:table-cell>
          <table:table-cell table:style-name="ce73" office:value-type="string" calcext:value-type="string">
            <text:p>990001905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417.2" calcext:value-type="float">
            <text:p>417,2</text:p>
          </table:table-cell>
          <table:table-cell table:style-name="ce78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212485" calcext:value-type="float">
            <text:p>212 485,0</text:p>
          </table:table-cell>
          <table:table-cell table:style-name="ce76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212485" calcext:value-type="float">
            <text:p>212 485,0</text:p>
          </table:table-cell>
          <table:table-cell table:style-name="ce76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212150" calcext:value-type="float">
            <text:p>212 150,0</text:p>
          </table:table-cell>
          <table:table-cell table:style-name="ce77" office:value-type="float" office:value="219024" calcext:value-type="float">
            <text:p>219 024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17515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17515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212132.9" calcext:value-type="float">
            <text:p>212 132,9</text:p>
          </table:table-cell>
          <table:table-cell table:style-name="ce77" office:value-type="float" office:value="219006.9" calcext:value-type="float">
            <text:p>219 006,9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850</text:p>
          </table:table-cell>
          <table:table-cell table:style-name="ce72"/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8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270850</text:p>
          </table:table-cell>
          <table:table-cell table:style-name="ce73" office:value-type="string" calcext:value-type="string">
            <text:p>630</text:p>
          </table:table-cell>
          <table:table-cell table:number-columns-repeated="2" table:style-name="ce78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211632.9" calcext:value-type="float">
            <text:p>211 632,9</text:p>
          </table:table-cell>
          <table:table-cell table:style-name="ce77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11632.9" calcext:value-type="float">
            <text:p>211 632,9</text:p>
          </table:table-cell>
          <table:table-cell table:style-name="ce77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200270990</text:p>
          </table:table-cell>
          <table:table-cell table:style-name="ce73" office:value-type="string" calcext:value-type="string">
            <text:p>620</text:p>
          </table:table-cell>
          <table:table-cell table:style-name="ce78" office:value-type="float" office:value="211632.9" calcext:value-type="float">
            <text:p>211 632,9</text:p>
          </table:table-cell>
          <table:table-cell table:style-name="ce78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Субсидии автономным учреждениям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102</text:p>
          </table:table-cell>
          <table:table-cell table:style-name="ce73" office:value-type="string" calcext:value-type="string">
            <text:p>8600170990</text:p>
          </table:table-cell>
          <table:table-cell table:style-name="ce73" office:value-type="string" calcext:value-type="string">
            <text:p>620</text:p>
          </table:table-cell>
          <table:table-cell table:number-columns-repeated="2" table:style-name="ce78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2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99778.5" calcext:value-type="float">
            <text:p>99 778,5</text:p>
          </table:table-cell>
          <table:table-cell table:style-name="ce76" office:value-type="float" office:value="103569.2" calcext:value-type="float">
            <text:p>103 569,2</text:p>
          </table:table-cell>
          <table:table-cell table:number-columns-repeated="1017"/>
        </table:table-row>
        <table:table-row table:style-name="ro14">
          <table:table-cell table:style-name="ce2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39137" calcext:value-type="float">
            <text:p>39 137,0</text:p>
          </table:table-cell>
          <table:table-cell table:style-name="ce76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39137" calcext:value-type="float">
            <text:p>39 137,0</text:p>
          </table:table-cell>
          <table:table-cell table:style-name="ce77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9137" calcext:value-type="float">
            <text:p>39 137,0</text:p>
          </table:table-cell>
          <table:table-cell table:style-name="ce77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Дотации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401</text:p>
          </table:table-cell>
          <table:table-cell table:style-name="ce73" office:value-type="string" calcext:value-type="string">
            <text:p>9900075160</text:p>
          </table:table-cell>
          <table:table-cell table:style-name="ce73" office:value-type="string" calcext:value-type="string">
            <text:p>510</text:p>
          </table:table-cell>
          <table:table-cell table:style-name="ce78" office:value-type="float" office:value="39137" calcext:value-type="float">
            <text:p>39 137,0</text:p>
          </table:table-cell>
          <table:table-cell table:style-name="ce78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60641.5" calcext:value-type="float">
            <text:p>60 641,5</text:p>
          </table:table-cell>
          <table:table-cell table:style-name="ce76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60641.5" calcext:value-type="float">
            <text:p>60 641,5</text:p>
          </table:table-cell>
          <table:table-cell table:style-name="ce77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60641.5" calcext:value-type="float">
            <text:p>60 641,5</text:p>
          </table:table-cell>
          <table:table-cell table:style-name="ce77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1403</text:p>
          </table:table-cell>
          <table:table-cell table:style-name="ce73" office:value-type="string" calcext:value-type="string">
            <text:p>9900075210</text:p>
          </table:table-cell>
          <table:table-cell table:style-name="ce73" office:value-type="string" calcext:value-type="string">
            <text:p>540</text:p>
          </table:table-cell>
          <table:table-cell table:style-name="ce78" office:value-type="float" office:value="60641.5" calcext:value-type="float">
            <text:p>60 641,5</text:p>
          </table:table-cell>
          <table:table-cell table:style-name="ce78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Условно утвержденные расхо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9900</text:p>
          </table:table-cell>
          <table:table-cell table:style-name="ce71" table:number-columns-repeated="2"/>
          <table:table-cell table:style-name="ce76" office:value-type="float" office:value="161383" calcext:value-type="float">
            <text:p>161 383,0</text:p>
          </table:table-cell>
          <table:table-cell table:style-name="ce76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Условно утвержден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table:number-columns-repeated="2"/>
          <table:table-cell table:style-name="ce77" office:value-type="float" office:value="161383" calcext:value-type="float">
            <text:p>161 383,0</text:p>
          </table:table-cell>
          <table:table-cell table:style-name="ce77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Условно утверждён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/>
          <table:table-cell table:style-name="ce77" office:value-type="float" office:value="161383" calcext:value-type="float">
            <text:p>161 383,0</text:p>
          </table:table-cell>
          <table:table-cell table:style-name="ce77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61383" calcext:value-type="float">
            <text:p>161 383,0</text:p>
          </table:table-cell>
          <table:table-cell table:style-name="ce77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Резервные средства</text:p>
          </table:table-cell>
          <table:table-cell table:style-name="ce73" office:value-type="string" calcext:value-type="string">
            <text:p>287</text:p>
          </table:table-cell>
          <table:table-cell table:style-name="ce73" office:value-type="string" calcext:value-type="string">
            <text:p>9999</text:p>
          </table:table-cell>
          <table:table-cell table:style-name="ce73" office:value-type="string" calcext:value-type="string">
            <text:p>9900099990</text:p>
          </table:table-cell>
          <table:table-cell table:style-name="ce73" office:value-type="string" calcext:value-type="string">
            <text:p>870</text:p>
          </table:table-cell>
          <table:table-cell table:style-name="ce78" office:value-type="float" office:value="161383" calcext:value-type="float">
            <text:p>161 383,0</text:p>
          </table:table-cell>
          <table:table-cell table:style-name="ce78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9230" calcext:value-type="float">
            <text:p>9 230,0</text:p>
          </table:table-cell>
          <table:table-cell table:style-name="ce76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9230" calcext:value-type="float">
            <text:p>9 230,0</text:p>
          </table:table-cell>
          <table:table-cell table:style-name="ce76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10">
          <table:table-cell table:style-name="ce2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8630" calcext:value-type="float">
            <text:p>8 630,0</text:p>
          </table:table-cell>
          <table:table-cell table:style-name="ce76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8630" calcext:value-type="float">
            <text:p>8 630,0</text:p>
          </table:table-cell>
          <table:table-cell table:style-name="ce77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360" calcext:value-type="float">
            <text:p>7 360,0</text:p>
          </table:table-cell>
          <table:table-cell table:style-name="ce77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03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7360" calcext:value-type="float">
            <text:p>7 360,0</text:p>
          </table:table-cell>
          <table:table-cell table:style-name="ce78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70" calcext:value-type="float">
            <text:p>1 270,0</text:p>
          </table:table-cell>
          <table:table-cell table:style-name="ce77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03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270" calcext:value-type="float">
            <text:p>1 270,0</text:p>
          </table:table-cell>
          <table:table-cell table:style-name="ce78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number-columns-repeated="2" table:style-name="ce7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814</text:p>
          </table:table-cell>
          <table:table-cell table:style-name="ce73" office:value-type="string" calcext:value-type="string">
            <text:p>0113</text:p>
          </table:table-cell>
          <table:table-cell table:style-name="ce73" office:value-type="string" calcext:value-type="string">
            <text:p>9900070940</text:p>
          </table:table-cell>
          <table:table-cell table:style-name="ce73" office:value-type="string" calcext:value-type="string">
            <text:p>240</text:p>
          </table:table-cell>
          <table:table-cell table:number-columns-repeated="2" table:style-name="ce7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Контрольно-счетная палата Уватского муниципального района</text:p>
          </table:table-cell>
          <table:table-cell table:style-name="ce71" office:value-type="string" calcext:value-type="string">
            <text:p>815</text:p>
          </table:table-cell>
          <table:table-cell table:style-name="ce71" table:number-columns-repeated="3"/>
          <table:table-cell table:style-name="ce76" office:value-type="float" office:value="3589" calcext:value-type="float">
            <text:p>3 589,0</text:p>
          </table:table-cell>
          <table:table-cell table:style-name="ce76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5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3589" calcext:value-type="float">
            <text:p>3 589,0</text:p>
          </table:table-cell>
          <table:table-cell table:style-name="ce76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14">
          <table:table-cell table:style-name="ce2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5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3589" calcext:value-type="float">
            <text:p>3 589,0</text:p>
          </table:table-cell>
          <table:table-cell table:style-name="ce76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279" calcext:value-type="float">
            <text:p>1 279,0</text:p>
          </table:table-cell>
          <table:table-cell table:style-name="ce77" office:value-type="float" office:value="1326" calcext:value-type="float">
            <text:p>1 326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10" calcext:value-type="float">
            <text:p>1 110,0</text:p>
          </table:table-cell>
          <table:table-cell table:style-name="ce77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815</text:p>
          </table:table-cell>
          <table:table-cell table:style-name="ce73" office:value-type="string" calcext:value-type="string">
            <text:p>0106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1110" calcext:value-type="float">
            <text:p>1 110,0</text:p>
          </table:table-cell>
          <table:table-cell table:style-name="ce78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9" calcext:value-type="float">
            <text:p>169,0</text:p>
          </table:table-cell>
          <table:table-cell table:style-name="ce77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815</text:p>
          </table:table-cell>
          <table:table-cell table:style-name="ce73" office:value-type="string" calcext:value-type="string">
            <text:p>0106</text:p>
          </table:table-cell>
          <table:table-cell table:style-name="ce73" office:value-type="string" calcext:value-type="string">
            <text:p>9900070100</text:p>
          </table:table-cell>
          <table:table-cell table:style-name="ce73" office:value-type="string" calcext:value-type="string">
            <text:p>240</text:p>
          </table:table-cell>
          <table:table-cell table:style-name="ce78" office:value-type="float" office:value="169" calcext:value-type="float">
            <text:p>169,0</text:p>
          </table:table-cell>
          <table:table-cell table:style-name="ce78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6</text:p>
          </table:table-cell>
          <table:table-cell table:style-name="ce72"/>
          <table:table-cell table:style-name="ce77" office:value-type="float" office:value="2310" calcext:value-type="float">
            <text:p>2 310,0</text:p>
          </table:table-cell>
          <table:table-cell table:style-name="ce77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6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310" calcext:value-type="float">
            <text:p>2 310,0</text:p>
          </table:table-cell>
          <table:table-cell table:style-name="ce77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12">
          <table:table-cell table:style-name="ce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815</text:p>
          </table:table-cell>
          <table:table-cell table:style-name="ce73" office:value-type="string" calcext:value-type="string">
            <text:p>0106</text:p>
          </table:table-cell>
          <table:table-cell table:style-name="ce73" office:value-type="string" calcext:value-type="string">
            <text:p>9900070106</text:p>
          </table:table-cell>
          <table:table-cell table:style-name="ce73" office:value-type="string" calcext:value-type="string">
            <text:p>120</text:p>
          </table:table-cell>
          <table:table-cell table:style-name="ce78" office:value-type="float" office:value="2310" calcext:value-type="float">
            <text:p>2 310,0</text:p>
          </table:table-cell>
          <table:table-cell table:style-name="ce78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3">
          <table:table-cell table:style-name="ce58" office:value-type="string" calcext:value-type="string">
            <text:p>Итого</text:p>
          </table:table-cell>
          <table:table-cell table:style-name="ce74" table:number-columns-repeated="4"/>
          <table:table-cell table:style-name="ce79" office:value-type="float" office:value="7080284.9" calcext:value-type="float">
            <text:p>7 080 284,9</text:p>
          </table:table-cell>
          <table:table-cell table:style-name="ce79" office:value-type="float" office:value="2297578.6" calcext:value-type="float">
            <text:p>2 297 578,6</text:p>
          </table:table-cell>
          <table:table-cell table:number-columns-repeated="1017"/>
        </table:table-row>
        <table:table-row table:style-name="ro3" table:number-rows-repeated="1047631">
          <table:table-cell table:number-columns-repeated="1024"/>
        </table:table-row>
        <table:table-row table:style-name="ro20" table:number-rows-repeated="50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00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06.2022</text:p>
          </table:table-cell>
          <table:covered-table-cell table:number-columns-repeated="2" table:style-name="ce100"/>
          <table:table-cell table:number-columns-repeated="1021"/>
        </table:table-row>
        <table:table-row table:style-name="ro24">
          <table:table-cell table:style-name="ce100" table:number-columns-repeated="3"/>
          <table:table-cell table:number-columns-repeated="1021"/>
        </table:table-row>
        <table:table-row table:style-name="ro25">
          <table:table-cell table:style-name="ce101" office:value-type="string" calcext:value-type="string" table:number-columns-spanned="1" table:number-rows-spanned="2">
            <text:p>Наименование показателя</text:p>
          </table:table-cell>
          <table:table-cell table:style-name="ce10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6">
          <table:covered-table-cell table:number-columns-repeated="2" table:style-name="ce101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7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28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29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257913.7" calcext:value-type="float">
            <text:p>-8 257 913,7</text:p>
          </table:table-cell>
          <table:table-cell table:number-columns-repeated="1021"/>
        </table:table-row>
        <table:table-row table:style-name="ro27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257913.7" calcext:value-type="float">
            <text:p>-8 257 913,7</text:p>
          </table:table-cell>
          <table:table-cell table:number-columns-repeated="1021"/>
        </table:table-row>
        <table:table-row table:style-name="ro29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379462.3" calcext:value-type="float">
            <text:p>8 379 462,3</text:p>
          </table:table-cell>
          <table:table-cell table:number-columns-repeated="1021"/>
        </table:table-row>
        <table:table-row table:style-name="ro27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8379462.3" calcext:value-type="float">
            <text:p>8 379 462,3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4" office:value-type="string" calcext:value-type="string">
            <text:p>Начальник управления финансов <text:s text:c="2"/></text:p>
          </table:table-cell>
          <table:table-cell table:style-name="ce5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06-03" calcext:value-type="date">
            <text:p>03.06.2022</text:p>
          </table:table-cell>
          <table:table-cell table:style-name="ce55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1:33:42.6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6-06T13:02:58.821000000</dc:date>
    <meta:generator>LibreOffice/7.0.3.1$Windows_X86_64 LibreOffice_project/d7547858d014d4cf69878db179d326fc3483e082</meta:generator>
    <meta:editing-duration>PT16H19M22S</meta:editing-duration>
    <meta:editing-cycles>203</meta:editing-cycles>
    <meta:print-date>2022-06-06T13:02:33.998000000</meta:print-date>
    <meta:document-statistic meta:table-count="3" meta:cell-count="681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