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2">Информация о результатах проверки муниципального предприятия «Туртасское КП» Уватского муниципального района, проверка финансово - хозяйственной деятельности, за период с 01.01.2021 по 31.12.2023. По результатам проверки установлены отдельные замечания по кассовой дисциплине, соблюдения условий Указаний Банка России от 11.03.2014 № 3210-У «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», Федерального закона от 06.12.2011г. № 402-ФЗ «О бухгалтерском учете». Установлены факты нарушения ст.136 Трудового Кодекса Р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fsd sss</meta:initial-creator>
    <dc:creator>dfsd sss</dc:creator>
    <meta:creation-date>2024-05-21T10:34:00Z</meta:creation-date>
    <dc:date>2024-05-21T10:34:00Z</dc:date>
    <meta:template xlink:href="Normal.dotm" xlink:type="simple"/>
    <meta:editing-cycles>1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