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53cm" fo:margin-left="-0.009cm" fo:margin-top="0cm" fo:margin-bottom="0cm" table:align="left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10.751cm"/>
    </style:style>
    <style:style style:name="Таблица1.C" style:family="table-column">
      <style:table-column-properties style:column-width="4.3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Standard">
      <style:text-properties style:font-name="Arial" fo:font-size="10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officeooo:paragraph-rsid="00050a58" style:font-size-asian="10pt" style:font-style-asian="normal" style:font-weight-asian="normal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0050a58" officeooo:paragraph-rsid="00050a58" style:font-size-asian="10pt" style:font-style-asian="normal" style:font-weight-asian="normal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005a64a" officeooo:paragraph-rsid="0005a64a" style:font-size-asian="10pt" style:font-style-asian="normal" style:font-weight-asian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Arial" fo:font-size="10pt" fo:font-style="normal" style:text-underline-style="none" fo:font-weight="normal" officeooo:paragraph-rsid="00053864" style:font-size-asian="10pt" style:font-style-asian="normal" style:font-weight-asian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officeooo:paragraph-rsid="00053864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officeooo:paragraph-rsid="00053864"/>
    </style:style>
    <style:style style:name="P13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1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style:font-name="Arial" fo:font-size="10pt" fo:language="ru" fo:country="RU" fo:font-style="normal" style:text-underline-style="none" fo:font-weight="normal" officeooo:rsid="00053864" style:font-size-asian="10pt" style:font-style-asian="normal" style:font-weight-asian="normal"/>
    </style:style>
    <style:style style:name="T3" style:family="text">
      <style:text-properties style:use-window-font-color="true" loext:opacity="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4" style:family="text">
      <style:text-properties style:use-window-font-color="true" loext:opacity="0%" style:text-line-through-style="none" style:text-line-through-type="none" style:font-name="Arial" fo:font-size="10pt" fo:language="ru" fo:country="RU" fo:font-style="normal" style:text-underline-style="none" fo:font-weight="normal" officeooo:rsid="00053864" style:font-size-asian="10pt" style:font-style-asian="normal" style:font-weight-asian="normal"/>
    </style:style>
    <style:style style:name="T5" style:family="text">
      <style:text-properties fo:language="ru" fo:country="RU" officeooo:rsid="00050a58"/>
    </style:style>
    <style:style style:name="T6" style:family="text">
      <style:text-properties fo:language="ru" fo:country="RU" officeooo:rsid="00053864"/>
    </style:style>
    <style:style style:name="T7" style:family="text">
      <style:text-properties fo:language="ru" fo:country="RU" officeooo:rsid="0007ea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Обобщенная информация</text:p>
      <text:p text:style-name="P5">об исполнении (ненадлежащем исполнении) лицами, замещающими</text:p>
      <text:p text:style-name="P7">муниципальные должности депутатов <text:span text:style-name="T5">Думы Уватского муниципального района</text:span>,</text:p>
      <text:p text:style-name="P7"><text:s/>обязанности представить сведения о доходах, расходах, об имуществе и обязательствах</text:p>
      <text:p text:style-name="P5">имущественного характера</text:p>
      <text:p text:style-name="P5">за отчетный период (з<text:span text:style-name="T5">а 202</text:span><text:span text:style-name="T7">3</text:span><text:span text:style-name="T5"> год)</text:span></text:p>
      <text:h text:style-name="P13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N п/п</text:p>
          </table:table-cell>
          <table:table-cell table:style-name="Таблица1.A1" office:value-type="string">
            <text:p text:style-name="P6">Категория информации</text:p>
          </table:table-cell>
          <table:table-cell table:style-name="Таблица1.A1" office:value-type="string">
            <text:p text:style-name="P6">Показатель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4">Информация о численности лиц, замещающих муниципальные должности депутатов <text:span text:style-name="T6">Думы Уватского муниципального района</text:span>, осуществляющих свои полномочия на постоянной основе по состоянию на 31 декабря отчетного года</text:p>
          </table:table-cell>
          <table:table-cell table:style-name="Таблица1.A1" office:value-type="string">
            <text:p text:style-name="P9">0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10">Информация о численности лиц, замещающих муниципальные должности депутатов <text:span text:style-name="T6">Думы Уватского муниципального района</text:span>, осуществляющих свои полномочия на постоянной основе,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</text:p>
          </table:table-cell>
          <table:table-cell table:style-name="Таблица1.A1" office:value-type="string">
            <text:p text:style-name="P8">0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10">Информация о численности лиц, замещающих муниципальные должности депутатов <text:span text:style-name="T6">Думы Уватского муниципального района</text:span>, осуществляющих свои полномочия на постоянной основе, не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</text:p>
          </table:table-cell>
          <table:table-cell table:style-name="Таблица1.A1" office:value-type="string">
            <text:p text:style-name="P8">0</text:p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10">Информация о численности лиц, замещающих муниципальные должности депутатов <text:span text:style-name="T6">Думы Уватского муниципального района</text:span>, осуществляющих свои полномочия на непостоянной основе по состоянию на 31 декабря отчетного года</text:p>
          </table:table-cell>
          <table:table-cell table:style-name="Таблица1.A1" office:value-type="string">
            <text:p text:style-name="P8">15</text:p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10">Информация о численности лиц, замещающих муниципальные должности депутатов <text:span text:style-name="T6">Думы Уватского муниципального района</text:span>, осуществляющих свои полномочия на непостоянной основе, представивших в срок, установленный в соответствии с действующим законодательством, уведомления об отсутствии сделок, предусмотренных частью 1 статьи 3 Федерального закона от 3 декабря 2012 года N 230-ФЗ "О контроле за соответствием расходов лиц, замещающих государственные должности, и иных лиц их доходам", в отчетном периоде</text:p>
          </table:table-cell>
          <table:table-cell table:style-name="Таблица1.A1" office:value-type="string">
            <text:p text:style-name="P8">15</text:p>
          </table:table-cell>
        </table:table-row>
        <table:table-row table:style-name="Таблица1.1"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10">Информация о численности лиц, замещающих муниципальные должности депутатов <text:span text:style-name="T6">Думы Уватского муниципального района</text:span>, осуществляющих свои полномочия на непостоянной основе, не представивших в срок, установленный в соответствии с действующим законодательством, уведомления об отсутствии сделок, предусмотренных частью 1 статьи 3 Федерального закона от 3 декабря 2012 года N 230-ФЗ "О контроле за соответствием расходов лиц, замещающих государственные должности, и иных лиц их доходам", в отчетном периоде</text:p>
          </table:table-cell>
          <table:table-cell table:style-name="Таблица1.A1" office:value-type="string">
            <text:p text:style-name="P8">0</text:p>
          </table:table-cell>
        </table:table-row>
        <table:table-row table:style-name="Таблица1.1"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11"><text:span text:style-name="T1">Информация о численности лиц, замещающих муниципальные должности депутатов </text:span><text:span text:style-name="T2">Думы Уватского муниципального района</text:span><text:span text:style-name="T1">, осуществляющих свои полномочия на непостоянной основе,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</text:span><text:soft-page-break/><text:span text:style-name="T1">характера в случаях, установленных частью 1 статьи 3 Федерального закона от 3 декабря 2012 года N 230-ФЗ "О контроле за соответствием расходов лиц, замещающих государственные должности, и иных лиц их доходам"</text:span></text:p>
          </table:table-cell>
          <table:table-cell table:style-name="Таблица1.A1" office:value-type="string">
            <text:p text:style-name="P8">0</text:p>
          </table:table-cell>
        </table:table-row>
        <table:table-row table:style-name="Таблица1.1"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12"><text:span text:style-name="T1">Информация о численности лиц, замещающих муниципальные должности де</text:span><text:span text:style-name="T3">путатов </text:span><text:span text:style-name="T4">Думы Уватского муниципального района</text:span><text:span text:style-name="T3">, осуществляющих свои полномочия на непостоянной основе, не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 в случаях, установленных частью 1 статьи 3 Федерального закона от 3 декабря 2012 года N 230-ФЗ "О контроле за соответствием расходов лиц, замещающих государственные должности, и иных лиц их доходам".</text:span></text:p>
          </table:table-cell>
          <table:table-cell table:style-name="Таблица1.A1" office:value-type="string">
            <text:p text:style-name="P8">0</text:p>
          </table:table-cell>
        </table:table-row>
      </table:table>
      <text:p text:style-name="P3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9cm" fo:margin-right="1.9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31T16:46:00</meta:creation-date>
    <meta:generator>LibreOffice/7.1.4.2$Windows_x86 LibreOffice_project/a529a4fab45b75fefc5b6226684193eb000654f6</meta:generator>
    <dc:date>2024-03-22T14:19:16.860000000</dc:date>
    <meta:editing-duration>PT14M18S</meta:editing-duration>
    <meta:editing-cycles>8</meta:editing-cycles>
    <dc:title>Закон Тюменской области от 29.12.2005 N 444(ред. от 28.03.2023)"О местном самоуправлении в Тюменской области"(принят Тюменской областной Думой 22.12.2005)(вместе с "Положением о представлении гражданами, претендующими на замещение муниципальных должностей, и лицами, замещающими муниципальные должности, сведений о доходах, об имуществе и обязательствах имущественного характера", "Положением о проверке достоверности и полноты сведений о доходах, об имуществе и обязательствах имущественного характера, пред</dc:title>
    <meta:print-date>2024-03-22T14:19:12.030000000</meta:print-date>
    <meta:document-statistic meta:table-count="1" meta:image-count="0" meta:object-count="0" meta:page-count="2" meta:paragraph-count="33" meta:word-count="439" meta:character-count="3496" meta:non-whitespace-character-count="3089"/>
    <meta:user-defined meta:name="Company">КонсультантПлюс Версия 4022.00.55</meta:user-defined>
  </office:meta>
</office:document-meta>
</file>