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3f71efb" fo:background-color="transparen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3f71efb" fo:background-color="transparent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1706ea" officeooo:paragraph-rsid="03f71efb" fo:background-color="transparen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0dd1846" officeooo:paragraph-rsid="03f71efb" fo:background-color="transparent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position="0% 100%" style:font-name="Arial1" fo:font-size="13pt" fo:language="ru" fo:country="RU" officeooo:rsid="009e78b0" officeooo:paragraph-rsid="03f71efb" fo:background-color="transparen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officeooo:paragraph-rsid="03f71efb" fo:background-color="transparent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style:font-name="Arial1" fo:language="ru" fo:country="RU" officeooo:rsid="001706ea" officeooo:paragraph-rsid="03f71efb" fo:background-color="transparen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3f71efb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3f71efb" fo:background-color="transparent" style:font-size-asian="18pt" style:font-weight-asian="bold" style:font-name-complex="Arial1" style:font-size-complex="18pt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115%" fo:text-indent="0cm" style:auto-text-indent="false"/>
      <style:text-properties style:font-name="Arial1" fo:font-size="13pt" fo:language="ru" fo:country="RU" officeooo:rsid="0192894c" officeooo:paragraph-rsid="03f71efb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true" fo:line-height="115%" fo:text-indent="0cm" style:auto-text-indent="false"/>
      <style:text-properties style:font-name="Arial1" officeooo:paragraph-rsid="03f71efb"/>
    </style:style>
    <style:style style:name="P13" style:family="paragraph" style:parent-style-name="ConsPlusNonformat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text-position="0% 100%" style:font-name="Arial1" fo:font-size="8pt" fo:language="ru" fo:country="RU" officeooo:rsid="001706ea" officeooo:paragraph-rsid="04582074" fo:background-color="transparent" style:font-name-asian="Arial1" style:font-size-asian="8pt" style:font-name-complex="Arial1" style:font-size-complex="8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4582074" fo:background-color="transparent"/>
    </style:style>
    <style:style style:name="P15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1" officeooo:paragraph-rsid="04582074" fo:background-color="transparent"/>
    </style:style>
    <style:style style:name="P16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1" officeooo:paragraph-rsid="045cd5c5" fo:background-color="transparent"/>
    </style:style>
    <style:style style:name="P17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0pt" fo:language="ru" fo:country="RU" officeooo:rsid="00a2a2f9" officeooo:paragraph-rsid="04582074" fo:background-color="transparent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P18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0pt" officeooo:paragraph-rsid="04582074" fo:background-color="transparent" style:font-size-asian="10pt" style:font-size-complex="10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officeooo:paragraph-rsid="04582074" fo:background-color="transparent" style:font-size-asian="10pt" style:font-size-complex="10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8pt" officeooo:paragraph-rsid="04582074" fo:background-color="transparent" style:font-size-asian="8pt" style:font-size-complex="8pt"/>
    </style:style>
    <style:style style:name="P2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officeooo:paragraph-rsid="04582074" fo:background-color="transparent" style:font-size-asian="13pt" style:font-size-complex="13pt"/>
    </style:style>
    <style:style style:name="P2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officeooo:rsid="00a2a2f9" officeooo:paragraph-rsid="04582074" fo:background-color="transparent" style:font-name-asian="Calibri1" style:font-size-asian="13pt" style:language-asian="ru" style:country-asian="RU" style:font-name-complex="Courier New1" style:font-size-complex="13pt" style:language-complex="ar" style:country-complex="SA"/>
    </style:style>
    <style:style style:name="P23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officeooo:paragraph-rsid="04582074" fo:background-color="transparen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4582074" fo:background-color="transparen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4582074" fo:background-color="transparen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text-line-through-style="none" style:text-line-through-type="none" style:font-name="Arial1" fo:font-size="13pt" officeooo:paragraph-rsid="043457a9" fo:background-color="transparent"/>
    </style:style>
    <style:style style:name="P27" style:family="paragraph" style:parent-style-name="Text_20_body">
      <style:paragraph-properties fo:margin-left="0cm" fo:margin-right="0cm" fo:margin-top="0cm" fo:margin-bottom="0.25cm" style:contextual-spacing="true" fo:line-height="100%" fo:text-align="end" style:justify-single-word="false" fo:text-indent="0cm" style:auto-text-indent="false" style:writing-mode="lr-tb"/>
      <style:text-properties fo:color="#000000" loext:opacity="100%" style:text-position="0% 100%" style:font-name="Arial1" fo:font-size="13pt" fo:language="ru" fo:country="RU" officeooo:rsid="009e78b0" officeooo:paragraph-rsid="04582074" fo:background-color="transparent" style:font-name-asian="Arial1" style:font-size-asian="13pt" style:font-name-complex="Arial1" style:font-size-complex="13pt"/>
    </style:style>
    <style:style style:name="P28" style:family="paragraph" style:parent-style-name="Standard">
      <style:text-properties style:text-position="super 58%" fo:font-size="9pt" fo:language="en" fo:country="US" officeooo:rsid="00110894" style:font-name-asian="Arial1" style:font-size-asian="9pt" style:font-name-complex="Arial1" style:font-size-complex="9pt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officeooo:paragraph-rsid="03f71efb" fo:background-color="transparent" style:font-size-asian="16pt" style:font-weight-asian="bold" style:font-name-complex="Arial1" style:font-size-complex="18pt"/>
    </style:style>
    <style:style style:name="P30" style:family="paragraph" style:parent-style-name="Standard">
      <style:paragraph-properties fo:text-align="end" style:justify-single-word="false"/>
      <style:text-properties fo:language="ru" fo:country="RU" officeooo:rsid="001706ea" officeooo:paragraph-rsid="03f71efb" fo:background-color="transparent"/>
    </style:style>
    <style:style style:name="P31" style:family="paragraph" style:parent-style-name="Standard">
      <style:paragraph-properties fo:line-height="115%"/>
      <style:text-properties style:font-name="Arial1" fo:language="ru" fo:country="RU" officeooo:rsid="000d1185" officeooo:paragraph-rsid="041e325a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officeooo:paragraph-rsid="041e325a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1" fo:font-size="13pt" fo:language="ru" fo:country="RU" fo:font-style="normal" fo:font-weight="normal" officeooo:rsid="00603ce0" officeooo:paragraph-rsid="041e325a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.6cm" style:auto-text-indent="false" fo:background-color="transparent" style:vertical-align="auto" style:writing-mode="lr-tb"/>
      <style:text-properties officeooo:paragraph-rsid="04582074" fo:background-color="transparent"/>
    </style:style>
    <style:style style:name="P3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.6cm" style:auto-text-indent="false" style:page-number="auto" fo:background-color="transparent" style:vertical-align="auto"/>
      <style:text-properties style:font-name="Arial1" officeooo:paragraph-rsid="04582074" fo:background-color="transparent"/>
    </style:style>
    <style:style style:name="P36" style:family="paragraph" style:parent-style-name="ConsPlusNonformat" style:master-page-name="">
      <loext:graphic-properties draw:fill="none"/>
      <style:paragraph-properties fo:margin-left="0cm" fo:margin-right="0cm" fo:text-align="start" style:justify-single-word="false" fo:orphans="0" fo:widows="0" fo:text-indent="1.6cm" style:auto-text-indent="false" style:page-number="auto" fo:background-color="transparent" style:vertical-align="auto"/>
      <style:text-properties style:font-name="Arial1" officeooo:paragraph-rsid="04582074" fo:background-color="transparent"/>
    </style:style>
    <style:style style:name="P37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.6cm" style:auto-text-indent="false" fo:background-color="transparent" style:vertical-align="auto"/>
      <style:text-properties style:font-name="Arial1" officeooo:paragraph-rsid="04582074" fo:background-color="transparen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officeooo:paragraph-rsid="0463bf71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vertical-align="auto" style:writing-mode="lr-tb"/>
      <style:text-properties officeooo:paragraph-rsid="0463bf71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fo:color="#000000" loext:opacity="100%" officeooo:paragraph-rsid="04582074" fo:background-color="transparen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fo:color="#000000" loext:opacity="100%" style:font-name="Arial1" fo:font-size="13pt" officeooo:paragraph-rsid="0463bf71" fo:background-color="#ffffff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1" fo:font-size="13pt" officeooo:paragraph-rsid="0463bf71" fo:background-color="transparen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eebc5" officeooo:paragraph-rsid="044eebc5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eebc5" officeooo:paragraph-rsid="0463bf71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style:font-name="Arial1" officeooo:paragraph-rsid="0463bf71" fo:background-color="#ffffff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style:font-name="Arial1" officeooo:paragraph-rsid="0463bf71" fo:background-color="transparent"/>
    </style:style>
    <style:style style:name="P4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6cm" style:auto-text-indent="false" style:page-number="auto" fo:background-color="transparent" style:vertical-align="auto"/>
      <style:text-properties style:font-name="Arial1" officeooo:rsid="044cd2ab" officeooo:paragraph-rsid="044cd2ab" fo:background-color="transparent"/>
    </style:style>
    <style:style style:name="P4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6cm" style:auto-text-indent="false" style:page-number="auto" fo:background-color="transparent" style:vertical-align="auto"/>
      <style:text-properties officeooo:paragraph-rsid="0463bf71" fo:background-color="transparent"/>
    </style:style>
    <style:style style:name="P49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6cm" style:auto-text-indent="false" fo:background-color="transparent" style:vertical-align="auto"/>
      <style:text-properties style:text-line-through-style="none" style:text-line-through-type="none" style:font-name="Arial1" officeooo:rsid="044d236c" officeooo:paragraph-rsid="044d236c" fo:background-color="transparent"/>
    </style:style>
    <style:style style:name="P50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27b92d" officeooo:paragraph-rsid="044e4c20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51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e9535" officeooo:paragraph-rsid="044e9535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52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eebc5" officeooo:paragraph-rsid="044eebc5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53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fo:background-color="transparent" style:vertical-align="auto" style:writing-mode="lr-tb"/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262a40" officeooo:paragraph-rsid="0450de1a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6cm" style:auto-text-indent="false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63bf71" officeooo:paragraph-rsid="0463bf71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55" style:family="paragraph" style:parent-style-name="ConsPlusNonformat">
      <style:paragraph-properties fo:text-align="justify" style:justify-single-word="false"/>
      <style:text-properties style:font-name="Arial1" officeooo:paragraph-rsid="04582074" fo:background-color="transparent"/>
    </style:style>
    <style:style style:name="P56" style:family="paragraph" style:parent-style-name="ConsPlusNonformat">
      <style:paragraph-properties fo:text-align="justify" style:justify-single-word="false"/>
      <style:text-properties style:font-name="Arial1" fo:font-size="8pt" officeooo:paragraph-rsid="04582074" fo:background-color="transparent" style:font-size-asian="8pt" style:font-size-complex="8pt"/>
    </style:style>
    <style:style style:name="P57" style:family="paragraph" style:parent-style-name="ConsPlusNonformat">
      <style:paragraph-properties fo:text-align="center" style:justify-single-word="false"/>
      <style:text-properties officeooo:paragraph-rsid="04582074" fo:background-color="transparent"/>
    </style:style>
    <style:style style:name="P58" style:family="paragraph" style:parent-style-name="ConsPlusNonformat" style:master-page-name="">
      <style:paragraph-properties fo:text-align="justify" style:justify-single-word="false" style:page-number="auto"/>
      <style:text-properties style:font-name="Arial1" officeooo:paragraph-rsid="04582074" fo:background-color="transparent"/>
    </style:style>
    <style:style style:name="P59" style:family="paragraph" style:parent-style-name="Text_20_body">
      <style:paragraph-properties fo:margin-top="0cm" fo:margin-bottom="0.25cm" style:contextual-spacing="true" fo:line-height="100%" fo:text-align="end" style:justify-single-word="false"/>
      <style:text-properties fo:color="#000000" loext:opacity="100%" style:font-name="Arial1" fo:font-size="13pt" fo:language="ru" fo:country="RU" officeooo:paragraph-rsid="04582074" fo:background-color="transparent"/>
    </style:style>
    <style:style style:name="P60" style:family="paragraph" style:parent-style-name="Text_20_body">
      <style:paragraph-properties fo:margin-top="0cm" fo:margin-bottom="0.25cm" style:contextual-spacing="true" fo:line-height="100%" fo:text-align="end" style:justify-single-word="false"/>
      <style:text-properties fo:color="#000000" loext:opacity="100%" style:font-name="Arial1" fo:font-size="13pt" officeooo:paragraph-rsid="04582074" fo:background-color="transparent"/>
    </style:style>
    <style:style style:name="P61" style:family="paragraph" style:parent-style-name="ConsPlusNonformat">
      <style:paragraph-properties fo:margin-top="0cm" fo:margin-bottom="0.25cm" style:contextual-spacing="true" fo:line-height="100%" fo:text-align="center" style:justify-single-word="false"/>
      <style:text-properties officeooo:paragraph-rsid="04582074"/>
    </style:style>
    <style:style style:name="P6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 style:vertical-align="auto"/>
      <style:text-properties style:text-line-through-style="solid" style:text-line-through-type="single" officeooo:paragraph-rsid="04474b62" fo:background-color="transparen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 style:vertical-align="auto" style:writing-mode="lr-tb"/>
      <style:text-properties style:text-line-through-style="none" style:text-line-through-type="none" officeooo:paragraph-rsid="044d236c" fo:background-color="transparen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style:text-line-through-style="none" style:text-line-through-type="none" officeooo:rsid="045304f7" officeooo:paragraph-rsid="04555499" fo:background-color="transparen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style:text-line-through-style="none" style:text-line-through-type="none" fo:language="ru" fo:country="RU" officeooo:rsid="00d04a0e" officeooo:paragraph-rsid="04542ea6" fo:background-color="transparent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4474b62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463bf71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fo:color="#000000" loext:opacity="100%" style:text-line-through-style="solid" style:text-line-through-type="single" style:font-name="Arial1" fo:font-size="13pt" officeooo:paragraph-rsid="04474b62" fo:background-color="#7df2f2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fo:color="#000000" loext:opacity="100%" style:text-line-through-style="none" style:text-line-through-type="none" style:font-name="Arial" fo:font-size="13pt" officeooo:rsid="0431dcfd" officeooo:paragraph-rsid="04574711" fo:background-color="transparent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fo:color="#000000" loext:opacity="100%" style:text-line-through-style="none" style:text-line-through-type="none" style:font-name="Arial" fo:font-size="13pt" officeooo:rsid="0431dcfd" officeooo:paragraph-rsid="0457c767" fo:background-color="transparent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1" fo:font-size="13pt" fo:language="ru" fo:country="RU" officeooo:rsid="00c707cb" officeooo:paragraph-rsid="04474b62" fo:background-color="transparent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fo:color="#000000" loext:opacity="100%" style:text-line-through-style="none" style:text-line-through-type="none" style:font-name="Arial1" fo:font-size="13pt" fo:font-weight="normal" officeooo:rsid="04582074" officeooo:paragraph-rsid="04582074" fo:background-color="transparent" style:font-weight-asian="normal" style:font-weight-complex="normal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text-line-through-style="solid" style:text-line-through-type="single" officeooo:paragraph-rsid="04474b62" fo:background-color="transparent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style:font-name="Arial1" officeooo:paragraph-rsid="04555499" fo:background-color="transparent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vertical-align="auto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0d04a0e" officeooo:paragraph-rsid="045304f7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font-name="Arial1" officeooo:paragraph-rsid="042d9e99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font-name="Arial1" officeooo:paragraph-rsid="044577b0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74b62" officeooo:paragraph-rsid="04474b62" fo:background-color="transparent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text-line-through-style="none" style:text-line-through-type="none" style:font-name="Arial1" officeooo:rsid="0431dcfd" officeooo:paragraph-rsid="04574711" fo:background-color="transparen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425cc79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4474b6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449e09c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officeooo:paragraph-rsid="04555499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officeooo:paragraph-rsid="042e4a2c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officeooo:paragraph-rsid="0431dcfd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solid" style:text-line-through-type="single" officeooo:rsid="0448602a" officeooo:paragraph-rsid="0448602a" fo:background-color="transparen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style:text-line-through-style="none" style:text-line-through-type="none" officeooo:rsid="045304f7" officeooo:paragraph-rsid="045304f7" fo:background-color="transparen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vertical-align="auto" style:writing-mode="lr-tb"/>
      <style:text-properties fo:color="#000000" loext:opacity="100%" style:text-line-through-style="none" style:text-line-through-type="none" style:font-name="Arial" fo:font-size="13pt" officeooo:rsid="04582074" officeooo:paragraph-rsid="04582074" fo:background-color="transparent"/>
    </style:style>
    <style:style style:name="P8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Arial1" officeooo:paragraph-rsid="03f71efb" fo:background-color="transparent"/>
    </style:style>
    <style:style style:name="P90" style:family="paragraph" style:parent-style-name="Standard">
      <style:paragraph-properties fo:margin-left="0cm" fo:margin-right="0cm" fo:margin-top="0cm" fo:margin-bottom="0cm" style:contextual-spacing="true" fo:line-height="100%" fo:text-indent="1.499cm" style:auto-text-indent="false"/>
      <style:text-properties style:font-name="Arial1" officeooo:paragraph-rsid="03f71efb" fo:background-color="transparent"/>
    </style:style>
    <style:style style:name="P9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Arial1" officeooo:paragraph-rsid="03f71efb"/>
    </style:style>
    <style:style style:name="P92" style:family="paragraph" style:parent-style-name="Standard">
      <style:paragraph-properties fo:margin-left="0cm" fo:margin-right="0cm" fo:margin-top="0cm" fo:margin-bottom="0cm" style:contextual-spacing="true" fo:line-height="100%" fo:text-indent="1.499cm" style:auto-text-indent="false"/>
      <style:text-properties style:font-name="Arial1" fo:language="ru" fo:country="RU" officeooo:rsid="001706ea" officeooo:paragraph-rsid="03f71efb" fo:background-color="transparent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1" fo:font-size="13pt" fo:font-weight="normal" officeooo:rsid="00139788" officeooo:paragraph-rsid="041e325a" style:font-size-asian="13pt" style:font-weight-asian="normal" style:font-size-complex="13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41e325a"/>
    </style:style>
    <style:style style:name="P95" style:family="paragraph" style:parent-style-name="Standard">
      <style:paragraph-properties fo:margin-left="0cm" fo:margin-right="0cm" fo:margin-top="0.402cm" fo:margin-bottom="0.402cm" style:contextual-spacing="true" fo:line-height="100%" fo:text-indent="1.499cm" style:auto-text-indent="false"/>
      <style:text-properties style:font-name="Arial1" fo:language="ru" fo:country="RU" officeooo:rsid="01326bfc" officeooo:paragraph-rsid="03f71efb" fo:background-color="transparent"/>
    </style:style>
    <style:style style:name="P9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0603ce0" officeooo:paragraph-rsid="041e325a" fo:background-color="#fffff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9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language="ru" fo:country="RU" officeooo:rsid="017f5b38" officeooo:paragraph-rsid="03f71efb" fo:background-color="transparent" style:font-name-asian="Arial1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5" style:family="text">
      <style:text-properties fo:language="ru" fo:country="RU" officeooo:rsid="0024b120"/>
    </style:style>
    <style:style style:name="T6" style:family="text">
      <style:text-properties fo:language="ru" fo:country="RU" officeooo:rsid="001706ea"/>
    </style:style>
    <style:style style:name="T7" style:family="text">
      <style:text-properties fo:language="ru" fo:country="RU" officeooo:rsid="01326bfc"/>
    </style:style>
    <style:style style:name="T8" style:family="text">
      <style:text-properties fo:language="ru" fo:country="RU" officeooo:rsid="006369ec"/>
    </style:style>
    <style:style style:name="T9" style:family="text">
      <style:text-properties fo:language="ru" fo:country="RU" officeooo:rsid="00ce2235"/>
    </style:style>
    <style:style style:name="T10" style:family="text">
      <style:text-properties fo:language="ru" fo:country="RU" officeooo:rsid="009e78b0"/>
    </style:style>
    <style:style style:name="T11" style:family="text">
      <style:text-properties fo:language="ru" fo:country="RU" officeooo:rsid="018d37c9"/>
    </style:style>
    <style:style style:name="T12" style:family="text">
      <style:text-properties fo:language="ru" fo:country="RU" officeooo:rsid="0037af9a"/>
    </style:style>
    <style:style style:name="T13" style:family="text">
      <style:text-properties fo:language="ru" fo:country="RU" officeooo:rsid="01a32d79"/>
    </style:style>
    <style:style style:name="T14" style:family="text">
      <style:text-properties fo:language="ru" fo:country="RU" officeooo:rsid="0111322d"/>
    </style:style>
    <style:style style:name="T15" style:family="text">
      <style:text-properties fo:language="ru" fo:country="RU" officeooo:rsid="0173d8ef"/>
    </style:style>
    <style:style style:name="T16" style:family="text">
      <style:text-properties fo:language="ru" fo:country="RU" officeooo:rsid="001706ea" fo:background-color="transparent" loext:char-shading-value="0"/>
    </style:style>
    <style:style style:name="T17" style:family="text">
      <style:text-properties fo:language="ru" fo:country="RU" officeooo:rsid="03511fba" fo:background-color="transparent" loext:char-shading-value="0"/>
    </style:style>
    <style:style style:name="T18" style:family="text">
      <style:text-properties fo:language="ru" fo:country="RU" officeooo:rsid="001706ea" fo:background-color="transparent" loext:char-shading-value="0" style:font-name-asian="Arial1" style:language-asian="ru" style:country-asian="RU" style:font-name-complex="Arial1" style:font-size-complex="13pt" style:language-complex="ar" style:country-complex="SA"/>
    </style:style>
    <style:style style:name="T19" style:family="text">
      <style:text-properties fo:language="ru" fo:country="RU" officeooo:rsid="04582074" fo:background-color="transparent" loext:char-shading-value="0" style:font-name-asian="Arial1" style:language-asian="ru" style:country-asian="RU" style:font-name-complex="Arial1" style:font-size-complex="13pt" style:language-complex="ar" style:country-complex="SA"/>
    </style:style>
    <style:style style:name="T20" style:family="text">
      <style:text-properties fo:language="ru" fo:country="RU" officeooo:rsid="01a0cebc" fo:background-color="transparent" loext:char-shading-value="0" style:font-name-asian="Arial1" style:language-asian="ru" style:country-asian="RU" style:font-name-complex="Arial1" style:font-size-complex="13pt" style:language-complex="ar" style:country-complex="SA"/>
    </style:style>
    <style:style style:name="T21" style:family="text">
      <style:text-properties fo:language="ru" fo:country="RU" officeooo:rsid="01a8aa3a" fo:background-color="transparent" loext:char-shading-value="0" style:font-name-asian="Arial1" style:language-asian="ru" style:country-asian="RU" style:font-name-complex="Arial1" style:font-size-complex="13pt" style:language-complex="ar" style:country-complex="SA"/>
    </style:style>
    <style:style style:name="T22" style:family="text">
      <style:text-properties fo:language="ru" fo:country="RU" officeooo:rsid="0446c8d0" fo:background-color="transparent" loext:char-shading-value="0" style:font-name-asian="Arial1" style:language-asian="ru" style:country-asian="RU" style:font-name-complex="Arial1" style:font-size-complex="13pt" style:language-complex="ar" style:country-complex="SA"/>
    </style:style>
    <style:style style:name="T23" style:family="text">
      <style:text-properties fo:language="ru" fo:country="RU" officeooo:rsid="0193bd37"/>
    </style:style>
    <style:style style:name="T24" style:family="text">
      <style:text-properties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officeooo:rsid="019d55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officeooo:rsid="00dc050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0c9166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officeooo:rsid="0457c76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officeooo:rsid="00dc09ad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language="ru" fo:country="RU" officeooo:rsid="008dd7a5"/>
    </style:style>
    <style:style style:name="T31" style:family="text">
      <style:text-properties fo:language="ru" fo:country="RU" officeooo:rsid="01997b78"/>
    </style:style>
    <style:style style:name="T32" style:family="text">
      <style:text-properties fo:language="ru" fo:country="RU" officeooo:rsid="007c4c41"/>
    </style:style>
    <style:style style:name="T33" style:family="text">
      <style:text-properties fo:language="ru" fo:country="RU" officeooo:rsid="00773484"/>
    </style:style>
    <style:style style:name="T34" style:family="text">
      <style:text-properties fo:language="ru" fo:country="RU" officeooo:rsid="010ea1e0"/>
    </style:style>
    <style:style style:name="T35" style:family="text">
      <style:text-properties fo:language="ru" fo:country="RU" officeooo:rsid="00c707cb"/>
    </style:style>
    <style:style style:name="T36" style:family="text">
      <style:text-properties officeooo:rsid="0024b120"/>
    </style:style>
    <style:style style:name="T37" style:family="text">
      <style:text-properties fo:font-size="13pt" fo:language="ru" fo:country="RU" fo:font-style="normal" fo:font-weight="normal" officeooo:rsid="0446c8d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size="13pt" fo:language="ru" fo:country="RU" fo:font-style="normal" fo:font-weight="normal" officeooo:rsid="006369ec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size="13pt" fo:language="ru" fo:country="RU" officeooo:rsid="0192894c" fo:background-color="transparent" loext:char-shading-value="0"/>
    </style:style>
    <style:style style:name="T41" style:family="text">
      <style:text-properties style:font-name="Arial1"/>
    </style:style>
    <style:style style:name="T42" style:family="text">
      <style:text-properties style:font-name="Arial1" fo:font-size="13pt" fo:language="ru" fo:country="RU" fo:font-weight="normal" officeooo:rsid="0014a664" style:font-size-asian="13pt" style:font-weight-asian="normal" style:font-size-complex="13pt" style:font-weight-complex="normal"/>
    </style:style>
    <style:style style:name="T43" style:family="text">
      <style:text-properties style:font-name="Arial1" fo:font-size="13pt" fo:language="ru" fo:country="RU" fo:font-weight="normal" officeooo:rsid="00139788" style:font-size-asian="13pt" style:font-weight-asian="normal" style:font-size-complex="13pt" style:font-weight-complex="normal"/>
    </style:style>
    <style:style style:name="T44" style:family="text">
      <style:text-properties style:font-name="Arial1" fo:font-size="13pt" fo:language="ru" fo:country="RU" officeooo:rsid="00a2a2f9" style:font-name-asian="Calibri1" style:font-size-asian="13pt" style:language-asian="ru" style:country-asian="RU" style:font-name-complex="Courier New1" style:font-size-complex="13pt" style:language-complex="ar" style:country-complex="SA"/>
    </style:style>
    <style:style style:name="T45" style:family="text">
      <style:text-properties style:font-name="Arial1" fo:font-size="13pt" fo:language="ru" fo:country="RU" officeooo:rsid="006369ec" style:font-size-asian="13pt" style:font-size-complex="13pt"/>
    </style:style>
    <style:style style:name="T46" style:family="text">
      <style:text-properties style:font-name="Arial1" fo:font-size="13pt" fo:language="ru" fo:country="RU" officeooo:rsid="0161168e" style:font-size-asian="13pt" style:font-size-complex="13pt"/>
    </style:style>
    <style:style style:name="T47" style:family="text">
      <style:text-properties style:font-name="Arial1" fo:font-size="13pt" fo:language="ru" fo:country="RU" officeooo:rsid="00645efb" style:font-size-asian="13pt" style:font-size-complex="13pt"/>
    </style:style>
    <style:style style:name="T48" style:family="text">
      <style:text-properties style:font-name="Arial1" fo:font-size="13pt" fo:language="ru" fo:country="RU" officeooo:rsid="017f306d" style:font-size-asian="13pt" style:font-size-complex="13pt"/>
    </style:style>
    <style:style style:name="T49" style:family="text">
      <style:text-properties style:font-name="Arial1" fo:font-size="13pt" fo:language="ru" fo:country="RU" officeooo:rsid="041faca4" style:font-size-asian="13pt" style:font-size-complex="13pt"/>
    </style:style>
    <style:style style:name="T50" style:family="text">
      <style:text-properties style:font-name="Arial1" fo:font-size="13pt" fo:language="ru" fo:country="RU" officeooo:rsid="04474b62" style:font-size-asian="13pt" style:font-size-complex="13pt"/>
    </style:style>
    <style:style style:name="T51" style:family="text">
      <style:text-properties style:font-name="Arial1" fo:font-size="13pt" fo:language="ru" fo:country="RU" officeooo:rsid="0099e3eb"/>
    </style:style>
    <style:style style:name="T52" style:family="text">
      <style:text-properties style:font-name="Arial1" fo:font-size="13pt" style:font-size-asian="13pt" style:font-size-complex="13pt"/>
    </style:style>
    <style:style style:name="T53" style:family="text">
      <style:text-properties style:font-name="Arial1" fo:font-size="13pt" officeooo:rsid="00a3eee0" style:font-size-asian="13pt" style:font-size-complex="13pt"/>
    </style:style>
    <style:style style:name="T54" style:family="text">
      <style:text-properties style:font-name="Arial1" fo:language="ru" fo:country="RU" fo:font-style="normal" style:text-underline-style="none" fo:font-weight="normal" officeooo:rsid="0425cc79" style:text-blinking="false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55" style:family="text">
      <style:text-properties style:font-name="Arial1" fo:font-size="10pt" fo:language="ru" fo:country="RU" officeooo:rsid="00a2a2f9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T56" style:family="text">
      <style:text-properties style:font-name="Arial1" fo:font-size="10pt" style:font-size-asian="10pt" style:font-size-complex="10pt"/>
    </style:style>
    <style:style style:name="T57" style:family="text">
      <style:text-properties style:font-name="Arial1" fo:font-size="10pt" officeooo:rsid="01924bb2" style:font-size-asian="10pt" style:font-size-complex="10pt"/>
    </style:style>
    <style:style style:name="T58" style:family="text">
      <style:text-properties style:font-name="Arial1" fo:font-size="8pt" style:font-size-asian="8pt" style:font-size-complex="8pt"/>
    </style:style>
    <style:style style:name="T59" style:family="text">
      <style:text-properties style:font-name="Arial1" fo:font-size="8pt" fo:language="ru" fo:country="RU" officeooo:rsid="00a2a2f9" style:font-name-asian="Calibri1" style:font-size-asian="8pt" style:language-asian="ru" style:country-asian="RU" style:font-name-complex="Courier New1" style:font-size-complex="8pt" style:language-complex="ar" style:country-complex="SA"/>
    </style:style>
    <style:style style:name="T60" style:family="text">
      <style:text-properties style:font-name="Arial1" fo:font-size="8pt" fo:language="ru" fo:country="RU" officeooo:rsid="0064b8d3" style:font-name-asian="Calibri1" style:font-size-asian="8pt" style:language-asian="ru" style:country-asian="RU" style:font-name-complex="Courier New1" style:font-size-complex="8pt" style:language-complex="ar" style:country-complex="SA"/>
    </style:style>
    <style:style style:name="T61" style:family="text">
      <style:text-properties fo:color="#000000" loext:opacity="100%" style:text-line-through-style="none" style:text-line-through-type="none" style:font-name="Arial1" fo:font-size="13pt"/>
    </style:style>
    <style:style style:name="T62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0675ebc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1642d59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25cc79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474b62" fo:background-color="transparent" loext:char-shading-value="0" style:font-name-asian="Arial2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1642d59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25cc79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49e09c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5304f7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474b62" fo:background-color="transparent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24155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247e4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474b6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45304f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199c60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0ccca5d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3pt" fo:language="ru" fo:country="RU" fo:font-style="normal" fo:font-weight="normal" officeooo:rsid="008001e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5304f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55549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9aace0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2e4a2c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55549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cca5d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cb412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42d59" style:text-blinking="false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25cc79" style:text-blinking="false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4574711" style:text-blinking="false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1" fo:font-size="13pt" fo:language="ru" fo:country="RU" style:text-underline-style="none" officeooo:rsid="006369ec" style:text-blinking="false" style:font-size-asian="13pt" style:font-size-complex="13pt"/>
    </style:style>
    <style:style style:name="T89" style:family="text">
      <style:text-properties fo:color="#000000" loext:opacity="100%" style:text-line-through-style="none" style:text-line-through-type="none" style:font-name="Arial1" fo:font-size="13pt" fo:language="ru" fo:country="RU" officeooo:rsid="00c49303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T90" style:family="text">
      <style:text-properties fo:color="#000000" loext:opacity="100%" style:text-line-through-style="none" style:text-line-through-type="none" style:font-name="Arial1" fo:font-size="13pt" officeooo:rsid="00c49303"/>
    </style:style>
    <style:style style:name="T91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be51c8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4474b6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ccca5d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0f22c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1904338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Arial" fo:font-size="13pt" fo:language="ru" fo:country="RU" style:text-underline-style="none" officeooo:rsid="008fa443" style:text-blinking="false" fo:background-color="#ffffff" loext:char-shading-value="0"/>
    </style:style>
    <style:style style:name="T98" style:family="text">
      <style:text-properties fo:color="#000000" loext:opacity="100%" style:text-line-through-style="none" style:text-line-through-type="none" style:font-name="Arial" fo:font-size="13pt" fo:language="ru" fo:country="RU" style:text-underline-style="none" officeooo:rsid="01b87dd3" style:text-blinking="false" fo:background-color="#ffffff" loext:char-shading-value="0"/>
    </style:style>
    <style:style style:name="T99" style:family="text">
      <style:text-properties fo:color="#000000" loext:opacity="100%" style:text-line-through-style="none" style:text-line-through-type="none" style:font-name="Arial" fo:font-size="13pt" fo:language="ru" fo:country="RU" style:text-underline-style="none" officeooo:rsid="008fa443" style:text-blinking="false" fo:background-color="transparent" loext:char-shading-value="0"/>
    </style:style>
    <style:style style:name="T100" style:family="text">
      <style:text-properties fo:color="#000000" loext:opacity="100%" style:text-line-through-style="none" style:text-line-through-type="none" style:font-name="Arial" fo:font-size="13pt" fo:language="ru" fo:country="RU" style:text-underline-style="none" officeooo:rsid="01b87dd3" style:text-blinking="false" fo:background-color="transparent" loext:char-shading-value="0"/>
    </style:style>
    <style:style style:name="T101" style:family="text">
      <style:text-properties fo:color="#000000" loext:opacity="100%" style:text-line-through-style="none" style:text-line-through-type="none" style:font-name="Arial" fo:font-size="13pt" style:text-underline-style="none" style:text-blinking="false" fo:background-color="#ffffff" loext:char-shading-value="0"/>
    </style:style>
    <style:style style:name="T102" style:family="text">
      <style:text-properties fo:color="#000000" loext:opacity="100%" style:text-line-through-style="none" style:text-line-through-type="none" style:font-name="Arial" fo:font-size="13pt" style:text-underline-style="none" style:text-blinking="false" fo:background-color="transparent" loext:char-shading-value="0"/>
    </style:style>
    <style:style style:name="T103" style:family="text">
      <style:text-properties fo:color="#000000" loext:opacity="100%" style:text-line-through-style="none" style:text-line-through-type="none" fo:font-size="13pt" fo:language="ru" fo:country="RU" fo:font-style="normal" fo:font-weight="normal" officeooo:rsid="01990fe4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642d59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425cc79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4555499" fo:background-color="transparent" loext:char-shading-value="0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9e78b0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8adf7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dae95e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42e4a2c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fo:font-size="13pt" fo:language="ru" fo:country="RU" officeooo:rsid="009e78b0" fo:background-color="transparent" loext:char-shading-value="0"/>
    </style:style>
    <style:style style:name="T112" style:family="text">
      <style:text-properties fo:color="#000000" loext:opacity="100%" style:text-line-through-style="none" style:text-line-through-type="none" fo:font-size="13pt" fo:language="ru" fo:country="RU" officeooo:rsid="010ea1e0"/>
    </style:style>
    <style:style style:name="T113" style:family="text">
      <style:text-properties fo:color="#000000" loext:opacity="100%" style:text-line-through-style="none" style:text-line-through-type="none" fo:font-size="13pt" fo:language="ru" fo:country="RU" officeooo:rsid="00cd2190"/>
    </style:style>
    <style:style style:name="T114" style:family="text">
      <style:text-properties fo:color="#000000" loext:opacity="100%" style:text-line-through-style="none" style:text-line-through-type="none" fo:font-size="13pt" fo:background-color="transparent" loext:char-shading-value="0"/>
    </style:style>
    <style:style style:name="T115" style:family="text">
      <style:text-properties fo:color="#000000" loext:opacity="100%" fo:font-size="13pt"/>
    </style:style>
    <style:style style:name="T116" style:family="text">
      <style:text-properties fo:color="#000000" loext:opacity="100%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7" style:family="text">
      <style:text-properties fo:color="#000000" loext:opacity="100%" fo:font-size="13pt" fo:language="ru" fo:country="RU" fo:font-style="normal" fo:font-weight="normal" officeooo:rsid="01990fe4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8" style:family="text">
      <style:text-properties fo:color="#000000" loext:opacity="100%" fo:font-size="13pt" fo:language="ru" fo:country="RU" fo:font-style="normal" fo:font-weight="normal" officeooo:rsid="0073b949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9" style:family="text">
      <style:text-properties fo:color="#000000" loext:opacity="100%" fo:font-size="13pt" fo:language="ru" fo:country="RU" fo:font-style="normal" fo:font-weight="normal" officeooo:rsid="00c1e829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0" style:family="text">
      <style:text-properties fo:color="#000000" loext:opacity="100%" fo:font-size="13pt" fo:language="ru" fo:country="RU" officeooo:rsid="008dd7a5"/>
    </style:style>
    <style:style style:name="T121" style:family="text">
      <style:text-properties fo:color="#000000" loext:opacity="100%" fo:font-size="13pt" fo:language="ru" fo:country="RU" officeooo:rsid="007c4c41"/>
    </style:style>
    <style:style style:name="T122" style:family="text">
      <style:text-properties fo:color="#000000" loext:opacity="100%" fo:font-size="13pt" fo:language="ru" fo:country="RU" officeooo:rsid="01997b78"/>
    </style:style>
    <style:style style:name="T123" style:family="text">
      <style:text-properties fo:color="#000000" loext:opacity="100%" style:font-name="Arial1" fo:font-size="13pt" fo:language="ru" fo:country="RU" officeooo:rsid="006369ec" style:font-size-asian="13pt" style:font-size-complex="13pt"/>
    </style:style>
    <style:style style:name="T124" style:family="text">
      <style:text-properties fo:color="#000000" loext:opacity="100%" style:font-name="Arial1" fo:font-size="13pt" fo:language="ru" fo:country="RU" fo:font-style="normal" fo:font-weight="normal" officeooo:rsid="044d236c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5" style:family="text">
      <style:text-properties fo:color="#000000" loext:opacity="100%" style:font-name="Arial1" fo:font-size="13pt" fo:language="ru" fo:country="RU" fo:font-style="normal" fo:font-weight="normal" officeooo:rsid="01990fe4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6" style:family="text">
      <style:text-properties fo:color="#000000" loext:opacity="100%" style:font-name="Arial1" fo:font-size="13pt" fo:language="ru" fo:country="RU" fo:font-style="normal" fo:font-weight="normal" officeooo:rsid="00c1e829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" style:family="text">
      <style:text-properties fo:color="#000000" loext:opacity="100%" style:font-name="Arial1" fo:font-size="13pt" fo:language="ru" fo:country="RU" fo:font-style="normal" fo:font-weight="normal" officeooo:rsid="00ed80d4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" style:family="text">
      <style:text-properties fo:color="#000000" loext:opacity="100%" style:font-name="Arial1" fo:font-size="13pt" fo:language="ru" fo:country="RU" fo:font-style="normal" fo:font-weight="normal" officeooo:rsid="04555499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9" style:family="text">
      <style:text-properties fo:color="#000000" loext:opacity="100%" style:font-name="Arial1" fo:font-size="13pt" fo:language="ru" fo:country="RU" fo:font-style="normal" fo:font-weight="normal" officeooo:rsid="0425cc79" style:font-name-asian="Arial2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130" style:family="text">
      <style:text-properties fo:color="#000000" loext:opacity="100%" style:font-name="Arial1" fo:font-size="13pt" fo:language="ru" fo:country="RU" fo:font-style="normal" fo:font-weight="normal" officeooo:rsid="0088d19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fo:color="#000000" loext:opacity="100%" style:font-name="Arial1" fo:font-size="13pt" fo:language="ru" fo:country="RU" fo:font-style="normal" fo:font-weight="normal" officeooo:rsid="01904338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2" style:family="text">
      <style:text-properties fo:color="#000000" loext:opacity="100%" style:font-name="Arial1" fo:font-size="13pt" fo:language="ru" fo:country="RU" fo:font-style="normal" style:text-underline-style="none" fo:font-weight="normal" officeooo:rsid="01904338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3" style:family="text">
      <style:text-properties fo:color="#000000" loext:opacity="100%" style:font-name="Arial1" fo:font-size="13pt" fo:language="ru" fo:country="RU" fo:font-style="normal" style:text-underline-style="none" fo:font-weight="normal" officeooo:rsid="01aa983b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4" style:family="text">
      <style:text-properties fo:color="#000000" loext:opacity="100%" style:font-name="Arial1" fo:font-size="13pt" fo:language="ru" fo:country="RU" officeooo:rsid="008dd7a5" fo:background-color="#ffffff" loext:char-shading-value="0"/>
    </style:style>
    <style:style style:name="T135" style:family="text">
      <style:text-properties fo:color="#000000" loext:opacity="100%" style:font-name="Arial1" fo:font-size="13pt" fo:language="ru" fo:country="RU" officeooo:rsid="01990fe4" fo:background-color="#ffffff" loext:char-shading-value="0"/>
    </style:style>
    <style:style style:name="T136" style:family="text">
      <style:text-properties fo:color="#000000" loext:opacity="100%" style:font-name="Arial1" fo:font-size="13pt" fo:language="ru" fo:country="RU" officeooo:rsid="007bfa47" fo:background-color="#ffffff" loext:char-shading-value="0"/>
    </style:style>
    <style:style style:name="T137" style:family="text">
      <style:text-properties fo:color="#000000" loext:opacity="100%" style:font-name="Arial1" fo:font-size="13pt" fo:language="ru" fo:country="RU" officeooo:rsid="007bfa47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38" style:family="text">
      <style:text-properties fo:color="#000000" loext:opacity="100%" style:font-name="Arial1" fo:font-size="13pt" fo:language="ru" fo:country="RU" officeooo:rsid="022551ec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39" style:family="text">
      <style:text-properties fo:color="#000000" loext:opacity="100%" style:font-name="Arial1" fo:font-size="13pt" fo:language="ru" fo:country="RU" officeooo:rsid="01cf1b16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40" style:family="text">
      <style:text-properties fo:color="#000000" loext:opacity="100%" style:font-name="Arial1" fo:font-size="13pt" fo:language="ru" fo:country="RU" officeooo:rsid="0226d9ba" fo:background-color="#ffffff" loext:char-shading-value="0"/>
    </style:style>
    <style:style style:name="T141" style:family="text">
      <style:text-properties fo:color="#000000" loext:opacity="100%" style:font-name="Arial1" fo:font-size="13pt" fo:language="ru" fo:country="RU" officeooo:rsid="01cf1b16" fo:background-color="#ffffff" loext:char-shading-value="0"/>
    </style:style>
    <style:style style:name="T142" style:family="text">
      <style:text-properties fo:color="#000000" loext:opacity="100%" style:font-name="Arial1" fo:font-size="13pt" fo:language="ru" fo:country="RU" officeooo:rsid="022ecfe0" fo:background-color="#ffffff" loext:char-shading-value="0"/>
    </style:style>
    <style:style style:name="T143" style:family="text">
      <style:text-properties fo:color="#000000" loext:opacity="100%" style:font-name="Arial1" fo:font-size="13pt" fo:language="ru" fo:country="RU" officeooo:rsid="007c4c41" fo:background-color="#ffffff" loext:char-shading-value="0"/>
    </style:style>
    <style:style style:name="T144" style:family="text">
      <style:text-properties fo:color="#000000" loext:opacity="100%" style:font-name="Arial1" fo:font-size="13pt" fo:language="ru" fo:country="RU" officeooo:rsid="01997b78" fo:background-color="transparent" loext:char-shading-value="0"/>
    </style:style>
    <style:style style:name="T145" style:family="text">
      <style:text-properties fo:color="#000000" loext:opacity="100%" style:font-name="Arial1" fo:font-size="13pt" fo:language="ru" fo:country="RU" officeooo:rsid="010ea1e0" fo:background-color="transparent" loext:char-shading-value="0"/>
    </style:style>
    <style:style style:name="T146" style:family="text">
      <style:text-properties fo:color="#000000" loext:opacity="100%" style:font-name="Arial1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7" style:family="text">
      <style:text-properties fo:color="#000000" loext:opacity="100%" style:font-name="Arial1" fo:font-size="13pt" fo:font-style="normal" fo:font-weight="normal" officeooo:rsid="04542ea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8" style:family="text">
      <style:text-properties fo:color="#000000" loext:opacity="100%" style:font-name="Arial1" fo:font-size="13pt" fo:font-style="normal" fo:font-weight="normal" officeooo:rsid="0199c60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9" style:family="text">
      <style:text-properties fo:color="#000000" loext:opacity="100%" style:font-name="Arial1" fo:font-size="13pt" fo:font-style="normal" fo:font-weight="normal" officeooo:rsid="008302c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0" style:family="text">
      <style:text-properties fo:color="#000000" loext:opacity="100%" style:font-name="Arial1" fo:font-size="13pt" fo:background-color="transparent" loext:char-shading-value="0"/>
    </style:style>
    <style:style style:name="T151" style:family="text">
      <style:text-properties fo:color="#000000" loext:opacity="100%" style:font-name="Arial1" fo:font-size="13pt" fo:background-color="#ffffff" loext:char-shading-value="0"/>
    </style:style>
    <style:style style:name="T152" style:family="text">
      <style:text-properties fo:color="#000000" loext:opacity="100%" style:font-name="Arial1" fo:font-size="10pt" fo:language="ru" fo:country="RU" officeooo:rsid="009e78b0" fo:background-color="transparent" loext:char-shading-value="0" style:font-size-asian="10pt" style:font-size-complex="10pt"/>
    </style:style>
    <style:style style:name="T153" style:family="text">
      <style:text-properties fo:color="#000000" loext:opacity="100%" style:font-name="Arial1" fo:font-size="10pt" fo:language="ru" fo:country="RU" officeooo:rsid="0460a5e5" fo:background-color="transparent" loext:char-shading-value="0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T154" style:family="text">
      <style:text-properties fo:color="#000000" loext:opacity="100%" style:font-name="Arial"/>
    </style:style>
    <style:style style:name="T155" style:family="text">
      <style:text-properties fo:color="#000000" loext:opacity="100%" style:font-name="Arial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6" style:family="text">
      <style:text-properties fo:color="#000000" loext:opacity="100%" style:font-name="Arial" fo:font-size="13pt" fo:language="ru" fo:country="RU" fo:font-style="normal" style:text-underline-style="none" fo:font-weight="normal" officeooo:rsid="04574711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7" style:family="text">
      <style:text-properties fo:color="#000000" loext:opacity="100%" style:font-name="Arial" fo:font-size="13pt" fo:language="ru" fo:country="RU" fo:font-style="normal" style:text-underline-style="none" fo:font-weight="normal" officeooo:rsid="019d55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8" style:family="text">
      <style:text-properties fo:color="#000000" loext:opacity="100%" style:font-name="Arial" fo:font-size="13pt" fo:language="ru" fo:country="RU" fo:font-style="normal" style:text-underline-style="none" fo:font-weight="normal" officeooo:rsid="00973c9f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9" style:family="text">
      <style:text-properties fo:color="#000000" loext:opacity="100%" style:font-name="Arial" fo:font-size="13pt" fo:language="ru" fo:country="RU" fo:font-style="normal" style:text-underline-style="none" fo:font-weight="normal" officeooo:rsid="00dbf6b8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0" style:family="text">
      <style:text-properties fo:color="#000000" loext:opacity="100%" style:font-name="Arial" fo:font-size="13pt" fo:language="ru" fo:country="RU" fo:font-style="normal" style:text-underline-style="none" fo:font-weight="normal" officeooo:rsid="0457c76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1" style:family="text">
      <style:text-properties fo:color="#000000" loext:opacity="100%" style:font-name="Arial" fo:font-size="13pt" fo:language="ru" fo:country="RU" officeooo:rsid="0074ac5d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62" style:family="text">
      <style:text-properties fo:color="#000000" loext:opacity="100%" style:font-name="Arial" fo:font-size="13pt" fo:language="ru" fo:country="RU" officeooo:rsid="00be990f" fo:background-color="transparent" loext:char-shading-value="0"/>
    </style:style>
    <style:style style:name="T163" style:family="text">
      <style:text-properties fo:color="#000000" loext:opacity="100%" style:font-name="Arial" fo:font-size="13pt" fo:background-color="transparent" loext:char-shading-value="0"/>
    </style:style>
    <style:style style:name="T164" style:family="text">
      <style:text-properties fo:color="#000000" loext:opacity="100%" style:font-name="Arial" fo:font-size="13pt" fo:background-color="#ffffff" loext:char-shading-value="0"/>
    </style:style>
    <style:style style:name="T165" style:family="text">
      <style:text-properties fo:color="#000000" loext:opacity="100%" style:font-name="Arial" officeooo:rsid="01904338"/>
    </style:style>
    <style:style style:name="T166" style:family="text">
      <style:text-properties fo:color="#000000" loext:opacity="100%" style:font-name="Arial" officeooo:rsid="00be51c8"/>
    </style:style>
    <style:style style:name="T167" style:family="text">
      <style:text-properties fo:color="#000000" loext:opacity="100%" style:font-name="Arial" officeooo:rsid="00c42615"/>
    </style:style>
    <style:style style:name="T168" style:family="text">
      <style:text-properties fo:color="#000000" loext:opacity="100%" officeooo:rsid="0425cc79" style:font-name-asian="Arial2" style:font-name-complex="Arial3"/>
    </style:style>
    <style:style style:name="T169" style:family="text">
      <style:text-properties fo:color="#000000" loext:opacity="100%" officeooo:rsid="00c42615"/>
    </style:style>
    <style:style style:name="T170" style:family="text">
      <style:text-properties fo:color="#000000" loext:opacity="100%" officeooo:rsid="00be51c8"/>
    </style:style>
    <style:style style:name="T171" style:family="text">
      <style:text-properties fo:color="#000000" loext:opacity="100%" style:text-underline-style="none" officeooo:rsid="00be51c8" style:text-blinking="false"/>
    </style:style>
    <style:style style:name="T172" style:family="text">
      <style:text-properties fo:color="#000000" loext:opacity="100%" style:text-underline-style="none" officeooo:rsid="001706ea" style:text-blinking="false"/>
    </style:style>
    <style:style style:name="T173" style:family="text">
      <style:text-properties fo:color="#000000" loext:opacity="100%" style:text-underline-style="none" officeooo:rsid="007ccfca" style:text-blinking="false"/>
    </style:style>
    <style:style style:name="T174" style:family="text">
      <style:text-properties fo:color="#000000" loext:opacity="100%" style:text-underline-style="none" officeooo:rsid="01cb4129" style:text-blinking="false"/>
    </style:style>
    <style:style style:name="T175" style:family="text">
      <style:text-properties fo:color="#000000" loext:opacity="100%" officeooo:rsid="00be51c8" fo:background-color="#ffffff" loext:char-shading-value="0"/>
    </style:style>
    <style:style style:name="T176" style:family="text">
      <style:text-properties fo:color="#000000" loext:opacity="100%" officeooo:rsid="008001e9" fo:background-color="#ffffff" loext:char-shading-value="0"/>
    </style:style>
    <style:style style:name="T177" style:family="text">
      <style:text-properties style:font-name="Arial" fo:font-size="13pt" fo:language="ru" fo:country="RU" officeooo:rsid="0099e3eb"/>
    </style:style>
    <style:style style:name="T178" style:family="text">
      <style:text-properties style:font-name="Arial" fo:font-size="13pt" fo:language="ru" fo:country="RU" officeooo:rsid="01c725f8"/>
    </style:style>
    <style:style style:name="T179" style:family="text">
      <style:text-properties style:font-name="Arial" fo:font-size="13pt" fo:language="ru" fo:country="RU" officeooo:rsid="009683e6"/>
    </style:style>
    <style:style style:name="T180" style:family="text">
      <style:text-properties style:font-name="Arial" fo:font-size="13pt" fo:language="ru" fo:country="RU" officeooo:rsid="0220aee4"/>
    </style:style>
    <style:style style:name="T181" style:family="text">
      <style:text-properties officeooo:rsid="00f349de"/>
    </style:style>
    <style:style style:name="T182" style:family="text">
      <style:text-properties style:use-window-font-color="true" loext:opacity="0%" style:font-name="Arial1" fo:font-size="13pt" fo:language="ru" fo:country="RU" officeooo:rsid="01782159" style:font-name-asian="Times New Roman" style:font-size-asian="13pt" style:font-name-complex="Times New Roman" style:font-size-complex="13pt" style:language-complex="en" style:country-complex="US"/>
    </style:style>
    <style:style style:name="T183" style:family="text">
      <style:text-properties style:use-window-font-color="true" loext:opacity="0%" style:font-name="Arial1" fo:font-size="13pt" fo:language="ru" fo:country="RU" officeooo:rsid="017f306d" style:font-name-asian="Times New Roman" style:font-size-asian="13pt" style:font-name-complex="Times New Roman" style:font-size-complex="13pt" style:language-complex="en" style:country-complex="US"/>
    </style:style>
    <style:style style:name="T184" style:family="text">
      <style:text-properties style:use-window-font-color="true" loext:opacity="0%" style:font-name="Arial1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5" style:family="text">
      <style:text-properties style:use-window-font-color="true" loext:opacity="0%" style:font-name="Arial1" fo:font-size="13pt" fo:language="ru" fo:country="RU" fo:font-style="normal" fo:font-weight="normal" officeooo:rsid="0424155b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6" style:family="text">
      <style:text-properties style:use-window-font-color="true" loext:opacity="0%" style:font-name="Arial1" fo:font-size="13pt" fo:language="ru" fo:country="RU" fo:font-style="normal" fo:font-weight="normal" officeooo:rsid="010477c2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" style:family="text">
      <style:text-properties style:use-window-font-color="true" loext:opacity="0%" style:font-name="Arial1" fo:font-size="13pt" fo:language="ru" fo:country="RU" fo:font-style="normal" fo:font-weight="normal" officeooo:rsid="0427b92d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8" style:family="text">
      <style:text-properties style:use-window-font-color="true" loext:opacity="0%" style:font-name="Arial1" fo:font-size="13pt" fo:language="ru" fo:country="RU" fo:font-style="normal" fo:font-weight="normal" officeooo:rsid="04555499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9" style:family="text">
      <style:text-properties style:use-window-font-color="true" loext:opacity="0%" style:font-name="Arial1" fo:font-size="13pt" fo:language="ru" fo:country="RU" officeooo:rsid="01a0cebc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190" style:family="text">
      <style:text-properties style:use-window-font-color="true" loext:opacity="0%" style:font-name="Arial1" fo:font-size="13pt" fo:language="ru" fo:country="RU" officeooo:rsid="04582074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191" style:family="text">
      <style:text-properties style:use-window-font-color="true" loext:opacity="0%" style:font-name="Arial1" fo:font-size="13pt" fo:language="ru" fo:country="RU" officeooo:rsid="04582074" fo:background-color="transparent" loext:char-shading-value="0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T192" style:family="text">
      <style:text-properties style:use-window-font-color="true" loext:opacity="0%" style:font-name="Arial1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3" style:family="text">
      <style:text-properties style:use-window-font-color="true" loext:opacity="0%" style:font-name="Arial1" fo:language="ru" fo:country="RU" fo:font-style="normal" style:text-underline-style="none" fo:font-weight="normal" officeooo:rsid="0424155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4" style:family="text">
      <style:text-properties style:use-window-font-color="true" loext:opacity="0%" style:font-name="Arial1" fo:language="ru" fo:country="RU" fo:font-style="normal" style:text-underline-style="none" fo:font-weight="normal" officeooo:rsid="042d9e99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424155b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42d9e9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4574711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1679a6d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24155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180092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27b92d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74b6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49e09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5304f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55549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10477c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fo:font-weight="normal" officeooo:rsid="045e857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8" style:family="text">
      <style:text-properties style:use-window-font-color="true" loext:opacity="0%" style:text-line-through-style="none" style:text-line-through-type="none" style:font-name="Arial1" fo:font-size="13pt" fo:language="ru" fo:country="RU" officeooo:rsid="01997b78" fo:background-color="transparent" loext:char-shading-value="0"/>
    </style:style>
    <style:style style:name="T209" style:family="text">
      <style:text-properties style:use-window-font-color="true" loext:opacity="0%" style:text-line-through-style="none" style:text-line-through-type="none" style:font-name="Arial1" fo:font-size="13pt" fo:language="ru" fo:country="RU" officeooo:rsid="00c86903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0" style:family="text">
      <style:text-properties style:use-window-font-color="true" loext:opacity="0%" style:text-line-through-style="none" style:text-line-through-type="none" style:font-name="Arial1" fo:font-size="13pt" fo:language="ru" fo:country="RU" officeooo:rsid="0103cfa0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1" style:family="text">
      <style:text-properties style:use-window-font-color="true" loext:opacity="0%" style:text-line-through-style="none" style:text-line-through-type="none" style:font-name="Arial1" fo:font-size="13pt" fo:language="ru" fo:country="RU" officeooo:rsid="01031c7e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2" style:family="text">
      <style:text-properties style:use-window-font-color="true" loext:opacity="0%" style:text-line-through-style="none" style:text-line-through-type="none" style:font-name="Arial1" fo:font-size="13pt" fo:language="ru" fo:country="RU" officeooo:rsid="00ccca5d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3" style:family="text">
      <style:text-properties style:use-window-font-color="true" loext:opacity="0%" style:text-line-through-style="none" style:text-line-through-type="none" style:font-name="Arial1" fo:font-size="13pt" fo:language="ru" fo:country="RU" officeooo:rsid="008dd7a5" fo:background-color="transparent" loext:char-shading-value="0"/>
    </style:style>
    <style:style style:name="T214" style:family="text">
      <style:text-properties style:use-window-font-color="true" loext:opacity="0%" style:text-line-through-style="none" style:text-line-through-type="none" style:font-name="Arial1" fo:font-size="13pt" fo:language="ru" fo:country="RU" officeooo:rsid="00ccca5d" fo:background-color="transparent" loext:char-shading-value="0"/>
    </style:style>
    <style:style style:name="T215" style:family="text">
      <style:text-properties style:use-window-font-color="true" loext:opacity="0%" style:text-line-through-style="none" style:text-line-through-type="none" style:font-name="Arial1" fo:font-size="13pt" fo:language="ru" fo:country="RU" officeooo:rsid="010ea1e0" fo:background-color="transparent" loext:char-shading-value="0"/>
    </style:style>
    <style:style style:name="T216" style:family="text">
      <style:text-properties style:use-window-font-color="true" loext:opacity="0%" style:text-line-through-style="none" style:text-line-through-type="none" style:font-name="Arial1" fo:font-size="13pt" fo:background-color="transparent" loext:char-shading-value="0"/>
    </style:style>
    <style:style style:name="T21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f7230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ccca5d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0" style:family="text">
      <style:text-properties style:use-window-font-color="true" loext:opacity="0%" style:text-line-through-style="none" style:text-line-through-type="none" fo:font-size="10pt" officeooo:rsid="00973c9f" style:font-size-asian="10pt" style:font-size-complex="10pt"/>
    </style:style>
    <style:style style:name="T221" style:family="text">
      <style:text-properties style:use-window-font-color="true" loext:opacity="0%" style:text-line-through-style="none" style:text-line-through-type="none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24155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2d9e9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24155b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3457a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4582074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7" style:family="text">
      <style:text-properties style:use-window-font-color="true" loext:opacity="0%" style:text-line-through-style="none" style:text-line-through-type="none" fo:font-size="13pt" fo:language="ru" fo:country="RU" officeooo:rsid="00ccca5d"/>
    </style:style>
    <style:style style:name="T228" style:family="text">
      <style:text-properties style:use-window-font-color="true" loext:opacity="0%" style:text-line-through-style="none" style:text-line-through-type="none" fo:font-size="13pt" fo:language="ru" fo:country="RU" officeooo:rsid="00cd2190"/>
    </style:style>
    <style:style style:name="T229" style:family="text">
      <style:text-properties style:use-window-font-color="true" loext:opacity="0%" style:text-line-through-style="none" style:text-line-through-type="none" fo:language="ru" fo:country="RU" officeooo:rsid="00ccca5d" fo:background-color="transparent" loext:char-shading-value="0"/>
    </style:style>
    <style:style style:name="T230" style:family="text">
      <style:text-properties style:use-window-font-color="true" loext:opacity="0%" style:text-line-through-style="none" style:text-line-through-type="none" fo:language="ru" fo:country="RU" officeooo:rsid="00ccca5d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31" style:family="text">
      <style:text-properties style:use-window-font-color="true" loext:opacity="0%" fo:font-size="13pt" fo:language="ru" fo:country="RU" officeooo:rsid="0446c8d0" style:font-name-asian="Times New Roman" style:font-size-asian="13pt" style:font-name-complex="Times New Roman" style:font-size-complex="12pt" style:language-complex="en" style:country-complex="US"/>
    </style:style>
    <style:style style:name="T232" style:family="text">
      <style:text-properties style:use-window-font-color="true" loext:opacity="0%" fo:font-size="13pt" fo:language="ru" fo:country="RU" officeooo:rsid="018fb20e" style:font-name-asian="Times New Roman" style:font-size-asian="13pt" style:font-name-complex="Times New Roman" style:font-size-complex="12pt" style:language-complex="en" style:country-complex="US"/>
    </style:style>
    <style:style style:name="T233" style:family="text">
      <style:text-properties style:use-window-font-color="true" loext:opacity="0%" fo:font-size="13pt" fo:language="ru" fo:country="RU" officeooo:rsid="01a32d79" style:font-name-asian="Times New Roman" style:font-size-asian="13pt" style:font-name-complex="Times New Roman" style:font-size-complex="12pt" style:language-complex="en" style:country-complex="US"/>
    </style:style>
    <style:style style:name="T234" style:family="text">
      <style:text-properties style:use-window-font-color="true" loext:opacity="0%" fo:font-size="13pt" fo:language="ru" fo:country="RU" officeooo:rsid="04474b62" style:font-name-asian="Times New Roman" style:font-size-asian="13pt" style:font-name-complex="Times New Roman" style:font-size-complex="12pt" style:language-complex="en" style:country-complex="US"/>
    </style:style>
    <style:style style:name="T235" style:family="text">
      <style:text-properties style:use-window-font-color="true" loext:opacity="0%" fo:font-size="13pt" fo:language="ru" fo:country="RU" fo:font-style="normal" fo:font-weight="normal" officeooo:rsid="0176bdb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6" style:family="text">
      <style:text-properties style:use-window-font-color="true" loext:opacity="0%" fo:font-size="13pt" fo:language="ru" fo:country="RU" fo:font-style="normal" style:text-underline-style="none" fo:font-weight="normal" officeooo:rsid="00973c9f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7" style:family="text">
      <style:text-properties style:use-window-font-color="true" loext:opacity="0%" fo:font-size="13pt" fo:language="ru" fo:country="RU" officeooo:rsid="040ff6a6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38" style:family="text">
      <style:text-properties style:use-window-font-color="true" loext:opacity="0%" fo:font-size="13pt" fo:language="ru" fo:country="RU" officeooo:rsid="0401d9c9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39" style:family="text">
      <style:text-properties style:use-window-font-color="true" loext:opacity="0%" fo:language="ru" fo:country="RU" fo:font-style="normal" style:text-underline-style="none" fo:font-weight="normal" officeooo:rsid="00dc050b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0" style:family="text">
      <style:text-properties style:use-window-font-color="true" loext:opacity="0%" fo:language="ru" fo:country="RU" fo:font-style="normal" style:text-underline-style="none" fo:font-weight="normal" officeooo:rsid="04574711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1" style:family="text">
      <style:text-properties style:use-window-font-color="true" loext:opacity="0%" fo:language="ru" fo:country="RU" fo:font-style="normal" style:text-underline-style="none" fo:font-weight="normal" officeooo:rsid="019d5570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2" style:family="text">
      <style:text-properties style:use-window-font-color="true" loext:opacity="0%" fo:language="ru" fo:country="RU" fo:font-style="normal" style:text-underline-style="none" fo:font-weight="normal" officeooo:rsid="00973c9f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3" style:family="text">
      <style:text-properties style:use-window-font-color="true" loext:opacity="0%" fo:language="ru" fo:country="RU" fo:font-style="normal" style:text-underline-style="none" fo:font-weight="normal" officeooo:rsid="0457c767" style:text-blinking="fals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4" style:family="text">
      <style:text-properties style:use-window-font-color="true" loext:opacity="0%" fo:language="ru" fo:country="RU" fo:font-style="normal" style:text-underline-style="none" style:text-blinking="false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245" style:family="text">
      <style:text-properties style:use-window-font-color="true" loext:opacity="0%" fo:language="ru" fo:country="RU" fo:font-style="normal" style:text-underline-style="none" officeooo:rsid="00f7c8e9" style:text-blinking="false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246" style:family="text">
      <style:text-properties style:use-window-font-color="true" loext:opacity="0%" fo:language="ru" fo:country="RU" fo:font-style="normal" style:text-underline-style="none" officeooo:rsid="00e03854" style:text-blinking="false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247" style:family="text">
      <style:text-properties officeooo:rsid="0192894c"/>
    </style:style>
    <style:style style:name="T248" style:family="text">
      <style:text-properties fo:font-size="8pt" style:font-size-asian="8pt" style:font-size-complex="8pt"/>
    </style:style>
    <style:style style:name="T249" style:family="text">
      <style:text-properties fo:font-size="8pt" officeooo:rsid="00e4f3dc" style:font-size-asian="8pt" style:font-size-complex="8pt"/>
    </style:style>
    <style:style style:name="T250" style:family="text">
      <style:text-properties fo:font-size="8pt" officeooo:rsid="00e55b91" style:font-size-asian="8pt" style:font-size-complex="8pt"/>
    </style:style>
    <style:style style:name="T251" style:family="text">
      <style:text-properties fo:font-size="8pt" fo:language="ru" fo:country="RU" officeooo:rsid="00a2a2f9" style:font-name-asian="Calibri1" style:font-size-asian="8pt" style:language-asian="ru" style:country-asian="RU" style:font-name-complex="Courier New1" style:font-size-complex="8pt" style:language-complex="ar" style:country-complex="SA"/>
    </style:style>
    <style:style style:name="T252" style:family="text">
      <style:text-properties fo:font-size="10pt" style:font-size-asian="10pt" style:font-size-complex="10pt"/>
    </style:style>
    <style:style style:name="T253" style:family="text">
      <style:text-properties fo:font-size="10pt" officeooo:rsid="00e7bb00" style:font-size-asian="10pt" style:font-size-complex="10pt"/>
    </style:style>
    <style:style style:name="T254" style:family="text">
      <style:text-properties fo:font-size="10pt" fo:language="ru" fo:country="RU" officeooo:rsid="00a2a2f9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T255" style:family="text">
      <style:text-properties officeooo:rsid="0424155b"/>
    </style:style>
    <style:style style:name="T256" style:family="text">
      <style:text-properties style:text-line-through-style="none" style:text-line-through-type="none" style:font-name="Arial" fo:font-size="13pt" fo:language="ru" fo:country="RU" style:text-underline-style="none" officeooo:rsid="0099e3eb" style:text-blinking="false"/>
    </style:style>
    <style:style style:name="T257" style:family="text">
      <style:text-properties style:text-line-through-style="none" style:text-line-through-type="none" style:font-name="Arial" fo:font-size="13pt" fo:language="ru" fo:country="RU" style:text-underline-style="none" officeooo:rsid="009683e6" style:text-blinking="false"/>
    </style:style>
    <style:style style:name="T258" style:family="text">
      <style:text-properties style:text-line-through-style="none" style:text-line-through-type="none" style:font-name="Arial" fo:font-size="13pt" fo:language="ru" fo:country="RU" style:text-underline-style="none" officeooo:rsid="00976cd2" style:text-blinking="false"/>
    </style:style>
    <style:style style:name="T259" style:family="text">
      <style:text-properties style:text-line-through-style="none" style:text-line-through-type="none" style:font-name="Arial" fo:font-size="13pt" fo:language="ru" fo:country="RU" style:text-underline-style="none" officeooo:rsid="01c725f8" style:text-blinking="false"/>
    </style:style>
    <style:style style:name="T260" style:family="text">
      <style:text-properties officeooo:rsid="0449e09c"/>
    </style:style>
    <style:style style:name="T261" style:family="text">
      <style:text-properties officeooo:rsid="044e4c20"/>
    </style:style>
    <style:style style:name="T262" style:family="text">
      <style:text-properties officeooo:rsid="00c33283"/>
    </style:style>
    <style:style style:name="T263" style:family="text">
      <style:text-properties officeooo:rsid="006e8dc6"/>
    </style:style>
    <style:style style:name="T264" style:family="text">
      <style:text-properties officeooo:rsid="00eb0a7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2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3">Администрация <text:line-break/>Уватского муниципального района</text:p>
      <text:p text:style-name="P10">Постановление</text:p>
      <text:p text:style-name="P29"/>
      <text:p text:style-name="P7"><text:span text:style-name="T231">__ </text:span><text:span text:style-name="T232">и</text:span><text:span text:style-name="T233">ю</text:span><text:span text:style-name="T234">н</text:span><text:span text:style-name="T233">я</text:span><text:span text:style-name="T11"> </text:span><text:span text:style-name="T12">20</text:span><text:span text:style-name="T13">2</text:span><text:span text:style-name="T234">4</text:span><text:span text:style-name="T12"> </text:span><text:span text:style-name="T14">г.</text:span><text:span text:style-name="T1"><text:tab/> <text:s text:c="35"/>с. Ува</text:span><text:span text:style-name="T15">т</text:span><text:span text:style-name="T1"> <text:s text:c="47"/>№ </text:span><text:span text:style-name="T37">___</text:span></text:p>
      <text:p text:style-name="P5"/>
      <text:p text:style-name="P32"><text:span text:style-name="T38">О внесении изменени</text:span><text:span text:style-name="T235">й</text:span><text:span text:style-name="T38"> в постановление </text:span><text:span text:style-name="T39">а</text:span><text:span text:style-name="T38">дминистрации </text:span></text:p>
      <text:p text:style-name="P33">Уватского муниципального района от 05.05.2012 № 40 </text:p>
      <text:p text:style-name="P96">«Об утверждении Положения о предоставлении муниципальных гарантий Уватского муниципального района»</text:p>
      <text:p text:style-name="P31"/>
      <text:p text:style-name="P93">В соответствии с Бюджетн<text:span text:style-name="T8">ым </text:span>кодекс<text:span text:style-name="T8">ом</text:span> Российской Федерации, <text:span text:style-name="T8">Уставом Уватского муниципального района </text:span><text:span text:style-name="T9">Тюменской области</text:span>:</text:p>
      <text:p text:style-name="P94"><text:span text:style-name="T42">1</text:span><text:span text:style-name="T43">. </text:span><text:span text:style-name="T45">Внести в</text:span><text:span text:style-name="T123"> </text:span><text:a xlink:type="simple" xlink:href="consultantplus://offline/ref=9BB1DBD4B2048583C4C9B952357CD81130128349B195C99B6F2F3530D474A881c6MEK" text:style-name="Internet_20_link" text:visited-style-name="Visited_20_Internet_20_Link"><text:span text:style-name="T88">постановление</text:span></text:a><text:span text:style-name="T45"> администрации Уватского муниципального района от </text:span><text:span text:style-name="T46">05.05.2012</text:span><text:span text:style-name="T45"> № 40 «Об утверждении Положения о предоставлении муниципальных гарантий Уватского муниципального района» (в редакции постановлений администрации Уватского муниципального района от 28.11.2012 </text:span><text:span text:style-name="T47">№</text:span><text:span text:style-name="T45"> 124, от 18.03.2013 </text:span><text:span text:style-name="T47">№</text:span><text:span text:style-name="T45"> 26, от 14.02.2014 </text:span><text:span text:style-name="T47">№</text:span><text:span text:style-name="T45"> 30, от 30.04.2015 </text:span><text:span text:style-name="T47">№</text:span><text:span text:style-name="T45"> 68, </text:span><text:span text:style-name="T47">от 14.06.2016 № 125, </text:span><text:span text:style-name="T46">от 20.12.2016 № 233, </text:span><text:span text:style-name="T48">от 27.11.2018 № 190, </text:span><text:span text:style-name="T49">от 24.11.2020 № 322, </text:span><text:span text:style-name="T50">от 19.07.2022 № 164</text:span><text:span text:style-name="T45">) (далее по тексту - Постановление) следующ</text:span><text:span text:style-name="T182">и</text:span><text:span text:style-name="T183">е</text:span><text:span text:style-name="T45"> изменени</text:span><text:span text:style-name="T48">я</text:span><text:span text:style-name="T45">:</text:span></text:p>
      <text:p text:style-name="P80"><text:span text:style-name="T62">а</text:span><text:span text:style-name="T63">) </text:span><text:span text:style-name="T64">в </text:span><text:span text:style-name="T65">подпункте «б» </text:span><text:span text:style-name="T199">пункт</text:span><text:span text:style-name="T202">а</text:span><text:span text:style-name="T199"> </text:span><text:span text:style-name="T202">2.3</text:span><text:span text:style-name="T199">. раздела </text:span><text:span text:style-name="T202">2</text:span><text:span text:style-name="T199"> приложения к Постановлению:</text:span></text:p>
      <text:p text:style-name="P80"><text:span text:style-name="T198">в </text:span><text:span text:style-name="T202">абзаце 7</text:span><text:span text:style-name="T199"> слов</text:span><text:span text:style-name="T202">о</text:span><text:span text:style-name="T199"> «</text:span><text:span text:style-name="T70">расшифровки</text:span><text:span text:style-name="T71">» </text:span><text:span text:style-name="T72">заменить слов</text:span><text:span text:style-name="T73">ом</text:span><text:span text:style-name="T72"> «</text:span><text:span text:style-name="T73">расшифровку</text:span><text:span text:style-name="T72">»</text:span><text:span text:style-name="T200">;</text:span></text:p>
      <text:p text:style-name="P78">абзац 14 изложить в следующей редакции:</text:p>
      <text:p text:style-name="P78">«<text:span text:style-name="T165">в </text:span><text:span text:style-name="T166">отношении муниципальных образований Уватского муниципального района:»;</text:span></text:p>
      <text:p text:style-name="P81"><text:span text:style-name="T91">а</text:span><text:span text:style-name="T92">бзацы 16-20 изложить в следующей редакции:</text:span></text:p>
      <text:p text:style-name="P62"><text:span text:style-name="T90">«к</text:span><text:span text:style-name="T61">опи</text:span><text:span text:style-name="T90">ю</text:span><text:span text:style-name="T61"> или проект договора (соглашения), муниципального контракта на оказание услуг по предоставлению кредита в целях финансирования дефицита местного бюджета и (или) погашения долговых обязательств, в соответствии с которым возникает денежное обязательство, в обеспечение исполнения которого предоставляется </text:span><text:span text:style-name="T89">муниципальная</text:span><text:span text:style-name="T61"> гарантия;</text:span></text:p>
      <text:p text:style-name="P71">копию решения о бюджете на текущий (или очередной) финансовый год и на плановый период (со всеми изменениями);</text:p>
      <text:p text:style-name="P66"><text:span text:style-name="T208">к</text:span><text:span text:style-name="T216">опию бюджетной отчетности за последний отчетный год в составе: отчета об исполнении бюджета (форма по </text:span><text:span text:style-name="Основной_20_шрифт_20_абзаца"><text:span text:style-name="T216">ОКУД</text:span></text:span><text:span text:style-name="T216"> 0503117), баланса исполнения бюджета (форма по </text:span><text:span text:style-name="Основной_20_шрифт_20_абзаца"><text:span text:style-name="T216">ОКУД</text:span></text:span><text:span text:style-name="T216"> 0503120), отчета о финансовых результатах деятельности (форма по </text:span><text:span text:style-name="Основной_20_шрифт_20_абзаца"><text:span text:style-name="T216">ОКУД</text:span></text:span><text:span text:style-name="T216"> 0503121), отчета о движении денежных средств (форма по </text:span><text:span text:style-name="Основной_20_шрифт_20_абзаца"><text:span text:style-name="T216">ОКУД</text:span></text:span><text:span text:style-name="T216"> 0503123), пояснительн</text:span><text:span text:style-name="T209">ой</text:span><text:span text:style-name="T216"> записк</text:span><text:span text:style-name="T209">и</text:span><text:span text:style-name="T216"> (включая сведения по кредиторской задолженности (в том числе просроченной), сведени</text:span><text:span text:style-name="T210">й</text:span><text:span text:style-name="T216"> о муниципальном долге;</text:span></text:p>
      <text:p text:style-name="P68"><text:span text:style-name="T229">копи</text:span><text:span text:style-name="T230">ю</text:span><text:span text:style-name="T229"> бюджетной отчетности за последний отчетный период в составе: отчета об исполнении бюджета на последнюю отчетную дату (форма по </text:span><text:span text:style-name="Основной_20_шрифт_20_абзаца"><text:span text:style-name="T229">ОКУД</text:span></text:span><text:span text:style-name="T229"> </text:span><text:soft-page-break/><text:span text:style-name="T229">0503117), пояснительн</text:span><text:span text:style-name="T230">ой</text:span><text:span text:style-name="T229"> записк</text:span><text:span text:style-name="T230">и</text:span><text:span text:style-name="T229"> (включая информацию по кредиторской задолженности (в том числе просроченной); </text:span></text:p>
      <text:p text:style-name="P73"><text:span text:style-name="T218">копию </text:span><text:span text:style-name="T219">выписк</text:span><text:span text:style-name="T218">и</text:span><text:span text:style-name="T219"> из долговой книги по состоянию на 1 января текущего финансового года и на последнюю отчетную дату по видам долговых обязательств с указанием сведений о наличии (отсутствии) просроченной (неурегулированной) задолженности;»;</text:span></text:p>
      <text:p text:style-name="P86"><text:span text:style-name="T219">в </text:span><text:span text:style-name="T217">абзаце 21 слова «</text:span><text:span text:style-name="T96">(за исключением случаев, когда принципалом является Российская Федерация, субъект Российской Федерации)» </text:span><text:span text:style-name="T95">исключить;</text:span></text:p>
      <text:p text:style-name="P82"><text:span text:style-name="T68">б</text:span><text:span text:style-name="T66">) </text:span><text:span text:style-name="T67">в </text:span><text:span text:style-name="T199">пункт</text:span><text:span text:style-name="T203">е</text:span><text:span text:style-name="T199"> </text:span><text:span text:style-name="T203">3.2.</text:span><text:span text:style-name="T199"> раздела </text:span><text:span text:style-name="T203">3</text:span><text:span text:style-name="T199"> приложения к Постановлению:</text:span></text:p>
      <text:p text:style-name="P47"><text:span text:style-name="T221">в подпункте «д» слова «</text:span><text:span text:style-name="T103">з</text:span><text:span text:style-name="T95">аверенную бенефициаром» исключить;</text:span></text:p>
      <text:p text:style-name="P49"><text:span text:style-name="T155">в подпункте «л» слова «</text:span><text:span text:style-name="T117">о</text:span><text:span text:style-name="T118">ригиналы </text:span><text:span text:style-name="T116">справ</text:span><text:span text:style-name="T118">ок» </text:span><text:span text:style-name="T116">заменить словом «</text:span><text:span text:style-name="T119">справки»;</text:span></text:p>
      <text:p text:style-name="P63"><text:span text:style-name="T124">в абзаце 1 подпункта «м» слово «</text:span><text:span text:style-name="T125">р</text:span><text:span text:style-name="T126">асшифровки» </text:span><text:span text:style-name="T124">заменить словом</text:span><text:span text:style-name="T126"> «</text:span><text:span text:style-name="T127">расшифровку»;</text:span></text:p>
      <text:p text:style-name="P50"><text:span text:style-name="T261">в </text:span>подпункт<text:span text:style-name="T261">е</text:span> «о» <text:span text:style-name="T261">слово «</text:span><text:span text:style-name="T263">с</text:span><text:span text:style-name="Основной_20_шрифт_20_абзаца">правки» </text:span><text:span text:style-name="Основной_20_шрифт_20_абзаца"><text:span text:style-name="T261">заменить словом</text:span></text:span> «<text:span text:style-name="T262">справку»</text:span>;</text:p>
      <text:p text:style-name="P51">в) <text:span text:style-name="T168">в </text:span><text:span text:style-name="T255">пункт</text:span><text:span text:style-name="T260">е</text:span><text:span text:style-name="T255"> </text:span><text:span text:style-name="T260">3.</text:span>3<text:span text:style-name="T260">.</text:span><text:span text:style-name="T255"> раздела </text:span><text:span text:style-name="T260">3</text:span><text:span text:style-name="T255"> приложения к Постановлению:</text:span></text:p>
      <text:p text:style-name="P52"><text:span text:style-name="T255">а</text:span>бзац 1 изложить в следующей редакции:</text:p>
      <text:p text:style-name="P43"><text:span text:style-name="T169">«3.3. <text:s/>М</text:span><text:span text:style-name="T166">униципальны</text:span><text:span text:style-name="T167">е </text:span><text:span text:style-name="T166">образовани</text:span><text:span text:style-name="T167">я</text:span><text:span text:style-name="T166"> Уватского муниципального района:»;</text:span></text:p>
      <text:p text:style-name="P54"><text:span text:style-name="T166">с</text:span><text:span text:style-name="T154">лова:</text:span></text:p>
      <text:p text:style-name="P41"><text:span text:style-name="T30">«д)</text:span> <text:span text:style-name="T31">з</text:span>аверенную бенефициаром копию или проект договора (соглашения), в соответствии с которым возникает денежное обязательство, в обеспечение исполнения которого предоставляется <text:span text:style-name="T30">муниципальная</text:span> гарантия;</text:p>
      <text:p text:style-name="P67"><text:span text:style-name="T134">е) </text:span><text:span text:style-name="T135">б</text:span><text:span text:style-name="T151">изнес-план, </text:span><text:span text:style-name="T136">содержащий расчеты по эффективности сделки, обеспечиваемой муниципальной гарантией. </text:span><text:span text:style-name="T137">Т</text:span><text:span text:style-name="T138">ре</text:span><text:span text:style-name="T136">бования </text:span><text:span text:style-name="T140">к форме и содержанию бизнес-плана </text:span><text:span text:style-name="T136">установлены </text:span><text:span text:style-name="T137">п</text:span><text:span text:style-name="T139">остановлением</text:span><text:span text:style-name="T136"> администрации Уватского муниципального района </text:span><text:span text:style-name="T141">от </text:span><text:span text:style-name="T142">24</text:span><text:span text:style-name="T141">.11.2020 №</text:span><text:span text:style-name="T142">321</text:span><text:span text:style-name="T141"> </text:span><text:span text:style-name="T136">«</text:span><text:span text:style-name="T130">Об утверждении </text:span><text:span text:style-name="T131"><text:s/>типовых </text:span><text:a xlink:type="simple" xlink:href="#P28" office:target-frame-name="_top" xlink:show="replace" text:style-name="Internet_20_link" text:visited-style-name="Visited_20_Internet_20_Link"><text:span text:style-name="Основной_20_шрифт_20_абзаца"><text:span text:style-name="T132">требовани</text:span></text:span></text:a><text:span text:style-name="Основной_20_шрифт_20_абзаца"><text:span text:style-name="T133">й</text:span></text:span><text:span text:style-name="T131"> к содержанию и форме бизнес-плана»</text:span><text:span text:style-name="T151">;</text:span></text:p>
      <text:p text:style-name="P41"><text:span text:style-name="T30">ж)</text:span> <text:span text:style-name="T31">з</text:span>акон (решение) о бюджете на очередной финансовый год и плановый период;</text:p>
      <text:p text:style-name="P41"><text:span text:style-name="T32">з</text:span><text:span text:style-name="T30">)</text:span> <text:span text:style-name="T31">к</text:span>опию бюджетной отчетности за последний отчетный год в составе отчета об исполнении бюджета, баланса исполнения бюджета, отчета о финансовых результатах деятельности, отчета о движении денежных средств, пояснительной записки (включая сведения по кредиторской задолженности, сведения о государственном (муниципальном) долге);</text:p>
      <text:p text:style-name="P41"><text:span text:style-name="T32">и</text:span><text:span text:style-name="T30">) </text:span><text:span text:style-name="T31">к</text:span>опи<text:span text:style-name="T33">ю</text:span> отчета об исполнении бюджета на последнюю отчетную дату, пояснительной записки (включая информацию по кредиторской задолженности);</text:p>
      <text:p text:style-name="P45"><text:span text:style-name="T121">к</text:span><text:span text:style-name="T120">)</text:span><text:span text:style-name="T115"> </text:span><text:span text:style-name="T122">в</text:span><text:span text:style-name="T115">ыписку из долговой книги по состоянию на последнюю отчетную дату с приложением копий договоров (соглашений) по просроченной (неурегулированной) задолженности;</text:span></text:p>
      <text:p text:style-name="P38"><text:span text:style-name="T143">л</text:span><text:span text:style-name="T151">) </text:span><text:span text:style-name="T144">д</text:span><text:span text:style-name="T150">окументы по обеспечению исполнения обязательс</text:span><text:span text:style-name="T163">тв принципала по удовлетворению регрессного требования </text:span><text:span text:style-name="T161">гаранта к принципалу, возникающего</text:span><text:span text:style-name="T163"> в связи с исполнением в полном объеме или </text:span><text:span text:style-name="T162">в </text:span><text:span text:style-name="T163">какой-либо части гарантии</text:span><text:span text:style-name="T164"> </text:span><text:span text:style-name="T163">(за исключением случаев, когда принципалом является Российская Федерация, субъект Российской Федерации) в</text:span><text:span text:style-name="T164"> соответствии с </text:span><text:a xlink:type="simple" xlink:href="#P118" text:style-name="Internet_20_link" text:visited-style-name="Visited_20_Internet_20_Link"><text:span text:style-name="T101">п</text:span></text:a><text:span text:style-name="T97">ункт</text:span><text:span text:style-name="T98">ами</text:span><text:span text:style-name="T97"> 3.</text:span><text:span text:style-name="T98">4</text:span><text:span text:style-name="T97">. - </text:span><text:span text:style-name="T98">3.7.</text:span><text:span text:style-name="T164"> настоящего Положения.</text:span></text:p>
      <text:p text:style-name="P44"><text:soft-page-break/><text:span text:style-name="T170">Документы, предусмотренные </text:span><text:a xlink:type="simple" xlink:href="#P77" text:style-name="Internet_20_link" text:visited-style-name="Visited_20_Internet_20_Link"><text:span text:style-name="T171">подпунктами </text:span></text:a><text:a xlink:type="simple" xlink:href="#P77" text:style-name="Internet_20_link" text:visited-style-name="Visited_20_Internet_20_Link"><text:span text:style-name="T172">«</text:span></text:a><text:a xlink:type="simple" xlink:href="#P77" text:style-name="Internet_20_link" text:visited-style-name="Visited_20_Internet_20_Link"><text:span text:style-name="T171">а</text:span></text:a><text:a xlink:type="simple" xlink:href="#P77" text:style-name="Internet_20_link" text:visited-style-name="Visited_20_Internet_20_Link"><text:span text:style-name="T172">»</text:span></text:a><text:span text:style-name="T170"> – </text:span><text:span text:style-name="T172">«</text:span><text:span text:style-name="T173">л</text:span><text:a xlink:type="simple" xlink:href="#P77" text:style-name="Internet_20_link" text:visited-style-name="Visited_20_Internet_20_Link"><text:span text:style-name="T172">»</text:span></text:a><text:span text:style-name="T166"> </text:span><text:a xlink:type="simple" xlink:href="#P98" text:style-name="Internet_20_link" text:visited-style-name="Visited_20_Internet_20_Link"><text:span text:style-name="T171">пункта 3.</text:span></text:a><text:a xlink:type="simple" xlink:href="#P98" text:style-name="Internet_20_link" text:visited-style-name="Visited_20_Internet_20_Link"><text:span text:style-name="T174">3.</text:span></text:a><text:span text:style-name="T175"> настоящего Положения, </text:span><text:span text:style-name="T176">являются обязательными</text:span><text:span text:style-name="T175">.»</text:span></text:p>
      <text:p text:style-name="P53">изложить в следующей редакции:</text:p>
      <text:p text:style-name="P48"><text:span text:style-name="T90">«д) к</text:span><text:span text:style-name="T61">опи</text:span><text:span text:style-name="T90">ю</text:span><text:span text:style-name="T61"> или проект договора (соглашения), муниципального контракта на оказание услуг по предоставлению кредита в целях финансирования дефицита местного бюджета и (или) погашения долговых обязательств, в соответствии с которым возникает денежное обязательство, в обеспечение исполнения которого предоставляется </text:span><text:span text:style-name="T89">муниципальная</text:span><text:span text:style-name="T61"> гарантия;</text:span></text:p>
      <text:p text:style-name="P42"><text:span text:style-name="T34">е</text:span><text:span text:style-name="T35">) копию решения о бюджете на текущий (или очередной) финансовый год и на плановый период (со всеми изменениями);</text:span></text:p>
      <text:p text:style-name="P38"><text:span text:style-name="T215">ж</text:span><text:span text:style-name="T213">)</text:span><text:span text:style-name="T216"> </text:span><text:span text:style-name="T208">к</text:span><text:span text:style-name="T216">опию бюджетной отчетности за последний отчетный год в составе: отчета об исполнении бюджета (форма по </text:span><text:span text:style-name="Основной_20_шрифт_20_абзаца"><text:span text:style-name="T216">ОКУД</text:span></text:span><text:span text:style-name="T216"> 0503117), баланса исполнения бюджета (форма по </text:span><text:span text:style-name="Основной_20_шрифт_20_абзаца"><text:span text:style-name="T216">ОКУД</text:span></text:span><text:span text:style-name="T216"> 0503120), отчета о финансовых результатах деятельности (форма по </text:span><text:span text:style-name="Основной_20_шрифт_20_абзаца"><text:span text:style-name="T216">ОКУД</text:span></text:span><text:span text:style-name="T216"> 0503121), отчета о движении денежных средств (форма по </text:span><text:span text:style-name="Основной_20_шрифт_20_абзаца"><text:span text:style-name="T216">ОКУД</text:span></text:span><text:span text:style-name="T216"> 0503123), пояснительн</text:span><text:span text:style-name="T209">ой</text:span><text:span text:style-name="T216"> записк</text:span><text:span text:style-name="T209">и</text:span><text:span text:style-name="T216"> (включая сведения по кредиторской задолженности (в том числе просроченной), сведени</text:span><text:span text:style-name="T211">й</text:span><text:span text:style-name="T216"> о муниципальном долге;</text:span></text:p>
      <text:p text:style-name="P38"><text:span text:style-name="T215">з</text:span><text:span text:style-name="T214">) копи</text:span><text:span text:style-name="T212">ю</text:span><text:span text:style-name="T214"> бюджетной отчетности за последний отчетный период в составе: отчета об исполнении бюджета на последнюю отчетную дату (форма по </text:span><text:span text:style-name="Основной_20_шрифт_20_абзаца"><text:span text:style-name="T214">ОКУД</text:span></text:span><text:span text:style-name="T214"> 0503117), пояснительн</text:span><text:span text:style-name="T212">ой</text:span><text:span text:style-name="T214"> записк</text:span><text:span text:style-name="T212">и</text:span><text:span text:style-name="T214"> (включая информацию по кредиторской задолженности (в том числе просроченной); </text:span></text:p>
      <text:p text:style-name="P46"><text:span text:style-name="T112">и</text:span><text:span text:style-name="T113">) </text:span><text:span text:style-name="T227">выписк</text:span><text:span text:style-name="T228">у</text:span><text:span text:style-name="T227"> из долговой книги по состоянию на 1 января текущего финансового года и на последнюю отчетную дату по видам долговых обязательств с указанием сведений о наличии (отсутствии) просроченной (неурегулированной) задолженности;</text:span></text:p>
      <text:p text:style-name="P38"><text:span text:style-name="T145">к) </text:span><text:span text:style-name="T144">д</text:span><text:span text:style-name="T150">окументы по обеспечению исполнения обязательс</text:span><text:span text:style-name="T163">тв принципала по удовлетворению регрессного требования </text:span><text:span text:style-name="T161">гаранта к принципалу, возникающего</text:span><text:span text:style-name="T163"> в связи с исполнением в полном объеме или </text:span><text:span text:style-name="T162">в </text:span><text:span text:style-name="T163">какой-либо части гарантии в соответствии с </text:span><text:a xlink:type="simple" xlink:href="#P118" text:style-name="Internet_20_link" text:visited-style-name="Visited_20_Internet_20_Link"><text:span text:style-name="T102">п</text:span></text:a><text:span text:style-name="T99">ункт</text:span><text:span text:style-name="T100">ами</text:span><text:span text:style-name="T99"> 3.</text:span><text:span text:style-name="T100">4</text:span><text:span text:style-name="T99">. - </text:span><text:span text:style-name="T100">3.7.</text:span><text:span text:style-name="T163"> настоящего Положения.</text:span></text:p>
      <text:p text:style-name="P39"><text:span text:style-name="T76">Документы, предусмотренные </text:span><text:span text:style-name="T83">подпунктами </text:span><text:span text:style-name="T93">«</text:span><text:span text:style-name="T94">а» - </text:span><text:span text:style-name="T93">«</text:span><text:span text:style-name="T94">к» </text:span><text:a xlink:type="simple" xlink:href="#P98" text:style-name="Internet_20_link" text:visited-style-name="Visited_20_Internet_20_Link"><text:span text:style-name="T83">пункта 3.</text:span></text:a><text:a xlink:type="simple" xlink:href="#P98" text:style-name="Internet_20_link" text:visited-style-name="Visited_20_Internet_20_Link"><text:span text:style-name="T84">3.</text:span></text:a><text:span text:style-name="T76"> настоящего Положения, </text:span><text:span text:style-name="T77">являются обязательными</text:span><text:span text:style-name="T76">.»;</text:span></text:p>
      <text:p text:style-name="P83"><text:span text:style-name="T69">г</text:span><text:span text:style-name="T66">) </text:span><text:span text:style-name="T74">в подпункте «б»</text:span><text:span text:style-name="T67"> </text:span><text:span text:style-name="T199">пункт</text:span><text:span text:style-name="T207">а</text:span><text:span text:style-name="T204"> </text:span><text:span text:style-name="T199">3.</text:span><text:span text:style-name="T201">4</text:span><text:span text:style-name="T199">., </text:span><text:span text:style-name="T78">в подпункте «</text:span><text:span text:style-name="T79">в</text:span><text:span text:style-name="T78">»</text:span><text:span text:style-name="T199"> <text:s/></text:span><text:span text:style-name="T205">пункта 3.5. </text:span><text:span text:style-name="T199">раздела 3 приложения к Постановлению </text:span><text:span text:style-name="T74">слова «</text:span><text:span text:style-name="T75">о</text:span><text:span text:style-name="T199">ригинал отчета» </text:span><text:span text:style-name="T204">заменить словом</text:span><text:span text:style-name="T199"> «</text:span><text:span text:style-name="T206">отчет»;</text:span></text:p>
      <text:p text:style-name="P64"><text:span text:style-name="T128">д) </text:span><text:span text:style-name="T129">в </text:span><text:span text:style-name="T185">пункт</text:span><text:span text:style-name="T188">ах</text:span><text:span text:style-name="T184"> </text:span><text:span text:style-name="T185">3.</text:span><text:span text:style-name="T187">4</text:span><text:span text:style-name="T185">., </text:span><text:span text:style-name="T188">3.5.</text:span><text:span text:style-name="T185"> раздела 3 приложения к Постановлению:</text:span></text:p>
      <text:p text:style-name="P87"><text:span text:style-name="T186">п</text:span><text:span text:style-name="T184">одпункт «г» изложить в следующей редакции:</text:span></text:p>
      <text:p text:style-name="P75">«г) решение об одобрении крупной сделки, сделки, в совершении которой имеется заинтересованность, или нескольких взаимосвязанных сделок, выходящих за пределы обычной хозяйственной деятельности, в случае если требование о необходимости наличия такого решения для совершения крупной сделки, сделки, в совершении которой имеется заинтересованность, или нескольких взаимосвязанных сделок,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, и (или) взаимосвязанной сделкой;»;</text:p>
      <text:p text:style-name="P65"><text:span text:style-name="T147">в подпункте «е» слова «</text:span><text:span text:style-name="T148">о</text:span><text:span text:style-name="T149">ригиналы </text:span><text:span text:style-name="T146">документ</text:span><text:span text:style-name="T149">ов</text:span><text:span text:style-name="T146">, подтверждающи</text:span><text:span text:style-name="T149">х» </text:span><text:span text:style-name="T147">заменить словами</text:span><text:span text:style-name="T146"> «документы, подтверждающие»;</text:span></text:p>
      <text:p text:style-name="P76"><text:span text:style-name="T106">е</text:span><text:span text:style-name="T104">) </text:span><text:span text:style-name="T105">в </text:span><text:span text:style-name="T222">пункт</text:span><text:span text:style-name="T223">е</text:span><text:span text:style-name="T222"> </text:span><text:span text:style-name="T223">3.6.</text:span><text:span text:style-name="T222"> раздела 3 приложения к Постановлению:</text:span></text:p>
      <text:p text:style-name="P84"><text:soft-page-break/><text:span text:style-name="T80">п</text:span><text:span text:style-name="T81">одпункт «</text:span><text:span text:style-name="T82">б</text:span><text:span text:style-name="T81">» изложить в следующей редакции:</text:span></text:p>
      <text:p text:style-name="P74"><text:span text:style-name="T108">«</text:span><text:span text:style-name="T109">б) решение об одобрении крупной сделки, сделки, в совершении которой имеется заинтересованность, или нескольких взаимосвязанных сделок, выходящих за пределы обычной хозяйственной деятельности, в случае если требование о необходимости наличия такого решения для совершения крупной сделки, сделки, в совершении которой имеется заинтересованность, или нескольких взаимосвязанных сделок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, и (или) взаимосвязанной сделкой.</text:span><text:span text:style-name="T110">»;</text:span></text:p>
      <text:p text:style-name="P85"><text:span text:style-name="T87">ж</text:span><text:span text:style-name="T85">) </text:span><text:span text:style-name="T86">в </text:span><text:span text:style-name="T195">пункт</text:span><text:span text:style-name="T196">е</text:span><text:span text:style-name="T195"> </text:span><text:span text:style-name="T196">3.</text:span><text:span text:style-name="T197">7</text:span><text:span text:style-name="T196">.</text:span><text:span text:style-name="T195"> раздела 3 приложения к Постановлению:</text:span></text:p>
      <text:p text:style-name="P79"><text:span text:style-name="T156">в </text:span><text:span text:style-name="T160">под</text:span><text:span text:style-name="T156">пункте «а» слова «</text:span><text:span text:style-name="T157">о</text:span><text:span text:style-name="T158">ригинал письма» </text:span><text:span text:style-name="T156">заменить словом</text:span><text:span text:style-name="T158"> «</text:span><text:span text:style-name="T159">письмо»</text:span><text:span text:style-name="T236">;</text:span></text:p>
      <text:p text:style-name="P69"><text:span text:style-name="T240">в </text:span><text:span text:style-name="T243">под</text:span><text:span text:style-name="T240">пункте «ж» слова «</text:span><text:span text:style-name="T241">к</text:span><text:span text:style-name="T242">опии лицензий» </text:span><text:span text:style-name="T240">заменить словами</text:span><text:span text:style-name="T242"> «</text:span><text:span text:style-name="T239">копию лицензии»;</text:span></text:p>
      <text:p text:style-name="P70"><text:span text:style-name="T240">в </text:span><text:span text:style-name="T243">под</text:span><text:span text:style-name="T240">пункте «</text:span><text:span text:style-name="T243">и</text:span><text:span text:style-name="T240">» слов</text:span><text:span text:style-name="T243">о</text:span><text:span text:style-name="T240"> «</text:span><text:span text:style-name="T25">и</text:span><text:span text:style-name="T26">нформаци</text:span><text:span text:style-name="T27">я» </text:span><text:span text:style-name="T28">заменить словом</text:span><text:span text:style-name="T26"> «</text:span><text:span text:style-name="T29">информацию»;</text:span></text:p>
      <text:p text:style-name="P88"><text:span text:style-name="T29">з</text:span><text:span text:style-name="T24">) абзацы 1 и 2</text:span><text:span text:style-name="T54"> </text:span><text:span text:style-name="T193">пункт</text:span><text:span text:style-name="T192">а</text:span><text:span text:style-name="T193"> </text:span><text:span text:style-name="T194">3.</text:span><text:span text:style-name="T192">8</text:span><text:span text:style-name="T194">.</text:span><text:span text:style-name="T193"> раздела 3 приложения к Постановлению </text:span><text:span text:style-name="T192">изложить в следующей редакции:</text:span></text:p>
      <text:p text:style-name="P40"><text:span text:style-name="T177">«3.</text:span><text:span text:style-name="T178">8</text:span><text:span text:style-name="T177">. </text:span><text:span text:style-name="T51">Документы, указанные </text:span><text:span text:style-name="T256">в </text:span><text:span text:style-name="T257">пункт</text:span><text:span text:style-name="T258">ах</text:span><text:span text:style-name="T257"> 3.1. - </text:span><text:span text:style-name="T258">3.</text:span><text:span text:style-name="T259">7</text:span><text:span text:style-name="T258">.</text:span><text:span text:style-name="T256"> </text:span><text:span text:style-name="T51"><text:s/>настоящего Положения, направляются </text:span><text:span text:style-name="T179">в администраци</text:span><text:span text:style-name="T180">ю</text:span><text:span text:style-name="T179"> Уватского муниципального района</text:span><text:span text:style-name="T51"> на бумажных носителях с приложением описи и указанием количества листов.</text:span></text:p>
      <text:p text:style-name="P72"><text:span text:style-name="T245">К</text:span><text:span text:style-name="T246">опии документов</text:span><text:span text:style-name="T192">, предоставляемые в отношении принципала, залогодателя, поручителя, заверяются печатью (при наличии) и подписью принципала, залогодателя, поручителя соответственно. </text:span><text:span text:style-name="T245">К</text:span><text:span text:style-name="T246">опии документов</text:span><text:span text:style-name="T192">, предоставляемые в отношении гаранта по банковской гарантии, заверяются печатью и подписью гаранта. </text:span><text:span text:style-name="T244">Оригиналы представляемых документов не заверяются.»;</text:span></text:p>
      <text:p text:style-name="P77"><text:span text:style-name="T226">и</text:span><text:span text:style-name="T225">) приложение </text:span><text:span text:style-name="T114">к Положению о предоставлении </text:span><text:span text:style-name="T111">муниципальных</text:span><text:span text:style-name="T114"> гарантий </text:span><text:span text:style-name="T107">Уватского муниципального района</text:span><text:span text:style-name="T225"> </text:span><text:span text:style-name="T224"><text:s/></text:span><text:span text:style-name="T225">изложить в новой редакции согласно приложению к настоящему постановлению.</text:span></text:p>
      <text:p text:style-name="P89"><text:span text:style-name="T5">2</text:span><text:span text:style-name="T6">. </text:span><text:span text:style-name="T7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9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1"><text:span text:style-name="T16">б) </text:span><text:span text:style-name="T237">направить для размещения</text:span><text:span text:style-name="T16"> на сайте Уватского муниципального района в </text:span><text:span text:style-name="T17">информационно-телекоммуникационной </text:span><text:span text:style-name="T16">сети «Интернет».</text:span></text:p>
      <text:p text:style-name="P90"><text:span text:style-name="T5">3</text:span><text:span text:style-name="T6">. Настоящее постановление вступает в силу со дня его </text:span><text:span text:style-name="T23">обнародования</text:span><text:span text:style-name="T4">.</text:span></text:p>
      <text:p text:style-name="P92"><text:span text:style-name="T36">4</text:span>. Контроль за исполнением настоящего постановления возложить на начальника <text:span text:style-name="T247">управления</text:span> финансов администрации Уватского муниципального района.</text:p>
      <text:p text:style-name="P11"/>
      <text:p text:style-name="P11"/>
      <text:p text:style-name="P11"/>
      <text:p text:style-name="P12"><text:span text:style-name="T40">Глава <text:s text:c="97"/></text:span><text:span text:style-name="T238">В.И. Елизаров</text:span></text:p>
      <text:p text:style-name="P8"><text:s text:c="16"/></text:p>
      <text:p text:style-name="P4"><text:soft-page-break/>Приложение</text:p>
      <text:p text:style-name="P30"><text:s text:c="65"/>к <text:span text:style-name="T181">п</text:span>остановлению администрации</text:p>
      <text:p text:style-name="P30"><text:s text:c="65"/>Уватского муниципального района</text:p>
      <text:p text:style-name="P9"><text:span text:style-name="T18"><text:s text:c="65"/>от </text:span><text:span text:style-name="T191">__</text:span><text:span text:style-name="T20"> </text:span><text:span text:style-name="T21">ию</text:span><text:span text:style-name="T19">н</text:span><text:span text:style-name="T21">я</text:span><text:span text:style-name="T20"> 20</text:span><text:span text:style-name="T189">2</text:span><text:span text:style-name="T190">4</text:span><text:span text:style-name="T20"> г. № </text:span><text:span text:style-name="T22">___</text:span><text:span text:style-name="T20"> </text:span></text:p>
      <text:p text:style-name="P6"/>
      <text:p text:style-name="P59">Приложение</text:p>
      <text:p text:style-name="P60">к Положению о предоставлении</text:p>
      <text:p text:style-name="P60"><text:span text:style-name="T10">муниципальных</text:span> гарантий</text:p>
      <text:p text:style-name="P27">Уватского муниципального района</text:p>
      <text:p text:style-name="P27"/>
      <text:p text:style-name="P27"/>
      <text:p text:style-name="P61"><text:span text:style-name="T152">(Оформляется на бланке </text:span><text:span text:style-name="T153">заявителя</text:span><text:span text:style-name="T152">)</text:span></text:p>
      <text:p text:style-name="P14"/>
      <text:p text:style-name="P23"><text:span text:style-name="T41"><text:s text:c="44"/></text:span><text:span text:style-name="T55">Главе администрации Уватского</text:span></text:p>
      <text:p text:style-name="P17">муниципального района</text:p>
      <text:p text:style-name="P15"><text:s text:c="46"/>_____________________________</text:p>
      <text:p text:style-name="P15"><text:s text:c="45"/>(Ф.И.О.)</text:p>
      <text:p text:style-name="P15"><text:s text:c="46"/>_____________________________</text:p>
      <text:p text:style-name="P16"><text:span text:style-name="T249"><text:s text:c="43"/></text:span><text:s text:c="5"/><text:span text:style-name="T249">Наименование заявителя</text:span> <text:s text:c="7"/></text:p>
      <text:p text:style-name="P15"><text:s text:c="41"/><text:span text:style-name="T252">Адрес _______________________</text:span></text:p>
      <text:p text:style-name="P18"><text:s text:c="47"/>Телефон _____________________</text:p>
      <text:p text:style-name="P18"><text:s text:c="45"/>Факс ________________________</text:p>
      <text:p text:style-name="P15"><text:span text:style-name="T252">E-mail </text:span>______________________</text:p>
      <text:p text:style-name="P21"/>
      <text:p text:style-name="P21">ЗАЯВКА</text:p>
      <text:p text:style-name="P25"><text:span text:style-name="T52"><text:s text:c="7"/>на предоставление </text:span><text:span text:style-name="T53">м</text:span><text:span text:style-name="T44">униципальной</text:span><text:span text:style-name="T52"> гарантии </text:span></text:p>
      <text:p text:style-name="P22">Уватского муниципального района</text:p>
      <text:p text:style-name="P22"/>
      <text:p text:style-name="P24"><text:span text:style-name="T41"><text:s text:c="12"/></text:span><text:span text:style-name="T56">Прошу <text:s text:c="2"/>рассмотреть <text:s/>возможность <text:s/>предоставления <text:s/></text:span><text:span text:style-name="T55">муниципальной</text:span><text:span text:style-name="T56"> <text:s/>гарантии </text:span><text:span text:style-name="T55">Уватского муниципального района</text:span><text:span text:style-name="T56"> в сумм</text:span><text:span text:style-name="T57">е</text:span><text:span text:style-name="T41">________________________________________________________</text:span></text:p>
      <text:p text:style-name="P14"><text:s text:c="98"/><text:span text:style-name="T248">(цифрами и прописью)</text:span></text:p>
      <text:p text:style-name="P14"/>
      <text:p text:style-name="P14"><text:span text:style-name="T252">сроком действия </text:span>______________________________________________________________________</text:p>
      <text:p text:style-name="P14"><text:s text:c="58"/><text:span text:style-name="T248">(срок действия </text:span><text:span text:style-name="T251">муниципальной</text:span><text:span text:style-name="T248"> <text:s/>гарантии </text:span><text:span text:style-name="T251">Уватского муниципального района</text:span><text:span text:style-name="T248">)</text:span></text:p>
      <text:p text:style-name="P14"/>
      <text:p text:style-name="P14">в<text:span text:style-name="T252"> обеспечение исполнения обязательств пере</text:span><text:span text:style-name="T253">д __________________</text:span>___________________________</text:p>
      <text:p text:style-name="P20"><text:s text:c="131"/>(наименование бенефициара)</text:p>
      <text:p text:style-name="P19"/>
      <text:p text:style-name="P14"><text:span text:style-name="T252">по договору (соглашению)</text:span> _______________________________________________________________</text:p>
      <text:p text:style-name="P14"><text:s text:c="34"/><text:span text:style-name="T248"><text:s text:c="63"/>(название договора (соглашения))</text:span></text:p>
      <text:p text:style-name="P14"/>
      <text:p text:style-name="P58">на сумму______________________________________________________________________________</text:p>
      <text:p text:style-name="P56"><text:s text:c="96"/>(цифрами и прописью)</text:p>
      <text:p text:style-name="P55"/>
      <text:p text:style-name="P55">сроком действия _______________________________________________________________________.</text:p>
      <text:p text:style-name="P55"><text:s text:c="19"/><text:span text:style-name="T248"><text:s text:c="55"/>(срок действия договора (соглашения) с бенефициаром)</text:span></text:p>
      <text:p text:style-name="P55"><text:s text:c="4"/></text:p>
      <text:p text:style-name="P35">Необходимость <text:s/>в <text:s/><text:span text:style-name="T254">муниципальной</text:span><text:span text:style-name="T252"> <text:s/>гарантии </text:span><text:span text:style-name="T254">Уватского муниципального района</text:span> возникла в</text:p>
      <text:p text:style-name="P55">связи с реализацией проекта _____________________________________________________________</text:p>
      <text:p text:style-name="P55"><text:s text:c="90"/><text:span text:style-name="T248"><text:s text:c="2"/>(название проекта)</text:span></text:p>
      <text:p text:style-name="P55"><text:s text:c="4"/></text:p>
      <text:p text:style-name="P58">или <text:s text:c="2"/>в <text:s text:c="2"/>связи <text:s/>с <text:s/>потребностью <text:s/>в <text:s/>осуществлении <text:s/>заимствований <text:s/>в <text:s/>целях</text:p>
      <text:p text:style-name="P55">_____________________________________________________________________________________</text:p>
      <text:p text:style-name="P55"><text:s text:c="2"/><text:span text:style-name="T248"><text:s text:c="47"/>(финансирования дефицита местного бюджета и (или) погашения долговы</text:span><text:span text:style-name="T250">х </text:span><text:span text:style-name="T248">обязательств)</text:span></text:p>
      <text:p text:style-name="P37"/>
      <text:p text:style-name="P37"/>
      <text:p text:style-name="P37">Источником <text:s text:c="2"/>исполнения <text:s/>обязательств <text:s/>будет <text:s/>являт<text:span text:style-name="T264">ься </text:span>___________________________</text:p>
      <text:p text:style-name="P56">__________________________________________________________________________________________________________.</text:p>
      <text:p text:style-name="P56"><text:s text:c="77"/>(источник исполнения обязательств)</text:p>
      <text:p text:style-name="P55"/>
      <text:p text:style-name="P36"><text:s/>Предполагаемым <text:s/>обеспечением исполнения регрессных требований Гаранта к</text:p>
      <text:p text:style-name="P57"><text:soft-page-break/><text:span text:style-name="T41">Принципалу будет являться______________________________________________________________ ______________________________________________________________________________________ </text:span><text:span text:style-name="T58">(информация <text:s/>указывается <text:s/>в случае предоставления </text:span><text:span text:style-name="T59">муниципальн</text:span><text:span text:style-name="T60">ых</text:span><text:span text:style-name="T59"> <text:s/>гаранти</text:span><text:span text:style-name="T60">й</text:span><text:span text:style-name="T59"> Уватского <text:s text:c="38"/>муниципального района</text:span><text:span text:style-name="T58"> с правом регрессных требований гаранта к принципалу)</text:span></text:p>
      <text:p text:style-name="P34"/>
      <text:p text:style-name="P14">________________________ <text:s text:c="4"/>________________ <text:s text:c="5"/>________________________</text:p>
      <text:p text:style-name="P20"><text:s text:c="6"/>(должность руководителя) <text:s text:c="27"/>(подпись) <text:s text:c="30"/>(расшифровка подписи)</text:p>
      <text:p text:style-name="P14"/>
      <text:p text:style-name="P14"><text:span text:style-name="T220">«__»</text:span><text:span text:style-name="T252"> </text:span>____________ 20__ г.</text:p>
      <text:p text:style-name="P14"/>
      <text:p text:style-name="P13">М.П. (при наличии)</text:p>
      <text:p text:style-name="P26"/>
      <text:p text:style-name="P26"/>
      <text:p text:style-name="P28"><text:a xlink:type="simple" xlink:href="#P91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language="en" fo:country="US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officeooo:paragraph-rsid="0111322d"/>
    </style:style>
    <style:page-layout style:name="Mpm1">
      <style:page-layout-properties fo:page-width="21.001cm" fo:page-height="29.7cm" style:num-format="1" style:print-orientation="portrait" fo:margin-top="0.508cm" fo:margin-bottom="1.251cm" fo:margin-left="3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9-04-26T14:25:00</meta:creation-date>
    <dc:date>2024-06-11T12:04:01.153000000</dc:date>
    <meta:editing-cycles>912</meta:editing-cycles>
    <meta:editing-duration>P1DT14H6M48S</meta:editing-duration>
    <meta:generator>LibreOffice/7.0.3.1$Windows_X86_64 LibreOffice_project/d7547858d014d4cf69878db179d326fc3483e082</meta:generator>
    <meta:print-date>2022-07-19T11:55:29.497000000</meta:print-date>
    <dc:title>Решение Думы Уватского муниципального района от 29.11.2018 N 307(ред. от 21.03.2019)"О бюджете Уватского муниципального района на 2019 год и на плановый период 2020 и 2021 годов"</dc:title>
    <meta:document-statistic meta:table-count="0" meta:image-count="1" meta:object-count="0" meta:page-count="6" meta:paragraph-count="119" meta:word-count="1471" meta:character-count="14422" meta:non-whitespace-character-count="11350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