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122cm" fo:break-before="auto" style:use-optimal-row-height="true"/>
    </style:style>
    <style:style style:name="ro11" style:family="table-row">
      <style:table-row-properties style:row-height="1.72cm" fo:break-before="auto" style:use-optimal-row-height="true"/>
    </style:style>
    <style:style style:name="ro12" style:family="table-row">
      <style:table-row-properties style:row-height="3.228cm" fo:break-before="auto" style:use-optimal-row-height="true"/>
    </style:style>
    <style:style style:name="ro13" style:family="table-row">
      <style:table-row-properties style:row-height="2.508cm" fo:break-before="auto" style:use-optimal-row-height="tru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1.334cm" fo:break-before="auto" style:use-optimal-row-height="true"/>
    </style:style>
    <style:style style:name="ro16" style:family="table-row">
      <style:table-row-properties style:row-height="0.912cm" fo:break-before="auto" style:use-optimal-row-height="true"/>
    </style:style>
    <style:style style:name="ro17" style:family="table-row">
      <style:table-row-properties style:row-height="2.071cm" fo:break-before="auto" style:use-optimal-row-height="true"/>
    </style:style>
    <style:style style:name="ro18" style:family="table-row">
      <style:table-row-properties style:row-height="2.457cm" fo:break-before="auto" style:use-optimal-row-height="tru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4.089cm" fo:break-before="auto" style:use-optimal-row-height="true"/>
    </style:style>
    <style:style style:name="ro21" style:family="table-row">
      <style:table-row-properties style:row-height="3.614cm" fo:break-before="auto" style:use-optimal-row-height="true"/>
    </style:style>
    <style:style style:name="ro22" style:family="table-row">
      <style:table-row-properties style:row-height="1.685cm" fo:break-before="auto" style:use-optimal-row-height="true"/>
    </style:style>
    <style:style style:name="ro23" style:family="table-row">
      <style:table-row-properties style:row-height="2.912cm" fo:break-before="auto" style:use-optimal-row-height="true"/>
    </style:style>
    <style:style style:name="ro24" style:family="table-row">
      <style:table-row-properties style:row-height="4.404cm" fo:break-before="auto" style:use-optimal-row-height="true"/>
    </style:style>
    <style:style style:name="ro25" style:family="table-row">
      <style:table-row-properties style:row-height="4.018cm" fo:break-before="auto" style:use-optimal-row-height="true"/>
    </style:style>
    <style:style style:name="ro26" style:family="table-row">
      <style:table-row-properties style:row-height="3.702cm" fo:break-before="auto" style:use-optimal-row-height="true"/>
    </style:style>
    <style:style style:name="ro27" style:family="table-row">
      <style:table-row-properties style:row-height="3.263cm" fo:break-before="auto" style:use-optimal-row-height="true"/>
    </style:style>
    <style:style style:name="ro28" style:family="table-row">
      <style:table-row-properties style:row-height="2.842cm" fo:break-before="auto" style:use-optimal-row-height="true"/>
    </style:style>
    <style:style style:name="ro29" style:family="table-row">
      <style:table-row-properties style:row-height="3.298cm" fo:break-before="auto" style:use-optimal-row-height="true"/>
    </style:style>
    <style:style style:name="ro30" style:family="table-row">
      <style:table-row-properties style:row-height="0.91cm" fo:break-before="auto" style:use-optimal-row-height="true"/>
    </style:style>
    <style:style style:name="ro31" style:family="table-row">
      <style:table-row-properties style:row-height="2.491cm" fo:break-before="auto" style:use-optimal-row-height="tru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1.7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2.106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289cm" fo:break-before="auto" style:use-optimal-row-height="tru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0.788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Обычный_20_2">
      <style:table-cell-properties fo:background-color="transparent" fo:padding="0.071cm"/>
    </style:style>
    <style:style style:name="ce11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3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3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3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3" table:default-cell-style-name="ce72"/>
        <table:table-column table:style-name="co9" table:default-cell-style-name="ce72"/>
        <table:table-column table:style-name="co8" table:number-columns-repeated="1013" table:default-cell-style-name="ce72"/>
        <table:table-row table:style-name="ro1">
          <table:table-cell table:style-name="ce7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82"/>
          <table:table-cell table:style-name="ce94"/>
          <table:table-cell table:number-columns-repeated="1017"/>
        </table:table-row>
        <table:table-row table:style-name="ro2">
          <table:table-cell table:style-name="ce71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83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5.2024 <text:s text:c="11"/></text:p>
          </table:table-cell>
          <table:covered-table-cell table:number-columns-repeated="5" table:style-name="ce84"/>
          <table:table-cell table:style-name="ce95"/>
          <table:table-cell table:number-columns-repeated="1017"/>
        </table:table-row>
        <table:table-row table:style-name="ro5">
          <table:table-cell table:style-name="ce7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96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Администрация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table:number-columns-repeated="3"/>
          <table:table-cell table:style-name="ce21" office:value-type="float" office:value="3067694.7" calcext:value-type="float">
            <text:p>3 067 694,7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249639.1" calcext:value-type="float">
            <text:p>249 639,1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table:number-columns-repeated="2"/>
          <table:table-cell table:style-name="ce21" office:value-type="float" office:value="113866.6" calcext:value-type="float">
            <text:p>113 866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000000</text:p>
          </table:table-cell>
          <table:table-cell table:style-name="ce86"/>
          <table:table-cell table:style-name="ce90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0000</text:p>
          </table:table-cell>
          <table:table-cell table:style-name="ce86"/>
          <table:table-cell table:style-name="ce90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/>
          <table:table-cell table:style-name="ce90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0И16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0И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20020</text:p>
          </table:table-cell>
          <table:table-cell table:style-name="ce86"/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3548" calcext:value-type="float">
            <text:p>3 54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956" calcext:value-type="float">
            <text:p>956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956" calcext:value-type="float">
            <text:p>956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103134.1" calcext:value-type="float">
            <text:p>103 134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1</text:p>
          </table:table-cell>
          <table:table-cell table:style-name="ce86"/>
          <table:table-cell table:style-name="ce90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1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1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4</text:p>
          </table:table-cell>
          <table:table-cell table:style-name="ce86"/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4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1904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7</text:p>
          </table:table-cell>
          <table:table-cell table:style-name="ce86"/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7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1907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Резервные фон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table:number-columns-repeated="2"/>
          <table:table-cell table:style-name="ce8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Резервные фонды местных администр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1</text:p>
          </table:table-cell>
          <table:table-cell table:style-name="ce86" office:value-type="string" calcext:value-type="string">
            <text:p>9900070700</text:p>
          </table:table-cell>
          <table:table-cell table:style-name="ce86"/>
          <table:table-cell table:style-name="ce9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1</text:p>
          </table:table-cell>
          <table:table-cell table:style-name="ce86" office:value-type="string" calcext:value-type="string">
            <text:p>99000707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Резервные средства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1</text:p>
          </table:table-cell>
          <table:table-cell table:style-name="ce87" office:value-type="string" calcext:value-type="string">
            <text:p>9900070700</text:p>
          </table:table-cell>
          <table:table-cell table:style-name="ce87" office:value-type="string" calcext:value-type="string">
            <text:p>870</text:p>
          </table:table-cell>
          <table:table-cell table:style-name="ce9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21" office:value-type="float" office:value="133892.5" calcext:value-type="float">
            <text:p>133 892,5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00000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0000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7503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750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83001750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1248.9" calcext:value-type="float">
            <text:p>1 248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сселение аварийных многоквартирных дом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00000</text:p>
          </table:table-cell>
          <table:table-cell table:style-name="ce86"/>
          <table:table-cell table:style-name="ce90" office:value-type="float" office:value="1248.9" calcext:value-type="float">
            <text:p>1 248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онсервация (расконсервация) объекта основных средст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870</text:p>
          </table:table-cell>
          <table:table-cell table:style-name="ce86"/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8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88001708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держание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97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9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88001709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00000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0000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Формирование и ведение торгового реестр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7088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708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40017088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0Ж030</text:p>
          </table:table-cell>
          <table:table-cell table:style-name="ce86"/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0Ж03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0Ж03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19430</text:p>
          </table:table-cell>
          <table:table-cell table:style-name="ce86"/>
          <table:table-cell table:style-name="ce90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1943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1943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481.9" calcext:value-type="float">
            <text:p>481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59300</text:p>
          </table:table-cell>
          <table:table-cell table:style-name="ce86"/>
          <table:table-cell table:style-name="ce90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593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593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/>
          <table:table-cell table:style-name="ce90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5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8">
          <table:table-cell table:style-name="ce7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60</text:p>
          </table:table-cell>
          <table:table-cell table:style-name="ce86"/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6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6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/>
          <table:table-cell table:style-name="ce90" office:value-type="float" office:value="44747.6" calcext:value-type="float">
            <text:p>44 747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3928.5" calcext:value-type="float">
            <text:p>43 928,5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3928.5" calcext:value-type="float">
            <text:p>43 928,5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Премии и гран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350</text:p>
          </table:table-cell>
          <table:table-cell table:style-name="ce91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6.8" calcext:value-type="float">
            <text:p>6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6.8" calcext:value-type="float">
            <text:p>6,8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30</text:p>
          </table:table-cell>
          <table:table-cell table:style-name="ce86"/>
          <table:table-cell table:style-name="ce90" office:value-type="float" office:value="93.1" calcext:value-type="float">
            <text:p>93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93.1" calcext:value-type="float">
            <text:p>93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3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50</text:p>
          </table:table-cell>
          <table:table-cell table:style-name="ce86"/>
          <table:table-cell table:style-name="ce90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держание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/>
          <table:table-cell table:style-name="ce90" office:value-type="float" office:value="17891" calcext:value-type="float">
            <text:p>17 89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861.9" calcext:value-type="float">
            <text:p>17 861,9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861.9" calcext:value-type="float">
            <text:p>17 861,9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9.1" calcext:value-type="float">
            <text:p>29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сполнение судебных акт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830</text:p>
          </table:table-cell>
          <table:table-cell table:style-name="ce91" office:value-type="float" office:value="29.1" calcext:value-type="float">
            <text:p>2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9300</text:p>
          </table:table-cell>
          <table:table-cell table:style-name="ce86"/>
          <table:table-cell table:style-name="ce90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93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93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3" calcext:value-type="float">
            <text:p>13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SГ090</text:p>
          </table:table-cell>
          <table:table-cell table:style-name="ce86"/>
          <table:table-cell table:style-name="ce90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SГ0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SГ09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НАЦИОНАЛЬНАЯ ОБОР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0</text:p>
          </table:table-cell>
          <table:table-cell table:style-name="ce85" table:number-columns-repeated="2"/>
          <table:table-cell table:style-name="ce89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Мобилизационная и вневойсковая подготов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table:number-columns-repeated="2"/>
          <table:table-cell table:style-name="ce89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203</text:p>
          </table:table-cell>
          <table:table-cell table:style-name="ce86" office:value-type="string" calcext:value-type="string">
            <text:p>9900051180</text:p>
          </table:table-cell>
          <table:table-cell table:style-name="ce86"/>
          <table:table-cell table:style-name="ce9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203</text:p>
          </table:table-cell>
          <table:table-cell table:style-name="ce86" office:value-type="string" calcext:value-type="string">
            <text:p>990005118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вен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203</text:p>
          </table:table-cell>
          <table:table-cell table:style-name="ce87" office:value-type="string" calcext:value-type="string">
            <text:p>9900051180</text:p>
          </table:table-cell>
          <table:table-cell table:style-name="ce87" office:value-type="string" calcext:value-type="string">
            <text:p>530</text:p>
          </table:table-cell>
          <table:table-cell table:style-name="ce9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5">
          <table:table-cell table:style-name="ce7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0</text:p>
          </table:table-cell>
          <table:table-cell table:style-name="ce85" table:number-columns-repeated="2"/>
          <table:table-cell table:style-name="ce89" office:value-type="float" office:value="29988.4" calcext:value-type="float">
            <text:p>29 988,4</text:p>
          </table:table-cell>
          <table:table-cell table:number-columns-repeated="1018"/>
        </table:table-row>
        <table:table-row table:style-name="ro11">
          <table:table-cell table:style-name="ce7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table:number-columns-repeated="2"/>
          <table:table-cell table:style-name="ce89" office:value-type="float" office:value="29934.4" calcext:value-type="float">
            <text:p>29 934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000000</text:p>
          </table:table-cell>
          <table:table-cell table:style-name="ce86"/>
          <table:table-cell table:style-name="ce90" office:value-type="float" office:value="28440.5" calcext:value-type="float">
            <text:p>28 440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00000</text:p>
          </table:table-cell>
          <table:table-cell table:style-name="ce86"/>
          <table:table-cell table:style-name="ce90" office:value-type="float" office:value="23826.2" calcext:value-type="float">
            <text:p>23 826,2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20020</text:p>
          </table:table-cell>
          <table:table-cell table:style-name="ce86"/>
          <table:table-cell table:style-name="ce90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рганизация добровольной пожарной охран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020</text:p>
          </table:table-cell>
          <table:table-cell table:style-name="ce86"/>
          <table:table-cell table:style-name="ce90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0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0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/>
          <table:table-cell table:style-name="ce90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7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80</text:p>
          </table:table-cell>
          <table:table-cell table:style-name="ce86"/>
          <table:table-cell table:style-name="ce90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2" calcext:value-type="float">
            <text:p>172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90</text:p>
          </table:table-cell>
          <table:table-cell table:style-name="ce86"/>
          <table:table-cell table:style-name="ce90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3200</text:p>
          </table:table-cell>
          <table:table-cell table:style-name="ce86"/>
          <table:table-cell table:style-name="ce90" office:value-type="float" office:value="2323.1" calcext:value-type="float">
            <text:p>2 323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3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323.1" calcext:value-type="float">
            <text:p>2 323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3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323.1" calcext:value-type="float">
            <text:p>2 323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00000</text:p>
          </table:table-cell>
          <table:table-cell table:style-name="ce86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75400</text:p>
          </table:table-cell>
          <table:table-cell table:style-name="ce86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2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0000</text:p>
          </table:table-cell>
          <table:table-cell table:style-name="ce86"/>
          <table:table-cell table:style-name="ce90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Г630</text:p>
          </table:table-cell>
          <table:table-cell table:style-name="ce86"/>
          <table:table-cell table:style-name="ce90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Г6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40Г6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4">
          <table:table-cell table:style-name="ce78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72130</text:p>
          </table:table-cell>
          <table:table-cell table:style-name="ce86"/>
          <table:table-cell table:style-name="ce90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721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4721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Миграцион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table:number-columns-repeated="2"/>
          <table:table-cell table:style-name="ce89" office:value-type="float" office:value="49" calcext:value-type="float">
            <text:p>49,0</text:p>
          </table:table-cell>
          <table:table-cell table:number-columns-repeated="1018"/>
        </table:table-row>
        <table:table-row table:style-name="ro22">
          <table:table-cell table:style-name="ce7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1</text:p>
          </table:table-cell>
          <table:table-cell table:style-name="ce86" office:value-type="string" calcext:value-type="string">
            <text:p>990000Р100</text:p>
          </table:table-cell>
          <table:table-cell table:style-name="ce86"/>
          <table:table-cell table:style-name="ce90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1</text:p>
          </table:table-cell>
          <table:table-cell table:style-name="ce86" office:value-type="string" calcext:value-type="string">
            <text:p>990000Р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9" calcext:value-type="float">
            <text:p>49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1</text:p>
          </table:table-cell>
          <table:table-cell table:style-name="ce87" office:value-type="string" calcext:value-type="string">
            <text:p>990000Р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9" calcext:value-type="float">
            <text:p>49,0</text:p>
          </table:table-cell>
          <table:table-cell table:number-columns-repeated="1018"/>
        </table:table-row>
        <table:table-row table:style-name="ro15">
          <table:table-cell table:style-name="ce7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table:number-columns-repeated="2"/>
          <table:table-cell table:style-name="ce89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0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7221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722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4</text:p>
          </table:table-cell>
          <table:table-cell table:style-name="ce87" office:value-type="string" calcext:value-type="string">
            <text:p>96001722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НАЦИОНАЛЬНАЯ ЭКОНОМ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0</text:p>
          </table:table-cell>
          <table:table-cell table:style-name="ce85" table:number-columns-repeated="2"/>
          <table:table-cell table:style-name="ce21" office:value-type="float" office:value="489090.7" calcext:value-type="float">
            <text:p>489 090,7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Общеэкономически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table:number-columns-repeated="2"/>
          <table:table-cell table:style-name="ce89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7032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703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1</text:p>
          </table:table-cell>
          <table:table-cell table:style-name="ce87" office:value-type="string" calcext:value-type="string">
            <text:p>82003703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Топливно-энергетический комплекс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table:number-columns-repeated="2"/>
          <table:table-cell table:style-name="ce89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держание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2</text:p>
          </table:table-cell>
          <table:table-cell table:style-name="ce86" office:value-type="string" calcext:value-type="string">
            <text:p>9900070970</text:p>
          </table:table-cell>
          <table:table-cell table:style-name="ce86"/>
          <table:table-cell table:style-name="ce90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2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2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Сельское хозяйство и рыболов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table:number-columns-repeated="2"/>
          <table:table-cell table:style-name="ce89" office:value-type="float" office:value="6911.1" calcext:value-type="float">
            <text:p>6 911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000000</text:p>
          </table:table-cell>
          <table:table-cell table:style-name="ce86"/>
          <table:table-cell table:style-name="ce90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0000</text:p>
          </table:table-cell>
          <table:table-cell table:style-name="ce86"/>
          <table:table-cell table:style-name="ce90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/>
          <table:table-cell table:style-name="ce90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0Д41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0Д4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20020</text:p>
          </table:table-cell>
          <table:table-cell table:style-name="ce86"/>
          <table:table-cell table:style-name="ce90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990000Г640</text:p>
          </table:table-cell>
          <table:table-cell table:style-name="ce86"/>
          <table:table-cell table:style-name="ce90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990000Г6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990000Г6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Вод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table:number-columns-repeated="2"/>
          <table:table-cell table:style-name="ce89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000000</text:p>
          </table:table-cell>
          <table:table-cell table:style-name="ce86"/>
          <table:table-cell table:style-name="ce90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00000</text:p>
          </table:table-cell>
          <table:table-cell table:style-name="ce86"/>
          <table:table-cell table:style-name="ce90" office:value-type="float" office:value="20828.5" calcext:value-type="float">
            <text:p>20 828,5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79826</text:p>
          </table:table-cell>
          <table:table-cell table:style-name="ce86"/>
          <table:table-cell table:style-name="ce90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79826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6</text:p>
          </table:table-cell>
          <table:table-cell table:style-name="ce87" office:value-type="string" calcext:value-type="string">
            <text:p>7400379826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SЕ520</text:p>
          </table:table-cell>
          <table:table-cell table:style-name="ce86"/>
          <table:table-cell table:style-name="ce90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SЕ5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6</text:p>
          </table:table-cell>
          <table:table-cell table:style-name="ce87" office:value-type="string" calcext:value-type="string">
            <text:p>74003SЕ5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Тран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table:number-columns-repeated="2"/>
          <table:table-cell table:style-name="ce89" office:value-type="float" office:value="57075.2" calcext:value-type="float">
            <text:p>57 075,2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000000</text:p>
          </table:table-cell>
          <table:table-cell table:style-name="ce86"/>
          <table:table-cell table:style-name="ce90" office:value-type="float" office:value="47013" calcext:value-type="float">
            <text:p>47 013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0000</text:p>
          </table:table-cell>
          <table:table-cell table:style-name="ce86"/>
          <table:table-cell table:style-name="ce90" office:value-type="float" office:value="47013" calcext:value-type="float">
            <text:p>47 013,0</text:p>
          </table:table-cell>
          <table:table-cell table:number-columns-repeated="1018"/>
        </table:table-row>
        <table:table-row table:style-name="ro24">
          <table:table-cell table:style-name="ce12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народном сообщениях по межмуниципальным маршрут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30</text:p>
          </table:table-cell>
          <table:table-cell table:style-name="ce86"/>
          <table:table-cell table:style-name="ce90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0Ж53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Возмещение перевозчикам части понесе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40</text:p>
          </table:table-cell>
          <table:table-cell table:style-name="ce86"/>
          <table:table-cell table:style-name="ce90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4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0Ж54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20020</text:p>
          </table:table-cell>
          <table:table-cell table:style-name="ce86"/>
          <table:table-cell table:style-name="ce90" office:value-type="float" office:value="6.4" calcext:value-type="float">
            <text:p>6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.4" calcext:value-type="float">
            <text:p>6,4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.4" calcext:value-type="float">
            <text:p>6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/>
          <table:table-cell table:style-name="ce90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.7" calcext:value-type="float">
            <text:p>2,7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30</text:p>
          </table:table-cell>
          <table:table-cell table:style-name="ce86"/>
          <table:table-cell table:style-name="ce90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.7" calcext:value-type="float">
            <text:p>2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тдельные мероприятия в области речного транспор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10</text:p>
          </table:table-cell>
          <table:table-cell table:style-name="ce86"/>
          <table:table-cell table:style-name="ce90" office:value-type="float" office:value="9707.5" calcext:value-type="float">
            <text:p>9 707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9707.5" calcext:value-type="float">
            <text:p>9 707,5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9707.5" calcext:value-type="float">
            <text:p>9 707,5</text:p>
          </table:table-cell>
          <table:table-cell table:number-columns-repeated="1018"/>
        </table:table-row>
        <table:table-row table:style-name="ro25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/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4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6">
          <table:table-cell table:style-name="ce77" office:value-type="string" calcext:value-type="string">
            <text:p>Дорожное хозяйство (дорожные фонды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table:number-columns-repeated="2"/>
          <table:table-cell table:style-name="ce89" office:value-type="float" office:value="85087.5" calcext:value-type="float">
            <text:p>85 087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000000</text:p>
          </table:table-cell>
          <table:table-cell table:style-name="ce86"/>
          <table:table-cell table:style-name="ce90" office:value-type="float" office:value="71482.5" calcext:value-type="float">
            <text:p>71 482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00000</text:p>
          </table:table-cell>
          <table:table-cell table:style-name="ce86"/>
          <table:table-cell table:style-name="ce90" office:value-type="float" office:value="19466.6" calcext:value-type="float">
            <text:p>19 466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40</text:p>
          </table:table-cell>
          <table:table-cell table:style-name="ce86"/>
          <table:table-cell table:style-name="ce90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1771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50</text:p>
          </table:table-cell>
          <table:table-cell table:style-name="ce86"/>
          <table:table-cell table:style-name="ce90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1771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00000</text:p>
          </table:table-cell>
          <table:table-cell table:style-name="ce86"/>
          <table:table-cell table:style-name="ce90" office:value-type="float" office:value="31511.8" calcext:value-type="float">
            <text:p>31 511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0</text:p>
          </table:table-cell>
          <table:table-cell table:style-name="ce86"/>
          <table:table-cell table:style-name="ce90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22">
          <table:table-cell table:style-name="ce7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1</text:p>
          </table:table-cell>
          <table:table-cell table:style-name="ce86"/>
          <table:table-cell table:style-name="ce90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1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61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70</text:p>
          </table:table-cell>
          <table:table-cell table:style-name="ce86"/>
          <table:table-cell table:style-name="ce90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00000</text:p>
          </table:table-cell>
          <table:table-cell table:style-name="ce86"/>
          <table:table-cell table:style-name="ce90" office:value-type="float" office:value="20504.1" calcext:value-type="float">
            <text:p>20 504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0</text:p>
          </table:table-cell>
          <table:table-cell table:style-name="ce86"/>
          <table:table-cell table:style-name="ce90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37718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1</text:p>
          </table:table-cell>
          <table:table-cell table:style-name="ce86"/>
          <table:table-cell table:style-name="ce90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1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377181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национальной эконом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table:number-columns-repeated="2"/>
          <table:table-cell table:style-name="ce89" office:value-type="float" office:value="307754" calcext:value-type="float">
            <text:p>307 754,0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7343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1001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000000</text:p>
          </table:table-cell>
          <table:table-cell table:style-name="ce86"/>
          <table:table-cell table:style-name="ce90" office:value-type="float" office:value="6272.1" calcext:value-type="float">
            <text:p>6 272,1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00000</text:p>
          </table:table-cell>
          <table:table-cell table:style-name="ce86"/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73430</text:p>
          </table:table-cell>
          <table:table-cell table:style-name="ce86"/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1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8">
          <table:table-cell table:style-name="ce7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00000</text:p>
          </table:table-cell>
          <table:table-cell table:style-name="ce86"/>
          <table:table-cell table:style-name="ce90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20020</text:p>
          </table:table-cell>
          <table:table-cell table:style-name="ce86"/>
          <table:table-cell table:style-name="ce90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/>
          <table:table-cell table:style-name="ce90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7338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733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000000</text:p>
          </table:table-cell>
          <table:table-cell table:style-name="ce86"/>
          <table:table-cell table:style-name="ce90" office:value-type="float" office:value="297995.8" calcext:value-type="float">
            <text:p>297 99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00000</text:p>
          </table:table-cell>
          <table:table-cell table:style-name="ce86"/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73480</text:p>
          </table:table-cell>
          <table:table-cell table:style-name="ce86"/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734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7003734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00000</text:p>
          </table:table-cell>
          <table:table-cell table:style-name="ce86"/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73400</text:p>
          </table:table-cell>
          <table:table-cell table:style-name="ce86"/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734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70047340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000000</text:p>
          </table:table-cell>
          <table:table-cell table:style-name="ce86"/>
          <table:table-cell table:style-name="ce90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00000</text:p>
          </table:table-cell>
          <table:table-cell table:style-name="ce86"/>
          <table:table-cell table:style-name="ce90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64</text:p>
          </table:table-cell>
          <table:table-cell table:style-name="ce86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64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000174364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70</text:p>
          </table:table-cell>
          <table:table-cell table:style-name="ce86"/>
          <table:table-cell table:style-name="ce9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7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00017437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00000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000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казание поддержки труднодоступным территор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Т04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Т04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40020Т04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вентаризация земель сельскохозяйственного на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20</text:p>
          </table:table-cell>
          <table:table-cell table:style-name="ce86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734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30</text:p>
          </table:table-cell>
          <table:table-cell table:style-name="ce86"/>
          <table:table-cell table:style-name="ce90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SГ080</text:p>
          </table:table-cell>
          <table:table-cell table:style-name="ce86"/>
          <table:table-cell table:style-name="ce90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SГ0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SГ0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ЖИЛИЩНО-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0</text:p>
          </table:table-cell>
          <table:table-cell table:style-name="ce85" table:number-columns-repeated="2"/>
          <table:table-cell table:style-name="ce21" office:value-type="float" office:value="225666" calcext:value-type="float">
            <text:p>225 666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Жилищ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table:number-columns-repeated="2"/>
          <table:table-cell table:style-name="ce21" office:value-type="float" office:value="69680.2" calcext:value-type="float">
            <text:p>69 680,2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45021.2" calcext:value-type="float">
            <text:p>45 021,2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1</text:p>
          </table:table-cell>
          <table:table-cell table:style-name="ce86"/>
          <table:table-cell table:style-name="ce90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1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79821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5</text:p>
          </table:table-cell>
          <table:table-cell table:style-name="ce86"/>
          <table:table-cell table:style-name="ce90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5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79825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85220</text:p>
          </table:table-cell>
          <table:table-cell table:style-name="ce86"/>
          <table:table-cell table:style-name="ce90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00000</text:p>
          </table:table-cell>
          <table:table-cell table:style-name="ce86"/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85220</text:p>
          </table:table-cell>
          <table:table-cell table:style-name="ce86"/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2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12212.8" calcext:value-type="float">
            <text:p>12 212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00000</text:p>
          </table:table-cell>
          <table:table-cell table:style-name="ce86"/>
          <table:table-cell table:style-name="ce90" office:value-type="float" office:value="12212.8" calcext:value-type="float">
            <text:p>12 21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муниципального жилищ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75000</text:p>
          </table:table-cell>
          <table:table-cell table:style-name="ce86"/>
          <table:table-cell table:style-name="ce90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750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7003750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96160</text:p>
          </table:table-cell>
          <table:table-cell table:style-name="ce86"/>
          <table:table-cell table:style-name="ce90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96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700396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12446.2" calcext:value-type="float">
            <text:p>12 446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сселение аварийных многоквартирных дом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00000</text:p>
          </table:table-cell>
          <table:table-cell table:style-name="ce86"/>
          <table:table-cell table:style-name="ce90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70860</text:p>
          </table:table-cell>
          <table:table-cell table:style-name="ce86"/>
          <table:table-cell table:style-name="ce90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708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01708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асселение непригодного для проживания жилищ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SЖ040</text:p>
          </table:table-cell>
          <table:table-cell table:style-name="ce86"/>
          <table:table-cell table:style-name="ce90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SЖ04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01SЖ04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00000</text:p>
          </table:table-cell>
          <table:table-cell table:style-name="ce86"/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6748S</text:p>
          </table:table-cell>
          <table:table-cell table:style-name="ce86"/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6748S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F36748S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table:number-columns-repeated="2"/>
          <table:table-cell table:style-name="ce89" office:value-type="float" office:value="77205.9" calcext:value-type="float">
            <text:p>77 205,9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21426.7" calcext:value-type="float">
            <text:p>21 426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7564.7" calcext:value-type="float">
            <text:p>7 564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А11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А1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10А1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85220</text:p>
          </table:table-cell>
          <table:table-cell table:style-name="ce86"/>
          <table:table-cell table:style-name="ce90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1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0000</text:p>
          </table:table-cell>
          <table:table-cell table:style-name="ce86"/>
          <table:table-cell table:style-name="ce90" office:value-type="float" office:value="13862" calcext:value-type="float">
            <text:p>13 86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А110</text:p>
          </table:table-cell>
          <table:table-cell table:style-name="ce86"/>
          <table:table-cell table:style-name="ce9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А1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20А1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85220</text:p>
          </table:table-cell>
          <table:table-cell table:style-name="ce86"/>
          <table:table-cell table:style-name="ce90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2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0000</text:p>
          </table:table-cell>
          <table:table-cell table:style-name="ce86"/>
          <table:table-cell table:style-name="ce90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А150</text:p>
          </table:table-cell>
          <table:table-cell table:style-name="ce86"/>
          <table:table-cell table:style-name="ce90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А15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0А15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в области 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3610</text:p>
          </table:table-cell>
          <table:table-cell table:style-name="ce86"/>
          <table:table-cell table:style-name="ce90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36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736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5220</text:p>
          </table:table-cell>
          <table:table-cell table:style-name="ce86"/>
          <table:table-cell table:style-name="ce90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52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752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26">
          <table:table-cell table:style-name="ce78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00000</text:p>
          </table:table-cell>
          <table:table-cell table:style-name="ce86"/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в области 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73610</text:p>
          </table:table-cell>
          <table:table-cell table:style-name="ce86"/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736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5736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9900073620</text:p>
          </table:table-cell>
          <table:table-cell table:style-name="ce86"/>
          <table:table-cell table:style-name="ce90" office:value-type="float" office:value="50" calcext:value-type="float">
            <text:p>5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99000736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0" calcext:value-type="float">
            <text:p>5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99000736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0" calcext:value-type="float">
            <text:p>5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Благоустро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table:number-columns-repeated="2"/>
          <table:table-cell table:style-name="ce89" office:value-type="float" office:value="39749.9" calcext:value-type="float">
            <text:p>39 749,9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3407" calcext:value-type="float">
            <text:p>3 40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сносу аварийных зданий и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76090</text:p>
          </table:table-cell>
          <table:table-cell table:style-name="ce86"/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760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71001760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S0012</text:p>
          </table:table-cell>
          <table:table-cell table:style-name="ce86"/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S0012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71003S0012</text:p>
          </table:table-cell>
          <table:table-cell table:style-name="ce87" office:value-type="string" calcext:value-type="string">
            <text:p>520</text:p>
          </table:table-cell>
          <table:table-cell table:style-name="ce91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28145.8" calcext:value-type="float">
            <text:p>28 14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00000</text:p>
          </table:table-cell>
          <table:table-cell table:style-name="ce86"/>
          <table:table-cell table:style-name="ce90" office:value-type="float" office:value="28145.8" calcext:value-type="float">
            <text:p>28 145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Снос аварийных многоквартирных дом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79822</text:p>
          </table:table-cell>
          <table:table-cell table:style-name="ce86"/>
          <table:table-cell table:style-name="ce90" office:value-type="float" office:value="28145.8" calcext:value-type="float">
            <text:p>28 14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7982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8145.8" calcext:value-type="float">
            <text:p>28 145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880027982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8145.8" calcext:value-type="float">
            <text:p>28 145,8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0А150</text:p>
          </table:table-cell>
          <table:table-cell table:style-name="ce86"/>
          <table:table-cell table:style-name="ce90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0А15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0А15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6100</text:p>
          </table:table-cell>
          <table:table-cell table:style-name="ce86"/>
          <table:table-cell table:style-name="ce90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6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76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жилищно-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table:number-columns-repeated="2"/>
          <table:table-cell table:style-name="ce89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/>
          <table:table-cell table:style-name="ce90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сполнение судебных акт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830</text:p>
          </table:table-cell>
          <table:table-cell table:style-name="ce9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SА130</text:p>
          </table:table-cell>
          <table:table-cell table:style-name="ce86"/>
          <table:table-cell table:style-name="ce9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SА13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SА13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00000</text:p>
          </table:table-cell>
          <table:table-cell table:style-name="ce86"/>
          <table:table-cell table:style-name="ce90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/>
          <table:table-cell table:style-name="ce90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099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17473.2" calcext:value-type="float">
            <text:p>17 473,2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47.7" calcext:value-type="float">
            <text:p>1 747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09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47.7" calcext:value-type="float">
            <text:p>1 747,7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49" calcext:value-type="float">
            <text:p>49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Исполнение судебных акт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0990</text:p>
          </table:table-cell>
          <table:table-cell table:style-name="ce87" office:value-type="string" calcext:value-type="string">
            <text:p>830</text:p>
          </table:table-cell>
          <table:table-cell table:style-name="ce91" office:value-type="float" office:value="49" calcext:value-type="float">
            <text:p>49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3630</text:p>
          </table:table-cell>
          <table:table-cell table:style-name="ce86"/>
          <table:table-cell table:style-name="ce90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36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36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ОХРАНА ОКРУЖАЮЩЕЙ СРЕ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0</text:p>
          </table:table-cell>
          <table:table-cell table:style-name="ce85" table:number-columns-repeated="2"/>
          <table:table-cell table:style-name="ce89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table:number-columns-repeated="2"/>
          <table:table-cell table:style-name="ce89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00000</text:p>
          </table:table-cell>
          <table:table-cell table:style-name="ce86"/>
          <table:table-cell table:style-name="ce9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Устройство площадок для сбора крупногабаритных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6300</text:p>
          </table:table-cell>
          <table:table-cell table:style-name="ce86"/>
          <table:table-cell table:style-name="ce90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63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763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асходы на реализацию плана природоохранных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9827</text:p>
          </table:table-cell>
          <table:table-cell table:style-name="ce86"/>
          <table:table-cell table:style-name="ce90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9827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79827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Уменьшение количества несанкционированных свалок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00</text:p>
          </table:table-cell>
          <table:table-cell table:style-name="ce86"/>
          <table:table-cell table:style-name="ce9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SЕ6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10</text:p>
          </table:table-cell>
          <table:table-cell table:style-name="ce86"/>
          <table:table-cell table:style-name="ce90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SЕ6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0</text:p>
          </table:table-cell>
          <table:table-cell table:style-name="ce85" table:number-columns-repeated="2"/>
          <table:table-cell table:style-name="ce21" office:value-type="float" office:value="1188298.3" calcext:value-type="float">
            <text:p>1 188 298,3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Дошкольно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table:number-columns-repeated="2"/>
          <table:table-cell table:style-name="ce89" office:value-type="float" office:value="330511.4" calcext:value-type="float">
            <text:p>330 511,4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315008" calcext:value-type="float">
            <text:p>315 00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М700</text:p>
          </table:table-cell>
          <table:table-cell table:style-name="ce86"/>
          <table:table-cell table:style-name="ce90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М70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0М70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1969</text:p>
          </table:table-cell>
          <table:table-cell table:style-name="ce86"/>
          <table:table-cell table:style-name="ce90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1969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71969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200000</text:p>
          </table:table-cell>
          <table:table-cell table:style-name="ce86"/>
          <table:table-cell table:style-name="ce90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20М720</text:p>
          </table:table-cell>
          <table:table-cell table:style-name="ce86"/>
          <table:table-cell table:style-name="ce90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20М7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20М7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576.8" calcext:value-type="float">
            <text:p>1 576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Обще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table:number-columns-repeated="2"/>
          <table:table-cell table:style-name="ce21" office:value-type="float" office:value="737714.6" calcext:value-type="float">
            <text:p>737 714,6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0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720294.3" calcext:value-type="float">
            <text:p>720 294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671487.3" calcext:value-type="float">
            <text:p>671 487,3</text:p>
          </table:table-cell>
          <table:table-cell table:number-columns-repeated="1018"/>
        </table:table-row>
        <table:table-row table:style-name="ro2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30</text:p>
          </table:table-cell>
          <table:table-cell table:style-name="ce86"/>
          <table:table-cell table:style-name="ce90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28">
          <table:table-cell table:style-name="ce7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/>
          <table:table-cell table:style-name="ce90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8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53030</text:p>
          </table:table-cell>
          <table:table-cell table:style-name="ce86"/>
          <table:table-cell table:style-name="ce90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530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530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00000</text:p>
          </table:table-cell>
          <table:table-cell table:style-name="ce86"/>
          <table:table-cell table:style-name="ce90" office:value-type="float" office:value="48806.9" calcext:value-type="float">
            <text:p>48 806,9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0М720</text:p>
          </table:table-cell>
          <table:table-cell table:style-name="ce86"/>
          <table:table-cell table:style-name="ce90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0М7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20М7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884.2" calcext:value-type="float">
            <text:p>2 884,2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71968</text:p>
          </table:table-cell>
          <table:table-cell table:style-name="ce86"/>
          <table:table-cell table:style-name="ce90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71968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271968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L3040</text:p>
          </table:table-cell>
          <table:table-cell table:style-name="ce86"/>
          <table:table-cell table:style-name="ce90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L30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2L30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Дополнительное образование дет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table:number-columns-repeated="2"/>
          <table:table-cell table:style-name="ce89" office:value-type="float" office:value="86318.8" calcext:value-type="float">
            <text:p>86 318,8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76100</text:p>
          </table:table-cell>
          <table:table-cell table:style-name="ce86"/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74167.1" calcext:value-type="float">
            <text:p>74 167,1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70850</text:p>
          </table:table-cell>
          <table:table-cell table:style-name="ce86"/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708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820037085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00000</text:p>
          </table:table-cell>
          <table:table-cell table:style-name="ce86"/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70990</text:p>
          </table:table-cell>
          <table:table-cell table:style-name="ce86"/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82004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Молодеж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table:number-columns-repeated="2"/>
          <table:table-cell table:style-name="ce89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948" calcext:value-type="float">
            <text:p>948,0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948" calcext:value-type="float">
            <text:p>948,0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10</text:p>
          </table:table-cell>
          <table:table-cell table:style-name="ce86"/>
          <table:table-cell table:style-name="ce90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1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888" calcext:value-type="float">
            <text:p>888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7</text:p>
          </table:table-cell>
          <table:table-cell table:style-name="ce87" office:value-type="string" calcext:value-type="string">
            <text:p>820037431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40</text:p>
          </table:table-cell>
          <table:table-cell table:style-name="ce86"/>
          <table:table-cell table:style-name="ce90" office:value-type="float" office:value="60" calcext:value-type="float">
            <text:p>6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7</text:p>
          </table:table-cell>
          <table:table-cell table:style-name="ce87" office:value-type="string" calcext:value-type="string">
            <text:p>82003743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Другие вопросы в области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table:number-columns-repeated="2"/>
          <table:table-cell table:style-name="ce89" office:value-type="float" office:value="32805.5" calcext:value-type="float">
            <text:p>32 805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27319.1" calcext:value-type="float">
            <text:p>27 319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25199.1" calcext:value-type="float">
            <text:p>25 199,1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М720</text:p>
          </table:table-cell>
          <table:table-cell table:style-name="ce86"/>
          <table:table-cell table:style-name="ce90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М7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0М7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20020</text:p>
          </table:table-cell>
          <table:table-cell table:style-name="ce86"/>
          <table:table-cell table:style-name="ce90" office:value-type="float" office:value="9.1" calcext:value-type="float">
            <text:p>9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.1" calcext:value-type="float">
            <text:p>9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100</text:p>
          </table:table-cell>
          <table:table-cell table:style-name="ce86"/>
          <table:table-cell table:style-name="ce90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2" calcext:value-type="float">
            <text:p>2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/>
          <table:table-cell table:style-name="ce90" office:value-type="float" office:value="1780" calcext:value-type="float">
            <text:p>1 78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4361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910" calcext:value-type="float">
            <text:p>91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4361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910" calcext:value-type="float">
            <text:p>91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00000</text:p>
          </table:table-cell>
          <table:table-cell table:style-name="ce86"/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74362</text:p>
          </table:table-cell>
          <table:table-cell table:style-name="ce86"/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7436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37436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0000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формационное сопровождение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74363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74363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474363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00000</text:p>
          </table:table-cell>
          <table:table-cell table:style-name="ce86"/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51790</text:p>
          </table:table-cell>
          <table:table-cell table:style-name="ce86"/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517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EВ517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5486.4" calcext:value-type="float">
            <text:p>5 486,4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5486.4" calcext:value-type="float">
            <text:p>5 486,4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>
            <text:p>Оздоровление детей в каникулярное врем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20</text:p>
          </table:table-cell>
          <table:table-cell table:style-name="ce86"/>
          <table:table-cell table:style-name="ce90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82003743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30</text:p>
          </table:table-cell>
          <table:table-cell table:style-name="ce86"/>
          <table:table-cell table:style-name="ce90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82003743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КУЛЬТУРА, КИНЕМАТОГРАФ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0</text:p>
          </table:table-cell>
          <table:table-cell table:style-name="ce85" table:number-columns-repeated="2"/>
          <table:table-cell table:style-name="ce89" office:value-type="float" office:value="178965.4" calcext:value-type="float">
            <text:p>178 965,4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Культу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table:number-columns-repeated="2"/>
          <table:table-cell table:style-name="ce21" office:value-type="float" office:value="169963" calcext:value-type="float">
            <text:p>169 963,0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000000</text:p>
          </table:table-cell>
          <table:table-cell table:style-name="ce86"/>
          <table:table-cell table:style-name="ce90" office:value-type="float" office:value="169888.3" calcext:value-type="float">
            <text:p>169 888,3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00000</text:p>
          </table:table-cell>
          <table:table-cell table:style-name="ce86"/>
          <table:table-cell table:style-name="ce90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70990</text:p>
          </table:table-cell>
          <table:table-cell table:style-name="ce86"/>
          <table:table-cell table:style-name="ce90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L5191</text:p>
          </table:table-cell>
          <table:table-cell table:style-name="ce86"/>
          <table:table-cell table:style-name="ce90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L5191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1L5191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00000</text:p>
          </table:table-cell>
          <table:table-cell table:style-name="ce86"/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70990</text:p>
          </table:table-cell>
          <table:table-cell table:style-name="ce86"/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00000</text:p>
          </table:table-cell>
          <table:table-cell table:style-name="ce86"/>
          <table:table-cell table:style-name="ce90" office:value-type="float" office:value="114230.5" calcext:value-type="float">
            <text:p>114 230,5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Решение вопросов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19990</text:p>
          </table:table-cell>
          <table:table-cell table:style-name="ce86"/>
          <table:table-cell table:style-name="ce90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19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319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70990</text:p>
          </table:table-cell>
          <table:table-cell table:style-name="ce86"/>
          <table:table-cell table:style-name="ce90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3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0000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7085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708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47085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00000</text:p>
          </table:table-cell>
          <table:table-cell table:style-name="ce86"/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55193</text:p>
          </table:table-cell>
          <table:table-cell table:style-name="ce86"/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55193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A255193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культуры, кинематограф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table:number-columns-repeated="2"/>
          <table:table-cell table:style-name="ce89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000000</text:p>
          </table:table-cell>
          <table:table-cell table:style-name="ce86"/>
          <table:table-cell table:style-name="ce90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0000</text:p>
          </table:table-cell>
          <table:table-cell table:style-name="ce86"/>
          <table:table-cell table:style-name="ce90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И160</text:p>
          </table:table-cell>
          <table:table-cell table:style-name="ce86"/>
          <table:table-cell table:style-name="ce90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И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20И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29">
          <table:table-cell table:style-name="ce12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55182</text:p>
          </table:table-cell>
          <table:table-cell table:style-name="ce86"/>
          <table:table-cell table:style-name="ce9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5518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25518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0000</text:p>
          </table:table-cell>
          <table:table-cell table:style-name="ce86"/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И160</text:p>
          </table:table-cell>
          <table:table-cell table:style-name="ce86"/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И16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30И16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000000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00000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23">
          <table:table-cell table:style-name="ce7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74366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74366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9500174366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СОЦИАЛЬ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0</text:p>
          </table:table-cell>
          <table:table-cell table:style-name="ce85" table:number-columns-repeated="2"/>
          <table:table-cell table:style-name="ce89" office:value-type="float" office:value="107408.8" calcext:value-type="float">
            <text:p>107 408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Пенсионное обеспече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table:number-columns-repeated="2"/>
          <table:table-cell table:style-name="ce89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1</text:p>
          </table:table-cell>
          <table:table-cell table:style-name="ce86" office:value-type="string" calcext:value-type="string">
            <text:p>9900074910</text:p>
          </table:table-cell>
          <table:table-cell table:style-name="ce86"/>
          <table:table-cell table:style-name="ce9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1</text:p>
          </table:table-cell>
          <table:table-cell table:style-name="ce86" office:value-type="string" calcext:value-type="string">
            <text:p>990007491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1</text:p>
          </table:table-cell>
          <table:table-cell table:style-name="ce87" office:value-type="string" calcext:value-type="string">
            <text:p>990007491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Социальное обслужива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table:number-columns-repeated="2"/>
          <table:table-cell table:style-name="ce89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000000</text:p>
          </table:table-cell>
          <table:table-cell table:style-name="ce86"/>
          <table:table-cell table:style-name="ce90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0000</text:p>
          </table:table-cell>
          <table:table-cell table:style-name="ce86"/>
          <table:table-cell table:style-name="ce90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рганизация социального обслужи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Л260</text:p>
          </table:table-cell>
          <table:table-cell table:style-name="ce86"/>
          <table:table-cell table:style-name="ce90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Л26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010Л26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75050</text:p>
          </table:table-cell>
          <table:table-cell table:style-name="ce86"/>
          <table:table-cell table:style-name="ce90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22">
          <table:table-cell table:style-name="ce78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0000</text:p>
          </table:table-cell>
          <table:table-cell table:style-name="ce86"/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Л100</text:p>
          </table:table-cell>
          <table:table-cell table:style-name="ce86"/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Л10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P30Л10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Социальное обеспече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table:number-columns-repeated="2"/>
          <table:table-cell table:style-name="ce89" office:value-type="float" office:value="19912.8" calcext:value-type="float">
            <text:p>19 91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000000</text:p>
          </table:table-cell>
          <table:table-cell table:style-name="ce86"/>
          <table:table-cell table:style-name="ce90" office:value-type="float" office:value="16817.5" calcext:value-type="float">
            <text:p>16 817,5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0000</text:p>
          </table:table-cell>
          <table:table-cell table:style-name="ce86"/>
          <table:table-cell table:style-name="ce90" office:value-type="float" office:value="13585.4" calcext:value-type="float">
            <text:p>13 585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А040</text:p>
          </table:table-cell>
          <table:table-cell table:style-name="ce86"/>
          <table:table-cell table:style-name="ce90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А04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А04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Ж550</text:p>
          </table:table-cell>
          <table:table-cell table:style-name="ce86"/>
          <table:table-cell table:style-name="ce90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Ж55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Ж55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Л270</text:p>
          </table:table-cell>
          <table:table-cell table:style-name="ce86"/>
          <table:table-cell table:style-name="ce90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Л27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Л27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/>
          <table:table-cell table:style-name="ce90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/>
          <table:table-cell table:style-name="ce90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5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5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1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13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0000</text:p>
          </table:table-cell>
          <table:table-cell table:style-name="ce86"/>
          <table:table-cell table:style-name="ce90" office:value-type="float" office:value="3232.1" calcext:value-type="float">
            <text:p>3 232,1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А060</text:p>
          </table:table-cell>
          <table:table-cell table:style-name="ce86"/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А06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0А06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80" calcext:value-type="float">
            <text:p>80,0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/>
          <table:table-cell table:style-name="ce90" office:value-type="float" office:value="3152.1" calcext:value-type="float">
            <text:p>3 152,1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7.1" calcext:value-type="float">
            <text:p>47,1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75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7.1" calcext:value-type="float">
            <text:p>47,1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30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7505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00000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0000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Мероприятия в области социальной политик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7514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751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6002751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19350</text:p>
          </table:table-cell>
          <table:table-cell table:style-name="ce86"/>
          <table:table-cell table:style-name="ce9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193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99000193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SГ120</text:p>
          </table:table-cell>
          <table:table-cell table:style-name="ce86"/>
          <table:table-cell table:style-name="ce9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SГ12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99000SГ12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храна семьи и дет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table:number-columns-repeated="2"/>
          <table:table-cell table:style-name="ce89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000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4">
          <table:table-cell table:style-name="ce7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М79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М7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4</text:p>
          </table:table-cell>
          <table:table-cell table:style-name="ce87" office:value-type="string" calcext:value-type="string">
            <text:p>750020М7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Реализация мероприятий по обеспечению жильем молодых семе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99000L4970</text:p>
          </table:table-cell>
          <table:table-cell table:style-name="ce86"/>
          <table:table-cell table:style-name="ce90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99000L497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4</text:p>
          </table:table-cell>
          <table:table-cell table:style-name="ce87" office:value-type="string" calcext:value-type="string">
            <text:p>99000L497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30">
          <table:table-cell table:style-name="ce77" office:value-type="string" calcext:value-type="string">
            <text:p>Другие вопросы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table:number-columns-repeated="2"/>
          <table:table-cell table:style-name="ce89" office:value-type="float" office:value="2834.8" calcext:value-type="float">
            <text:p>2 834,8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/>
          <table:table-cell table:style-name="ce90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1905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19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0.8" calcext:value-type="float">
            <text:p>20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ФИЗИЧЕСКАЯ КУЛЬТУРА И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0</text:p>
          </table:table-cell>
          <table:table-cell table:style-name="ce85" table:number-columns-repeated="2"/>
          <table:table-cell table:style-name="ce89" office:value-type="float" office:value="408517.3" calcext:value-type="float">
            <text:p>408 517,3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Физическая культу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1</text:p>
          </table:table-cell>
          <table:table-cell table:style-name="ce85" table:number-columns-repeated="2"/>
          <table:table-cell table:style-name="ce89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0000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7099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1</text:p>
          </table:table-cell>
          <table:table-cell table:style-name="ce87" office:value-type="string" calcext:value-type="string">
            <text:p>82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Массовый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table:number-columns-repeated="2"/>
          <table:table-cell table:style-name="ce89" office:value-type="float" office:value="295800.7" calcext:value-type="float">
            <text:p>295 800,7</text:p>
          </table:table-cell>
          <table:table-cell table:number-columns-repeated="1018"/>
        </table:table-row>
        <table:table-row table:style-name="ro35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259529.6" calcext:value-type="float">
            <text:p>259 529,6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00000</text:p>
          </table:table-cell>
          <table:table-cell table:style-name="ce86"/>
          <table:table-cell table:style-name="ce90" office:value-type="float" office:value="259529.6" calcext:value-type="float">
            <text:p>259 529,6</text:p>
          </table:table-cell>
          <table:table-cell table:number-columns-repeated="1018"/>
        </table:table-row>
        <table:table-row table:style-name="ro34">
          <table:table-cell table:style-name="ce7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10410</text:p>
          </table:table-cell>
          <table:table-cell table:style-name="ce86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1041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20011041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70990</text:p>
          </table:table-cell>
          <table:table-cell table:style-name="ce86"/>
          <table:table-cell table:style-name="ce90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2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00000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0000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7099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6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порт высших дости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3</text:p>
          </table:table-cell>
          <table:table-cell table:style-name="ce85" table:number-columns-repeated="2"/>
          <table:table-cell table:style-name="ce89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33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00000</text:p>
          </table:table-cell>
          <table:table-cell table:style-name="ce86"/>
          <table:table-cell table:style-name="ce90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0990</text:p>
          </table:table-cell>
          <table:table-cell table:style-name="ce86"/>
          <table:table-cell table:style-name="ce90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5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51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Расходы на выплату муниципальных спортивных стипенд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90</text:p>
          </table:table-cell>
          <table:table-cell table:style-name="ce86"/>
          <table:table-cell table:style-name="ce9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51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0">
          <table:table-cell table:style-name="ce77" office:value-type="string" calcext:value-type="string">
            <text:p>Другие вопросы в области физической культуры и 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table:number-columns-repeated="2"/>
          <table:table-cell table:style-name="ce89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5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7098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709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5</text:p>
          </table:table-cell>
          <table:table-cell table:style-name="ce87" office:value-type="string" calcext:value-type="string">
            <text:p>71001709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33">
          <table:table-cell table:style-name="ce7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0</text:p>
          </table:table-cell>
          <table:table-cell table:style-name="ce85" table:number-columns-repeated="2"/>
          <table:table-cell table:style-name="ce89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33">
          <table:table-cell table:style-name="ce7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table:number-columns-repeated="2"/>
          <table:table-cell table:style-name="ce89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1</text:p>
          </table:table-cell>
          <table:table-cell table:style-name="ce86" office:value-type="string" calcext:value-type="string">
            <text:p>9900075160</text:p>
          </table:table-cell>
          <table:table-cell table:style-name="ce86"/>
          <table:table-cell table:style-name="ce9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1</text:p>
          </table:table-cell>
          <table:table-cell table:style-name="ce86" office:value-type="string" calcext:value-type="string">
            <text:p>990007516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Дота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1</text:p>
          </table:table-cell>
          <table:table-cell table:style-name="ce87" office:value-type="string" calcext:value-type="string">
            <text:p>9900075160</text:p>
          </table:table-cell>
          <table:table-cell table:style-name="ce87" office:value-type="string" calcext:value-type="string">
            <text:p>510</text:p>
          </table:table-cell>
          <table:table-cell table:style-name="ce9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0">
          <table:table-cell table:style-name="ce77" office:value-type="string" calcext:value-type="string">
            <text:p>Прочие межбюджетные трансферты общего характе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table:number-columns-repeated="2"/>
          <table:table-cell table:style-name="ce89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34">
          <table:table-cell table:style-name="ce78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0111</text:p>
          </table:table-cell>
          <table:table-cell table:style-name="ce86"/>
          <table:table-cell table:style-name="ce90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0111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3</text:p>
          </table:table-cell>
          <table:table-cell table:style-name="ce87" office:value-type="string" calcext:value-type="string">
            <text:p>9900070111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ума Уватского муниципального района</text:p>
          </table:table-cell>
          <table:table-cell table:style-name="ce85" office:value-type="string" calcext:value-type="string">
            <text:p>814</text:p>
          </table:table-cell>
          <table:table-cell table:style-name="ce85" table:number-columns-repeated="3"/>
          <table:table-cell table:style-name="ce89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35">
          <table:table-cell table:style-name="ce7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table:number-columns-repeated="2"/>
          <table:table-cell table:style-name="ce89" office:value-type="float" office:value="9752.8" calcext:value-type="float">
            <text:p>9 752,8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89" office:value-type="float" office:value="763" calcext:value-type="float">
            <text:p>763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/>
          <table:table-cell table:style-name="ce90" office:value-type="float" office:value="163" calcext:value-type="float">
            <text:p>163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Премии и гранты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350</text:p>
          </table:table-cell>
          <table:table-cell table:style-name="ce91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0">
          <table:table-cell table:style-name="ce77" office:value-type="string" calcext:value-type="string">
            <text:p>Контрольно-счетная палата Уватского муниципального района</text:p>
          </table:table-cell>
          <table:table-cell table:style-name="ce85" office:value-type="string" calcext:value-type="string">
            <text:p>815</text:p>
          </table:table-cell>
          <table:table-cell table:style-name="ce85" table:number-columns-repeated="3"/>
          <table:table-cell table:style-name="ce89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33">
          <table:table-cell table:style-name="ce7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06</text:p>
          </table:table-cell>
          <table:table-cell table:style-name="ce85" table:number-columns-repeated="2"/>
          <table:table-cell table:style-name="ce89" office:value-type="float" office:value="4033.6" calcext:value-type="float">
            <text:p>4 033,6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6" calcext:value-type="float">
            <text:p>26,0</text:p>
          </table:table-cell>
          <table:table-cell table:number-columns-repeated="1018"/>
        </table:table-row>
        <table:table-row table:style-name="ro30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6</text:p>
          </table:table-cell>
          <table:table-cell table:style-name="ce86"/>
          <table:table-cell table:style-name="ce90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1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6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4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6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89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того</text:p>
          </table:table-cell>
          <table:table-cell table:style-name="ce88" table:number-columns-repeated="4"/>
          <table:table-cell table:style-name="ce93" office:value-type="float" office:value="3082254.1" calcext:value-type="float">
            <text:p>3 082 254,1</text:p>
          </table:table-cell>
          <table:table-cell table:number-columns-repeated="1018"/>
        </table:table-row>
        <table:table-row table:style-name="ro3" table:number-rows-repeated="1046832">
          <table:table-cell table:number-columns-repeated="1024"/>
        </table:table-row>
        <table:table-row table:style-name="ro36" table:number-rows-repeated="93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97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97" office:value-type="string" calcext:value-type="string" table:number-columns-spanned="3" table:number-rows-spanned="1">
            <text:p>дефицита местного бюджета на 2024 год по состоянию на 01.05.2024</text:p>
          </table:table-cell>
          <table:covered-table-cell table:number-columns-repeated="2" table:style-name="ce30"/>
          <table:table-cell table:number-columns-repeated="1021"/>
        </table:table-row>
        <table:table-row table:style-name="ro37">
          <table:table-cell table:style-name="ce30" table:number-columns-repeated="3"/>
          <table:table-cell table:number-columns-repeated="1021"/>
        </table:table-row>
        <table:table-row table:style-name="ro38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9">
          <table:covered-table-cell table:number-columns-repeated="2" table:style-name="ce31"/>
          <table:covered-table-cell table:style-name="ce130"/>
          <table:table-cell table:number-columns-repeated="1021"/>
        </table:table-row>
        <table:table-row table:style-name="ro3">
          <table:table-cell table:style-name="ce10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37" table:number-columns-repeated="1021"/>
        </table:table-row>
        <table:table-row table:style-name="ro40">
          <table:table-cell table:style-name="ce107" office:value-type="string" calcext:value-type="string">
            <text:p>Источники внутреннего финансирования дефицитов бюджетов</text:p>
          </table:table-cell>
          <table:table-cell table:style-name="ce118" office:value-type="string" calcext:value-type="string">
            <text:p>287 01 00 00 00 00 0000 000</text:p>
          </table:table-cell>
          <table:table-cell table:style-name="ce131" table:formula="of:=[.C8]" office:value-type="float" office:value="394860" calcext:value-type="float">
            <text:p>394 860,0</text:p>
          </table:table-cell>
          <table:table-cell table:number-columns-repeated="1021"/>
        </table:table-row>
        <table:table-row table:style-name="ro41">
          <table:table-cell table:style-name="ce10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8" office:value-type="string" calcext:value-type="string">
            <text:p>287 01 05 00 00 00 0000 000</text:p>
          </table:table-cell>
          <table:table-cell table:style-name="ce131" table:formula="of:=[.C9]+[.C11]" office:value-type="float" office:value="394860" calcext:value-type="float">
            <text:p>394 860,0</text:p>
          </table:table-cell>
          <table:table-cell table:number-columns-repeated="1021"/>
        </table:table-row>
        <table:table-row table:style-name="ro42">
          <table:table-cell table:style-name="ce108" office:value-type="string" calcext:value-type="string">
            <text:p>Увеличение остатков средств бюджетов</text:p>
          </table:table-cell>
          <table:table-cell table:style-name="ce119" office:value-type="string" calcext:value-type="string">
            <text:p>287 01 05 00 00 00 0000 500</text:p>
          </table:table-cell>
          <table:table-cell table:style-name="ce132" table:formula="of:=[.C10]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40">
          <table:table-cell table:style-name="ce10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20" office:value-type="string" calcext:value-type="string">
            <text:p>287 01 05 02 01 05 0000 510</text:p>
          </table:table-cell>
          <table:table-cell table:style-name="ce133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43">
          <table:table-cell table:style-name="ce108" office:value-type="string" calcext:value-type="string">
            <text:p>Уменьшение остатков средств бюджетов</text:p>
          </table:table-cell>
          <table:table-cell table:style-name="ce120" office:value-type="string" calcext:value-type="string">
            <text:p>287 01 05 00 00 00 0000 600</text:p>
          </table:table-cell>
          <table:table-cell table:style-name="ce133" table:formula="of:=[.C12]" office:value-type="float" office:value="3082254.1" calcext:value-type="float">
            <text:p>3 082 254,1</text:p>
          </table:table-cell>
          <table:table-cell table:number-columns-repeated="1021"/>
        </table:table-row>
        <table:table-row table:style-name="ro40">
          <table:table-cell table:style-name="ce10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20" office:value-type="string" calcext:value-type="string">
            <text:p>287 01 05 02 01 05 0000 610</text:p>
          </table:table-cell>
          <table:table-cell table:style-name="ce134" office:value-type="float" office:value="3082254.1" calcext:value-type="float">
            <text:p>3 082 254,1</text:p>
          </table:table-cell>
          <table:table-cell table:number-columns-repeated="1021"/>
        </table:table-row>
        <table:table-row table:style-name="ro3">
          <table:table-cell table:style-name="ce109" office:value-type="string" calcext:value-type="string">
            <text:p>Итого</text:p>
          </table:table-cell>
          <table:table-cell table:style-name="ce119"/>
          <table:table-cell table:style-name="ce135" table:formula="of:=[.C7]" office:value-type="float" office:value="394860" calcext:value-type="float">
            <text:p>394 860,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0" office:value-type="string" calcext:value-type="string">
            <text:p>Начальник управления финансов </text:p>
          </table:table-cell>
          <table:table-cell table:style-name="ce121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2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6"/>
          <table:table-cell table:number-columns-repeated="1022"/>
        </table:table-row>
        <table:table-row table:style-name="ro3">
          <table:table-cell table:style-name="ce115" office:value-type="string" calcext:value-type="string">
            <text:p>Исполнитель</text:p>
          </table:table-cell>
          <table:table-cell table:style-name="ce12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11" table:number-columns-repeated="2"/>
          <table:table-cell table:number-columns-repeated="1022"/>
        </table:table-row>
        <table:table-row table:style-name="ro3">
          <table:table-cell table:style-name="ce116" office:value-type="date" office:date-value="2024-05-06" calcext:value-type="date">
            <text:p>06.05.2024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30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 style:data-style-name="N2" text:time-value="21:28:41.1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_20_1" style:display-name="PageStyle_2024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5-07T22:28:40.724000000</dc:date>
    <meta:generator>LibreOffice/7.0.3.1$Windows_X86_64 LibreOffice_project/d7547858d014d4cf69878db179d326fc3483e082</meta:generator>
    <meta:editing-duration>P1DT4H3M32S</meta:editing-duration>
    <meta:editing-cycles>333</meta:editing-cycles>
    <meta:print-date>2024-05-07T22:28:14.897000000</meta:print-date>
    <meta:document-statistic meta:table-count="2" meta:cell-count="444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