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7.091cm"/>
    </style:style>
    <style:style style:name="co19" style:family="table-column">
      <style:table-column-properties fo:break-before="auto" style:column-width="8.488cm"/>
    </style:style>
    <style:style style:name="co20" style:family="table-column">
      <style:table-column-properties fo:break-before="auto" style:column-width="2.468cm"/>
    </style:style>
    <style:style style:name="co21" style:family="table-column">
      <style:table-column-properties fo:break-before="auto" style:column-width="7.874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071cm" fo:break-before="auto" style:use-optimal-row-height="true"/>
    </style:style>
    <style:style style:name="ro12" style:family="table-row">
      <style:table-row-properties style:row-height="3.228cm" fo:break-before="auto" style:use-optimal-row-height="true"/>
    </style:style>
    <style:style style:name="ro13" style:family="table-row">
      <style:table-row-properties style:row-height="2.526cm" fo:break-before="auto" style:use-optimal-row-height="true"/>
    </style:style>
    <style:style style:name="ro14" style:family="table-row">
      <style:table-row-properties style:row-height="1.298cm" fo:break-before="auto" style:use-optimal-row-height="true"/>
    </style:style>
    <style:style style:name="ro15" style:family="table-row">
      <style:table-row-properties style:row-height="1.334cm" fo:break-before="auto" style:use-optimal-row-height="true"/>
    </style:style>
    <style:style style:name="ro16" style:family="table-row">
      <style:table-row-properties style:row-height="0.912cm" fo:break-before="auto" style:use-optimal-row-height="true"/>
    </style:style>
    <style:style style:name="ro17" style:family="table-row">
      <style:table-row-properties style:row-height="1.72cm" fo:break-before="auto" style:use-optimal-row-height="true"/>
    </style:style>
    <style:style style:name="ro18" style:family="table-row">
      <style:table-row-properties style:row-height="2.457cm" fo:break-before="auto" style:use-optimal-row-height="tru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4.106cm" fo:break-before="auto" style:use-optimal-row-height="true"/>
    </style:style>
    <style:style style:name="ro21" style:family="table-row">
      <style:table-row-properties style:row-height="2.842cm" fo:break-before="auto" style:use-optimal-row-height="true"/>
    </style:style>
    <style:style style:name="ro22" style:family="table-row">
      <style:table-row-properties style:row-height="4.387cm" fo:break-before="auto" style:use-optimal-row-height="true"/>
    </style:style>
    <style:style style:name="ro23" style:family="table-row">
      <style:table-row-properties style:row-height="3.614cm" fo:break-before="auto" style:use-optimal-row-height="true"/>
    </style:style>
    <style:style style:name="ro24" style:family="table-row">
      <style:table-row-properties style:row-height="4.001cm" fo:break-before="auto" style:use-optimal-row-height="true"/>
    </style:style>
    <style:style style:name="ro25" style:family="table-row">
      <style:table-row-properties style:row-height="2.912cm" fo:break-before="auto" style:use-optimal-row-height="true"/>
    </style:style>
    <style:style style:name="ro26" style:family="table-row">
      <style:table-row-properties style:row-height="3.685cm" fo:break-before="auto" style:use-optimal-row-height="tru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2.937cm" fo:break-before="auto" style:use-optimal-row-height="false"/>
    </style:style>
    <style:style style:name="ro29" style:family="table-row">
      <style:table-row-properties style:row-height="0.942cm" fo:break-before="auto" style:use-optimal-row-height="true"/>
    </style:style>
    <style:style style:name="ro30" style:family="table-row">
      <style:table-row-properties style:row-height="2.604cm" fo:break-before="auto" style:use-optimal-row-height="true"/>
    </style:style>
    <style:style style:name="ro31" style:family="table-row">
      <style:table-row-properties style:row-height="2.189cm" fo:break-before="auto" style:use-optimal-row-height="true"/>
    </style:style>
    <style:style style:name="ro32" style:family="table-row">
      <style:table-row-properties style:row-height="3.436cm" fo:break-before="auto" style:use-optimal-row-height="true"/>
    </style:style>
    <style:style style:name="ro33" style:family="table-row">
      <style:table-row-properties style:row-height="1.356cm" fo:break-before="auto" style:use-optimal-row-height="true"/>
    </style:style>
    <style:style style:name="ro34" style:family="table-row">
      <style:table-row-properties style:row-height="3.02cm" fo:break-before="auto" style:use-optimal-row-height="true"/>
    </style:style>
    <style:style style:name="ro35" style:family="table-row">
      <style:table-row-properties style:row-height="1.773cm" fo:break-before="auto" style:use-optimal-row-height="true"/>
    </style:style>
    <style:style style:name="ro36" style:family="table-row">
      <style:table-row-properties style:row-height="4.683cm" fo:break-before="auto" style:use-optimal-row-height="true"/>
    </style:style>
    <style:style style:name="ro37" style:family="table-row">
      <style:table-row-properties style:row-height="3.851cm" fo:break-before="auto" style:use-optimal-row-height="true"/>
    </style:style>
    <style:style style:name="ro38" style:family="table-row">
      <style:table-row-properties style:row-height="4.267cm" fo:break-before="auto" style:use-optimal-row-height="tru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289cm" fo:break-before="auto" style:use-optimal-row-height="true"/>
    </style:style>
    <style:style style:name="ro43" style:family="table-row">
      <style:table-row-properties style:row-height="0.894cm" fo:break-before="auto" style:use-optimal-row-height="true"/>
    </style:style>
    <style:style style:name="ro44" style:family="table-row">
      <style:table-row-properties style:row-height="0.935cm" fo:break-before="auto" style:use-optimal-row-height="true"/>
    </style:style>
    <style:style style:name="ro45" style:family="table-row">
      <style:table-row-properties style:row-height="0.452cm" fo:break-before="auto" style:use-optimal-row-height="tru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77">
      <style:table-cell-properties fo:background-color="transparent"/>
    </style:style>
    <style:style style:name="ce111" style:family="table-cell" style:parent-style-name="Default" style:data-style-name="N17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21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font-name="Arial1" fo:font-size="10pt" style:font-size-asian="10pt" style:font-size-complex="10pt"/>
    </style:style>
    <style:style style:name="ce21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Обычный_20_2">
      <style:table-cell-properties fo:background-color="transparent" fo:padding="0.071cm"/>
    </style:style>
    <style:style style:name="ce17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font-name="Arial1" fo:font-size="10pt" style:font-size-asian="10pt" style:font-size-complex="10pt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font-name="Arial1" fo:font-size="10pt" style:font-size-asian="10pt" style:font-size-complex="10pt"/>
    </style:style>
    <style:style style:name="ce224" style:family="table-cell" style:parent-style-name="Default">
      <style:table-cell-properties style:diagonal-bl-tr="none" style:diagonal-tl-br="none" fo:border="0.99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7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232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3" table:default-cell-style-name="ce58"/>
        <table:table-column table:style-name="co9" table:default-cell-style-name="ce58"/>
        <table:table-column table:style-name="co8" table:number-columns-repeated="1013" table:default-cell-style-name="ce58"/>
        <table:table-row table:style-name="ro1">
          <table:table-cell table:style-name="ce56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8"/>
          <table:table-cell table:style-name="ce78"/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69"/>
          <table:table-cell table:style-name="ce7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9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6.2024 <text:s text:c="11"/></text:p>
          </table:table-cell>
          <table:covered-table-cell table:number-columns-repeated="5" table:style-name="ce70"/>
          <table:table-cell table:style-name="ce79"/>
          <table:table-cell table:number-columns-repeated="1017"/>
        </table:table-row>
        <table:table-row table:style-name="ro5">
          <table:table-cell table:style-name="ce60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80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3104089.5" calcext:value-type="float">
            <text:p>3 104 089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246757.1" calcext:value-type="float">
            <text:p>246 75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113866.6" calcext:value-type="float">
            <text:p>113 866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И160</text:p>
          </table:table-cell>
          <table:table-cell table:style-name="ce17"/>
          <table:table-cell table:style-name="ce2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И1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И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20020</text:p>
          </table:table-cell>
          <table:table-cell table:style-name="ce17"/>
          <table:table-cell table:style-name="ce22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3548.1" calcext:value-type="float">
            <text:p>3 54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56" calcext:value-type="float">
            <text:p>956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956" calcext:value-type="float">
            <text:p>95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03134" calcext:value-type="float">
            <text:p>103 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131010.5" calcext:value-type="float">
            <text:p>131 010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3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3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3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3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1248.9" calcext:value-type="float">
            <text:p>1 24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сселение аварийных многоквартирных дом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1248.9" calcext:value-type="float">
            <text:p>1 24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870</text:p>
          </table:table-cell>
          <table:table-cell table:style-name="ce17"/>
          <table:table-cell table:style-name="ce22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8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8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7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Формирование и ведение торгового реест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1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1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1708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0Ж030</text:p>
          </table:table-cell>
          <table:table-cell table:style-name="ce17"/>
          <table:table-cell table:style-name="ce2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0Ж0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0Ж0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481.9" calcext:value-type="float">
            <text:p>48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40872.6" calcext:value-type="float">
            <text:p>40 87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41865.6" calcext:value-type="float">
            <text:p>41 865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1046.5" calcext:value-type="float">
            <text:p>41 046,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046.5" calcext:value-type="float">
            <text:p>41 04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812.3" calcext:value-type="float">
            <text:p>812,3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812.3" calcext:value-type="float">
            <text:p>812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.8" calcext:value-type="float">
            <text:p>6,8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6.8" calcext:value-type="float">
            <text:p>6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93.1" calcext:value-type="float">
            <text:p>93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17891" calcext:value-type="float">
            <text:p>17 89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842" calcext:value-type="float">
            <text:p>17 842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842" calcext:value-type="float">
            <text:p>17 84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8.9" calcext:value-type="float">
            <text:p>48,9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8.9" calcext:value-type="float">
            <text:p>4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2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20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/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93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SГ090</text:p>
          </table:table-cell>
          <table:table-cell table:style-name="ce17"/>
          <table:table-cell table:style-name="ce2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SГ0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SГ09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3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99011.8" calcext:value-type="float">
            <text:p>99 011,8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98957.8" calcext:value-type="float">
            <text:p>98 957,8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000000</text:p>
          </table:table-cell>
          <table:table-cell table:style-name="ce17"/>
          <table:table-cell table:style-name="ce22" office:value-type="float" office:value="97463.9" calcext:value-type="float">
            <text:p>97 463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00000</text:p>
          </table:table-cell>
          <table:table-cell table:style-name="ce17"/>
          <table:table-cell table:style-name="ce22" office:value-type="float" office:value="25374.2" calcext:value-type="float">
            <text:p>25 37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й фонд Правительств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00700</text:p>
          </table:table-cell>
          <table:table-cell table:style-name="ce17"/>
          <table:table-cell table:style-name="ce22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007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007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2002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020</text:p>
          </table:table-cell>
          <table:table-cell table:style-name="ce17"/>
          <table:table-cell table:style-name="ce2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70</text:p>
          </table:table-cell>
          <table:table-cell table:style-name="ce17"/>
          <table:table-cell table:style-name="ce22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80</text:p>
          </table:table-cell>
          <table:table-cell table:style-name="ce17"/>
          <table:table-cell table:style-name="ce2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90</text:p>
          </table:table-cell>
          <table:table-cell table:style-name="ce17"/>
          <table:table-cell table:style-name="ce22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3200</text:p>
          </table:table-cell>
          <table:table-cell table:style-name="ce17"/>
          <table:table-cell table:style-name="ce22" office:value-type="float" office:value="2327.3" calcext:value-type="float">
            <text:p>2 327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3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27.3" calcext:value-type="float">
            <text:p>2 327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3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27.3" calcext:value-type="float">
            <text:p>2 327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2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2754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2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27540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000</text:p>
          </table:table-cell>
          <table:table-cell table:style-name="ce17"/>
          <table:table-cell table:style-name="ce22" office:value-type="float" office:value="67475.4" calcext:value-type="float">
            <text:p>67 47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й фонд Правительств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700</text:p>
          </table:table-cell>
          <table:table-cell table:style-name="ce17"/>
          <table:table-cell table:style-name="ce22" office:value-type="float" office:value="46539.3" calcext:value-type="float">
            <text:p>46 53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7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430.7" calcext:value-type="float">
            <text:p>44 430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007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4430.7" calcext:value-type="float">
            <text:p>44 430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70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108.6" calcext:value-type="float">
            <text:p>2 108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0070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108.6" calcext:value-type="float">
            <text:p>2 108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72180</text:p>
          </table:table-cell>
          <table:table-cell table:style-name="ce17"/>
          <table:table-cell table:style-name="ce22" office:value-type="float" office:value="20936.1" calcext:value-type="float">
            <text:p>20 93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827.5" calcext:value-type="float">
            <text:p>18 827,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827.5" calcext:value-type="float">
            <text:p>18 827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108.6" calcext:value-type="float">
            <text:p>2 108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7218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108.6" calcext:value-type="float">
            <text:p>2 108,6</text:p>
          </table:table-cell>
          <table:table-cell table:number-columns-repeated="1018"/>
        </table:table-row>
        <table:table-row table:style-name="ro22">
          <table:table-cell table:style-name="ce11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00000</text:p>
          </table:table-cell>
          <table:table-cell table:style-name="ce17"/>
          <table:table-cell table:style-name="ce22" office:value-type="float" office:value="4579.3" calcext:value-type="float">
            <text:p>4 579,3</text:p>
          </table:table-cell>
          <table:table-cell table:number-columns-repeated="1018"/>
        </table:table-row>
        <table:table-row table:style-name="ro23">
          <table:table-cell table:style-name="ce11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0Г630</text:p>
          </table:table-cell>
          <table:table-cell table:style-name="ce17"/>
          <table:table-cell table:style-name="ce2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0Г6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0Г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72130</text:p>
          </table:table-cell>
          <table:table-cell table:style-name="ce17"/>
          <table:table-cell table:style-name="ce22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721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721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2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0" office:value-type="float" office:value="49" calcext:value-type="float">
            <text:p>49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0Р100</text:p>
          </table:table-cell>
          <table:table-cell table:style-name="ce17"/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0Р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0Р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9" calcext:value-type="float">
            <text:p>4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style-name="ce20" office:value-type="float" office:value="5" calcext:value-type="float">
            <text:p>5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0" office:value-type="float" office:value="467699.8" calcext:value-type="float">
            <text:p>467 699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20" office:value-type="float" office:value="6571.5" calcext:value-type="float">
            <text:p>6 571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2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4197.1" calcext:value-type="float">
            <text:p>4 19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2" office:value-type="float" office:value="4197.1" calcext:value-type="float">
            <text:p>4 19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370320</text:p>
          </table:table-cell>
          <table:table-cell table:style-name="ce17"/>
          <table:table-cell table:style-name="ce22" office:value-type="float" office:value="4197.1" calcext:value-type="float">
            <text:p>4 19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370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97.1" calcext:value-type="float">
            <text:p>4 197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370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97.1" calcext:value-type="float">
            <text:p>4 19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0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6911.1" calcext:value-type="float">
            <text:p>6 911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Д410</text:p>
          </table:table-cell>
          <table:table-cell table:style-name="ce17"/>
          <table:table-cell table:style-name="ce2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Д4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Д4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20020</text:p>
          </table:table-cell>
          <table:table-cell table:style-name="ce17"/>
          <table:table-cell table:style-name="ce22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0Г640</text:p>
          </table:table-cell>
          <table:table-cell table:style-name="ce17"/>
          <table:table-cell table:style-name="ce2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0Г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0Г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0" office:value-type="float" office:value="20828.6" calcext:value-type="float">
            <text:p>20 828,6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000000</text:p>
          </table:table-cell>
          <table:table-cell table:style-name="ce17"/>
          <table:table-cell table:style-name="ce22" office:value-type="float" office:value="20828.6" calcext:value-type="float">
            <text:p>20 828,6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00000</text:p>
          </table:table-cell>
          <table:table-cell table:style-name="ce17"/>
          <table:table-cell table:style-name="ce22" office:value-type="float" office:value="20828.6" calcext:value-type="float">
            <text:p>20 828,6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79826</text:p>
          </table:table-cell>
          <table:table-cell table:style-name="ce17"/>
          <table:table-cell table:style-name="ce22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79826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79826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SЕ520</text:p>
          </table:table-cell>
          <table:table-cell table:style-name="ce17"/>
          <table:table-cell table:style-name="ce2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SЕ5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SЕ5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35679.3" calcext:value-type="float">
            <text:p>35 67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5324.6" calcext:value-type="float">
            <text:p>35 324,6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5324.6" calcext:value-type="float">
            <text:p>35 324,6</text:p>
          </table:table-cell>
          <table:table-cell table:number-columns-repeated="1018"/>
        </table:table-row>
        <table:table-row table:style-name="ro22">
          <table:table-cell table:style-name="ce11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Ж530</text:p>
          </table:table-cell>
          <table:table-cell table:style-name="ce17"/>
          <table:table-cell table:style-name="ce2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Ж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Ж5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20020</text:p>
          </table:table-cell>
          <table:table-cell table:style-name="ce17"/>
          <table:table-cell table:style-name="ce22" office:value-type="float" office:value="6.4" calcext:value-type="float">
            <text:p>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.4" calcext:value-type="float">
            <text:p>6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.4" calcext:value-type="float">
            <text:p>6,4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.7" calcext:value-type="float">
            <text:p>2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.7" calcext:value-type="float">
            <text:p>2,7</text:p>
          </table:table-cell>
          <table:table-cell table:number-columns-repeated="1018"/>
        </table:table-row>
        <table:table-row table:style-name="ro2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85087.5" calcext:value-type="float">
            <text:p>85 087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71482.5" calcext:value-type="float">
            <text:p>71 482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19466.6" calcext:value-type="float">
            <text:p>19 46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40</text:p>
          </table:table-cell>
          <table:table-cell table:style-name="ce17"/>
          <table:table-cell table:style-name="ce22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31511.8" calcext:value-type="float">
            <text:p>31 511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70</text:p>
          </table:table-cell>
          <table:table-cell table:style-name="ce17"/>
          <table:table-cell table:style-name="ce22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00000</text:p>
          </table:table-cell>
          <table:table-cell table:style-name="ce17"/>
          <table:table-cell table:style-name="ce22" office:value-type="float" office:value="20504.1" calcext:value-type="float">
            <text:p>20 504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0</text:p>
          </table:table-cell>
          <table:table-cell table:style-name="ce17"/>
          <table:table-cell table:style-name="ce22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8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1</text:p>
          </table:table-cell>
          <table:table-cell table:style-name="ce17"/>
          <table:table-cell table:style-name="ce22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1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81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307759" calcext:value-type="float">
            <text:p>307 7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17343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1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6272.1" calcext:value-type="float">
            <text:p>6 272,1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430</text:p>
          </table:table-cell>
          <table:table-cell table:style-name="ce17"/>
          <table:table-cell table:style-name="ce22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20020</text:p>
          </table:table-cell>
          <table:table-cell table:style-name="ce17"/>
          <table:table-cell table:style-name="ce22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380</text:p>
          </table:table-cell>
          <table:table-cell table:style-name="ce17"/>
          <table:table-cell table:style-name="ce2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297995.8" calcext:value-type="float">
            <text:p>297 99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300000</text:p>
          </table:table-cell>
          <table:table-cell table:style-name="ce17"/>
          <table:table-cell table:style-name="ce22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373480</text:p>
          </table:table-cell>
          <table:table-cell table:style-name="ce17"/>
          <table:table-cell table:style-name="ce22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3734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сселение аварийных многоквартирных дом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173430</text:p>
          </table:table-cell>
          <table:table-cell table:style-name="ce17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1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999.4" calcext:value-type="float">
            <text:p>99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999.4" calcext:value-type="float">
            <text:p>99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364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364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364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370</text:p>
          </table:table-cell>
          <table:table-cell table:style-name="ce17"/>
          <table:table-cell table:style-name="ce22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казание поддержки труднодоступным территор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20Т040</text:p>
          </table:table-cell>
          <table:table-cell table:style-name="ce17"/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20Т04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20Т04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SГ080</text:p>
          </table:table-cell>
          <table:table-cell table:style-name="ce17"/>
          <table:table-cell table:style-name="ce2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SГ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SГ0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214355.8" calcext:value-type="float">
            <text:p>214 35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58447.5" calcext:value-type="float">
            <text:p>58 447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33788.4" calcext:value-type="float">
            <text:p>33 788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24378.7" calcext:value-type="float">
            <text:p>24 378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1</text:p>
          </table:table-cell>
          <table:table-cell table:style-name="ce17"/>
          <table:table-cell table:style-name="ce22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1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1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5</text:p>
          </table:table-cell>
          <table:table-cell table:style-name="ce17"/>
          <table:table-cell table:style-name="ce2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5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5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85220</text:p>
          </table:table-cell>
          <table:table-cell table:style-name="ce17"/>
          <table:table-cell table:style-name="ce22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200000</text:p>
          </table:table-cell>
          <table:table-cell table:style-name="ce17"/>
          <table:table-cell table:style-name="ce22" office:value-type="float" office:value="9409.8" calcext:value-type="float">
            <text:p>9 409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285220</text:p>
          </table:table-cell>
          <table:table-cell table:style-name="ce17"/>
          <table:table-cell table:style-name="ce22" office:value-type="float" office:value="9409.8" calcext:value-type="float">
            <text:p>9 40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2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9409.8" calcext:value-type="float">
            <text:p>9 409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2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9409.8" calcext:value-type="float">
            <text:p>9 409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2212.9" calcext:value-type="float">
            <text:p>12 21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12212.9" calcext:value-type="float">
            <text:p>12 212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10627.9" calcext:value-type="float">
            <text:p>10 627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627.9" calcext:value-type="float">
            <text:p>10 627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627.9" calcext:value-type="float">
            <text:p>10 627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12446.2" calcext:value-type="float">
            <text:p>12 44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сселение аварийных многоквартирных дом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8885.4" calcext:value-type="float">
            <text:p>8 88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70860</text:p>
          </table:table-cell>
          <table:table-cell table:style-name="ce17"/>
          <table:table-cell table:style-name="ce22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708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1708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селение непригодного для проживания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SЖ040</text:p>
          </table:table-cell>
          <table:table-cell table:style-name="ce17"/>
          <table:table-cell table:style-name="ce2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SЖ04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1SЖ04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2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селение непригодного для проживания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Ж040</text:p>
          </table:table-cell>
          <table:table-cell table:style-name="ce17"/>
          <table:table-cell table:style-name="ce22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Ж04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Ж04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0" office:value-type="float" office:value="77205.9" calcext:value-type="float">
            <text:p>77 205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1426.7" calcext:value-type="float">
            <text:p>21 426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7564.7" calcext:value-type="float">
            <text:p>7 564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0А110</text:p>
          </table:table-cell>
          <table:table-cell table:style-name="ce17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0А11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0А11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85220</text:p>
          </table:table-cell>
          <table:table-cell table:style-name="ce17"/>
          <table:table-cell table:style-name="ce22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00000</text:p>
          </table:table-cell>
          <table:table-cell table:style-name="ce17"/>
          <table:table-cell table:style-name="ce22" office:value-type="float" office:value="13862" calcext:value-type="float">
            <text:p>13 86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0А110</text:p>
          </table:table-cell>
          <table:table-cell table:style-name="ce17"/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0А11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0А11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85220</text:p>
          </table:table-cell>
          <table:table-cell table:style-name="ce17"/>
          <table:table-cell table:style-name="ce22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55729.2" calcext:value-type="float">
            <text:p>55 72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51948.4" calcext:value-type="float">
            <text:p>51 948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А150</text:p>
          </table:table-cell>
          <table:table-cell table:style-name="ce17"/>
          <table:table-cell table:style-name="ce22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А15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А15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573610</text:p>
          </table:table-cell>
          <table:table-cell table:style-name="ce17"/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5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0" office:value-type="float" office:value="39672.4" calcext:value-type="float">
            <text:p>39 672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3334.6" calcext:value-type="float">
            <text:p>3 334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176090</text:p>
          </table:table-cell>
          <table:table-cell table:style-name="ce17"/>
          <table:table-cell table:style-name="ce22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1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1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3S0012</text:p>
          </table:table-cell>
          <table:table-cell table:style-name="ce17"/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3S0012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3S0012</text:p>
          </table:table-cell>
          <table:table-cell table:style-name="ce18" office:value-type="string" calcext:value-type="string">
            <text:p>520</text:p>
          </table:table-cell>
          <table:table-cell table:style-name="ce23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28140.8" calcext:value-type="float">
            <text:p>28 140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2" office:value-type="float" office:value="28140.8" calcext:value-type="float">
            <text:p>28 14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Снос аварийных многоквартирных до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79822</text:p>
          </table:table-cell>
          <table:table-cell table:style-name="ce17"/>
          <table:table-cell table:style-name="ce22" office:value-type="float" office:value="28140.8" calcext:value-type="float">
            <text:p>28 140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79822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140.8" calcext:value-type="float">
            <text:p>28 140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279822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8140.8" calcext:value-type="float">
            <text:p>28 140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0А150</text:p>
          </table:table-cell>
          <table:table-cell table:style-name="ce17"/>
          <table:table-cell table:style-name="ce22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0А15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0А15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2" office:value-type="float" office:value="3269.7" calcext:value-type="float">
            <text:p>3 269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69.7" calcext:value-type="float">
            <text:p>3 269,7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3269.7" calcext:value-type="float">
            <text:p>3 269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style-name="ce22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39030" calcext:value-type="float">
            <text:p>39 03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76100</text:p>
          </table:table-cell>
          <table:table-cell table:style-name="ce17"/>
          <table:table-cell table:style-name="ce22" office:value-type="float" office:value="13803.2" calcext:value-type="float">
            <text:p>13 803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7610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76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SА130</text:p>
          </table:table-cell>
          <table:table-cell table:style-name="ce17"/>
          <table:table-cell table:style-name="ce2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SА13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SА13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/>
          <table:table-cell table:style-name="ce22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7473.2" calcext:value-type="float">
            <text:p>17 473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7473.2" calcext:value-type="float">
            <text:p>17 473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47.7" calcext:value-type="float">
            <text:p>1 747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47.7" calcext:value-type="float">
            <text:p>1 747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9" calcext:value-type="float">
            <text:p>4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3630</text:p>
          </table:table-cell>
          <table:table-cell table:style-name="ce17"/>
          <table:table-cell table:style-name="ce2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36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3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20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20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стройство площадок для сбора крупногабарит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6300</text:p>
          </table:table-cell>
          <table:table-cell table:style-name="ce17"/>
          <table:table-cell table:style-name="ce22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6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763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реализацию плана природоохранны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9827</text:p>
          </table:table-cell>
          <table:table-cell table:style-name="ce17"/>
          <table:table-cell table:style-name="ce22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9827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79827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меньшение количества несанкционированных свалок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00</text:p>
          </table:table-cell>
          <table:table-cell table:style-name="ce17"/>
          <table:table-cell table:style-name="ce2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10</text:p>
          </table:table-cell>
          <table:table-cell table:style-name="ce17"/>
          <table:table-cell table:style-name="ce2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1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1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1188585.7" calcext:value-type="float">
            <text:p>1 188 58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330511.4" calcext:value-type="float">
            <text:p>330 511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2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315008" calcext:value-type="float">
            <text:p>315 008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313431.1" calcext:value-type="float">
            <text:p>313 43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М700</text:p>
          </table:table-cell>
          <table:table-cell table:style-name="ce17"/>
          <table:table-cell table:style-name="ce2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М70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М70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2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1969</text:p>
          </table:table-cell>
          <table:table-cell table:style-name="ce17"/>
          <table:table-cell table:style-name="ce2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1969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23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М720</text:p>
          </table:table-cell>
          <table:table-cell table:style-name="ce17"/>
          <table:table-cell table:style-name="ce22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М7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М7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737714.6" calcext:value-type="float">
            <text:p>737 714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2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720294.3" calcext:value-type="float">
            <text:p>720 294,3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671487.3" calcext:value-type="float">
            <text:p>671 487,3</text:p>
          </table:table-cell>
          <table:table-cell table:number-columns-repeated="1018"/>
        </table:table-row>
        <table:table-row table:style-name="ro23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30</text:p>
          </table:table-cell>
          <table:table-cell table:style-name="ce17"/>
          <table:table-cell table:style-name="ce2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80</text:p>
          </table:table-cell>
          <table:table-cell table:style-name="ce17"/>
          <table:table-cell table:style-name="ce22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53030</text:p>
          </table:table-cell>
          <table:table-cell table:style-name="ce17"/>
          <table:table-cell table:style-name="ce22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530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530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2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48806.9" calcext:value-type="float">
            <text:p>48 806,9</text:p>
          </table:table-cell>
          <table:table-cell table:number-columns-repeated="1018"/>
        </table:table-row>
        <table:table-row table:style-name="ro23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0М720</text:p>
          </table:table-cell>
          <table:table-cell table:style-name="ce17"/>
          <table:table-cell table:style-name="ce22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0М7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0М7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71968</text:p>
          </table:table-cell>
          <table:table-cell table:style-name="ce17"/>
          <table:table-cell table:style-name="ce2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71968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L3040</text:p>
          </table:table-cell>
          <table:table-cell table:style-name="ce17"/>
          <table:table-cell table:style-name="ce2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L30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L30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86318.7" calcext:value-type="float">
            <text:p>86 318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2151.7" calcext:value-type="float">
            <text:p>12 151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376100</text:p>
          </table:table-cell>
          <table:table-cell table:style-name="ce17"/>
          <table:table-cell table:style-name="ce22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3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74167" calcext:value-type="float">
            <text:p>74 1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370850</text:p>
          </table:table-cell>
          <table:table-cell table:style-name="ce17"/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370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37085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73676" calcext:value-type="float">
            <text:p>73 67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73676" calcext:value-type="float">
            <text:p>73 67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3676" calcext:value-type="float">
            <text:p>73 676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3676" calcext:value-type="float">
            <text:p>73 67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2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10</text:p>
          </table:table-cell>
          <table:table-cell table:style-name="ce17"/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40</text:p>
          </table:table-cell>
          <table:table-cell table:style-name="ce17"/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33093" calcext:value-type="float">
            <text:p>33 09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7606.5" calcext:value-type="float">
            <text:p>27 606,5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25486.4" calcext:value-type="float">
            <text:p>25 486,4</text:p>
          </table:table-cell>
          <table:table-cell table:number-columns-repeated="1018"/>
        </table:table-row>
        <table:table-row table:style-name="ro23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0М720</text:p>
          </table:table-cell>
          <table:table-cell table:style-name="ce17"/>
          <table:table-cell table:style-name="ce2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0М7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0М7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20020</text:p>
          </table:table-cell>
          <table:table-cell table:style-name="ce17"/>
          <table:table-cell table:style-name="ce22" office:value-type="float" office:value="9.1" calcext:value-type="float">
            <text:p>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.1" calcext:value-type="float">
            <text:p>9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9.1" calcext:value-type="float">
            <text:p>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100</text:p>
          </table:table-cell>
          <table:table-cell table:style-name="ce17"/>
          <table:table-cell table:style-name="ce2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2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2" calcext:value-type="float">
            <text:p>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4361</text:p>
          </table:table-cell>
          <table:table-cell table:style-name="ce17"/>
          <table:table-cell table:style-name="ce22" office:value-type="float" office:value="2067.3" calcext:value-type="float">
            <text:p>2 067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43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4361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97.3" calcext:value-type="float">
            <text:p>1 197,3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197.3" calcext:value-type="float">
            <text:p>1 19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374362</text:p>
          </table:table-cell>
          <table:table-cell table:style-name="ce17"/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374362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374362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формационное сопровождение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474363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474363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474363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00000</text:p>
          </table:table-cell>
          <table:table-cell table:style-name="ce17"/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51790</text:p>
          </table:table-cell>
          <table:table-cell table:style-name="ce17"/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517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EВ51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486.5" calcext:value-type="float">
            <text:p>5 48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2" office:value-type="float" office:value="5486.5" calcext:value-type="float">
            <text:p>5 486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20</text:p>
          </table:table-cell>
          <table:table-cell table:style-name="ce17"/>
          <table:table-cell table:style-name="ce22" office:value-type="float" office:value="716.6" calcext:value-type="float">
            <text:p>716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6.6" calcext:value-type="float">
            <text:p>716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16.6" calcext:value-type="float">
            <text:p>716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30</text:p>
          </table:table-cell>
          <table:table-cell table:style-name="ce17"/>
          <table:table-cell table:style-name="ce22" office:value-type="float" office:value="4769.9" calcext:value-type="float">
            <text:p>4 76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769.9" calcext:value-type="float">
            <text:p>4 769,9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769.9" calcext:value-type="float">
            <text:p>4 769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0" office:value-type="float" office:value="181137.8" calcext:value-type="float">
            <text:p>181 137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72135.4" calcext:value-type="float">
            <text:p>172 13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71988.4" calcext:value-type="float">
            <text:p>171 988,4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L5191</text:p>
          </table:table-cell>
          <table:table-cell table:style-name="ce17"/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L5191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L5191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116330.5" calcext:value-type="float">
            <text:p>116 330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19990</text:p>
          </table:table-cell>
          <table:table-cell table:style-name="ce17"/>
          <table:table-cell table:style-name="ce22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113908.5" calcext:value-type="float">
            <text:p>113 90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3908.5" calcext:value-type="float">
            <text:p>113 908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13908.5" calcext:value-type="float">
            <text:p>113 90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400000</text:p>
          </table:table-cell>
          <table:table-cell table:style-name="ce17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470850</text:p>
          </table:table-cell>
          <table:table-cell table:style-name="ce17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470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47085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Региональный проект "Творческие люди" в рамках реализации национального проекта "Культу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A200000</text:p>
          </table:table-cell>
          <table:table-cell table:style-name="ce17"/>
          <table:table-cell table:style-name="ce22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A255193</text:p>
          </table:table-cell>
          <table:table-cell table:style-name="ce17"/>
          <table:table-cell table:style-name="ce22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A255193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A255193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И160</text:p>
          </table:table-cell>
          <table:table-cell table:style-name="ce17"/>
          <table:table-cell table:style-name="ce2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И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И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24">
          <table:table-cell table:style-name="ce11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55182</text:p>
          </table:table-cell>
          <table:table-cell table:style-name="ce17"/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55182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55182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300000</text:p>
          </table:table-cell>
          <table:table-cell table:style-name="ce17"/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30И160</text:p>
          </table:table-cell>
          <table:table-cell table:style-name="ce17"/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30И1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30И16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366</text:p>
          </table:table-cell>
          <table:table-cell table:style-name="ce17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366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366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0" office:value-type="float" office:value="107485.3" calcext:value-type="float">
            <text:p>107 485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Л260</text:p>
          </table:table-cell>
          <table:table-cell table:style-name="ce17"/>
          <table:table-cell table:style-name="ce2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Л2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Л2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Л100</text:p>
          </table:table-cell>
          <table:table-cell table:style-name="ce17"/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Л10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Л10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19989.3" calcext:value-type="float">
            <text:p>19 98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6894" calcext:value-type="float">
            <text:p>16 89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13661.9" calcext:value-type="float">
            <text:p>13 661,9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А040</text:p>
          </table:table-cell>
          <table:table-cell table:style-name="ce17"/>
          <table:table-cell table:style-name="ce2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А04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А04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Ж550</text:p>
          </table:table-cell>
          <table:table-cell table:style-name="ce17"/>
          <table:table-cell table:style-name="ce2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Ж5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Ж5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Л270</text:p>
          </table:table-cell>
          <table:table-cell table:style-name="ce17"/>
          <table:table-cell table:style-name="ce2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Л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Л2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дымовыми пожарными извещателям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40</text:p>
          </table:table-cell>
          <table:table-cell table:style-name="ce17"/>
          <table:table-cell table:style-name="ce22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6.5" calcext:value-type="float">
            <text:p>76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130</text:p>
          </table:table-cell>
          <table:table-cell table:style-name="ce17"/>
          <table:table-cell table:style-name="ce22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1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1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232.1" calcext:value-type="float">
            <text:p>3 232,1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А060</text:p>
          </table:table-cell>
          <table:table-cell table:style-name="ce17"/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А06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А06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75050</text:p>
          </table:table-cell>
          <table:table-cell table:style-name="ce17"/>
          <table:table-cell table:style-name="ce22" office:value-type="float" office:value="3152.1" calcext:value-type="float">
            <text:p>3 152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.1" calcext:value-type="float">
            <text:p>47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7.1" calcext:value-type="float">
            <text:p>4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05" calcext:value-type="float">
            <text:p>3 10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3105" calcext:value-type="float">
            <text:p>3 1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200000</text:p>
          </table:table-cell>
          <table:table-cell table:style-name="ce17"/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275140</text:p>
          </table:table-cell>
          <table:table-cell table:style-name="ce17"/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2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2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SГ120</text:p>
          </table:table-cell>
          <table:table-cell table:style-name="ce17"/>
          <table:table-cell table:style-name="ce2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SГ12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SГ12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20М790</text:p>
          </table:table-cell>
          <table:table-cell table:style-name="ce17"/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20М7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20М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ализация мероприятий по обеспечению жильем молодых сем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2834.8" calcext:value-type="float">
            <text:p>2 834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408935.5" calcext:value-type="float">
            <text:p>408 93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изическая 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1</text:p>
          </table:table-cell>
          <table:table-cell table:style-name="ce16" table:number-columns-repeated="2"/>
          <table:table-cell table:style-name="ce2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170990</text:p>
          </table:table-cell>
          <table:table-cell table:style-name="ce17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1</text:p>
          </table:table-cell>
          <table:table-cell table:style-name="ce18" office:value-type="string" calcext:value-type="string">
            <text:p>82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296218.9" calcext:value-type="float">
            <text:p>296 218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2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259947.8" calcext:value-type="float">
            <text:p>259 947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259947.8" calcext:value-type="float">
            <text:p>259 9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1041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104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104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0990</text:p>
          </table:table-cell>
          <table:table-cell table:style-name="ce17"/>
          <table:table-cell table:style-name="ce22" office:value-type="float" office:value="259447.8" calcext:value-type="float">
            <text:p>259 447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59447.8" calcext:value-type="float">
            <text:p>259 447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59447.8" calcext:value-type="float">
            <text:p>259 447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200000</text:p>
          </table:table-cell>
          <table:table-cell table:style-name="ce17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270990</text:p>
          </table:table-cell>
          <table:table-cell table:style-name="ce17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порт высших дости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3</text:p>
          </table:table-cell>
          <table:table-cell table:style-name="ce16" table:number-columns-repeated="2"/>
          <table:table-cell table:style-name="ce20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5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у муниципальных спортивных стипенд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90</text:p>
          </table:table-cell>
          <table:table-cell table:style-name="ce17"/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170980</text:p>
          </table:table-cell>
          <table:table-cell table:style-name="ce17"/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1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1709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120172.1" calcext:value-type="float">
            <text:p>120 172,1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3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73964.1" calcext:value-type="float">
            <text:p>73 96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0111</text:p>
          </table:table-cell>
          <table:table-cell table:style-name="ce17"/>
          <table:table-cell table:style-name="ce22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0111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0111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9752.8" calcext:value-type="float">
            <text:p>9 75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9687.7" calcext:value-type="float">
            <text:p>9 68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763" calcext:value-type="float">
            <text:p>76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163" calcext:value-type="float">
            <text:p>16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51.7" calcext:value-type="float">
            <text:p>51,7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Контрольно-счетная палата Уватского муниципального района</text:p>
          </table:table-cell>
          <table:table-cell table:style-name="ce16" office:value-type="string" calcext:value-type="string">
            <text:p>815</text:p>
          </table:table-cell>
          <table:table-cell table:style-name="ce16" table:number-columns-repeated="3"/>
          <table:table-cell table:style-name="ce20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4033.6" calcext:value-type="float">
            <text:p>4 03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2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6</text:p>
          </table:table-cell>
          <table:table-cell table:style-name="ce17"/>
          <table:table-cell table:style-name="ce2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6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6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3118648.9" calcext:value-type="float">
            <text:p>3 118 648,9</text:p>
          </table:table-cell>
          <table:table-cell table:number-columns-repeated="1018"/>
        </table:table-row>
        <table:table-row table:style-name="ro3" table:number-rows-repeated="10477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58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number-columns-repeated="2" table:default-cell-style-name="ce190"/>
        <table:table-column table:style-name="co16" table:default-cell-style-name="ce110"/>
        <table:table-column table:style-name="co17" table:default-cell-style-name="ce110"/>
        <table:table-column table:style-name="co8" table:number-columns-repeated="2" table:default-cell-style-name="ce110"/>
        <table:table-column table:style-name="co8" table:number-columns-repeated="996" table:default-cell-style-name="ce58"/>
        <table:table-column table:style-name="co8" table:number-columns-repeated="17" table:default-cell-style-name="Default"/>
        <table:table-row table:style-name="ro27">
          <table:table-cell table:style-name="ce59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5 и 2026 годов по состоянию на 01.06.2024</text:p>
          </table:table-cell>
          <table:covered-table-cell table:number-columns-repeated="4" table:style-name="ce92"/>
          <table:covered-table-cell table:number-columns-repeated="2" table:style-name="ce124"/>
          <table:table-cell table:number-columns-repeated="1017"/>
        </table:table-row>
        <table:table-row table:style-name="ro5">
          <table:table-cell table:style-name="ce60"/>
          <table:table-cell table:style-name="ce100"/>
          <table:table-cell table:style-name="ce113"/>
          <table:table-cell table:style-name="ce100" table:number-columns-repeated="2"/>
          <table:table-cell table:style-name="ce125" table:number-columns-repeated="2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Наименование показателя</text:p>
          </table:table-cell>
          <table:table-cell table:style-name="ce4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42"/>
          <table:table-cell table:style-name="ce12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91"/>
          <table:table-cell table:style-name="ce111" table:number-columns-repeated="4"/>
          <table:table-cell table:style-name="ce80" table:number-columns-repeated="996"/>
          <table:table-cell table:number-columns-repeated="17"/>
        </table:table-row>
        <table:table-row table:style-name="ro28">
          <table:covered-table-cell table:style-name="ce42"/>
          <table:table-cell table:style-name="ce42" office:value-type="string" calcext:value-type="string">
            <text:p>главного распо-рядителя средств местного бюджета</text:p>
          </table:table-cell>
          <table:table-cell table:style-name="ce42" office:value-type="string" calcext:value-type="string">
            <text:p>раздела, подраз-дела</text:p>
          </table:table-cell>
          <table:table-cell table:style-name="ce42" office:value-type="string" calcext:value-type="string">
            <text:p>целевой статьи</text:p>
          </table:table-cell>
          <table:table-cell table:style-name="ce42" office:value-type="string" calcext:value-type="string">
            <text:p>вида расходов</text:p>
          </table:table-cell>
          <table:table-cell table:style-name="ce42" office:value-type="string" calcext:value-type="string">
            <text:p>На 2025 год</text:p>
          </table:table-cell>
          <table:table-cell table:style-name="ce42" office:value-type="string" calcext:value-type="string">
            <text:p>На 2026 год</text:p>
          </table:table-cell>
          <table:table-cell table:number-columns-repeated="1017"/>
        </table:table-row>
        <table:table-row table:style-name="ro3"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Администрация Уватского муниципального района</text:p>
          </table:table-cell>
          <table:table-cell table:style-name="ce101" office:value-type="string" calcext:value-type="string">
            <text:p>287</text:p>
          </table:table-cell>
          <table:table-cell table:style-name="ce101" table:number-columns-repeated="3"/>
          <table:table-cell table:style-name="ce128" office:value-type="float" office:value="2601790.9" calcext:value-type="float">
            <text:p>2 601 790,9</text:p>
          </table:table-cell>
          <table:table-cell table:style-name="ce128" office:value-type="float" office:value="2435337.4" calcext:value-type="float">
            <text:p>2 435 337,4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БЩЕГОСУДАРСТВЕННЫЕ ВОПРОСЫ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100</text:p>
          </table:table-cell>
          <table:table-cell table:style-name="ce101" table:number-columns-repeated="2"/>
          <table:table-cell table:style-name="ce128" office:value-type="float" office:value="164661.1" calcext:value-type="float">
            <text:p>164 661,1</text:p>
          </table:table-cell>
          <table:table-cell table:style-name="ce128" office:value-type="float" office:value="167375.3" calcext:value-type="float">
            <text:p>167 375,3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104</text:p>
          </table:table-cell>
          <table:table-cell table:style-name="ce101" table:number-columns-repeated="2"/>
          <table:table-cell table:style-name="ce128" office:value-type="float" office:value="112764.9" calcext:value-type="float">
            <text:p>112 764,9</text:p>
          </table:table-cell>
          <table:table-cell table:style-name="ce128" office:value-type="float" office:value="117114.5" calcext:value-type="float">
            <text:p>117 114,5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7900000000" calcext:value-type="float">
            <text:p>7900000000</text:p>
          </table:table-cell>
          <table:table-cell table:style-name="ce102"/>
          <table:table-cell table:style-name="ce130" office:value-type="float" office:value="1437" calcext:value-type="float">
            <text:p>1 437,0</text:p>
          </table:table-cell>
          <table:table-cell table:style-name="ce130" office:value-type="float" office:value="1489" calcext:value-type="float">
            <text:p>1 489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7900100000" calcext:value-type="float">
            <text:p>7900100000</text:p>
          </table:table-cell>
          <table:table-cell table:style-name="ce102"/>
          <table:table-cell table:style-name="ce130" office:value-type="float" office:value="1437" calcext:value-type="float">
            <text:p>1 437,0</text:p>
          </table:table-cell>
          <table:table-cell table:style-name="ce130" office:value-type="float" office:value="1489" calcext:value-type="float">
            <text:p>1 489,0</text:p>
          </table:table-cell>
          <table:table-cell table:number-columns-repeated="1017"/>
        </table:table-row>
        <table:table-row table:style-name="ro32">
          <table:table-cell table:style-name="ce8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04</text:p>
          </table:table-cell>
          <table:table-cell table:style-name="ce103" office:value-type="string" calcext:value-type="string">
            <text:p>790010И160</text:p>
          </table:table-cell>
          <table:table-cell table:style-name="ce103"/>
          <table:table-cell table:style-name="ce130" office:value-type="float" office:value="1437" calcext:value-type="float">
            <text:p>1 437,0</text:p>
          </table:table-cell>
          <table:table-cell table:style-name="ce130" office:value-type="float" office:value="1489" calcext:value-type="float">
            <text:p>1 489,0</text:p>
          </table:table-cell>
          <table:table-cell table:number-columns-repeated="1017"/>
        </table:table-row>
        <table:table-row table:style-name="ro30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04</text:p>
          </table:table-cell>
          <table:table-cell table:style-name="ce103" office:value-type="string" calcext:value-type="string">
            <text:p>790010И160</text:p>
          </table:table-cell>
          <table:table-cell table:style-name="ce103" office:value-type="string" calcext:value-type="string">
            <text:p>100</text:p>
          </table:table-cell>
          <table:table-cell table:style-name="ce130" office:value-type="float" office:value="1365.7" calcext:value-type="float">
            <text:p>1 365,7</text:p>
          </table:table-cell>
          <table:table-cell table:style-name="ce130" office:value-type="float" office:value="1417.7" calcext:value-type="float">
            <text:p>1 417,7</text:p>
          </table:table-cell>
          <table:table-cell table:number-columns-repeated="1017"/>
        </table:table-row>
        <table:table-row table:style-name="ro33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10И160</text:p>
          </table:table-cell>
          <table:table-cell table:style-name="ce104" office:value-type="string" calcext:value-type="string">
            <text:p>120</text:p>
          </table:table-cell>
          <table:table-cell table:style-name="ce130" office:value-type="float" office:value="1365.7" calcext:value-type="float">
            <text:p>1 365,7</text:p>
          </table:table-cell>
          <table:table-cell table:style-name="ce130" office:value-type="float" office:value="1417.7" calcext:value-type="float">
            <text:p>1 417,7</text:p>
          </table:table-cell>
          <table:table-cell table:number-columns-repeated="1017"/>
        </table:table-row>
        <table:table-row table:style-name="ro33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04</text:p>
          </table:table-cell>
          <table:table-cell table:style-name="ce103" office:value-type="string" calcext:value-type="string">
            <text:p>790010И160</text:p>
          </table:table-cell>
          <table:table-cell table:style-name="ce103" office:value-type="string" calcext:value-type="string">
            <text:p>200</text:p>
          </table:table-cell>
          <table:table-cell table:number-columns-repeated="2" table:style-name="ce130" office:value-type="float" office:value="71.3" calcext:value-type="float">
            <text:p>71,3</text:p>
          </table:table-cell>
          <table:table-cell table:number-columns-repeated="1017"/>
        </table:table-row>
        <table:table-row table:style-name="ro33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10И16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30" office:value-type="float" office:value="71.3" calcext:value-type="float">
            <text:p>71,3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/>
          <table:table-cell table:style-name="ce130" office:value-type="float" office:value="105619.4" calcext:value-type="float">
            <text:p>105 619,4</text:p>
          </table:table-cell>
          <table:table-cell table:style-name="ce130" office:value-type="float" office:value="109593.1" calcext:value-type="float">
            <text:p>109 593,1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99819.4" calcext:value-type="float">
            <text:p>99 819,4</text:p>
          </table:table-cell>
          <table:table-cell table:style-name="ce130" office:value-type="float" office:value="103793.1" calcext:value-type="float">
            <text:p>103 793,1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99819.4" calcext:value-type="float">
            <text:p>99 819,4</text:p>
          </table:table-cell>
          <table:table-cell table:style-name="ce130" office:value-type="float" office:value="103793.1" calcext:value-type="float">
            <text:p>103 793,1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5800" calcext:value-type="float">
            <text:p>5 8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5800" calcext:value-type="float">
            <text:p>5 8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1" calcext:value-type="float">
            <text:p>9900070101</text:p>
          </table:table-cell>
          <table:table-cell table:style-name="ce102"/>
          <table:table-cell table:style-name="ce130" office:value-type="float" office:value="4985.5" calcext:value-type="float">
            <text:p>4 985,5</text:p>
          </table:table-cell>
          <table:table-cell table:style-name="ce130" office:value-type="float" office:value="5283.4" calcext:value-type="float">
            <text:p>5 283,4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1" calcext:value-type="float">
            <text:p>9900070101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4985.5" calcext:value-type="float">
            <text:p>4 985,5</text:p>
          </table:table-cell>
          <table:table-cell table:style-name="ce130" office:value-type="float" office:value="5283.4" calcext:value-type="float">
            <text:p>5 283,4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0101" calcext:value-type="float">
            <text:p>9900070101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4985.5" calcext:value-type="float">
            <text:p>4 985,5</text:p>
          </table:table-cell>
          <table:table-cell table:style-name="ce130" office:value-type="float" office:value="5283.4" calcext:value-type="float">
            <text:p>5 283,4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1904" calcext:value-type="float">
            <text:p>9900071904</text:p>
          </table:table-cell>
          <table:table-cell table:style-name="ce102"/>
          <table:table-cell table:style-name="ce130" office:value-type="float" office:value="719" calcext:value-type="float">
            <text:p>719,0</text:p>
          </table:table-cell>
          <table:table-cell table:style-name="ce130" office:value-type="float" office:value="745" calcext:value-type="float">
            <text:p>745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1904" calcext:value-type="float">
            <text:p>9900071904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719" calcext:value-type="float">
            <text:p>719,0</text:p>
          </table:table-cell>
          <table:table-cell table:style-name="ce130" office:value-type="float" office:value="745" calcext:value-type="float">
            <text:p>74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1904" calcext:value-type="float">
            <text:p>9900071904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719" calcext:value-type="float">
            <text:p>719,0</text:p>
          </table:table-cell>
          <table:table-cell table:style-name="ce130" office:value-type="float" office:value="745" calcext:value-type="float">
            <text:p>745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1 Кодекса Тюменской области об административной ответственност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1907" calcext:value-type="float">
            <text:p>9900071907</text:p>
          </table:table-cell>
          <table:table-cell table:style-name="ce102"/>
          <table:table-cell table:number-columns-repeated="2" table:style-name="ce130" office:value-type="float" office:value="4" calcext:value-type="float">
            <text:p>4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1907" calcext:value-type="float">
            <text:p>9900071907</text:p>
          </table:table-cell>
          <table:table-cell table:style-name="ce102" office:value-type="string" calcext:value-type="string">
            <text:p>100</text:p>
          </table:table-cell>
          <table:table-cell table:number-columns-repeated="2" table:style-name="ce130" office:value-type="float" office:value="4" calcext:value-type="float">
            <text:p>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4</text:p>
          </table:table-cell>
          <table:table-cell table:style-name="ce102" office:value-type="float" office:value="9900071907" calcext:value-type="float">
            <text:p>9900071907</text:p>
          </table:table-cell>
          <table:table-cell table:style-name="ce102" office:value-type="string" calcext:value-type="string">
            <text:p>120</text:p>
          </table:table-cell>
          <table:table-cell table:number-columns-repeated="2" table:style-name="ce130" office:value-type="float" office:value="4" calcext:value-type="float">
            <text:p>4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Обеспечение проведения выборов и референдумов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107</text:p>
          </table:table-cell>
          <table:table-cell table:style-name="ce101" table:number-columns-repeated="2"/>
          <table:table-cell table:style-name="ce128" office:value-type="float" office:value="2581" calcext:value-type="float">
            <text:p>2 581,0</text:p>
          </table:table-cell>
          <table:table-cell table:style-name="ce128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7</text:p>
          </table:table-cell>
          <table:table-cell table:style-name="ce102" office:value-type="float" office:value="9900070220" calcext:value-type="float">
            <text:p>9900070220</text:p>
          </table:table-cell>
          <table:table-cell table:style-name="ce102"/>
          <table:table-cell table:style-name="ce130" office:value-type="float" office:value="2581" calcext:value-type="float">
            <text:p>2 581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7</text:p>
          </table:table-cell>
          <table:table-cell table:style-name="ce102" office:value-type="float" office:value="9900070220" calcext:value-type="float">
            <text:p>9900070220</text:p>
          </table:table-cell>
          <table:table-cell table:style-name="ce102" office:value-type="string" calcext:value-type="string">
            <text:p>800</text:p>
          </table:table-cell>
          <table:table-cell table:style-name="ce130" office:value-type="float" office:value="2581" calcext:value-type="float">
            <text:p>2 581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пециальные расход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07</text:p>
          </table:table-cell>
          <table:table-cell table:style-name="ce102" office:value-type="float" office:value="9900070220" calcext:value-type="float">
            <text:p>9900070220</text:p>
          </table:table-cell>
          <table:table-cell table:style-name="ce102" office:value-type="string" calcext:value-type="string">
            <text:p>880</text:p>
          </table:table-cell>
          <table:table-cell table:style-name="ce130" office:value-type="float" office:value="2581" calcext:value-type="float">
            <text:p>2 581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Резервные фонды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111</text:p>
          </table:table-cell>
          <table:table-cell table:style-name="ce101" table:number-columns-repeated="2"/>
          <table:table-cell table:number-columns-repeated="2" table:style-name="ce128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езервные фонды местных администрац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1</text:p>
          </table:table-cell>
          <table:table-cell table:style-name="ce102" office:value-type="float" office:value="9900070700" calcext:value-type="float">
            <text:p>9900070700</text:p>
          </table:table-cell>
          <table:table-cell table:style-name="ce102"/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1</text:p>
          </table:table-cell>
          <table:table-cell table:style-name="ce102" office:value-type="float" office:value="9900070700" calcext:value-type="float">
            <text:p>9900070700</text:p>
          </table:table-cell>
          <table:table-cell table:style-name="ce102" office:value-type="string" calcext:value-type="string">
            <text:p>800</text:p>
          </table:table-cell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езервные средств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1</text:p>
          </table:table-cell>
          <table:table-cell table:style-name="ce102" office:value-type="float" office:value="9900070700" calcext:value-type="float">
            <text:p>9900070700</text:p>
          </table:table-cell>
          <table:table-cell table:style-name="ce102" office:value-type="string" calcext:value-type="string">
            <text:p>870</text:p>
          </table:table-cell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113</text:p>
          </table:table-cell>
          <table:table-cell table:style-name="ce101" table:number-columns-repeated="2"/>
          <table:table-cell table:style-name="ce128" office:value-type="float" office:value="47395.2" calcext:value-type="float">
            <text:p>47 395,2</text:p>
          </table:table-cell>
          <table:table-cell table:style-name="ce128" office:value-type="float" office:value="48340.8" calcext:value-type="float">
            <text:p>48 340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400000000" calcext:value-type="float">
            <text:p>9400000000</text:p>
          </table:table-cell>
          <table:table-cell table:style-name="ce102"/>
          <table:table-cell table:style-name="ce130" office:value-type="float" office:value="38" calcext:value-type="float">
            <text:p>38,0</text:p>
          </table:table-cell>
          <table:table-cell table:style-name="ce130" office:value-type="float" office:value="39" calcext:value-type="float">
            <text:p>39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400100000" calcext:value-type="float">
            <text:p>9400100000</text:p>
          </table:table-cell>
          <table:table-cell table:style-name="ce102"/>
          <table:table-cell table:style-name="ce130" office:value-type="float" office:value="38" calcext:value-type="float">
            <text:p>38,0</text:p>
          </table:table-cell>
          <table:table-cell table:style-name="ce130" office:value-type="float" office:value="39" calcext:value-type="float">
            <text:p>39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Формирование и ведение торгового реестр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400170880" calcext:value-type="float">
            <text:p>9400170880</text:p>
          </table:table-cell>
          <table:table-cell table:style-name="ce102"/>
          <table:table-cell table:style-name="ce130" office:value-type="float" office:value="38" calcext:value-type="float">
            <text:p>38,0</text:p>
          </table:table-cell>
          <table:table-cell table:style-name="ce130" office:value-type="float" office:value="39" calcext:value-type="float">
            <text:p>39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400170880" calcext:value-type="float">
            <text:p>940017088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38" calcext:value-type="float">
            <text:p>38,0</text:p>
          </table:table-cell>
          <table:table-cell table:style-name="ce130" office:value-type="float" office:value="39" calcext:value-type="float">
            <text:p>3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400170880" calcext:value-type="float">
            <text:p>940017088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38" calcext:value-type="float">
            <text:p>38,0</text:p>
          </table:table-cell>
          <table:table-cell table:style-name="ce130" office:value-type="float" office:value="39" calcext:value-type="float">
            <text:p>3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string" calcext:value-type="string">
            <text:p>990000Ж030</text:p>
          </table:table-cell>
          <table:table-cell table:style-name="ce102"/>
          <table:table-cell table:style-name="ce130" office:value-type="float" office:value="287.4" calcext:value-type="float">
            <text:p>287,4</text:p>
          </table:table-cell>
          <table:table-cell table:style-name="ce130" office:value-type="float" office:value="297.8" calcext:value-type="float">
            <text:p>297,8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string" calcext:value-type="string">
            <text:p>990000Ж03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287.4" calcext:value-type="float">
            <text:p>287,4</text:p>
          </table:table-cell>
          <table:table-cell table:style-name="ce130" office:value-type="float" office:value="297.8" calcext:value-type="float">
            <text:p>297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string" calcext:value-type="string">
            <text:p>990000Ж03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287.4" calcext:value-type="float">
            <text:p>287,4</text:p>
          </table:table-cell>
          <table:table-cell table:style-name="ce130" office:value-type="float" office:value="297.8" calcext:value-type="float">
            <text:p>297,8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19430" calcext:value-type="float">
            <text:p>9900019430</text:p>
          </table:table-cell>
          <table:table-cell table:style-name="ce102"/>
          <table:table-cell table:style-name="ce130" office:value-type="float" office:value="1040" calcext:value-type="float">
            <text:p>1 040,0</text:p>
          </table:table-cell>
          <table:table-cell table:style-name="ce130" office:value-type="float" office:value="1055" calcext:value-type="float">
            <text:p>1 055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19430" calcext:value-type="float">
            <text:p>990001943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040" calcext:value-type="float">
            <text:p>1 040,0</text:p>
          </table:table-cell>
          <table:table-cell table:style-name="ce130" office:value-type="float" office:value="1055" calcext:value-type="float">
            <text:p>1 05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19430" calcext:value-type="float">
            <text:p>990001943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1040" calcext:value-type="float">
            <text:p>1 040,0</text:p>
          </table:table-cell>
          <table:table-cell table:style-name="ce130" office:value-type="float" office:value="1055" calcext:value-type="float">
            <text:p>1 055,0</text:p>
          </table:table-cell>
          <table:table-cell table:number-columns-repeated="1017"/>
        </table:table-row>
        <table:table-row table:style-name="ro35">
          <table:table-cell table:style-name="ce87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string" calcext:value-type="string">
            <text:p>9900059300</text:p>
          </table:table-cell>
          <table:table-cell table:style-name="ce102"/>
          <table:table-cell table:style-name="ce130" office:value-type="float" office:value="1834" calcext:value-type="float">
            <text:p>1 834,0</text:p>
          </table:table-cell>
          <table:table-cell table:style-name="ce130" office:value-type="float" office:value="1923" calcext:value-type="float">
            <text:p>1 923,0</text:p>
          </table:table-cell>
          <table:table-cell table:number-columns-repeated="1017"/>
        </table:table-row>
        <table:table-row table:style-name="ro30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string" calcext:value-type="string">
            <text:p>990005930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834" calcext:value-type="float">
            <text:p>1 834,0</text:p>
          </table:table-cell>
          <table:table-cell table:style-name="ce130" office:value-type="float" office:value="1923" calcext:value-type="float">
            <text:p>1 923,0</text:p>
          </table:table-cell>
          <table:table-cell table:number-columns-repeated="1017"/>
        </table:table-row>
        <table:table-row table:style-name="ro33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string" calcext:value-type="string">
            <text:p>990005930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1834" calcext:value-type="float">
            <text:p>1 834,0</text:p>
          </table:table-cell>
          <table:table-cell table:style-name="ce130" office:value-type="float" office:value="1923" calcext:value-type="float">
            <text:p>1 923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50" calcext:value-type="float">
            <text:p>9900070050</text:p>
          </table:table-cell>
          <table:table-cell table:style-name="ce102"/>
          <table:table-cell table:style-name="ce130" office:value-type="float" office:value="37929" calcext:value-type="float">
            <text:p>37 929,0</text:p>
          </table:table-cell>
          <table:table-cell table:style-name="ce130" office:value-type="float" office:value="39366" calcext:value-type="float">
            <text:p>39 366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50" calcext:value-type="float">
            <text:p>990007005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7786" calcext:value-type="float">
            <text:p>17 786,0</text:p>
          </table:table-cell>
          <table:table-cell table:style-name="ce130" office:value-type="float" office:value="18827.6" calcext:value-type="float">
            <text:p>18 827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50" calcext:value-type="float">
            <text:p>990007005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17786" calcext:value-type="float">
            <text:p>17 786,0</text:p>
          </table:table-cell>
          <table:table-cell table:style-name="ce130" office:value-type="float" office:value="18827.6" calcext:value-type="float">
            <text:p>18 827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50" calcext:value-type="float">
            <text:p>990007005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20143" calcext:value-type="float">
            <text:p>20 143,0</text:p>
          </table:table-cell>
          <table:table-cell table:style-name="ce130" office:value-type="float" office:value="20538.4" calcext:value-type="float">
            <text:p>20 538,4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50" calcext:value-type="float">
            <text:p>990007005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20143" calcext:value-type="float">
            <text:p>20 143,0</text:p>
          </table:table-cell>
          <table:table-cell table:style-name="ce130" office:value-type="float" office:value="20538.4" calcext:value-type="float">
            <text:p>20 538,4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60" calcext:value-type="float">
            <text:p>9900070060</text:p>
          </table:table-cell>
          <table:table-cell table:style-name="ce102"/>
          <table:table-cell table:style-name="ce130" office:value-type="float" office:value="359" calcext:value-type="float">
            <text:p>359,0</text:p>
          </table:table-cell>
          <table:table-cell table:style-name="ce130" office:value-type="float" office:value="372" calcext:value-type="float">
            <text:p>372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60" calcext:value-type="float">
            <text:p>990007006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359" calcext:value-type="float">
            <text:p>359,0</text:p>
          </table:table-cell>
          <table:table-cell table:style-name="ce130" office:value-type="float" office:value="372" calcext:value-type="float">
            <text:p>37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060" calcext:value-type="float">
            <text:p>990007006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359" calcext:value-type="float">
            <text:p>359,0</text:p>
          </table:table-cell>
          <table:table-cell table:style-name="ce130" office:value-type="float" office:value="372" calcext:value-type="float">
            <text:p>372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200" calcext:value-type="float">
            <text:p>9900070200</text:p>
          </table:table-cell>
          <table:table-cell table:style-name="ce102"/>
          <table:table-cell table:style-name="ce130" office:value-type="float" office:value="1409.5" calcext:value-type="float">
            <text:p>1 409,5</text:p>
          </table:table-cell>
          <table:table-cell table:style-name="ce130" office:value-type="float" office:value="800.7" calcext:value-type="float">
            <text:p>800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200" calcext:value-type="float">
            <text:p>990007020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409.5" calcext:value-type="float">
            <text:p>1 409,5</text:p>
          </table:table-cell>
          <table:table-cell table:style-name="ce130" office:value-type="float" office:value="800.7" calcext:value-type="float">
            <text:p>800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200" calcext:value-type="float">
            <text:p>990007020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409.5" calcext:value-type="float">
            <text:p>1 409,5</text:p>
          </table:table-cell>
          <table:table-cell table:style-name="ce130" office:value-type="float" office:value="800.7" calcext:value-type="float">
            <text:p>800,7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30" calcext:value-type="float">
            <text:p>9900070930</text:p>
          </table:table-cell>
          <table:table-cell table:style-name="ce102"/>
          <table:table-cell table:number-columns-repeated="2" table:style-name="ce130" office:value-type="float" office:value="93" calcext:value-type="float">
            <text:p>9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30" calcext:value-type="float">
            <text:p>9900070930</text:p>
          </table:table-cell>
          <table:table-cell table:style-name="ce102" office:value-type="string" calcext:value-type="string">
            <text:p>800</text:p>
          </table:table-cell>
          <table:table-cell table:number-columns-repeated="2" table:style-name="ce130" office:value-type="float" office:value="93" calcext:value-type="float">
            <text:p>93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Уплата налогов, сборов и иных платеже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30" calcext:value-type="float">
            <text:p>9900070930</text:p>
          </table:table-cell>
          <table:table-cell table:style-name="ce102" office:value-type="string" calcext:value-type="string">
            <text:p>850</text:p>
          </table:table-cell>
          <table:table-cell table:number-columns-repeated="2" table:style-name="ce130" office:value-type="float" office:value="93" calcext:value-type="float">
            <text:p>93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/>
          <table:table-cell table:number-columns-repeated="2" table:style-name="ce130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50" calcext:value-type="float">
            <text:p>9900070950</text:p>
          </table:table-cell>
          <table:table-cell table:style-name="ce102"/>
          <table:table-cell table:style-name="ce130" office:value-type="float" office:value="1540" calcext:value-type="float">
            <text:p>1 540,0</text:p>
          </table:table-cell>
          <table:table-cell table:style-name="ce130" office:value-type="float" office:value="1529" calcext:value-type="float">
            <text:p>1 52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50" calcext:value-type="float">
            <text:p>990007095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540" calcext:value-type="float">
            <text:p>1 540,0</text:p>
          </table:table-cell>
          <table:table-cell table:style-name="ce130" office:value-type="float" office:value="1529" calcext:value-type="float">
            <text:p>1 52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50" calcext:value-type="float">
            <text:p>990007095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540" calcext:value-type="float">
            <text:p>1 540,0</text:p>
          </table:table-cell>
          <table:table-cell table:style-name="ce130" office:value-type="float" office:value="1529" calcext:value-type="float">
            <text:p>1 529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НАЦИОНАЛЬНАЯ ОБОРОН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200</text:p>
          </table:table-cell>
          <table:table-cell table:style-name="ce114" table:number-columns-repeated="2"/>
          <table:table-cell table:style-name="ce128" office:value-type="float" office:value="4764" calcext:value-type="float">
            <text:p>4 764,0</text:p>
          </table:table-cell>
          <table:table-cell table:style-name="ce128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29">
          <table:table-cell table:style-name="ce88" office:value-type="string" calcext:value-type="string">
            <text:p>Мобилизационная и вневойсковая подготовк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203</text:p>
          </table:table-cell>
          <table:table-cell table:style-name="ce114" table:number-columns-repeated="2"/>
          <table:table-cell table:style-name="ce128" office:value-type="float" office:value="4764" calcext:value-type="float">
            <text:p>4 764,0</text:p>
          </table:table-cell>
          <table:table-cell table:style-name="ce128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31">
          <table:table-cell table:style-name="ce87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203</text:p>
          </table:table-cell>
          <table:table-cell table:style-name="ce123" office:value-type="string" calcext:value-type="string">
            <text:p>9900051180</text:p>
          </table:table-cell>
          <table:table-cell table:style-name="ce123"/>
          <table:table-cell table:style-name="ce130" office:value-type="float" office:value="4764" calcext:value-type="float">
            <text:p>4 764,0</text:p>
          </table:table-cell>
          <table:table-cell table:style-name="ce130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9">
          <table:table-cell table:style-name="ce87" office:value-type="string" calcext:value-type="string">
            <text:p>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203</text:p>
          </table:table-cell>
          <table:table-cell table:style-name="ce123" office:value-type="string" calcext:value-type="string">
            <text:p>9900051180</text:p>
          </table:table-cell>
          <table:table-cell table:style-name="ce123" office:value-type="string" calcext:value-type="string">
            <text:p>500</text:p>
          </table:table-cell>
          <table:table-cell table:style-name="ce130" office:value-type="float" office:value="4764" calcext:value-type="float">
            <text:p>4 764,0</text:p>
          </table:table-cell>
          <table:table-cell table:style-name="ce130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9">
          <table:table-cell table:style-name="ce87" office:value-type="string" calcext:value-type="string">
            <text:p>Субвенци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203</text:p>
          </table:table-cell>
          <table:table-cell table:style-name="ce123" office:value-type="string" calcext:value-type="string">
            <text:p>9900051180</text:p>
          </table:table-cell>
          <table:table-cell table:style-name="ce123" office:value-type="string" calcext:value-type="string">
            <text:p>530</text:p>
          </table:table-cell>
          <table:table-cell table:style-name="ce130" office:value-type="float" office:value="4764" calcext:value-type="float">
            <text:p>4 764,0</text:p>
          </table:table-cell>
          <table:table-cell table:style-name="ce130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33">
          <table:table-cell table:style-name="ce8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300</text:p>
          </table:table-cell>
          <table:table-cell table:style-name="ce101" table:number-columns-repeated="2"/>
          <table:table-cell table:style-name="ce128" office:value-type="float" office:value="13335" calcext:value-type="float">
            <text:p>13 335,0</text:p>
          </table:table-cell>
          <table:table-cell table:style-name="ce128" office:value-type="float" office:value="12211" calcext:value-type="float">
            <text:p>12 211,0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310</text:p>
          </table:table-cell>
          <table:table-cell table:style-name="ce101" table:number-columns-repeated="2"/>
          <table:table-cell table:style-name="ce128" office:value-type="float" office:value="13280" calcext:value-type="float">
            <text:p>13 280,0</text:p>
          </table:table-cell>
          <table:table-cell table:style-name="ce128" office:value-type="float" office:value="12154" calcext:value-type="float">
            <text:p>12 154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000000" calcext:value-type="float">
            <text:p>7400000000</text:p>
          </table:table-cell>
          <table:table-cell table:style-name="ce102"/>
          <table:table-cell table:style-name="ce130" office:value-type="float" office:value="13280" calcext:value-type="float">
            <text:p>13 280,0</text:p>
          </table:table-cell>
          <table:table-cell table:style-name="ce130" office:value-type="float" office:value="12154" calcext:value-type="float">
            <text:p>12 154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00000" calcext:value-type="float">
            <text:p>7400100000</text:p>
          </table:table-cell>
          <table:table-cell table:style-name="ce102"/>
          <table:table-cell table:style-name="ce130" office:value-type="float" office:value="9889" calcext:value-type="float">
            <text:p>9 889,0</text:p>
          </table:table-cell>
          <table:table-cell table:style-name="ce130" office:value-type="float" office:value="10233" calcext:value-type="float">
            <text:p>10 233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рганизация добровольной пожарной охран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020" calcext:value-type="float">
            <text:p>7400172020</text:p>
          </table:table-cell>
          <table:table-cell table:style-name="ce102"/>
          <table:table-cell table:number-columns-repeated="2" table:style-name="ce130" office:value-type="float" office:value="609" calcext:value-type="float">
            <text:p>60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020" calcext:value-type="float">
            <text:p>740017202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609" calcext:value-type="float">
            <text:p>60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020" calcext:value-type="float">
            <text:p>740017202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609" calcext:value-type="float">
            <text:p>609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70" calcext:value-type="float">
            <text:p>7400172170</text:p>
          </table:table-cell>
          <table:table-cell table:style-name="ce102"/>
          <table:table-cell table:style-name="ce130" office:value-type="float" office:value="8608" calcext:value-type="float">
            <text:p>8 608,0</text:p>
          </table:table-cell>
          <table:table-cell table:style-name="ce130" office:value-type="float" office:value="8952" calcext:value-type="float">
            <text:p>8 952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70" calcext:value-type="float">
            <text:p>740017217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7857.3" calcext:value-type="float">
            <text:p>7 857,3</text:p>
          </table:table-cell>
          <table:table-cell table:style-name="ce130" office:value-type="float" office:value="8152" calcext:value-type="float">
            <text:p>8 15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70" calcext:value-type="float">
            <text:p>740017217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7857.3" calcext:value-type="float">
            <text:p>7 857,3</text:p>
          </table:table-cell>
          <table:table-cell table:style-name="ce130" office:value-type="float" office:value="8152" calcext:value-type="float">
            <text:p>8 15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70" calcext:value-type="float">
            <text:p>740017217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750.7" calcext:value-type="float">
            <text:p>750,7</text:p>
          </table:table-cell>
          <table:table-cell table:style-name="ce130" office:value-type="float" office:value="800" calcext:value-type="float">
            <text:p>8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70" calcext:value-type="float">
            <text:p>740017217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750.7" calcext:value-type="float">
            <text:p>750,7</text:p>
          </table:table-cell>
          <table:table-cell table:style-name="ce130" office:value-type="float" office:value="800" calcext:value-type="float">
            <text:p>8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80" calcext:value-type="float">
            <text:p>7400172180</text:p>
          </table:table-cell>
          <table:table-cell table:style-name="ce102"/>
          <table:table-cell table:number-columns-repeated="2" table:style-name="ce130" office:value-type="float" office:value="172" calcext:value-type="float">
            <text:p>17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80" calcext:value-type="float">
            <text:p>740017218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72" calcext:value-type="float">
            <text:p>17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2180" calcext:value-type="float">
            <text:p>740017218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72" calcext:value-type="float">
            <text:p>17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3200" calcext:value-type="float">
            <text:p>7400173200</text:p>
          </table:table-cell>
          <table:table-cell table:style-name="ce102"/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3200" calcext:value-type="float">
            <text:p>740017320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173200" calcext:value-type="float">
            <text:p>740017320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7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200000</text:p>
          </table:table-cell>
          <table:table-cell table:style-name="ce102"/>
          <table:table-cell table:number-columns-repeated="2" table:style-name="ce130" office:value-type="float" office:value="35" calcext:value-type="float">
            <text:p>35,0</text:p>
          </table:table-cell>
          <table:table-cell table:number-columns-repeated="1017"/>
        </table:table-row>
        <table:table-row table:style-name="ro29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275400</text:p>
          </table:table-cell>
          <table:table-cell table:style-name="ce102"/>
          <table:table-cell table:number-columns-repeated="2" table:style-name="ce130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87" office:value-type="string" calcext:value-type="string">
            <text:p>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275400</text:p>
          </table:table-cell>
          <table:table-cell table:style-name="ce102" office:value-type="string" calcext:value-type="string">
            <text:p>500</text:p>
          </table:table-cell>
          <table:table-cell table:number-columns-repeated="2" table:style-name="ce130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87" office:value-type="string" calcext:value-type="string">
            <text:p>Иные 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275400</text:p>
          </table:table-cell>
          <table:table-cell table:style-name="ce102" office:value-type="string" calcext:value-type="string">
            <text:p>540</text:p>
          </table:table-cell>
          <table:table-cell table:number-columns-repeated="2" table:style-name="ce130" office:value-type="float" office:value="35" calcext:value-type="float">
            <text:p>35,0</text:p>
          </table:table-cell>
          <table:table-cell table:number-columns-repeated="1017"/>
        </table:table-row>
        <table:table-row table:style-name="ro36">
          <table:table-cell table:style-name="ce89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float" office:value="7400400000" calcext:value-type="float">
            <text:p>7400400000</text:p>
          </table:table-cell>
          <table:table-cell table:style-name="ce102"/>
          <table:table-cell table:style-name="ce130" office:value-type="float" office:value="3356" calcext:value-type="float">
            <text:p>3 356,0</text:p>
          </table:table-cell>
          <table:table-cell table:style-name="ce130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37">
          <table:table-cell table:style-name="ce89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40Г630</text:p>
          </table:table-cell>
          <table:table-cell table:style-name="ce102"/>
          <table:table-cell table:number-columns-repeated="2" table:style-name="ce130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40Г63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40Г63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472130</text:p>
          </table:table-cell>
          <table:table-cell table:style-name="ce102"/>
          <table:table-cell table:style-name="ce130" office:value-type="float" office:value="1470" calcext:value-type="float">
            <text:p>1 47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47213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470" calcext:value-type="float">
            <text:p>1 47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0</text:p>
          </table:table-cell>
          <table:table-cell table:style-name="ce102" office:value-type="string" calcext:value-type="string">
            <text:p>740047213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470" calcext:value-type="float">
            <text:p>1 47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Миграционная политик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311</text:p>
          </table:table-cell>
          <table:table-cell table:style-name="ce101" table:number-columns-repeated="2"/>
          <table:table-cell table:style-name="ce128" office:value-type="float" office:value="50" calcext:value-type="float">
            <text:p>50,0</text:p>
          </table:table-cell>
          <table:table-cell table:style-name="ce128" office:value-type="float" office:value="52" calcext:value-type="float">
            <text:p>52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1</text:p>
          </table:table-cell>
          <table:table-cell table:style-name="ce102" office:value-type="string" calcext:value-type="string">
            <text:p>990000Р100</text:p>
          </table:table-cell>
          <table:table-cell table:style-name="ce102"/>
          <table:table-cell table:style-name="ce130" office:value-type="float" office:value="50" calcext:value-type="float">
            <text:p>50,0</text:p>
          </table:table-cell>
          <table:table-cell table:style-name="ce130" office:value-type="float" office:value="52" calcext:value-type="float">
            <text:p>52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1</text:p>
          </table:table-cell>
          <table:table-cell table:style-name="ce102" office:value-type="string" calcext:value-type="string">
            <text:p>990000Р10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50" calcext:value-type="float">
            <text:p>50,0</text:p>
          </table:table-cell>
          <table:table-cell table:style-name="ce130" office:value-type="float" office:value="52" calcext:value-type="float">
            <text:p>5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1</text:p>
          </table:table-cell>
          <table:table-cell table:style-name="ce102" office:value-type="string" calcext:value-type="string">
            <text:p>990000Р10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50" calcext:value-type="float">
            <text:p>50,0</text:p>
          </table:table-cell>
          <table:table-cell table:style-name="ce130" office:value-type="float" office:value="52" calcext:value-type="float">
            <text:p>52,0</text:p>
          </table:table-cell>
          <table:table-cell table:number-columns-repeated="1017"/>
        </table:table-row>
        <table:table-row table:style-name="ro33">
          <table:table-cell table:style-name="ce83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314</text:p>
          </table:table-cell>
          <table:table-cell table:style-name="ce101" table:number-columns-repeated="2"/>
          <table:table-cell table:number-columns-repeated="2" table:style-name="ce128" office:value-type="float" office:value="5" calcext:value-type="float">
            <text:p>5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4</text:p>
          </table:table-cell>
          <table:table-cell table:style-name="ce102" office:value-type="float" office:value="9600000000" calcext:value-type="float">
            <text:p>9600000000</text:p>
          </table:table-cell>
          <table:table-cell table:style-name="ce102"/>
          <table:table-cell table:number-columns-repeated="2" table:style-name="ce130" office:value-type="float" office:value="5" calcext:value-type="float">
            <text:p>5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4</text:p>
          </table:table-cell>
          <table:table-cell table:style-name="ce102" office:value-type="float" office:value="9600100000" calcext:value-type="float">
            <text:p>9600100000</text:p>
          </table:table-cell>
          <table:table-cell table:style-name="ce102"/>
          <table:table-cell table:number-columns-repeated="2" table:style-name="ce130" office:value-type="float" office:value="5" calcext:value-type="float">
            <text:p>5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4</text:p>
          </table:table-cell>
          <table:table-cell table:style-name="ce102" office:value-type="float" office:value="9600172210" calcext:value-type="float">
            <text:p>9600172210</text:p>
          </table:table-cell>
          <table:table-cell table:style-name="ce102"/>
          <table:table-cell table:number-columns-repeated="2" table:style-name="ce130" office:value-type="float" office:value="5" calcext:value-type="float">
            <text:p>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4</text:p>
          </table:table-cell>
          <table:table-cell table:style-name="ce102" office:value-type="float" office:value="9600172210" calcext:value-type="float">
            <text:p>960017221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5" calcext:value-type="float">
            <text:p>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314</text:p>
          </table:table-cell>
          <table:table-cell table:style-name="ce102" office:value-type="float" office:value="9600172210" calcext:value-type="float">
            <text:p>960017221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5" calcext:value-type="float">
            <text:p>5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НАЦИОНАЛЬНАЯ ЭКОНОМИК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400</text:p>
          </table:table-cell>
          <table:table-cell table:style-name="ce101" table:number-columns-repeated="2"/>
          <table:table-cell table:style-name="ce128" office:value-type="float" office:value="378563.6" calcext:value-type="float">
            <text:p>378 563,6</text:p>
          </table:table-cell>
          <table:table-cell table:style-name="ce128" office:value-type="float" office:value="145159" calcext:value-type="float">
            <text:p>145 159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Сельское хозяйство и рыболовство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405</text:p>
          </table:table-cell>
          <table:table-cell table:style-name="ce101" table:number-columns-repeated="2"/>
          <table:table-cell table:style-name="ce128" office:value-type="float" office:value="6910" calcext:value-type="float">
            <text:p>6 910,0</text:p>
          </table:table-cell>
          <table:table-cell table:style-name="ce128" office:value-type="float" office:value="7118" calcext:value-type="float">
            <text:p>7 118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float" office:value="7800000000" calcext:value-type="float">
            <text:p>7800000000</text:p>
          </table:table-cell>
          <table:table-cell table:style-name="ce102"/>
          <table:table-cell table:style-name="ce130" office:value-type="float" office:value="5748" calcext:value-type="float">
            <text:p>5 748,0</text:p>
          </table:table-cell>
          <table:table-cell table:style-name="ce130" office:value-type="float" office:value="5956" calcext:value-type="float">
            <text:p>5 95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float" office:value="7800100000" calcext:value-type="float">
            <text:p>7800100000</text:p>
          </table:table-cell>
          <table:table-cell table:style-name="ce102"/>
          <table:table-cell table:style-name="ce130" office:value-type="float" office:value="5748" calcext:value-type="float">
            <text:p>5 748,0</text:p>
          </table:table-cell>
          <table:table-cell table:style-name="ce130" office:value-type="float" office:value="5956" calcext:value-type="float">
            <text:p>5 956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780010Д410</text:p>
          </table:table-cell>
          <table:table-cell table:style-name="ce102"/>
          <table:table-cell table:style-name="ce130" office:value-type="float" office:value="5748" calcext:value-type="float">
            <text:p>5 748,0</text:p>
          </table:table-cell>
          <table:table-cell table:style-name="ce130" office:value-type="float" office:value="5956" calcext:value-type="float">
            <text:p>5 956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780010Д41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5608.2" calcext:value-type="float">
            <text:p>5 608,2</text:p>
          </table:table-cell>
          <table:table-cell table:style-name="ce130" office:value-type="float" office:value="5826.6" calcext:value-type="float">
            <text:p>5 826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780010Д41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5608.2" calcext:value-type="float">
            <text:p>5 608,2</text:p>
          </table:table-cell>
          <table:table-cell table:style-name="ce130" office:value-type="float" office:value="5826.6" calcext:value-type="float">
            <text:p>5 826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780010Д41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39.8" calcext:value-type="float">
            <text:p>139,8</text:p>
          </table:table-cell>
          <table:table-cell table:style-name="ce130" office:value-type="float" office:value="129.4" calcext:value-type="float">
            <text:p>129,4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780010Д41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39.8" calcext:value-type="float">
            <text:p>139,8</text:p>
          </table:table-cell>
          <table:table-cell table:style-name="ce130" office:value-type="float" office:value="129.4" calcext:value-type="float">
            <text:p>129,4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990000Г640</text:p>
          </table:table-cell>
          <table:table-cell table:style-name="ce102"/>
          <table:table-cell table:number-columns-repeated="2" table:style-name="ce130" office:value-type="float" office:value="1162" calcext:value-type="float">
            <text:p>1 16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990000Г64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162" calcext:value-type="float">
            <text:p>1 16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5</text:p>
          </table:table-cell>
          <table:table-cell table:style-name="ce102" office:value-type="string" calcext:value-type="string">
            <text:p>990000Г64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162" calcext:value-type="float">
            <text:p>1 162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Водное хозяйство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406</text:p>
          </table:table-cell>
          <table:table-cell table:style-name="ce101" table:number-columns-repeated="2"/>
          <table:table-cell table:number-columns-repeated="2" table:style-name="ce128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6</text:p>
          </table:table-cell>
          <table:table-cell table:style-name="ce102" office:value-type="float" office:value="7400000000" calcext:value-type="float">
            <text:p>7400000000</text:p>
          </table:table-cell>
          <table:table-cell table:style-name="ce102"/>
          <table:table-cell table:number-columns-repeated="2" table:style-name="ce130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6</text:p>
          </table:table-cell>
          <table:table-cell table:style-name="ce102" office:value-type="float" office:value="7400300000" calcext:value-type="float">
            <text:p>7400300000</text:p>
          </table:table-cell>
          <table:table-cell table:style-name="ce102"/>
          <table:table-cell table:number-columns-repeated="2" table:style-name="ce130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6</text:p>
          </table:table-cell>
          <table:table-cell table:style-name="ce102" office:value-type="float" office:value="7400379826" calcext:value-type="float">
            <text:p>7400379826</text:p>
          </table:table-cell>
          <table:table-cell table:style-name="ce102"/>
          <table:table-cell table:number-columns-repeated="2" table:style-name="ce130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6</text:p>
          </table:table-cell>
          <table:table-cell table:style-name="ce102" office:value-type="float" office:value="7400379826" calcext:value-type="float">
            <text:p>7400379826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6</text:p>
          </table:table-cell>
          <table:table-cell table:style-name="ce102" office:value-type="float" office:value="7400379826" calcext:value-type="float">
            <text:p>7400379826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Транспорт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408</text:p>
          </table:table-cell>
          <table:table-cell table:style-name="ce101" table:number-columns-repeated="2"/>
          <table:table-cell table:style-name="ce128" office:value-type="float" office:value="49235.4" calcext:value-type="float">
            <text:p>49 235,4</text:p>
          </table:table-cell>
          <table:table-cell table:style-name="ce128" office:value-type="float" office:value="49196.8" calcext:value-type="float">
            <text:p>49 196,8</text:p>
          </table:table-cell>
          <table:table-cell table:number-columns-repeated="1017"/>
        </table:table-row>
        <table:table-row table:style-name="ro32">
          <table:table-cell table:style-name="ce84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000000" calcext:value-type="float">
            <text:p>7200000000</text:p>
          </table:table-cell>
          <table:table-cell table:style-name="ce102"/>
          <table:table-cell table:style-name="ce130" office:value-type="float" office:value="36941.4" calcext:value-type="float">
            <text:p>36 941,4</text:p>
          </table:table-cell>
          <table:table-cell table:style-name="ce130" office:value-type="float" office:value="36328.8" calcext:value-type="float">
            <text:p>36 328,8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00000" calcext:value-type="float">
            <text:p>7200100000</text:p>
          </table:table-cell>
          <table:table-cell table:style-name="ce102"/>
          <table:table-cell table:style-name="ce130" office:value-type="float" office:value="36941.4" calcext:value-type="float">
            <text:p>36 941,4</text:p>
          </table:table-cell>
          <table:table-cell table:style-name="ce130" office:value-type="float" office:value="36328.8" calcext:value-type="float">
            <text:p>36 328,8</text:p>
          </table:table-cell>
          <table:table-cell table:number-columns-repeated="1017"/>
        </table:table-row>
        <table:table-row table:style-name="ro36">
          <table:table-cell table:style-name="ce90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string" calcext:value-type="string">
            <text:p>720010Ж530</text:p>
          </table:table-cell>
          <table:table-cell table:style-name="ce102"/>
          <table:table-cell table:style-name="ce130" office:value-type="float" office:value="2327" calcext:value-type="float">
            <text:p>2 327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7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string" calcext:value-type="string">
            <text:p>720010Ж530</text:p>
          </table:table-cell>
          <table:table-cell table:style-name="ce102" office:value-type="string" calcext:value-type="string">
            <text:p>800</text:p>
          </table:table-cell>
          <table:table-cell table:style-name="ce130" office:value-type="float" office:value="2327" calcext:value-type="float">
            <text:p>2 327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1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string" calcext:value-type="string">
            <text:p>720010Ж530</text:p>
          </table:table-cell>
          <table:table-cell table:style-name="ce102" office:value-type="string" calcext:value-type="string">
            <text:p>810</text:p>
          </table:table-cell>
          <table:table-cell table:style-name="ce130" office:value-type="float" office:value="2327" calcext:value-type="float">
            <text:p>2 327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73020" calcext:value-type="float">
            <text:p>7200173020</text:p>
          </table:table-cell>
          <table:table-cell table:style-name="ce102"/>
          <table:table-cell table:style-name="ce130" office:value-type="float" office:value="719" calcext:value-type="float">
            <text:p>719,0</text:p>
          </table:table-cell>
          <table:table-cell table:style-name="ce130" office:value-type="float" office:value="745" calcext:value-type="float">
            <text:p>745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73020" calcext:value-type="float">
            <text:p>720017302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719" calcext:value-type="float">
            <text:p>719,0</text:p>
          </table:table-cell>
          <table:table-cell table:style-name="ce130" office:value-type="float" office:value="745" calcext:value-type="float">
            <text:p>74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73020" calcext:value-type="float">
            <text:p>720017302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719" calcext:value-type="float">
            <text:p>719,0</text:p>
          </table:table-cell>
          <table:table-cell table:style-name="ce130" office:value-type="float" office:value="745" calcext:value-type="float">
            <text:p>745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73030" calcext:value-type="float">
            <text:p>7200173030</text:p>
          </table:table-cell>
          <table:table-cell table:style-name="ce102"/>
          <table:table-cell table:style-name="ce130" office:value-type="float" office:value="33895.4" calcext:value-type="float">
            <text:p>33 895,4</text:p>
          </table:table-cell>
          <table:table-cell table:style-name="ce130" office:value-type="float" office:value="35583.8" calcext:value-type="float">
            <text:p>35 583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73030" calcext:value-type="float">
            <text:p>720017303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33895.4" calcext:value-type="float">
            <text:p>33 895,4</text:p>
          </table:table-cell>
          <table:table-cell table:style-name="ce130" office:value-type="float" office:value="35583.8" calcext:value-type="float">
            <text:p>35 583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7200173030" calcext:value-type="float">
            <text:p>720017303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33895.4" calcext:value-type="float">
            <text:p>33 895,4</text:p>
          </table:table-cell>
          <table:table-cell table:style-name="ce130" office:value-type="float" office:value="35583.8" calcext:value-type="float">
            <text:p>35 583,8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тдельные мероприятия в области речного транспорт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10" calcext:value-type="float">
            <text:p>9900073010</text:p>
          </table:table-cell>
          <table:table-cell table:style-name="ce102"/>
          <table:table-cell table:style-name="ce130" office:value-type="float" office:value="11935" calcext:value-type="float">
            <text:p>11 935,0</text:p>
          </table:table-cell>
          <table:table-cell table:style-name="ce130" office:value-type="float" office:value="12496" calcext:value-type="float">
            <text:p>12 49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10" calcext:value-type="float">
            <text:p>990007301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1935" calcext:value-type="float">
            <text:p>11 935,0</text:p>
          </table:table-cell>
          <table:table-cell table:style-name="ce130" office:value-type="float" office:value="12496" calcext:value-type="float">
            <text:p>12 49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10" calcext:value-type="float">
            <text:p>990007301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1935" calcext:value-type="float">
            <text:p>11 935,0</text:p>
          </table:table-cell>
          <table:table-cell table:style-name="ce130" office:value-type="float" office:value="12496" calcext:value-type="float">
            <text:p>12 496,0</text:p>
          </table:table-cell>
          <table:table-cell table:number-columns-repeated="1017"/>
        </table:table-row>
        <table:table-row table:style-name="ro38">
          <table:table-cell table:style-name="ce8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40" calcext:value-type="float">
            <text:p>9900073040</text:p>
          </table:table-cell>
          <table:table-cell table:style-name="ce102"/>
          <table:table-cell table:style-name="ce130" office:value-type="float" office:value="359" calcext:value-type="float">
            <text:p>359,0</text:p>
          </table:table-cell>
          <table:table-cell table:style-name="ce130" office:value-type="float" office:value="372" calcext:value-type="float">
            <text:p>372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40" calcext:value-type="float">
            <text:p>990007304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292.4" calcext:value-type="float">
            <text:p>292,4</text:p>
          </table:table-cell>
          <table:table-cell table:style-name="ce130" office:value-type="float" office:value="304" calcext:value-type="float">
            <text:p>30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40" calcext:value-type="float">
            <text:p>990007304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292.4" calcext:value-type="float">
            <text:p>292,4</text:p>
          </table:table-cell>
          <table:table-cell table:style-name="ce130" office:value-type="float" office:value="304" calcext:value-type="float">
            <text:p>30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40" calcext:value-type="float">
            <text:p>990007304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66.6" calcext:value-type="float">
            <text:p>66,6</text:p>
          </table:table-cell>
          <table:table-cell table:style-name="ce130" office:value-type="float" office:value="68" calcext:value-type="float">
            <text:p>6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8</text:p>
          </table:table-cell>
          <table:table-cell table:style-name="ce102" office:value-type="float" office:value="9900073040" calcext:value-type="float">
            <text:p>990007304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66.6" calcext:value-type="float">
            <text:p>66,6</text:p>
          </table:table-cell>
          <table:table-cell table:style-name="ce130" office:value-type="float" office:value="68" calcext:value-type="float">
            <text:p>68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орожное хозяйство (дорожные фонды)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409</text:p>
          </table:table-cell>
          <table:table-cell table:style-name="ce101" table:number-columns-repeated="2"/>
          <table:table-cell table:number-columns-repeated="2" table:style-name="ce128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000000" calcext:value-type="float">
            <text:p>7300000000</text:p>
          </table:table-cell>
          <table:table-cell table:style-name="ce102"/>
          <table:table-cell table:number-columns-repeated="2" table:style-name="ce130" office:value-type="float" office:value="55939" calcext:value-type="float">
            <text:p>55 93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100000" calcext:value-type="float">
            <text:p>7300100000</text:p>
          </table:table-cell>
          <table:table-cell table:style-name="ce102"/>
          <table:table-cell table:number-columns-repeated="2" table:style-name="ce130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177150" calcext:value-type="float">
            <text:p>7300177150</text:p>
          </table:table-cell>
          <table:table-cell table:style-name="ce102"/>
          <table:table-cell table:number-columns-repeated="2" table:style-name="ce130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177150" calcext:value-type="float">
            <text:p>730017715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177150" calcext:value-type="float">
            <text:p>730017715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00000" calcext:value-type="float">
            <text:p>7300200000</text:p>
          </table:table-cell>
          <table:table-cell table:style-name="ce102"/>
          <table:table-cell table:number-columns-repeated="2" table:style-name="ce130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77160" calcext:value-type="float">
            <text:p>7300277160</text:p>
          </table:table-cell>
          <table:table-cell table:style-name="ce102"/>
          <table:table-cell table:style-name="ce130" office:value-type="float" office:value="13395.2" calcext:value-type="float">
            <text:p>13 395,2</text:p>
          </table:table-cell>
          <table:table-cell table:style-name="ce130" office:value-type="float" office:value="12390.8" calcext:value-type="float">
            <text:p>12 390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77160" calcext:value-type="float">
            <text:p>730027716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3395.2" calcext:value-type="float">
            <text:p>13 395,2</text:p>
          </table:table-cell>
          <table:table-cell table:style-name="ce130" office:value-type="float" office:value="12390.8" calcext:value-type="float">
            <text:p>12 390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77160" calcext:value-type="float">
            <text:p>730027716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3395.2" calcext:value-type="float">
            <text:p>13 395,2</text:p>
          </table:table-cell>
          <table:table-cell table:style-name="ce130" office:value-type="float" office:value="12390.8" calcext:value-type="float">
            <text:p>12 390,8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77161" calcext:value-type="float">
            <text:p>7300277161</text:p>
          </table:table-cell>
          <table:table-cell table:style-name="ce102"/>
          <table:table-cell table:style-name="ce130" office:value-type="float" office:value="23518.8" calcext:value-type="float">
            <text:p>23 518,8</text:p>
          </table:table-cell>
          <table:table-cell table:style-name="ce130" office:value-type="float" office:value="24523.2" calcext:value-type="float">
            <text:p>24 523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77161" calcext:value-type="float">
            <text:p>7300277161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23518.8" calcext:value-type="float">
            <text:p>23 518,8</text:p>
          </table:table-cell>
          <table:table-cell table:style-name="ce130" office:value-type="float" office:value="24523.2" calcext:value-type="float">
            <text:p>24 523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7300277161" calcext:value-type="float">
            <text:p>7300277161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23518.8" calcext:value-type="float">
            <text:p>23 518,8</text:p>
          </table:table-cell>
          <table:table-cell table:style-name="ce130" office:value-type="float" office:value="24523.2" calcext:value-type="float">
            <text:p>24 523,2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9900075400" calcext:value-type="float">
            <text:p>9900075400</text:p>
          </table:table-cell>
          <table:table-cell table:style-name="ce102"/>
          <table:table-cell table:number-columns-repeated="2" table:style-name="ce130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9900075400" calcext:value-type="float">
            <text:p>9900075400</text:p>
          </table:table-cell>
          <table:table-cell table:style-name="ce102" office:value-type="string" calcext:value-type="string">
            <text:p>500</text:p>
          </table:table-cell>
          <table:table-cell table:number-columns-repeated="2" table:style-name="ce130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09</text:p>
          </table:table-cell>
          <table:table-cell table:style-name="ce102" office:value-type="float" office:value="9900075400" calcext:value-type="float">
            <text:p>9900075400</text:p>
          </table:table-cell>
          <table:table-cell table:style-name="ce102" office:value-type="string" calcext:value-type="string">
            <text:p>540</text:p>
          </table:table-cell>
          <table:table-cell table:number-columns-repeated="2" table:style-name="ce130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вопросы в области национальной экономики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412</text:p>
          </table:table-cell>
          <table:table-cell table:style-name="ce101" table:number-columns-repeated="2"/>
          <table:table-cell table:style-name="ce128" office:value-type="float" office:value="239895.2" calcext:value-type="float">
            <text:p>239 895,2</text:p>
          </table:table-cell>
          <table:table-cell table:style-name="ce128" office:value-type="float" office:value="6321.2" calcext:value-type="float">
            <text:p>6 321,2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000000" calcext:value-type="float">
            <text:p>7600000000</text:p>
          </table:table-cell>
          <table:table-cell table:style-name="ce102"/>
          <table:table-cell table:style-name="ce130" office:value-type="float" office:value="2874" calcext:value-type="float">
            <text:p>2 874,0</text:p>
          </table:table-cell>
          <table:table-cell table:style-name="ce130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200000" calcext:value-type="float">
            <text:p>7600200000</text:p>
          </table:table-cell>
          <table:table-cell table:style-name="ce102"/>
          <table:table-cell table:style-name="ce130" office:value-type="float" office:value="2874" calcext:value-type="float">
            <text:p>2 874,0</text:p>
          </table:table-cell>
          <table:table-cell table:style-name="ce130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273380" calcext:value-type="float">
            <text:p>7600273380</text:p>
          </table:table-cell>
          <table:table-cell table:style-name="ce102"/>
          <table:table-cell table:style-name="ce130" office:value-type="float" office:value="2874" calcext:value-type="float">
            <text:p>2 874,0</text:p>
          </table:table-cell>
          <table:table-cell table:style-name="ce130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273380" calcext:value-type="float">
            <text:p>760027338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2257.1" calcext:value-type="float">
            <text:p>2 257,1</text:p>
          </table:table-cell>
          <table:table-cell table:style-name="ce130" office:value-type="float" office:value="2345.8" calcext:value-type="float">
            <text:p>2 345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273380" calcext:value-type="float">
            <text:p>760027338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2257.1" calcext:value-type="float">
            <text:p>2 257,1</text:p>
          </table:table-cell>
          <table:table-cell table:style-name="ce130" office:value-type="float" office:value="2345.8" calcext:value-type="float">
            <text:p>2 345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273380" calcext:value-type="float">
            <text:p>760027338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616.9" calcext:value-type="float">
            <text:p>616,9</text:p>
          </table:table-cell>
          <table:table-cell table:style-name="ce130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600273380" calcext:value-type="float">
            <text:p>760027338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616.9" calcext:value-type="float">
            <text:p>616,9</text:p>
          </table:table-cell>
          <table:table-cell table:style-name="ce130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700000000" calcext:value-type="float">
            <text:p>7700000000</text:p>
          </table:table-cell>
          <table:table-cell table:style-name="ce102"/>
          <table:table-cell table:style-name="ce130" office:value-type="float" office:value="234000" calcext:value-type="float">
            <text:p>234 00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700400000" calcext:value-type="float">
            <text:p>7700400000</text:p>
          </table:table-cell>
          <table:table-cell table:style-name="ce102"/>
          <table:table-cell table:style-name="ce130" office:value-type="float" office:value="234000" calcext:value-type="float">
            <text:p>234 00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700473400" calcext:value-type="float">
            <text:p>7700473400</text:p>
          </table:table-cell>
          <table:table-cell table:style-name="ce102"/>
          <table:table-cell table:style-name="ce130" office:value-type="float" office:value="234000" calcext:value-type="float">
            <text:p>234 00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700473400" calcext:value-type="float">
            <text:p>7700473400</text:p>
          </table:table-cell>
          <table:table-cell table:style-name="ce102" office:value-type="string" calcext:value-type="string">
            <text:p>800</text:p>
          </table:table-cell>
          <table:table-cell table:style-name="ce130" office:value-type="float" office:value="234000" calcext:value-type="float">
            <text:p>234 00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7700473400" calcext:value-type="float">
            <text:p>7700473400</text:p>
          </table:table-cell>
          <table:table-cell table:style-name="ce102" office:value-type="string" calcext:value-type="string">
            <text:p>810</text:p>
          </table:table-cell>
          <table:table-cell table:style-name="ce130" office:value-type="float" office:value="234000" calcext:value-type="float">
            <text:p>234 000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000000000" calcext:value-type="float">
            <text:p>9000000000</text:p>
          </table:table-cell>
          <table:table-cell table:style-name="ce102"/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000100000" calcext:value-type="float">
            <text:p>9000100000</text:p>
          </table:table-cell>
          <table:table-cell table:style-name="ce102"/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000174364" calcext:value-type="float">
            <text:p>9000174364</text:p>
          </table:table-cell>
          <table:table-cell table:style-name="ce102"/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000174364" calcext:value-type="float">
            <text:p>9000174364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000174364" calcext:value-type="float">
            <text:p>9000174364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400000000" calcext:value-type="float">
            <text:p>9400000000</text:p>
          </table:table-cell>
          <table:table-cell table:style-name="ce102"/>
          <table:table-cell table:number-columns-repeated="2" table:style-name="ce130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400200000" calcext:value-type="float">
            <text:p>9400200000</text:p>
          </table:table-cell>
          <table:table-cell table:style-name="ce102"/>
          <table:table-cell table:number-columns-repeated="2" table:style-name="ce130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казание поддержки труднодоступным территор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string" calcext:value-type="string">
            <text:p>940020Т040</text:p>
          </table:table-cell>
          <table:table-cell table:style-name="ce102"/>
          <table:table-cell table:number-columns-repeated="2" table:style-name="ce130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string" calcext:value-type="string">
            <text:p>940020Т040</text:p>
          </table:table-cell>
          <table:table-cell table:style-name="ce102" office:value-type="string" calcext:value-type="string">
            <text:p>800</text:p>
          </table:table-cell>
          <table:table-cell table:number-columns-repeated="2" table:style-name="ce130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string" calcext:value-type="string">
            <text:p>940020Т040</text:p>
          </table:table-cell>
          <table:table-cell table:style-name="ce102" office:value-type="string" calcext:value-type="string">
            <text:p>810</text:p>
          </table:table-cell>
          <table:table-cell table:number-columns-repeated="2" table:style-name="ce130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я по землеустройству и землепользовани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900073430" calcext:value-type="float">
            <text:p>9900073430</text:p>
          </table:table-cell>
          <table:table-cell table:style-name="ce102"/>
          <table:table-cell table:style-name="ce130" office:value-type="float" office:value="997" calcext:value-type="float">
            <text:p>997,0</text:p>
          </table:table-cell>
          <table:table-cell table:style-name="ce130" office:value-type="float" office:value="1319" calcext:value-type="float">
            <text:p>1 31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900073430" calcext:value-type="float">
            <text:p>990007343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997" calcext:value-type="float">
            <text:p>997,0</text:p>
          </table:table-cell>
          <table:table-cell table:style-name="ce130" office:value-type="float" office:value="1319" calcext:value-type="float">
            <text:p>1 31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float" office:value="9900073430" calcext:value-type="float">
            <text:p>990007343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997" calcext:value-type="float">
            <text:p>997,0</text:p>
          </table:table-cell>
          <table:table-cell table:style-name="ce130" office:value-type="float" office:value="1319" calcext:value-type="float">
            <text:p>1 319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string" calcext:value-type="string">
            <text:p>99000SГ080</text:p>
          </table:table-cell>
          <table:table-cell table:style-name="ce102"/>
          <table:table-cell table:number-columns-repeated="2" table:style-name="ce13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string" calcext:value-type="string">
            <text:p>99000SГ08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412</text:p>
          </table:table-cell>
          <table:table-cell table:style-name="ce102" office:value-type="string" calcext:value-type="string">
            <text:p>99000SГ08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ЖИЛИЩНО-КОММУНАЛЬНОЕ ХОЗЯЙСТВО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500</text:p>
          </table:table-cell>
          <table:table-cell table:style-name="ce101" table:number-columns-repeated="2"/>
          <table:table-cell table:style-name="ce128" office:value-type="float" office:value="83610.9" calcext:value-type="float">
            <text:p>83 610,9</text:p>
          </table:table-cell>
          <table:table-cell table:style-name="ce128" office:value-type="float" office:value="69452.2" calcext:value-type="float">
            <text:p>69 452,2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Жилищное хозяйство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501</text:p>
          </table:table-cell>
          <table:table-cell table:style-name="ce101" table:number-columns-repeated="2"/>
          <table:table-cell table:number-columns-repeated="2" table:style-name="ce128" office:value-type="float" office:value="5788" calcext:value-type="float">
            <text:p>5 788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000000" calcext:value-type="float">
            <text:p>8700000000</text:p>
          </table:table-cell>
          <table:table-cell table:style-name="ce102"/>
          <table:table-cell table:number-columns-repeated="2" table:style-name="ce130" office:value-type="float" office:value="5788" calcext:value-type="float">
            <text:p>5 78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00000" calcext:value-type="float">
            <text:p>8700300000</text:p>
          </table:table-cell>
          <table:table-cell table:style-name="ce102"/>
          <table:table-cell table:number-columns-repeated="2" table:style-name="ce130" office:value-type="float" office:value="5788" calcext:value-type="float">
            <text:p>5 788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Капитальный ремонт и ремонт муниципального жилищного фонд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75000" calcext:value-type="float">
            <text:p>8700375000</text:p>
          </table:table-cell>
          <table:table-cell table:style-name="ce102"/>
          <table:table-cell table:number-columns-repeated="2" table:style-name="ce130" office:value-type="float" office:value="4203" calcext:value-type="float">
            <text:p>4 203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75000" calcext:value-type="float">
            <text:p>870037500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4203" calcext:value-type="float">
            <text:p>4 203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75000" calcext:value-type="float">
            <text:p>870037500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4203" calcext:value-type="float">
            <text:p>4 203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96160" calcext:value-type="float">
            <text:p>8700396160</text:p>
          </table:table-cell>
          <table:table-cell table:style-name="ce102"/>
          <table:table-cell table:number-columns-repeated="2" table:style-name="ce130" office:value-type="float" office:value="1585" calcext:value-type="float">
            <text:p>1 58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96160" calcext:value-type="float">
            <text:p>870039616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585" calcext:value-type="float">
            <text:p>1 58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1</text:p>
          </table:table-cell>
          <table:table-cell table:style-name="ce102" office:value-type="float" office:value="8700396160" calcext:value-type="float">
            <text:p>870039616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585" calcext:value-type="float">
            <text:p>1 585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Коммунальное хозяйство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502</text:p>
          </table:table-cell>
          <table:table-cell table:style-name="ce101" table:number-columns-repeated="2"/>
          <table:table-cell table:number-columns-repeated="2" table:style-name="ce128" office:value-type="float" office:value="38758" calcext:value-type="float">
            <text:p>38 758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8700000000" calcext:value-type="float">
            <text:p>8700000000</text:p>
          </table:table-cell>
          <table:table-cell table:style-name="ce102"/>
          <table:table-cell table:number-columns-repeated="2" table:style-name="ce130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8700400000" calcext:value-type="float">
            <text:p>8700400000</text:p>
          </table:table-cell>
          <table:table-cell table:style-name="ce102"/>
          <table:table-cell table:number-columns-repeated="2" table:style-name="ce130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8700475220" calcext:value-type="float">
            <text:p>8700475220</text:p>
          </table:table-cell>
          <table:table-cell table:style-name="ce102"/>
          <table:table-cell table:number-columns-repeated="2" table:style-name="ce130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8700475220" calcext:value-type="float">
            <text:p>870047522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8700475220" calcext:value-type="float">
            <text:p>870047522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9900073620" calcext:value-type="float">
            <text:p>9900073620</text:p>
          </table:table-cell>
          <table:table-cell table:style-name="ce102"/>
          <table:table-cell table:number-columns-repeated="2" table:style-name="ce130" office:value-type="float" office:value="50" calcext:value-type="float">
            <text:p>5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9900073620" calcext:value-type="float">
            <text:p>990007362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50" calcext:value-type="float">
            <text:p>5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2</text:p>
          </table:table-cell>
          <table:table-cell table:style-name="ce102" office:value-type="float" office:value="9900073620" calcext:value-type="float">
            <text:p>990007362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50" calcext:value-type="float">
            <text:p>50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Благоустройство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503</text:p>
          </table:table-cell>
          <table:table-cell table:style-name="ce101" table:number-columns-repeated="2"/>
          <table:table-cell table:style-name="ce128" office:value-type="float" office:value="18096.7" calcext:value-type="float">
            <text:p>18 096,7</text:p>
          </table:table-cell>
          <table:table-cell table:style-name="ce128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7100000000" calcext:value-type="float">
            <text:p>7100000000</text:p>
          </table:table-cell>
          <table:table-cell table:style-name="ce102"/>
          <table:table-cell table:style-name="ce130" office:value-type="float" office:value="3002.7" calcext:value-type="float">
            <text:p>3 002,7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Улучшение качества городской среды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7100300000" calcext:value-type="float">
            <text:p>7100300000</text:p>
          </table:table-cell>
          <table:table-cell table:style-name="ce102"/>
          <table:table-cell table:style-name="ce130" office:value-type="float" office:value="3002.7" calcext:value-type="float">
            <text:p>3 002,7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string" calcext:value-type="string">
            <text:p>71003S0010</text:p>
          </table:table-cell>
          <table:table-cell table:style-name="ce102"/>
          <table:table-cell table:style-name="ce130" office:value-type="float" office:value="3002.7" calcext:value-type="float">
            <text:p>3 002,7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string" calcext:value-type="string">
            <text:p>71003S001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3002.7" calcext:value-type="float">
            <text:p>3 002,7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string" calcext:value-type="string">
            <text:p>71003S001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3002.7" calcext:value-type="float">
            <text:p>3 002,7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8800000000" calcext:value-type="float">
            <text:p>8800000000</text:p>
          </table:table-cell>
          <table:table-cell table:style-name="ce102"/>
          <table:table-cell table:style-name="ce130" office:value-type="float" office:value="11915" calcext:value-type="float">
            <text:p>11 915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8800200000" calcext:value-type="float">
            <text:p>8800200000</text:p>
          </table:table-cell>
          <table:table-cell table:style-name="ce102"/>
          <table:table-cell table:style-name="ce130" office:value-type="float" office:value="11915" calcext:value-type="float">
            <text:p>11 915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нос аварийных многоквартирных дом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8800279822" calcext:value-type="float">
            <text:p>8800279822</text:p>
          </table:table-cell>
          <table:table-cell table:style-name="ce102"/>
          <table:table-cell table:style-name="ce130" office:value-type="float" office:value="11915" calcext:value-type="float">
            <text:p>11 915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8800279822" calcext:value-type="float">
            <text:p>8800279822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1915" calcext:value-type="float">
            <text:p>11 915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8800279822" calcext:value-type="float">
            <text:p>8800279822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1915" calcext:value-type="float">
            <text:p>11 915,0</text:p>
          </table:table-cell>
          <table:table-cell table:style-name="ce13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Прочие мероприятия по благоустройству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9900076100" calcext:value-type="float">
            <text:p>9900076100</text:p>
          </table:table-cell>
          <table:table-cell table:style-name="ce102"/>
          <table:table-cell table:number-columns-repeated="2" table:style-name="ce130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9900076100" calcext:value-type="float">
            <text:p>990007610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3</text:p>
          </table:table-cell>
          <table:table-cell table:style-name="ce102" office:value-type="float" office:value="9900076100" calcext:value-type="float">
            <text:p>990007610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вопросы в области жилищно-коммунального хозяйств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505</text:p>
          </table:table-cell>
          <table:table-cell table:style-name="ce101" table:number-columns-repeated="2"/>
          <table:table-cell table:style-name="ce128" office:value-type="float" office:value="20968.2" calcext:value-type="float">
            <text:p>20 968,2</text:p>
          </table:table-cell>
          <table:table-cell table:style-name="ce128" office:value-type="float" office:value="21727.2" calcext:value-type="float">
            <text:p>21 727,2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000000" calcext:value-type="float">
            <text:p>8700000000</text:p>
          </table:table-cell>
          <table:table-cell table:style-name="ce102"/>
          <table:table-cell table:style-name="ce130" office:value-type="float" office:value="20968.2" calcext:value-type="float">
            <text:p>20 968,2</text:p>
          </table:table-cell>
          <table:table-cell table:style-name="ce130" office:value-type="float" office:value="21727.2" calcext:value-type="float">
            <text:p>21 727,2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00000" calcext:value-type="float">
            <text:p>8700100000</text:p>
          </table:table-cell>
          <table:table-cell table:style-name="ce102"/>
          <table:table-cell table:style-name="ce130" office:value-type="float" office:value="20968.2" calcext:value-type="float">
            <text:p>20 968,2</text:p>
          </table:table-cell>
          <table:table-cell table:style-name="ce130" office:value-type="float" office:value="21727.2" calcext:value-type="float">
            <text:p>21 727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0990" calcext:value-type="float">
            <text:p>8700170990</text:p>
          </table:table-cell>
          <table:table-cell table:style-name="ce102"/>
          <table:table-cell table:style-name="ce130" office:value-type="float" office:value="19707.2" calcext:value-type="float">
            <text:p>19 707,2</text:p>
          </table:table-cell>
          <table:table-cell table:style-name="ce130" office:value-type="float" office:value="20466.2" calcext:value-type="float">
            <text:p>20 466,2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0990" calcext:value-type="float">
            <text:p>870017099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8097.5" calcext:value-type="float">
            <text:p>18 097,5</text:p>
          </table:table-cell>
          <table:table-cell table:style-name="ce130" office:value-type="float" office:value="18895.6" calcext:value-type="float">
            <text:p>18 895,6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0990" calcext:value-type="float">
            <text:p>8700170990</text:p>
          </table:table-cell>
          <table:table-cell table:style-name="ce102" office:value-type="string" calcext:value-type="string">
            <text:p>110</text:p>
          </table:table-cell>
          <table:table-cell table:style-name="ce130" office:value-type="float" office:value="18097.5" calcext:value-type="float">
            <text:p>18 097,5</text:p>
          </table:table-cell>
          <table:table-cell table:style-name="ce130" office:value-type="float" office:value="18895.6" calcext:value-type="float">
            <text:p>18 895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0990" calcext:value-type="float">
            <text:p>870017099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609.7" calcext:value-type="float">
            <text:p>1 609,7</text:p>
          </table:table-cell>
          <table:table-cell table:style-name="ce130" office:value-type="float" office:value="1570.6" calcext:value-type="float">
            <text:p>1 570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0990" calcext:value-type="float">
            <text:p>870017099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609.7" calcext:value-type="float">
            <text:p>1 609,7</text:p>
          </table:table-cell>
          <table:table-cell table:style-name="ce130" office:value-type="float" office:value="1570.6" calcext:value-type="float">
            <text:p>1 570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3630" calcext:value-type="float">
            <text:p>8700173630</text:p>
          </table:table-cell>
          <table:table-cell table:style-name="ce102"/>
          <table:table-cell table:number-columns-repeated="2" table:style-name="ce130" office:value-type="float" office:value="1261" calcext:value-type="float">
            <text:p>1 261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3630" calcext:value-type="float">
            <text:p>870017363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261" calcext:value-type="float">
            <text:p>1 261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505</text:p>
          </table:table-cell>
          <table:table-cell table:style-name="ce102" office:value-type="float" office:value="8700173630" calcext:value-type="float">
            <text:p>870017363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261" calcext:value-type="float">
            <text:p>1 261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ХРАНА ОКРУЖАЮЩЕЙ СРЕДЫ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600</text:p>
          </table:table-cell>
          <table:table-cell table:style-name="ce101" table:number-columns-repeated="2"/>
          <table:table-cell table:number-columns-repeated="2" table:style-name="ce128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603</text:p>
          </table:table-cell>
          <table:table-cell table:style-name="ce101" table:number-columns-repeated="2"/>
          <table:table-cell table:number-columns-repeated="2" table:style-name="ce128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603</text:p>
          </table:table-cell>
          <table:table-cell table:style-name="ce102" office:value-type="float" office:value="8700000000" calcext:value-type="float">
            <text:p>8700000000</text:p>
          </table:table-cell>
          <table:table-cell table:style-name="ce102"/>
          <table:table-cell table:number-columns-repeated="2" table:style-name="ce130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603</text:p>
          </table:table-cell>
          <table:table-cell table:style-name="ce102" office:value-type="float" office:value="8700200000" calcext:value-type="float">
            <text:p>8700200000</text:p>
          </table:table-cell>
          <table:table-cell table:style-name="ce102"/>
          <table:table-cell table:number-columns-repeated="2" table:style-name="ce130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асходы на реализацию плана природоохранных мероприят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603</text:p>
          </table:table-cell>
          <table:table-cell table:style-name="ce102" office:value-type="float" office:value="8700279827" calcext:value-type="float">
            <text:p>8700279827</text:p>
          </table:table-cell>
          <table:table-cell table:style-name="ce102"/>
          <table:table-cell table:number-columns-repeated="2" table:style-name="ce130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603</text:p>
          </table:table-cell>
          <table:table-cell table:style-name="ce102" office:value-type="float" office:value="8700279827" calcext:value-type="float">
            <text:p>8700279827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603</text:p>
          </table:table-cell>
          <table:table-cell table:style-name="ce102" office:value-type="float" office:value="8700279827" calcext:value-type="float">
            <text:p>8700279827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БРАЗОВАНИЕ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700</text:p>
          </table:table-cell>
          <table:table-cell table:style-name="ce101" table:number-columns-repeated="2"/>
          <table:table-cell table:style-name="ce128" office:value-type="float" office:value="1114679.6" calcext:value-type="float">
            <text:p>1 114 679,6</text:p>
          </table:table-cell>
          <table:table-cell table:style-name="ce128" office:value-type="float" office:value="1142465.5" calcext:value-type="float">
            <text:p>1 142 465,5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Дошкольное образование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701</text:p>
          </table:table-cell>
          <table:table-cell table:style-name="ce101" table:number-columns-repeated="2"/>
          <table:table-cell table:style-name="ce128" office:value-type="float" office:value="317032" calcext:value-type="float">
            <text:p>317 032,0</text:p>
          </table:table-cell>
          <table:table-cell table:style-name="ce128" office:value-type="float" office:value="324832" calcext:value-type="float">
            <text:p>324 83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000000" calcext:value-type="float">
            <text:p>7500000000</text:p>
          </table:table-cell>
          <table:table-cell table:style-name="ce102"/>
          <table:table-cell table:style-name="ce130" office:value-type="float" office:value="317032" calcext:value-type="float">
            <text:p>317 032,0</text:p>
          </table:table-cell>
          <table:table-cell table:style-name="ce130" office:value-type="float" office:value="324832" calcext:value-type="float">
            <text:p>324 832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00000" calcext:value-type="float">
            <text:p>7500100000</text:p>
          </table:table-cell>
          <table:table-cell table:style-name="ce102"/>
          <table:table-cell table:style-name="ce130" office:value-type="float" office:value="317032" calcext:value-type="float">
            <text:p>317 032,0</text:p>
          </table:table-cell>
          <table:table-cell table:style-name="ce130" office:value-type="float" office:value="324832" calcext:value-type="float">
            <text:p>324 832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string" calcext:value-type="string">
            <text:p>750010М700</text:p>
          </table:table-cell>
          <table:table-cell table:style-name="ce102"/>
          <table:table-cell table:style-name="ce130" office:value-type="float" office:value="128145" calcext:value-type="float">
            <text:p>128 145,0</text:p>
          </table:table-cell>
          <table:table-cell table:style-name="ce130" office:value-type="float" office:value="129386" calcext:value-type="float">
            <text:p>129 38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string" calcext:value-type="string">
            <text:p>750010М70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128145" calcext:value-type="float">
            <text:p>128 145,0</text:p>
          </table:table-cell>
          <table:table-cell table:style-name="ce130" office:value-type="float" office:value="129386" calcext:value-type="float">
            <text:p>129 38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string" calcext:value-type="string">
            <text:p>750010М70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128145" calcext:value-type="float">
            <text:p>128 145,0</text:p>
          </table:table-cell>
          <table:table-cell table:style-name="ce130" office:value-type="float" office:value="129386" calcext:value-type="float">
            <text:p>129 38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/>
          <table:table-cell table:style-name="ce130" office:value-type="float" office:value="102546" calcext:value-type="float">
            <text:p>102 546,0</text:p>
          </table:table-cell>
          <table:table-cell table:style-name="ce130" office:value-type="float" office:value="105782" calcext:value-type="float">
            <text:p>105 78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102546" calcext:value-type="float">
            <text:p>102 546,0</text:p>
          </table:table-cell>
          <table:table-cell table:style-name="ce130" office:value-type="float" office:value="105782" calcext:value-type="float">
            <text:p>105 782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102546" calcext:value-type="float">
            <text:p>102 546,0</text:p>
          </table:table-cell>
          <table:table-cell table:style-name="ce130" office:value-type="float" office:value="105782" calcext:value-type="float">
            <text:p>105 782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71969" calcext:value-type="float">
            <text:p>7500171969</text:p>
          </table:table-cell>
          <table:table-cell table:style-name="ce102"/>
          <table:table-cell table:style-name="ce130" office:value-type="float" office:value="86341" calcext:value-type="float">
            <text:p>86 341,0</text:p>
          </table:table-cell>
          <table:table-cell table:style-name="ce130" office:value-type="float" office:value="89664" calcext:value-type="float">
            <text:p>89 66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71969" calcext:value-type="float">
            <text:p>7500171969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86341" calcext:value-type="float">
            <text:p>86 341,0</text:p>
          </table:table-cell>
          <table:table-cell table:style-name="ce130" office:value-type="float" office:value="89664" calcext:value-type="float">
            <text:p>89 66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1</text:p>
          </table:table-cell>
          <table:table-cell table:style-name="ce102" office:value-type="float" office:value="7500171969" calcext:value-type="float">
            <text:p>7500171969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86341" calcext:value-type="float">
            <text:p>86 341,0</text:p>
          </table:table-cell>
          <table:table-cell table:style-name="ce130" office:value-type="float" office:value="89664" calcext:value-type="float">
            <text:p>89 664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бщее образование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702</text:p>
          </table:table-cell>
          <table:table-cell table:style-name="ce101" table:number-columns-repeated="2"/>
          <table:table-cell table:style-name="ce128" office:value-type="float" office:value="691302.5" calcext:value-type="float">
            <text:p>691 302,5</text:p>
          </table:table-cell>
          <table:table-cell table:style-name="ce128" office:value-type="float" office:value="707454" calcext:value-type="float">
            <text:p>707 454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000000" calcext:value-type="float">
            <text:p>7500000000</text:p>
          </table:table-cell>
          <table:table-cell table:style-name="ce102"/>
          <table:table-cell table:style-name="ce130" office:value-type="float" office:value="691302.5" calcext:value-type="float">
            <text:p>691 302,5</text:p>
          </table:table-cell>
          <table:table-cell table:style-name="ce130" office:value-type="float" office:value="707454" calcext:value-type="float">
            <text:p>707 454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100000" calcext:value-type="float">
            <text:p>7500100000</text:p>
          </table:table-cell>
          <table:table-cell table:style-name="ce102"/>
          <table:table-cell table:style-name="ce130" office:value-type="float" office:value="645252.8" calcext:value-type="float">
            <text:p>645 252,8</text:p>
          </table:table-cell>
          <table:table-cell table:style-name="ce130" office:value-type="float" office:value="661401.8" calcext:value-type="float">
            <text:p>661 401,8</text:p>
          </table:table-cell>
          <table:table-cell table:number-columns-repeated="1017"/>
        </table:table-row>
        <table:table-row table:style-name="ro37">
          <table:table-cell table:style-name="ce8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30</text:p>
          </table:table-cell>
          <table:table-cell table:style-name="ce102"/>
          <table:table-cell table:style-name="ce130" office:value-type="float" office:value="373799" calcext:value-type="float">
            <text:p>373 799,0</text:p>
          </table:table-cell>
          <table:table-cell table:style-name="ce130" office:value-type="float" office:value="377405" calcext:value-type="float">
            <text:p>377 40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3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373799" calcext:value-type="float">
            <text:p>373 799,0</text:p>
          </table:table-cell>
          <table:table-cell table:style-name="ce130" office:value-type="float" office:value="377405" calcext:value-type="float">
            <text:p>377 405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3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373799" calcext:value-type="float">
            <text:p>373 799,0</text:p>
          </table:table-cell>
          <table:table-cell table:style-name="ce130" office:value-type="float" office:value="377405" calcext:value-type="float">
            <text:p>377 405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80</text:p>
          </table:table-cell>
          <table:table-cell table:style-name="ce102"/>
          <table:table-cell table:style-name="ce130" office:value-type="float" office:value="2608" calcext:value-type="float">
            <text:p>2 608,0</text:p>
          </table:table-cell>
          <table:table-cell table:style-name="ce130" office:value-type="float" office:value="2695" calcext:value-type="float">
            <text:p>2 695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8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2561.3" calcext:value-type="float">
            <text:p>2 561,3</text:p>
          </table:table-cell>
          <table:table-cell table:style-name="ce130" office:value-type="float" office:value="2691.3" calcext:value-type="float">
            <text:p>2 691,3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80</text:p>
          </table:table-cell>
          <table:table-cell table:style-name="ce102" office:value-type="string" calcext:value-type="string">
            <text:p>110</text:p>
          </table:table-cell>
          <table:table-cell table:style-name="ce130" office:value-type="float" office:value="2561.3" calcext:value-type="float">
            <text:p>2 561,3</text:p>
          </table:table-cell>
          <table:table-cell table:style-name="ce130" office:value-type="float" office:value="2691.3" calcext:value-type="float">
            <text:p>2 691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8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46.7" calcext:value-type="float">
            <text:p>46,7</text:p>
          </table:table-cell>
          <table:table-cell table:style-name="ce130" office:value-type="float" office:value="3.7" calcext:value-type="float">
            <text:p>3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10М78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46.7" calcext:value-type="float">
            <text:p>46,7</text:p>
          </table:table-cell>
          <table:table-cell table:style-name="ce130" office:value-type="float" office:value="3.7" calcext:value-type="float">
            <text:p>3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/>
          <table:table-cell table:style-name="ce130" office:value-type="float" office:value="268845.8" calcext:value-type="float">
            <text:p>268 845,8</text:p>
          </table:table-cell>
          <table:table-cell table:style-name="ce130" office:value-type="float" office:value="281301.8" calcext:value-type="float">
            <text:p>281 301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268845.8" calcext:value-type="float">
            <text:p>268 845,8</text:p>
          </table:table-cell>
          <table:table-cell table:style-name="ce130" office:value-type="float" office:value="281301.8" calcext:value-type="float">
            <text:p>281 301,8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268845.8" calcext:value-type="float">
            <text:p>268 845,8</text:p>
          </table:table-cell>
          <table:table-cell table:style-name="ce130" office:value-type="float" office:value="281301.8" calcext:value-type="float">
            <text:p>281 301,8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200000" calcext:value-type="float">
            <text:p>7500200000</text:p>
          </table:table-cell>
          <table:table-cell table:style-name="ce102"/>
          <table:table-cell table:style-name="ce130" office:value-type="float" office:value="46049.7" calcext:value-type="float">
            <text:p>46 049,7</text:p>
          </table:table-cell>
          <table:table-cell table:style-name="ce130" office:value-type="float" office:value="46052.2" calcext:value-type="float">
            <text:p>46 052,2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271968" calcext:value-type="float">
            <text:p>7500271968</text:p>
          </table:table-cell>
          <table:table-cell table:style-name="ce102"/>
          <table:table-cell table:style-name="ce130" office:value-type="float" office:value="22199" calcext:value-type="float">
            <text:p>22 199,0</text:p>
          </table:table-cell>
          <table:table-cell table:style-name="ce130" office:value-type="float" office:value="22166" calcext:value-type="float">
            <text:p>22 16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271968" calcext:value-type="float">
            <text:p>7500271968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22199" calcext:value-type="float">
            <text:p>22 199,0</text:p>
          </table:table-cell>
          <table:table-cell table:style-name="ce130" office:value-type="float" office:value="22166" calcext:value-type="float">
            <text:p>22 16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float" office:value="7500271968" calcext:value-type="float">
            <text:p>7500271968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22199" calcext:value-type="float">
            <text:p>22 199,0</text:p>
          </table:table-cell>
          <table:table-cell table:style-name="ce130" office:value-type="float" office:value="22166" calcext:value-type="float">
            <text:p>22 166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2L3040</text:p>
          </table:table-cell>
          <table:table-cell table:style-name="ce102"/>
          <table:table-cell table:style-name="ce130" office:value-type="float" office:value="23850.7" calcext:value-type="float">
            <text:p>23 850,7</text:p>
          </table:table-cell>
          <table:table-cell table:style-name="ce130" office:value-type="float" office:value="23886.2" calcext:value-type="float">
            <text:p>23 886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2L304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23850.7" calcext:value-type="float">
            <text:p>23 850,7</text:p>
          </table:table-cell>
          <table:table-cell table:style-name="ce130" office:value-type="float" office:value="23886.2" calcext:value-type="float">
            <text:p>23 886,2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2</text:p>
          </table:table-cell>
          <table:table-cell table:style-name="ce102" office:value-type="string" calcext:value-type="string">
            <text:p>75002L304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23850.7" calcext:value-type="float">
            <text:p>23 850,7</text:p>
          </table:table-cell>
          <table:table-cell table:style-name="ce130" office:value-type="float" office:value="23886.2" calcext:value-type="float">
            <text:p>23 886,2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Дополнительное образование детей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703</text:p>
          </table:table-cell>
          <table:table-cell table:style-name="ce101" table:number-columns-repeated="2"/>
          <table:table-cell table:style-name="ce128" office:value-type="float" office:value="75907.1" calcext:value-type="float">
            <text:p>75 907,1</text:p>
          </table:table-cell>
          <table:table-cell table:style-name="ce128" office:value-type="float" office:value="78946.5" calcext:value-type="float">
            <text:p>78 946,5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000000" calcext:value-type="float">
            <text:p>8200000000</text:p>
          </table:table-cell>
          <table:table-cell table:style-name="ce102"/>
          <table:table-cell table:style-name="ce130" office:value-type="float" office:value="75907.1" calcext:value-type="float">
            <text:p>75 907,1</text:p>
          </table:table-cell>
          <table:table-cell table:style-name="ce130" office:value-type="float" office:value="78946.5" calcext:value-type="float">
            <text:p>78 946,5</text:p>
          </table:table-cell>
          <table:table-cell table:number-columns-repeated="1017"/>
        </table:table-row>
        <table:table-row table:style-name="ro32">
          <table:table-cell table:style-name="ce84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300000" calcext:value-type="float">
            <text:p>8200300000</text:p>
          </table:table-cell>
          <table:table-cell table:style-name="ce102"/>
          <table:table-cell table:number-columns-repeated="2" table:style-name="ce130" office:value-type="float" office:value="491" calcext:value-type="float">
            <text:p>491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370850" calcext:value-type="float">
            <text:p>8200370850</text:p>
          </table:table-cell>
          <table:table-cell table:style-name="ce102"/>
          <table:table-cell table:number-columns-repeated="2" table:style-name="ce130" office:value-type="float" office:value="491" calcext:value-type="float">
            <text:p>491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370850" calcext:value-type="float">
            <text:p>820037085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491" calcext:value-type="float">
            <text:p>491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370850" calcext:value-type="float">
            <text:p>8200370850</text:p>
          </table:table-cell>
          <table:table-cell table:style-name="ce102" office:value-type="string" calcext:value-type="string">
            <text:p>630</text:p>
          </table:table-cell>
          <table:table-cell table:number-columns-repeated="2" table:style-name="ce130" office:value-type="float" office:value="491" calcext:value-type="float">
            <text:p>491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400000" calcext:value-type="float">
            <text:p>8200400000</text:p>
          </table:table-cell>
          <table:table-cell table:style-name="ce102"/>
          <table:table-cell table:style-name="ce130" office:value-type="float" office:value="75416.1" calcext:value-type="float">
            <text:p>75 416,1</text:p>
          </table:table-cell>
          <table:table-cell table:style-name="ce130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470990" calcext:value-type="float">
            <text:p>8200470990</text:p>
          </table:table-cell>
          <table:table-cell table:style-name="ce102"/>
          <table:table-cell table:style-name="ce130" office:value-type="float" office:value="75416.1" calcext:value-type="float">
            <text:p>75 416,1</text:p>
          </table:table-cell>
          <table:table-cell table:style-name="ce130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470990" calcext:value-type="float">
            <text:p>82004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75416.1" calcext:value-type="float">
            <text:p>75 416,1</text:p>
          </table:table-cell>
          <table:table-cell table:style-name="ce130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3</text:p>
          </table:table-cell>
          <table:table-cell table:style-name="ce102" office:value-type="float" office:value="8200470990" calcext:value-type="float">
            <text:p>82004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75416.1" calcext:value-type="float">
            <text:p>75 416,1</text:p>
          </table:table-cell>
          <table:table-cell table:style-name="ce130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Молодежная политик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707</text:p>
          </table:table-cell>
          <table:table-cell table:style-name="ce101" table:number-columns-repeated="2"/>
          <table:table-cell table:number-columns-repeated="2" table:style-name="ce128" office:value-type="float" office:value="570" calcext:value-type="float">
            <text:p>57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000000" calcext:value-type="float">
            <text:p>8200000000</text:p>
          </table:table-cell>
          <table:table-cell table:style-name="ce102"/>
          <table:table-cell table:number-columns-repeated="2" table:style-name="ce130" office:value-type="float" office:value="570" calcext:value-type="float">
            <text:p>570,0</text:p>
          </table:table-cell>
          <table:table-cell table:number-columns-repeated="1017"/>
        </table:table-row>
        <table:table-row table:style-name="ro32">
          <table:table-cell table:style-name="ce84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00000" calcext:value-type="float">
            <text:p>8200300000</text:p>
          </table:table-cell>
          <table:table-cell table:style-name="ce102"/>
          <table:table-cell table:number-columns-repeated="2" table:style-name="ce130" office:value-type="float" office:value="570" calcext:value-type="float">
            <text:p>57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74310" calcext:value-type="float">
            <text:p>8200374310</text:p>
          </table:table-cell>
          <table:table-cell table:style-name="ce102"/>
          <table:table-cell table:number-columns-repeated="2" table:style-name="ce130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74310" calcext:value-type="float">
            <text:p>820037431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510" calcext:value-type="float">
            <text:p>51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74310" calcext:value-type="float">
            <text:p>820037431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74340" calcext:value-type="float">
            <text:p>8200374340</text:p>
          </table:table-cell>
          <table:table-cell table:style-name="ce102"/>
          <table:table-cell table:number-columns-repeated="2" table:style-name="ce130" office:value-type="float" office:value="60" calcext:value-type="float">
            <text:p>6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74340" calcext:value-type="float">
            <text:p>820037434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60" calcext:value-type="float">
            <text:p>6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7</text:p>
          </table:table-cell>
          <table:table-cell table:style-name="ce102" office:value-type="float" office:value="8200374340" calcext:value-type="float">
            <text:p>820037434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60" calcext:value-type="float">
            <text:p>60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вопросы в области образования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709</text:p>
          </table:table-cell>
          <table:table-cell table:style-name="ce101" table:number-columns-repeated="2"/>
          <table:table-cell table:style-name="ce128" office:value-type="float" office:value="29868" calcext:value-type="float">
            <text:p>29 868,0</text:p>
          </table:table-cell>
          <table:table-cell table:style-name="ce128" office:value-type="float" office:value="30663" calcext:value-type="float">
            <text:p>30 663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000000" calcext:value-type="float">
            <text:p>7500000000</text:p>
          </table:table-cell>
          <table:table-cell table:style-name="ce102"/>
          <table:table-cell table:style-name="ce130" office:value-type="float" office:value="24872" calcext:value-type="float">
            <text:p>24 872,0</text:p>
          </table:table-cell>
          <table:table-cell table:style-name="ce130" office:value-type="float" office:value="25667" calcext:value-type="float">
            <text:p>25 667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00000" calcext:value-type="float">
            <text:p>7500100000</text:p>
          </table:table-cell>
          <table:table-cell table:style-name="ce102"/>
          <table:table-cell table:style-name="ce130" office:value-type="float" office:value="22752" calcext:value-type="float">
            <text:p>22 752,0</text:p>
          </table:table-cell>
          <table:table-cell table:style-name="ce130" office:value-type="float" office:value="23547" calcext:value-type="float">
            <text:p>23 547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100" calcext:value-type="float">
            <text:p>7500170100</text:p>
          </table:table-cell>
          <table:table-cell table:style-name="ce102"/>
          <table:table-cell table:style-name="ce130" office:value-type="float" office:value="1007" calcext:value-type="float">
            <text:p>1 007,0</text:p>
          </table:table-cell>
          <table:table-cell table:style-name="ce130" office:value-type="float" office:value="1047" calcext:value-type="float">
            <text:p>1 047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100" calcext:value-type="float">
            <text:p>750017010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007" calcext:value-type="float">
            <text:p>1 007,0</text:p>
          </table:table-cell>
          <table:table-cell table:style-name="ce130" office:value-type="float" office:value="1047" calcext:value-type="float">
            <text:p>1 047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100" calcext:value-type="float">
            <text:p>750017010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1007" calcext:value-type="float">
            <text:p>1 007,0</text:p>
          </table:table-cell>
          <table:table-cell table:style-name="ce130" office:value-type="float" office:value="1047" calcext:value-type="float">
            <text:p>1 047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/>
          <table:table-cell table:style-name="ce130" office:value-type="float" office:value="20175" calcext:value-type="float">
            <text:p>20 175,0</text:p>
          </table:table-cell>
          <table:table-cell table:style-name="ce130" office:value-type="float" office:value="20930" calcext:value-type="float">
            <text:p>20 930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6635.1" calcext:value-type="float">
            <text:p>16 635,1</text:p>
          </table:table-cell>
          <table:table-cell table:style-name="ce130" office:value-type="float" office:value="17267.9" calcext:value-type="float">
            <text:p>17 267,9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110</text:p>
          </table:table-cell>
          <table:table-cell table:style-name="ce130" office:value-type="float" office:value="16635.1" calcext:value-type="float">
            <text:p>16 635,1</text:p>
          </table:table-cell>
          <table:table-cell table:style-name="ce130" office:value-type="float" office:value="17267.9" calcext:value-type="float">
            <text:p>17 267,9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3537.9" calcext:value-type="float">
            <text:p>3 537,9</text:p>
          </table:table-cell>
          <table:table-cell table:style-name="ce130" office:value-type="float" office:value="3660.1" calcext:value-type="float">
            <text:p>3 660,1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3537.9" calcext:value-type="float">
            <text:p>3 537,9</text:p>
          </table:table-cell>
          <table:table-cell table:style-name="ce130" office:value-type="float" office:value="3660.1" calcext:value-type="float">
            <text:p>3 660,1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800</text:p>
          </table:table-cell>
          <table:table-cell table:number-columns-repeated="2" table:style-name="ce130" office:value-type="float" office:value="2" calcext:value-type="float">
            <text:p>2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Уплата налогов, сборов и иных платеже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0990" calcext:value-type="float">
            <text:p>7500170990</text:p>
          </table:table-cell>
          <table:table-cell table:style-name="ce102" office:value-type="string" calcext:value-type="string">
            <text:p>850</text:p>
          </table:table-cell>
          <table:table-cell table:number-columns-repeated="2" table:style-name="ce130" office:value-type="float" office:value="2" calcext:value-type="float">
            <text:p>2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4361" calcext:value-type="float">
            <text:p>7500174361</text:p>
          </table:table-cell>
          <table:table-cell table:style-name="ce102"/>
          <table:table-cell table:number-columns-repeated="2" table:style-name="ce130" office:value-type="float" office:value="1570" calcext:value-type="float">
            <text:p>1 57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4361" calcext:value-type="float">
            <text:p>7500174361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870" calcext:value-type="float">
            <text:p>87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4361" calcext:value-type="float">
            <text:p>7500174361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870" calcext:value-type="float">
            <text:p>87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4361" calcext:value-type="float">
            <text:p>7500174361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174361" calcext:value-type="float">
            <text:p>7500174361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300000" calcext:value-type="float">
            <text:p>7500300000</text:p>
          </table:table-cell>
          <table:table-cell table:style-name="ce102"/>
          <table:table-cell table:number-columns-repeated="2" table:style-name="ce130" office:value-type="float" office:value="190" calcext:value-type="float">
            <text:p>19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374362" calcext:value-type="float">
            <text:p>7500374362</text:p>
          </table:table-cell>
          <table:table-cell table:style-name="ce102"/>
          <table:table-cell table:number-columns-repeated="2" table:style-name="ce130" office:value-type="float" office:value="190" calcext:value-type="float">
            <text:p>19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374362" calcext:value-type="float">
            <text:p>7500374362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90" calcext:value-type="float">
            <text:p>19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374362" calcext:value-type="float">
            <text:p>7500374362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400000" calcext:value-type="float">
            <text:p>7500400000</text:p>
          </table:table-cell>
          <table:table-cell table:style-name="ce102"/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Информационное сопровождение мероприят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474363" calcext:value-type="float">
            <text:p>7500474363</text:p>
          </table:table-cell>
          <table:table-cell table:style-name="ce102"/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474363" calcext:value-type="float">
            <text:p>7500474363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7500474363" calcext:value-type="float">
            <text:p>7500474363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string" calcext:value-type="string">
            <text:p>750EВ00000</text:p>
          </table:table-cell>
          <table:table-cell table:style-name="ce102"/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string" calcext:value-type="string">
            <text:p>750EВ51790</text:p>
          </table:table-cell>
          <table:table-cell table:style-name="ce102"/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string" calcext:value-type="string">
            <text:p>750EВ5179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string" calcext:value-type="string">
            <text:p>750EВ5179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000000" calcext:value-type="float">
            <text:p>8200000000</text:p>
          </table:table-cell>
          <table:table-cell table:style-name="ce102"/>
          <table:table-cell table:number-columns-repeated="2" table:style-name="ce130" office:value-type="float" office:value="4996" calcext:value-type="float">
            <text:p>4 996,0</text:p>
          </table:table-cell>
          <table:table-cell table:number-columns-repeated="1017"/>
        </table:table-row>
        <table:table-row table:style-name="ro32">
          <table:table-cell table:style-name="ce84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00000" calcext:value-type="float">
            <text:p>8200300000</text:p>
          </table:table-cell>
          <table:table-cell table:style-name="ce102"/>
          <table:table-cell table:number-columns-repeated="2" table:style-name="ce130" office:value-type="float" office:value="4996" calcext:value-type="float">
            <text:p>4 996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здоровление детей в каникулярное врем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74320" calcext:value-type="float">
            <text:p>8200374320</text:p>
          </table:table-cell>
          <table:table-cell table:style-name="ce102"/>
          <table:table-cell table:number-columns-repeated="2" table:style-name="ce130" office:value-type="float" office:value="226" calcext:value-type="float">
            <text:p>22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74320" calcext:value-type="float">
            <text:p>820037432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226" calcext:value-type="float">
            <text:p>22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74320" calcext:value-type="float">
            <text:p>820037432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226" calcext:value-type="float">
            <text:p>226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74330" calcext:value-type="float">
            <text:p>8200374330</text:p>
          </table:table-cell>
          <table:table-cell table:style-name="ce102"/>
          <table:table-cell table:number-columns-repeated="2" table:style-name="ce130" office:value-type="float" office:value="4770" calcext:value-type="float">
            <text:p>4 77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74330" calcext:value-type="float">
            <text:p>820037433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4770" calcext:value-type="float">
            <text:p>4 77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709</text:p>
          </table:table-cell>
          <table:table-cell table:style-name="ce102" office:value-type="float" office:value="8200374330" calcext:value-type="float">
            <text:p>820037433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4770" calcext:value-type="float">
            <text:p>4 770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КУЛЬТУРА, КИНЕМАТОГРАФИЯ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800</text:p>
          </table:table-cell>
          <table:table-cell table:style-name="ce101" table:number-columns-repeated="2"/>
          <table:table-cell table:style-name="ce128" office:value-type="float" office:value="158045" calcext:value-type="float">
            <text:p>158 045,0</text:p>
          </table:table-cell>
          <table:table-cell table:style-name="ce128" office:value-type="float" office:value="160503" calcext:value-type="float">
            <text:p>160 503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Культур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801</text:p>
          </table:table-cell>
          <table:table-cell table:style-name="ce101" table:number-columns-repeated="2"/>
          <table:table-cell table:style-name="ce128" office:value-type="float" office:value="148776" calcext:value-type="float">
            <text:p>148 776,0</text:p>
          </table:table-cell>
          <table:table-cell table:style-name="ce128" office:value-type="float" office:value="150909" calcext:value-type="float">
            <text:p>150 90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000000" calcext:value-type="float">
            <text:p>8100000000</text:p>
          </table:table-cell>
          <table:table-cell table:style-name="ce102"/>
          <table:table-cell table:style-name="ce130" office:value-type="float" office:value="148776" calcext:value-type="float">
            <text:p>148 776,0</text:p>
          </table:table-cell>
          <table:table-cell table:style-name="ce130" office:value-type="float" office:value="150909" calcext:value-type="float">
            <text:p>150 909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100000" calcext:value-type="float">
            <text:p>8100100000</text:p>
          </table:table-cell>
          <table:table-cell table:style-name="ce102"/>
          <table:table-cell table:style-name="ce130" office:value-type="float" office:value="46191.2" calcext:value-type="float">
            <text:p>46 191,2</text:p>
          </table:table-cell>
          <table:table-cell table:style-name="ce130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170990" calcext:value-type="float">
            <text:p>8100170990</text:p>
          </table:table-cell>
          <table:table-cell table:style-name="ce102"/>
          <table:table-cell table:style-name="ce130" office:value-type="float" office:value="46191.2" calcext:value-type="float">
            <text:p>46 191,2</text:p>
          </table:table-cell>
          <table:table-cell table:style-name="ce130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170990" calcext:value-type="float">
            <text:p>81001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46191.2" calcext:value-type="float">
            <text:p>46 191,2</text:p>
          </table:table-cell>
          <table:table-cell table:style-name="ce130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170990" calcext:value-type="float">
            <text:p>81001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46191.2" calcext:value-type="float">
            <text:p>46 191,2</text:p>
          </table:table-cell>
          <table:table-cell table:style-name="ce130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200000" calcext:value-type="float">
            <text:p>8100200000</text:p>
          </table:table-cell>
          <table:table-cell table:style-name="ce102"/>
          <table:table-cell table:style-name="ce130" office:value-type="float" office:value="8944.5" calcext:value-type="float">
            <text:p>8 944,5</text:p>
          </table:table-cell>
          <table:table-cell table:style-name="ce130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270990" calcext:value-type="float">
            <text:p>8100270990</text:p>
          </table:table-cell>
          <table:table-cell table:style-name="ce102"/>
          <table:table-cell table:style-name="ce130" office:value-type="float" office:value="8944.5" calcext:value-type="float">
            <text:p>8 944,5</text:p>
          </table:table-cell>
          <table:table-cell table:style-name="ce130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270990" calcext:value-type="float">
            <text:p>81002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8944.5" calcext:value-type="float">
            <text:p>8 944,5</text:p>
          </table:table-cell>
          <table:table-cell table:style-name="ce130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270990" calcext:value-type="float">
            <text:p>81002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8944.5" calcext:value-type="float">
            <text:p>8 944,5</text:p>
          </table:table-cell>
          <table:table-cell table:style-name="ce130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300000" calcext:value-type="float">
            <text:p>8100300000</text:p>
          </table:table-cell>
          <table:table-cell table:style-name="ce102"/>
          <table:table-cell table:style-name="ce130" office:value-type="float" office:value="93040.3" calcext:value-type="float">
            <text:p>93 040,3</text:p>
          </table:table-cell>
          <table:table-cell table:style-name="ce130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370990" calcext:value-type="float">
            <text:p>8100370990</text:p>
          </table:table-cell>
          <table:table-cell table:style-name="ce102"/>
          <table:table-cell table:style-name="ce130" office:value-type="float" office:value="93040.3" calcext:value-type="float">
            <text:p>93 040,3</text:p>
          </table:table-cell>
          <table:table-cell table:style-name="ce130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370990" calcext:value-type="float">
            <text:p>81003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93040.3" calcext:value-type="float">
            <text:p>93 040,3</text:p>
          </table:table-cell>
          <table:table-cell table:style-name="ce130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370990" calcext:value-type="float">
            <text:p>81003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93040.3" calcext:value-type="float">
            <text:p>93 040,3</text:p>
          </table:table-cell>
          <table:table-cell table:style-name="ce130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400000" calcext:value-type="float">
            <text:p>8100400000</text:p>
          </table:table-cell>
          <table:table-cell table:style-name="ce102"/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470850" calcext:value-type="float">
            <text:p>8100470850</text:p>
          </table:table-cell>
          <table:table-cell table:style-name="ce102"/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470850" calcext:value-type="float">
            <text:p>810047085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1</text:p>
          </table:table-cell>
          <table:table-cell table:style-name="ce102" office:value-type="float" office:value="8100470850" calcext:value-type="float">
            <text:p>8100470850</text:p>
          </table:table-cell>
          <table:table-cell table:style-name="ce102" office:value-type="string" calcext:value-type="string">
            <text:p>630</text:p>
          </table:table-cell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вопросы в области культуры, кинематографии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0804</text:p>
          </table:table-cell>
          <table:table-cell table:style-name="ce101" table:number-columns-repeated="2"/>
          <table:table-cell table:style-name="ce128" office:value-type="float" office:value="9269" calcext:value-type="float">
            <text:p>9 269,0</text:p>
          </table:table-cell>
          <table:table-cell table:style-name="ce128" office:value-type="float" office:value="9594" calcext:value-type="float">
            <text:p>9 594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7900000000" calcext:value-type="float">
            <text:p>7900000000</text:p>
          </table:table-cell>
          <table:table-cell table:style-name="ce102"/>
          <table:table-cell table:style-name="ce130" office:value-type="float" office:value="9139" calcext:value-type="float">
            <text:p>9 139,0</text:p>
          </table:table-cell>
          <table:table-cell table:style-name="ce130" office:value-type="float" office:value="9464" calcext:value-type="float">
            <text:p>9 464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7900200000" calcext:value-type="float">
            <text:p>7900200000</text:p>
          </table:table-cell>
          <table:table-cell table:style-name="ce102"/>
          <table:table-cell table:style-name="ce130" office:value-type="float" office:value="7566" calcext:value-type="float">
            <text:p>7 566,0</text:p>
          </table:table-cell>
          <table:table-cell table:style-name="ce130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32">
          <table:table-cell table:style-name="ce8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04</text:p>
          </table:table-cell>
          <table:table-cell table:style-name="ce103" office:value-type="string" calcext:value-type="string">
            <text:p>790020И160</text:p>
          </table:table-cell>
          <table:table-cell table:style-name="ce103"/>
          <table:table-cell table:style-name="ce130" office:value-type="float" office:value="7566" calcext:value-type="float">
            <text:p>7 566,0</text:p>
          </table:table-cell>
          <table:table-cell table:style-name="ce130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33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04</text:p>
          </table:table-cell>
          <table:table-cell table:style-name="ce103" office:value-type="string" calcext:value-type="string">
            <text:p>790020И160</text:p>
          </table:table-cell>
          <table:table-cell table:style-name="ce103" office:value-type="string" calcext:value-type="string">
            <text:p>200</text:p>
          </table:table-cell>
          <table:table-cell table:style-name="ce130" office:value-type="float" office:value="7566" calcext:value-type="float">
            <text:p>7 566,0</text:p>
          </table:table-cell>
          <table:table-cell table:style-name="ce130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33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20И160</text:p>
          </table:table-cell>
          <table:table-cell table:style-name="ce104" office:value-type="string" calcext:value-type="string">
            <text:p>240</text:p>
          </table:table-cell>
          <table:table-cell table:style-name="ce130" office:value-type="float" office:value="7566" calcext:value-type="float">
            <text:p>7 566,0</text:p>
          </table:table-cell>
          <table:table-cell table:style-name="ce130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7900300000" calcext:value-type="float">
            <text:p>7900300000</text:p>
          </table:table-cell>
          <table:table-cell table:style-name="ce102"/>
          <table:table-cell table:number-columns-repeated="2" table:style-name="ce130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32">
          <table:table-cell table:style-name="ce8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04</text:p>
          </table:table-cell>
          <table:table-cell table:style-name="ce103" office:value-type="string" calcext:value-type="string">
            <text:p>790030И160</text:p>
          </table:table-cell>
          <table:table-cell table:style-name="ce103"/>
          <table:table-cell table:number-columns-repeated="2" table:style-name="ce130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33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04</text:p>
          </table:table-cell>
          <table:table-cell table:style-name="ce103" office:value-type="string" calcext:value-type="string">
            <text:p>790030И160</text:p>
          </table:table-cell>
          <table:table-cell table:style-name="ce103" office:value-type="string" calcext:value-type="string">
            <text:p>600</text:p>
          </table:table-cell>
          <table:table-cell table:number-columns-repeated="2" table:style-name="ce130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30">
          <table:table-cell table:style-name="ce8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30И160</text:p>
          </table:table-cell>
          <table:table-cell table:style-name="ce104" office:value-type="string" calcext:value-type="string">
            <text:p>630</text:p>
          </table:table-cell>
          <table:table-cell table:number-columns-repeated="2" table:style-name="ce130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35">
          <table:table-cell table:style-name="ce89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9500000000" calcext:value-type="float">
            <text:p>9500000000</text:p>
          </table:table-cell>
          <table:table-cell table:style-name="ce102"/>
          <table:table-cell table:number-columns-repeated="2" table:style-name="ce13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9500100000" calcext:value-type="float">
            <text:p>9500100000</text:p>
          </table:table-cell>
          <table:table-cell table:style-name="ce102"/>
          <table:table-cell table:number-columns-repeated="2" table:style-name="ce13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2">
          <table:table-cell table:style-name="ce8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9500174366" calcext:value-type="float">
            <text:p>9500174366</text:p>
          </table:table-cell>
          <table:table-cell table:style-name="ce102"/>
          <table:table-cell table:number-columns-repeated="2" table:style-name="ce13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9500174366" calcext:value-type="float">
            <text:p>9500174366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0804</text:p>
          </table:table-cell>
          <table:table-cell table:style-name="ce102" office:value-type="float" office:value="9500174366" calcext:value-type="float">
            <text:p>9500174366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СОЦИАЛЬНАЯ ПОЛИТИК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000</text:p>
          </table:table-cell>
          <table:table-cell table:style-name="ce101" table:number-columns-repeated="2"/>
          <table:table-cell table:style-name="ce128" office:value-type="float" office:value="101964.2" calcext:value-type="float">
            <text:p>101 964,2</text:p>
          </table:table-cell>
          <table:table-cell table:style-name="ce128" office:value-type="float" office:value="101574.7" calcext:value-type="float">
            <text:p>101 574,7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Пенсионное обеспечение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001</text:p>
          </table:table-cell>
          <table:table-cell table:style-name="ce101" table:number-columns-repeated="2"/>
          <table:table-cell table:number-columns-repeated="2" table:style-name="ce128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1</text:p>
          </table:table-cell>
          <table:table-cell table:style-name="ce102" office:value-type="float" office:value="9900074910" calcext:value-type="float">
            <text:p>9900074910</text:p>
          </table:table-cell>
          <table:table-cell table:style-name="ce102"/>
          <table:table-cell table:number-columns-repeated="2" table:style-name="ce130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1</text:p>
          </table:table-cell>
          <table:table-cell table:style-name="ce102" office:value-type="float" office:value="9900074910" calcext:value-type="float">
            <text:p>9900074910</text:p>
          </table:table-cell>
          <table:table-cell table:style-name="ce102" office:value-type="string" calcext:value-type="string">
            <text:p>300</text:p>
          </table:table-cell>
          <table:table-cell table:number-columns-repeated="2" table:style-name="ce130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Публичные нормативные социальные выплаты граждана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1</text:p>
          </table:table-cell>
          <table:table-cell table:style-name="ce102" office:value-type="float" office:value="9900074910" calcext:value-type="float">
            <text:p>9900074910</text:p>
          </table:table-cell>
          <table:table-cell table:style-name="ce102" office:value-type="string" calcext:value-type="string">
            <text:p>310</text:p>
          </table:table-cell>
          <table:table-cell table:number-columns-repeated="2" table:style-name="ce130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Социальное обслуживание населения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002</text:p>
          </table:table-cell>
          <table:table-cell table:style-name="ce101" table:number-columns-repeated="2"/>
          <table:table-cell table:style-name="ce128" office:value-type="float" office:value="58140" calcext:value-type="float">
            <text:p>58 140,0</text:p>
          </table:table-cell>
          <table:table-cell table:style-name="ce128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2</text:p>
          </table:table-cell>
          <table:table-cell table:style-name="ce102" office:value-type="float" office:value="8500000000" calcext:value-type="float">
            <text:p>8500000000</text:p>
          </table:table-cell>
          <table:table-cell table:style-name="ce102"/>
          <table:table-cell table:style-name="ce130" office:value-type="float" office:value="58140" calcext:value-type="float">
            <text:p>58 140,0</text:p>
          </table:table-cell>
          <table:table-cell table:style-name="ce130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2</text:p>
          </table:table-cell>
          <table:table-cell table:style-name="ce102" office:value-type="float" office:value="8500100000" calcext:value-type="float">
            <text:p>8500100000</text:p>
          </table:table-cell>
          <table:table-cell table:style-name="ce102"/>
          <table:table-cell table:style-name="ce130" office:value-type="float" office:value="58140" calcext:value-type="float">
            <text:p>58 140,0</text:p>
          </table:table-cell>
          <table:table-cell table:style-name="ce130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2</text:p>
          </table:table-cell>
          <table:table-cell table:style-name="ce102" office:value-type="string" calcext:value-type="string">
            <text:p>850010Л260</text:p>
          </table:table-cell>
          <table:table-cell table:style-name="ce102"/>
          <table:table-cell table:style-name="ce130" office:value-type="float" office:value="58140" calcext:value-type="float">
            <text:p>58 140,0</text:p>
          </table:table-cell>
          <table:table-cell table:style-name="ce130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2</text:p>
          </table:table-cell>
          <table:table-cell table:style-name="ce102" office:value-type="string" calcext:value-type="string">
            <text:p>850010Л26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58140" calcext:value-type="float">
            <text:p>58 140,0</text:p>
          </table:table-cell>
          <table:table-cell table:style-name="ce130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2</text:p>
          </table:table-cell>
          <table:table-cell table:style-name="ce102" office:value-type="string" calcext:value-type="string">
            <text:p>850010Л26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58140" calcext:value-type="float">
            <text:p>58 140,0</text:p>
          </table:table-cell>
          <table:table-cell table:style-name="ce130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Социальное обеспечение населения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003</text:p>
          </table:table-cell>
          <table:table-cell table:style-name="ce101" table:number-columns-repeated="2"/>
          <table:table-cell table:style-name="ce128" office:value-type="float" office:value="13678.1" calcext:value-type="float">
            <text:p>13 678,1</text:p>
          </table:table-cell>
          <table:table-cell table:style-name="ce128" office:value-type="float" office:value="12135.2" calcext:value-type="float">
            <text:p>12 135,2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000000" calcext:value-type="float">
            <text:p>8500000000</text:p>
          </table:table-cell>
          <table:table-cell table:style-name="ce102"/>
          <table:table-cell table:style-name="ce130" office:value-type="float" office:value="12607.1" calcext:value-type="float">
            <text:p>12 607,1</text:p>
          </table:table-cell>
          <table:table-cell table:style-name="ce130" office:value-type="float" office:value="11064.2" calcext:value-type="float">
            <text:p>11 064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100000" calcext:value-type="float">
            <text:p>8500100000</text:p>
          </table:table-cell>
          <table:table-cell table:style-name="ce102"/>
          <table:table-cell table:style-name="ce130" office:value-type="float" office:value="12527.1" calcext:value-type="float">
            <text:p>12 527,1</text:p>
          </table:table-cell>
          <table:table-cell table:style-name="ce130" office:value-type="float" office:value="10984.2" calcext:value-type="float">
            <text:p>10 984,2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А040</text:p>
          </table:table-cell>
          <table:table-cell table:style-name="ce102"/>
          <table:table-cell table:style-name="ce130" office:value-type="float" office:value="5330" calcext:value-type="float">
            <text:p>5 330,0</text:p>
          </table:table-cell>
          <table:table-cell table:style-name="ce130" office:value-type="float" office:value="3510" calcext:value-type="float">
            <text:p>3 51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А040</text:p>
          </table:table-cell>
          <table:table-cell table:style-name="ce102" office:value-type="string" calcext:value-type="string">
            <text:p>300</text:p>
          </table:table-cell>
          <table:table-cell table:style-name="ce130" office:value-type="float" office:value="5330" calcext:value-type="float">
            <text:p>5 330,0</text:p>
          </table:table-cell>
          <table:table-cell table:style-name="ce130" office:value-type="float" office:value="3510" calcext:value-type="float">
            <text:p>3 5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А040</text:p>
          </table:table-cell>
          <table:table-cell table:style-name="ce102" office:value-type="string" calcext:value-type="string">
            <text:p>320</text:p>
          </table:table-cell>
          <table:table-cell table:style-name="ce130" office:value-type="float" office:value="5330" calcext:value-type="float">
            <text:p>5 330,0</text:p>
          </table:table-cell>
          <table:table-cell table:style-name="ce130" office:value-type="float" office:value="3510" calcext:value-type="float">
            <text:p>3 510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Ж550</text:p>
          </table:table-cell>
          <table:table-cell table:style-name="ce102"/>
          <table:table-cell table:style-name="ce130" office:value-type="float" office:value="1584.6" calcext:value-type="float">
            <text:p>1 584,6</text:p>
          </table:table-cell>
          <table:table-cell table:style-name="ce130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Ж550</text:p>
          </table:table-cell>
          <table:table-cell table:style-name="ce102" office:value-type="string" calcext:value-type="string">
            <text:p>800</text:p>
          </table:table-cell>
          <table:table-cell table:style-name="ce130" office:value-type="float" office:value="1584.6" calcext:value-type="float">
            <text:p>1 584,6</text:p>
          </table:table-cell>
          <table:table-cell table:style-name="ce130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Ж550</text:p>
          </table:table-cell>
          <table:table-cell table:style-name="ce102" office:value-type="string" calcext:value-type="string">
            <text:p>810</text:p>
          </table:table-cell>
          <table:table-cell table:style-name="ce130" office:value-type="float" office:value="1584.6" calcext:value-type="float">
            <text:p>1 584,6</text:p>
          </table:table-cell>
          <table:table-cell table:style-name="ce130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Л270</text:p>
          </table:table-cell>
          <table:table-cell table:style-name="ce102"/>
          <table:table-cell table:style-name="ce130" office:value-type="float" office:value="4466" calcext:value-type="float">
            <text:p>4 466,0</text:p>
          </table:table-cell>
          <table:table-cell table:style-name="ce130" office:value-type="float" office:value="4645" calcext:value-type="float">
            <text:p>4 64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Л27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4466" calcext:value-type="float">
            <text:p>4 466,0</text:p>
          </table:table-cell>
          <table:table-cell table:style-name="ce130" office:value-type="float" office:value="4645" calcext:value-type="float">
            <text:p>4 645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10Л27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4466" calcext:value-type="float">
            <text:p>4 466,0</text:p>
          </table:table-cell>
          <table:table-cell table:style-name="ce130" office:value-type="float" office:value="4645" calcext:value-type="float">
            <text:p>4 64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175130" calcext:value-type="float">
            <text:p>8500175130</text:p>
          </table:table-cell>
          <table:table-cell table:style-name="ce102"/>
          <table:table-cell table:style-name="ce130" office:value-type="float" office:value="1146.5" calcext:value-type="float">
            <text:p>1 146,5</text:p>
          </table:table-cell>
          <table:table-cell table:style-name="ce130" office:value-type="float" office:value="1181.2" calcext:value-type="float">
            <text:p>1 181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175130" calcext:value-type="float">
            <text:p>850017513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278.1" calcext:value-type="float">
            <text:p>278,1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175130" calcext:value-type="float">
            <text:p>850017513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278.1" calcext:value-type="float">
            <text:p>278,1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175130" calcext:value-type="float">
            <text:p>8500175130</text:p>
          </table:table-cell>
          <table:table-cell table:style-name="ce102" office:value-type="string" calcext:value-type="string">
            <text:p>800</text:p>
          </table:table-cell>
          <table:table-cell table:style-name="ce130" office:value-type="float" office:value="868.4" calcext:value-type="float">
            <text:p>868,4</text:p>
          </table:table-cell>
          <table:table-cell table:style-name="ce130" office:value-type="float" office:value="903.1" calcext:value-type="float">
            <text:p>903,1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175130" calcext:value-type="float">
            <text:p>8500175130</text:p>
          </table:table-cell>
          <table:table-cell table:style-name="ce102" office:value-type="string" calcext:value-type="string">
            <text:p>810</text:p>
          </table:table-cell>
          <table:table-cell table:style-name="ce130" office:value-type="float" office:value="868.4" calcext:value-type="float">
            <text:p>868,4</text:p>
          </table:table-cell>
          <table:table-cell table:style-name="ce130" office:value-type="float" office:value="903.1" calcext:value-type="float">
            <text:p>903,1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8500200000" calcext:value-type="float">
            <text:p>8500200000</text:p>
          </table:table-cell>
          <table:table-cell table:style-name="ce102"/>
          <table:table-cell table:number-columns-repeated="2" table:style-name="ce130" office:value-type="float" office:value="80" calcext:value-type="float">
            <text:p>80,0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Предоставление социальной поддержки многодетным семьям на частичное возмещение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20А060</text:p>
          </table:table-cell>
          <table:table-cell table:style-name="ce102"/>
          <table:table-cell table:number-columns-repeated="2" table:style-name="ce130" office:value-type="float" office:value="80" calcext:value-type="float">
            <text:p>8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20А060</text:p>
          </table:table-cell>
          <table:table-cell table:style-name="ce102" office:value-type="string" calcext:value-type="string">
            <text:p>300</text:p>
          </table:table-cell>
          <table:table-cell table:number-columns-repeated="2" table:style-name="ce130" office:value-type="float" office:value="80" calcext:value-type="float">
            <text:p>8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string" calcext:value-type="string">
            <text:p>850020А060</text:p>
          </table:table-cell>
          <table:table-cell table:style-name="ce102" office:value-type="string" calcext:value-type="string">
            <text:p>320</text:p>
          </table:table-cell>
          <table:table-cell table:number-columns-repeated="2" table:style-name="ce130" office:value-type="float" office:value="80" calcext:value-type="float">
            <text:p>80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9900019350" calcext:value-type="float">
            <text:p>9900019350</text:p>
          </table:table-cell>
          <table:table-cell table:style-name="ce102"/>
          <table:table-cell table:number-columns-repeated="2" table:style-name="ce130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9900019350" calcext:value-type="float">
            <text:p>990001935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3</text:p>
          </table:table-cell>
          <table:table-cell table:style-name="ce102" office:value-type="float" office:value="9900019350" calcext:value-type="float">
            <text:p>990001935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храна семьи и детств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004</text:p>
          </table:table-cell>
          <table:table-cell table:style-name="ce101" table:number-columns-repeated="2"/>
          <table:table-cell table:style-name="ce128" office:value-type="float" office:value="25175.1" calcext:value-type="float">
            <text:p>25 175,1</text:p>
          </table:table-cell>
          <table:table-cell table:style-name="ce128" office:value-type="float" office:value="25211.5" calcext:value-type="float">
            <text:p>25 211,5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float" office:value="7500000000" calcext:value-type="float">
            <text:p>7500000000</text:p>
          </table:table-cell>
          <table:table-cell table:style-name="ce102"/>
          <table:table-cell table:style-name="ce130" office:value-type="float" office:value="16776" calcext:value-type="float">
            <text:p>16 776,0</text:p>
          </table:table-cell>
          <table:table-cell table:style-name="ce130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float" office:value="7500200000" calcext:value-type="float">
            <text:p>7500200000</text:p>
          </table:table-cell>
          <table:table-cell table:style-name="ce102"/>
          <table:table-cell table:style-name="ce130" office:value-type="float" office:value="16776" calcext:value-type="float">
            <text:p>16 776,0</text:p>
          </table:table-cell>
          <table:table-cell table:style-name="ce130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32">
          <table:table-cell table:style-name="ce8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string" calcext:value-type="string">
            <text:p>750020М790</text:p>
          </table:table-cell>
          <table:table-cell table:style-name="ce102"/>
          <table:table-cell table:style-name="ce130" office:value-type="float" office:value="16776" calcext:value-type="float">
            <text:p>16 776,0</text:p>
          </table:table-cell>
          <table:table-cell table:style-name="ce130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string" calcext:value-type="string">
            <text:p>750020М7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16776" calcext:value-type="float">
            <text:p>16 776,0</text:p>
          </table:table-cell>
          <table:table-cell table:style-name="ce130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string" calcext:value-type="string">
            <text:p>750020М7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16776" calcext:value-type="float">
            <text:p>16 776,0</text:p>
          </table:table-cell>
          <table:table-cell table:style-name="ce130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еализация мероприятий по обеспечению жильем молодых семе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string" calcext:value-type="string">
            <text:p>99000L4970</text:p>
          </table:table-cell>
          <table:table-cell table:style-name="ce102"/>
          <table:table-cell table:style-name="ce130" office:value-type="float" office:value="8399.1" calcext:value-type="float">
            <text:p>8 399,1</text:p>
          </table:table-cell>
          <table:table-cell table:style-name="ce130" office:value-type="float" office:value="8311.5" calcext:value-type="float">
            <text:p>8 311,5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string" calcext:value-type="string">
            <text:p>99000L4970</text:p>
          </table:table-cell>
          <table:table-cell table:style-name="ce102" office:value-type="string" calcext:value-type="string">
            <text:p>300</text:p>
          </table:table-cell>
          <table:table-cell table:style-name="ce130" office:value-type="float" office:value="8399.1" calcext:value-type="float">
            <text:p>8 399,1</text:p>
          </table:table-cell>
          <table:table-cell table:style-name="ce130" office:value-type="float" office:value="8311.5" calcext:value-type="float">
            <text:p>8 311,5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4</text:p>
          </table:table-cell>
          <table:table-cell table:style-name="ce102" office:value-type="string" calcext:value-type="string">
            <text:p>99000L4970</text:p>
          </table:table-cell>
          <table:table-cell table:style-name="ce102" office:value-type="string" calcext:value-type="string">
            <text:p>320</text:p>
          </table:table-cell>
          <table:table-cell table:style-name="ce130" office:value-type="float" office:value="8399.1" calcext:value-type="float">
            <text:p>8 399,1</text:p>
          </table:table-cell>
          <table:table-cell table:style-name="ce130" office:value-type="float" office:value="8311.5" calcext:value-type="float">
            <text:p>8 311,5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вопросы в области социальной политики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006</text:p>
          </table:table-cell>
          <table:table-cell table:style-name="ce101" table:number-columns-repeated="2"/>
          <table:table-cell table:style-name="ce128" office:value-type="float" office:value="2874" calcext:value-type="float">
            <text:p>2 874,0</text:p>
          </table:table-cell>
          <table:table-cell table:style-name="ce128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6</text:p>
          </table:table-cell>
          <table:table-cell table:style-name="ce102" office:value-type="float" office:value="9900019050" calcext:value-type="float">
            <text:p>9900019050</text:p>
          </table:table-cell>
          <table:table-cell table:style-name="ce102"/>
          <table:table-cell table:style-name="ce130" office:value-type="float" office:value="2874" calcext:value-type="float">
            <text:p>2 874,0</text:p>
          </table:table-cell>
          <table:table-cell table:style-name="ce130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6</text:p>
          </table:table-cell>
          <table:table-cell table:style-name="ce102" office:value-type="float" office:value="9900019050" calcext:value-type="float">
            <text:p>990001905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2527.4" calcext:value-type="float">
            <text:p>2 527,4</text:p>
          </table:table-cell>
          <table:table-cell table:style-name="ce130" office:value-type="float" office:value="2623.7" calcext:value-type="float">
            <text:p>2 623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6</text:p>
          </table:table-cell>
          <table:table-cell table:style-name="ce102" office:value-type="float" office:value="9900019050" calcext:value-type="float">
            <text:p>990001905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2527.4" calcext:value-type="float">
            <text:p>2 527,4</text:p>
          </table:table-cell>
          <table:table-cell table:style-name="ce130" office:value-type="float" office:value="2623.7" calcext:value-type="float">
            <text:p>2 623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6</text:p>
          </table:table-cell>
          <table:table-cell table:style-name="ce102" office:value-type="float" office:value="9900019050" calcext:value-type="float">
            <text:p>990001905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346.6" calcext:value-type="float">
            <text:p>346,6</text:p>
          </table:table-cell>
          <table:table-cell table:style-name="ce130" office:value-type="float" office:value="354.3" calcext:value-type="float">
            <text:p>354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006</text:p>
          </table:table-cell>
          <table:table-cell table:style-name="ce102" office:value-type="float" office:value="9900019050" calcext:value-type="float">
            <text:p>990001905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346.6" calcext:value-type="float">
            <text:p>346,6</text:p>
          </table:table-cell>
          <table:table-cell table:style-name="ce130" office:value-type="float" office:value="354.3" calcext:value-type="float">
            <text:p>354,3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ФИЗИЧЕСКАЯ КУЛЬТУРА И СПОРТ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100</text:p>
          </table:table-cell>
          <table:table-cell table:style-name="ce101" table:number-columns-repeated="2"/>
          <table:table-cell table:style-name="ce128" office:value-type="float" office:value="380824.9" calcext:value-type="float">
            <text:p>380 824,9</text:p>
          </table:table-cell>
          <table:table-cell table:style-name="ce128" office:value-type="float" office:value="396683.5" calcext:value-type="float">
            <text:p>396 683,5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Физическая культур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101</text:p>
          </table:table-cell>
          <table:table-cell table:style-name="ce101" table:number-columns-repeated="2"/>
          <table:table-cell table:style-name="ce128" office:value-type="float" office:value="5670.7" calcext:value-type="float">
            <text:p>5 670,7</text:p>
          </table:table-cell>
          <table:table-cell table:style-name="ce128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1</text:p>
          </table:table-cell>
          <table:table-cell table:style-name="ce102" office:value-type="float" office:value="8200000000" calcext:value-type="float">
            <text:p>8200000000</text:p>
          </table:table-cell>
          <table:table-cell table:style-name="ce102"/>
          <table:table-cell table:style-name="ce130" office:value-type="float" office:value="5670.7" calcext:value-type="float">
            <text:p>5 670,7</text:p>
          </table:table-cell>
          <table:table-cell table:style-name="ce130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1</text:p>
          </table:table-cell>
          <table:table-cell table:style-name="ce102" office:value-type="float" office:value="8200100000" calcext:value-type="float">
            <text:p>8200100000</text:p>
          </table:table-cell>
          <table:table-cell table:style-name="ce102"/>
          <table:table-cell table:style-name="ce130" office:value-type="float" office:value="5670.7" calcext:value-type="float">
            <text:p>5 670,7</text:p>
          </table:table-cell>
          <table:table-cell table:style-name="ce130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1</text:p>
          </table:table-cell>
          <table:table-cell table:style-name="ce102" office:value-type="float" office:value="8200170990" calcext:value-type="float">
            <text:p>8200170990</text:p>
          </table:table-cell>
          <table:table-cell table:style-name="ce102"/>
          <table:table-cell table:style-name="ce130" office:value-type="float" office:value="5670.7" calcext:value-type="float">
            <text:p>5 670,7</text:p>
          </table:table-cell>
          <table:table-cell table:style-name="ce130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1</text:p>
          </table:table-cell>
          <table:table-cell table:style-name="ce102" office:value-type="float" office:value="8200170990" calcext:value-type="float">
            <text:p>82001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5670.7" calcext:value-type="float">
            <text:p>5 670,7</text:p>
          </table:table-cell>
          <table:table-cell table:style-name="ce130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1</text:p>
          </table:table-cell>
          <table:table-cell table:style-name="ce102" office:value-type="float" office:value="8200170990" calcext:value-type="float">
            <text:p>82001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5670.7" calcext:value-type="float">
            <text:p>5 670,7</text:p>
          </table:table-cell>
          <table:table-cell table:style-name="ce130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Массовый спорт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102</text:p>
          </table:table-cell>
          <table:table-cell table:style-name="ce101" table:number-columns-repeated="2"/>
          <table:table-cell table:style-name="ce128" office:value-type="float" office:value="265963.4" calcext:value-type="float">
            <text:p>265 963,4</text:p>
          </table:table-cell>
          <table:table-cell table:style-name="ce128" office:value-type="float" office:value="277121.3" calcext:value-type="float">
            <text:p>277 121,3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200000000" calcext:value-type="float">
            <text:p>8200000000</text:p>
          </table:table-cell>
          <table:table-cell table:style-name="ce102"/>
          <table:table-cell table:style-name="ce130" office:value-type="float" office:value="265263.4" calcext:value-type="float">
            <text:p>265 263,4</text:p>
          </table:table-cell>
          <table:table-cell table:style-name="ce130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200100000" calcext:value-type="float">
            <text:p>8200100000</text:p>
          </table:table-cell>
          <table:table-cell table:style-name="ce102"/>
          <table:table-cell table:style-name="ce130" office:value-type="float" office:value="265263.4" calcext:value-type="float">
            <text:p>265 263,4</text:p>
          </table:table-cell>
          <table:table-cell table:style-name="ce130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200170990" calcext:value-type="float">
            <text:p>8200170990</text:p>
          </table:table-cell>
          <table:table-cell table:style-name="ce102"/>
          <table:table-cell table:style-name="ce130" office:value-type="float" office:value="265263.4" calcext:value-type="float">
            <text:p>265 263,4</text:p>
          </table:table-cell>
          <table:table-cell table:style-name="ce130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200170990" calcext:value-type="float">
            <text:p>82001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265263.4" calcext:value-type="float">
            <text:p>265 263,4</text:p>
          </table:table-cell>
          <table:table-cell table:style-name="ce130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200170990" calcext:value-type="float">
            <text:p>82001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265263.4" calcext:value-type="float">
            <text:p>265 263,4</text:p>
          </table:table-cell>
          <table:table-cell table:style-name="ce130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600000000" calcext:value-type="float">
            <text:p>8600000000</text:p>
          </table:table-cell>
          <table:table-cell table:style-name="ce102"/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600200000" calcext:value-type="float">
            <text:p>8600200000</text:p>
          </table:table-cell>
          <table:table-cell table:style-name="ce102"/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600270990" calcext:value-type="float">
            <text:p>8600270990</text:p>
          </table:table-cell>
          <table:table-cell table:style-name="ce102"/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600270990" calcext:value-type="float">
            <text:p>860027099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2</text:p>
          </table:table-cell>
          <table:table-cell table:style-name="ce102" office:value-type="float" office:value="8600270990" calcext:value-type="float">
            <text:p>860027099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700" calcext:value-type="float">
            <text:p>700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Спорт высших достижений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103</text:p>
          </table:table-cell>
          <table:table-cell table:style-name="ce101" table:number-columns-repeated="2"/>
          <table:table-cell table:style-name="ce128" office:value-type="float" office:value="109190.8" calcext:value-type="float">
            <text:p>109 190,8</text:p>
          </table:table-cell>
          <table:table-cell table:style-name="ce128" office:value-type="float" office:value="113659" calcext:value-type="float">
            <text:p>113 659,0</text:p>
          </table:table-cell>
          <table:table-cell table:number-columns-repeated="1017"/>
        </table:table-row>
        <table:table-row table:style-name="ro31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000000" calcext:value-type="float">
            <text:p>8200000000</text:p>
          </table:table-cell>
          <table:table-cell table:style-name="ce102"/>
          <table:table-cell table:style-name="ce130" office:value-type="float" office:value="109190.8" calcext:value-type="float">
            <text:p>109 190,8</text:p>
          </table:table-cell>
          <table:table-cell table:style-name="ce130" office:value-type="float" office:value="113659" calcext:value-type="float">
            <text:p>113 65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00000" calcext:value-type="float">
            <text:p>8200200000</text:p>
          </table:table-cell>
          <table:table-cell table:style-name="ce102"/>
          <table:table-cell table:style-name="ce130" office:value-type="float" office:value="109190.8" calcext:value-type="float">
            <text:p>109 190,8</text:p>
          </table:table-cell>
          <table:table-cell table:style-name="ce130" office:value-type="float" office:value="113659" calcext:value-type="float">
            <text:p>113 659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0990" calcext:value-type="float">
            <text:p>8200270990</text:p>
          </table:table-cell>
          <table:table-cell table:style-name="ce102"/>
          <table:table-cell table:style-name="ce130" office:value-type="float" office:value="108979.2" calcext:value-type="float">
            <text:p>108 979,2</text:p>
          </table:table-cell>
          <table:table-cell table:style-name="ce130" office:value-type="float" office:value="113447.4" calcext:value-type="float">
            <text:p>113 447,4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0990" calcext:value-type="float">
            <text:p>8200270990</text:p>
          </table:table-cell>
          <table:table-cell table:style-name="ce102" office:value-type="string" calcext:value-type="string">
            <text:p>600</text:p>
          </table:table-cell>
          <table:table-cell table:style-name="ce130" office:value-type="float" office:value="108979.2" calcext:value-type="float">
            <text:p>108 979,2</text:p>
          </table:table-cell>
          <table:table-cell table:style-name="ce130" office:value-type="float" office:value="113447.4" calcext:value-type="float">
            <text:p>113 447,4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0990" calcext:value-type="float">
            <text:p>8200270990</text:p>
          </table:table-cell>
          <table:table-cell table:style-name="ce102" office:value-type="string" calcext:value-type="string">
            <text:p>620</text:p>
          </table:table-cell>
          <table:table-cell table:style-name="ce130" office:value-type="float" office:value="108979.2" calcext:value-type="float">
            <text:p>108 979,2</text:p>
          </table:table-cell>
          <table:table-cell table:style-name="ce130" office:value-type="float" office:value="113447.4" calcext:value-type="float">
            <text:p>113 447,4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5150" calcext:value-type="float">
            <text:p>8200275150</text:p>
          </table:table-cell>
          <table:table-cell table:style-name="ce102"/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5150" calcext:value-type="float">
            <text:p>820027515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5150" calcext:value-type="float">
            <text:p>820027515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Расходы на выплату муниципальных спортивных стипенд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5190" calcext:value-type="float">
            <text:p>8200275190</text:p>
          </table:table-cell>
          <table:table-cell table:style-name="ce102"/>
          <table:table-cell table:number-columns-repeated="2" table:style-name="ce130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5190" calcext:value-type="float">
            <text:p>8200275190</text:p>
          </table:table-cell>
          <table:table-cell table:style-name="ce102" office:value-type="string" calcext:value-type="string">
            <text:p>600</text:p>
          </table:table-cell>
          <table:table-cell table:number-columns-repeated="2" table:style-name="ce130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Субсидии автономным учреждениям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103</text:p>
          </table:table-cell>
          <table:table-cell table:style-name="ce102" office:value-type="float" office:value="8200275190" calcext:value-type="float">
            <text:p>8200275190</text:p>
          </table:table-cell>
          <table:table-cell table:style-name="ce102" office:value-type="string" calcext:value-type="string">
            <text:p>620</text:p>
          </table:table-cell>
          <table:table-cell table:number-columns-repeated="2" table:style-name="ce130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400</text:p>
          </table:table-cell>
          <table:table-cell table:style-name="ce101" table:number-columns-repeated="2"/>
          <table:table-cell table:style-name="ce128" office:value-type="float" office:value="113226.5" calcext:value-type="float">
            <text:p>113 226,5</text:p>
          </table:table-cell>
          <table:table-cell table:style-name="ce128" office:value-type="float" office:value="106104.6" calcext:value-type="float">
            <text:p>106 104,6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401</text:p>
          </table:table-cell>
          <table:table-cell table:style-name="ce101" table:number-columns-repeated="2"/>
          <table:table-cell table:style-name="ce128" office:value-type="float" office:value="52412" calcext:value-type="float">
            <text:p>52 412,0</text:p>
          </table:table-cell>
          <table:table-cell table:style-name="ce128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401</text:p>
          </table:table-cell>
          <table:table-cell table:style-name="ce102" office:value-type="float" office:value="9900075160" calcext:value-type="float">
            <text:p>9900075160</text:p>
          </table:table-cell>
          <table:table-cell table:style-name="ce102"/>
          <table:table-cell table:style-name="ce130" office:value-type="float" office:value="52412" calcext:value-type="float">
            <text:p>52 412,0</text:p>
          </table:table-cell>
          <table:table-cell table:style-name="ce130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401</text:p>
          </table:table-cell>
          <table:table-cell table:style-name="ce102" office:value-type="float" office:value="9900075160" calcext:value-type="float">
            <text:p>9900075160</text:p>
          </table:table-cell>
          <table:table-cell table:style-name="ce102" office:value-type="string" calcext:value-type="string">
            <text:p>500</text:p>
          </table:table-cell>
          <table:table-cell table:style-name="ce130" office:value-type="float" office:value="52412" calcext:value-type="float">
            <text:p>52 412,0</text:p>
          </table:table-cell>
          <table:table-cell table:style-name="ce130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Дотации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401</text:p>
          </table:table-cell>
          <table:table-cell table:style-name="ce102" office:value-type="float" office:value="9900075160" calcext:value-type="float">
            <text:p>9900075160</text:p>
          </table:table-cell>
          <table:table-cell table:style-name="ce102" office:value-type="string" calcext:value-type="string">
            <text:p>510</text:p>
          </table:table-cell>
          <table:table-cell table:style-name="ce130" office:value-type="float" office:value="52412" calcext:value-type="float">
            <text:p>52 412,0</text:p>
          </table:table-cell>
          <table:table-cell table:style-name="ce130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Прочие межбюджетные трансферты общего характера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1403</text:p>
          </table:table-cell>
          <table:table-cell table:style-name="ce101" table:number-columns-repeated="2"/>
          <table:table-cell table:style-name="ce128" office:value-type="float" office:value="60814.5" calcext:value-type="float">
            <text:p>60 814,5</text:p>
          </table:table-cell>
          <table:table-cell table:style-name="ce128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403</text:p>
          </table:table-cell>
          <table:table-cell table:style-name="ce102" office:value-type="float" office:value="9900075400" calcext:value-type="float">
            <text:p>9900075400</text:p>
          </table:table-cell>
          <table:table-cell table:style-name="ce102"/>
          <table:table-cell table:style-name="ce130" office:value-type="float" office:value="60814.5" calcext:value-type="float">
            <text:p>60 814,5</text:p>
          </table:table-cell>
          <table:table-cell table:style-name="ce130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403</text:p>
          </table:table-cell>
          <table:table-cell table:style-name="ce102" office:value-type="float" office:value="9900075400" calcext:value-type="float">
            <text:p>9900075400</text:p>
          </table:table-cell>
          <table:table-cell table:style-name="ce102" office:value-type="string" calcext:value-type="string">
            <text:p>500</text:p>
          </table:table-cell>
          <table:table-cell table:style-name="ce130" office:value-type="float" office:value="60814.5" calcext:value-type="float">
            <text:p>60 814,5</text:p>
          </table:table-cell>
          <table:table-cell table:style-name="ce130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межбюджетные трансферт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1403</text:p>
          </table:table-cell>
          <table:table-cell table:style-name="ce102" office:value-type="float" office:value="9900075400" calcext:value-type="float">
            <text:p>9900075400</text:p>
          </table:table-cell>
          <table:table-cell table:style-name="ce102" office:value-type="string" calcext:value-type="string">
            <text:p>540</text:p>
          </table:table-cell>
          <table:table-cell table:style-name="ce130" office:value-type="float" office:value="60814.5" calcext:value-type="float">
            <text:p>60 814,5</text:p>
          </table:table-cell>
          <table:table-cell table:style-name="ce130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Условно утвержденные расходы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9900</text:p>
          </table:table-cell>
          <table:table-cell table:style-name="ce101" table:number-columns-repeated="2"/>
          <table:table-cell table:style-name="ce128" office:value-type="float" office:value="48828.1" calcext:value-type="float">
            <text:p>48 828,1</text:p>
          </table:table-cell>
          <table:table-cell table:style-name="ce128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Условно утвержденные расходы</text:p>
          </table:table-cell>
          <table:table-cell table:style-name="ce101" office:value-type="string" calcext:value-type="string">
            <text:p>287</text:p>
          </table:table-cell>
          <table:table-cell table:style-name="ce101" office:value-type="string" calcext:value-type="string">
            <text:p>9999</text:p>
          </table:table-cell>
          <table:table-cell table:style-name="ce101" table:number-columns-repeated="2"/>
          <table:table-cell table:style-name="ce128" office:value-type="float" office:value="48828.1" calcext:value-type="float">
            <text:p>48 828,1</text:p>
          </table:table-cell>
          <table:table-cell table:style-name="ce128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Условно утверждённые расходы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9999</text:p>
          </table:table-cell>
          <table:table-cell table:style-name="ce102" office:value-type="float" office:value="9900099990" calcext:value-type="float">
            <text:p>9900099990</text:p>
          </table:table-cell>
          <table:table-cell table:style-name="ce102"/>
          <table:table-cell table:style-name="ce130" office:value-type="float" office:value="48828.1" calcext:value-type="float">
            <text:p>48 828,1</text:p>
          </table:table-cell>
          <table:table-cell table:style-name="ce130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ные бюджетные ассигнования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9999</text:p>
          </table:table-cell>
          <table:table-cell table:style-name="ce102" office:value-type="float" office:value="9900099990" calcext:value-type="float">
            <text:p>9900099990</text:p>
          </table:table-cell>
          <table:table-cell table:style-name="ce102" office:value-type="string" calcext:value-type="string">
            <text:p>800</text:p>
          </table:table-cell>
          <table:table-cell table:style-name="ce130" office:value-type="float" office:value="48828.1" calcext:value-type="float">
            <text:p>48 828,1</text:p>
          </table:table-cell>
          <table:table-cell table:style-name="ce130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езервные средства</text:p>
          </table:table-cell>
          <table:table-cell table:style-name="ce102" office:value-type="string" calcext:value-type="string">
            <text:p>287</text:p>
          </table:table-cell>
          <table:table-cell table:style-name="ce102" office:value-type="string" calcext:value-type="string">
            <text:p>9999</text:p>
          </table:table-cell>
          <table:table-cell table:style-name="ce102" office:value-type="float" office:value="9900099990" calcext:value-type="float">
            <text:p>9900099990</text:p>
          </table:table-cell>
          <table:table-cell table:style-name="ce102" office:value-type="string" calcext:value-type="string">
            <text:p>870</text:p>
          </table:table-cell>
          <table:table-cell table:style-name="ce130" office:value-type="float" office:value="48828.1" calcext:value-type="float">
            <text:p>48 828,1</text:p>
          </table:table-cell>
          <table:table-cell table:style-name="ce130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ума Уватского муниципального района</text:p>
          </table:table-cell>
          <table:table-cell table:style-name="ce101" office:value-type="string" calcext:value-type="string">
            <text:p>814</text:p>
          </table:table-cell>
          <table:table-cell table:style-name="ce101" table:number-columns-repeated="3"/>
          <table:table-cell table:style-name="ce128" office:value-type="float" office:value="10690" calcext:value-type="float">
            <text:p>10 690,0</text:p>
          </table:table-cell>
          <table:table-cell table:style-name="ce128" office:value-type="float" office:value="10965" calcext:value-type="float">
            <text:p>10 965,0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БЩЕГОСУДАРСТВЕННЫЕ ВОПРОСЫ</text:p>
          </table:table-cell>
          <table:table-cell table:style-name="ce101" office:value-type="string" calcext:value-type="string">
            <text:p>814</text:p>
          </table:table-cell>
          <table:table-cell table:style-name="ce101" office:value-type="string" calcext:value-type="string">
            <text:p>0100</text:p>
          </table:table-cell>
          <table:table-cell table:style-name="ce101" table:number-columns-repeated="2"/>
          <table:table-cell table:style-name="ce128" office:value-type="float" office:value="10690" calcext:value-type="float">
            <text:p>10 690,0</text:p>
          </table:table-cell>
          <table:table-cell table:style-name="ce128" office:value-type="float" office:value="10965" calcext:value-type="float">
            <text:p>10 965,0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01" office:value-type="string" calcext:value-type="string">
            <text:p>814</text:p>
          </table:table-cell>
          <table:table-cell table:style-name="ce101" office:value-type="string" calcext:value-type="string">
            <text:p>0103</text:p>
          </table:table-cell>
          <table:table-cell table:style-name="ce101" table:number-columns-repeated="2"/>
          <table:table-cell table:style-name="ce128" office:value-type="float" office:value="10090" calcext:value-type="float">
            <text:p>10 090,0</text:p>
          </table:table-cell>
          <table:table-cell table:style-name="ce128" office:value-type="float" office:value="10365" calcext:value-type="float">
            <text:p>10 365,0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03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/>
          <table:table-cell table:style-name="ce130" office:value-type="float" office:value="10090" calcext:value-type="float">
            <text:p>10 090,0</text:p>
          </table:table-cell>
          <table:table-cell table:style-name="ce130" office:value-type="float" office:value="10365" calcext:value-type="float">
            <text:p>10 365,0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03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8158" calcext:value-type="float">
            <text:p>8 158,0</text:p>
          </table:table-cell>
          <table:table-cell table:style-name="ce130" office:value-type="float" office:value="8545" calcext:value-type="float">
            <text:p>8 54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03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8158" calcext:value-type="float">
            <text:p>8 158,0</text:p>
          </table:table-cell>
          <table:table-cell table:style-name="ce130" office:value-type="float" office:value="8545" calcext:value-type="float">
            <text:p>8 545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03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1932" calcext:value-type="float">
            <text:p>1 932,0</text:p>
          </table:table-cell>
          <table:table-cell table:style-name="ce130" office:value-type="float" office:value="1820" calcext:value-type="float">
            <text:p>1 82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03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1932" calcext:value-type="float">
            <text:p>1 932,0</text:p>
          </table:table-cell>
          <table:table-cell table:style-name="ce130" office:value-type="float" office:value="1820" calcext:value-type="float">
            <text:p>1 820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101" office:value-type="string" calcext:value-type="string">
            <text:p>814</text:p>
          </table:table-cell>
          <table:table-cell table:style-name="ce101" office:value-type="string" calcext:value-type="string">
            <text:p>0113</text:p>
          </table:table-cell>
          <table:table-cell table:style-name="ce101" table:number-columns-repeated="2"/>
          <table:table-cell table:number-columns-repeated="2" table:style-name="ce12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/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4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Контрольно-счетная палата Уватского муниципального района</text:p>
          </table:table-cell>
          <table:table-cell table:style-name="ce101" office:value-type="string" calcext:value-type="string">
            <text:p>815</text:p>
          </table:table-cell>
          <table:table-cell table:style-name="ce101" table:number-columns-repeated="3"/>
          <table:table-cell table:style-name="ce128" office:value-type="float" office:value="4255.1" calcext:value-type="float">
            <text:p>4 255,1</text:p>
          </table:table-cell>
          <table:table-cell table:style-name="ce128" office:value-type="float" office:value="4420.5" calcext:value-type="float">
            <text:p>4 420,5</text:p>
          </table:table-cell>
          <table:table-cell table:number-columns-repeated="1017"/>
        </table:table-row>
        <table:table-row table:style-name="ro9">
          <table:table-cell table:style-name="ce83" office:value-type="string" calcext:value-type="string">
            <text:p>ОБЩЕГОСУДАРСТВЕННЫЕ ВОПРОСЫ</text:p>
          </table:table-cell>
          <table:table-cell table:style-name="ce101" office:value-type="string" calcext:value-type="string">
            <text:p>815</text:p>
          </table:table-cell>
          <table:table-cell table:style-name="ce101" office:value-type="string" calcext:value-type="string">
            <text:p>0100</text:p>
          </table:table-cell>
          <table:table-cell table:style-name="ce101" table:number-columns-repeated="2"/>
          <table:table-cell table:style-name="ce128" office:value-type="float" office:value="4255.1" calcext:value-type="float">
            <text:p>4 255,1</text:p>
          </table:table-cell>
          <table:table-cell table:style-name="ce128" office:value-type="float" office:value="4420.5" calcext:value-type="float">
            <text:p>4 420,5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01" office:value-type="string" calcext:value-type="string">
            <text:p>815</text:p>
          </table:table-cell>
          <table:table-cell table:style-name="ce101" office:value-type="string" calcext:value-type="string">
            <text:p>0106</text:p>
          </table:table-cell>
          <table:table-cell table:style-name="ce101" table:number-columns-repeated="2"/>
          <table:table-cell table:style-name="ce128" office:value-type="float" office:value="4245.1" calcext:value-type="float">
            <text:p>4 245,1</text:p>
          </table:table-cell>
          <table:table-cell table:style-name="ce128" office:value-type="float" office:value="4410.5" calcext:value-type="float">
            <text:p>4 410,5</text:p>
          </table:table-cell>
          <table:table-cell table:number-columns-repeated="1017"/>
        </table:table-row>
        <table:table-row table:style-name="ro2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/>
          <table:table-cell table:style-name="ce130" office:value-type="float" office:value="1710.1" calcext:value-type="float">
            <text:p>1 710,1</text:p>
          </table:table-cell>
          <table:table-cell table:style-name="ce130" office:value-type="float" office:value="1781.7" calcext:value-type="float">
            <text:p>1 781,7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1330.9" calcext:value-type="float">
            <text:p>1 330,9</text:p>
          </table:table-cell>
          <table:table-cell table:style-name="ce130" office:value-type="float" office:value="1379.7" calcext:value-type="float">
            <text:p>1 379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1330.9" calcext:value-type="float">
            <text:p>1 330,9</text:p>
          </table:table-cell>
          <table:table-cell table:style-name="ce130" office:value-type="float" office:value="1379.7" calcext:value-type="float">
            <text:p>1 379,7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200</text:p>
          </table:table-cell>
          <table:table-cell table:style-name="ce130" office:value-type="float" office:value="379.2" calcext:value-type="float">
            <text:p>379,2</text:p>
          </table:table-cell>
          <table:table-cell table:style-name="ce130" office:value-type="float" office:value="402" calcext:value-type="float">
            <text:p>40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0" calcext:value-type="float">
            <text:p>9900070100</text:p>
          </table:table-cell>
          <table:table-cell table:style-name="ce102" office:value-type="string" calcext:value-type="string">
            <text:p>240</text:p>
          </table:table-cell>
          <table:table-cell table:style-name="ce130" office:value-type="float" office:value="379.2" calcext:value-type="float">
            <text:p>379,2</text:p>
          </table:table-cell>
          <table:table-cell table:style-name="ce130" office:value-type="float" office:value="402" calcext:value-type="float">
            <text:p>402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6" calcext:value-type="float">
            <text:p>9900070106</text:p>
          </table:table-cell>
          <table:table-cell table:style-name="ce102"/>
          <table:table-cell table:style-name="ce130" office:value-type="float" office:value="2535" calcext:value-type="float">
            <text:p>2 535,0</text:p>
          </table:table-cell>
          <table:table-cell table:style-name="ce130" office:value-type="float" office:value="2628.8" calcext:value-type="float">
            <text:p>2 628,8</text:p>
          </table:table-cell>
          <table:table-cell table:number-columns-repeated="1017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6" calcext:value-type="float">
            <text:p>9900070106</text:p>
          </table:table-cell>
          <table:table-cell table:style-name="ce102" office:value-type="string" calcext:value-type="string">
            <text:p>100</text:p>
          </table:table-cell>
          <table:table-cell table:style-name="ce130" office:value-type="float" office:value="2535" calcext:value-type="float">
            <text:p>2 535,0</text:p>
          </table:table-cell>
          <table:table-cell table:style-name="ce130" office:value-type="float" office:value="2628.8" calcext:value-type="float">
            <text:p>2 628,8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06</text:p>
          </table:table-cell>
          <table:table-cell table:style-name="ce102" office:value-type="float" office:value="9900070106" calcext:value-type="float">
            <text:p>9900070106</text:p>
          </table:table-cell>
          <table:table-cell table:style-name="ce102" office:value-type="string" calcext:value-type="string">
            <text:p>120</text:p>
          </table:table-cell>
          <table:table-cell table:style-name="ce130" office:value-type="float" office:value="2535" calcext:value-type="float">
            <text:p>2 535,0</text:p>
          </table:table-cell>
          <table:table-cell table:style-name="ce130" office:value-type="float" office:value="2628.8" calcext:value-type="float">
            <text:p>2 628,8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101" office:value-type="string" calcext:value-type="string">
            <text:p>815</text:p>
          </table:table-cell>
          <table:table-cell table:style-name="ce101" office:value-type="string" calcext:value-type="string">
            <text:p>0113</text:p>
          </table:table-cell>
          <table:table-cell table:style-name="ce101" table:number-columns-repeated="2"/>
          <table:table-cell table:number-columns-repeated="2" table:style-name="ce128" office:value-type="float" office:value="10" calcext:value-type="float">
            <text:p>10,0</text:p>
          </table:table-cell>
          <table:table-cell table:number-columns-repeated="1017"/>
        </table:table-row>
        <table:table-row table:style-name="ro35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/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 office:value-type="string" calcext:value-type="string">
            <text:p>200</text:p>
          </table:table-cell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3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2" office:value-type="string" calcext:value-type="string">
            <text:p>815</text:p>
          </table:table-cell>
          <table:table-cell table:style-name="ce102" office:value-type="string" calcext:value-type="string">
            <text:p>0113</text:p>
          </table:table-cell>
          <table:table-cell table:style-name="ce102" office:value-type="float" office:value="9900070940" calcext:value-type="float">
            <text:p>9900070940</text:p>
          </table:table-cell>
          <table:table-cell table:style-name="ce102" office:value-type="string" calcext:value-type="string">
            <text:p>240</text:p>
          </table:table-cell>
          <table:table-cell table:number-columns-repeated="2" table:style-name="ce130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91" office:value-type="string" calcext:value-type="string">
            <text:p>Итого расходов</text:p>
          </table:table-cell>
          <table:table-cell table:style-name="ce106" table:number-columns-repeated="4"/>
          <table:table-cell table:style-name="ce135" office:value-type="float" office:value="2616736" calcext:value-type="float">
            <text:p>2 616 736,0</text:p>
          </table:table-cell>
          <table:table-cell table:style-name="ce135" office:value-type="float" office:value="2450722.9" calcext:value-type="float">
            <text:p>2 450 722,9</text:p>
          </table:table-cell>
          <table:table-cell table:number-columns-repeated="1017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21" table:default-cell-style-name="Default"/>
        <table:table-row table:style-name="ro3">
          <table:table-cell table:style-name="ce1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0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дефицита местного бюджета на 2024 год по состоянию на 01.06.2024</text:p>
          </table:table-cell>
          <table:covered-table-cell table:number-columns-repeated="2" table:style-name="ce120"/>
          <table:table-cell table:number-columns-repeated="1021"/>
        </table:table-row>
        <table:table-row table:style-name="ro39">
          <table:table-cell table:style-name="ce120" table:number-columns-repeated="3"/>
          <table:table-cell table:number-columns-repeated="1021"/>
        </table:table-row>
        <table:table-row table:style-name="ro40">
          <table:table-cell table:style-name="ce121" office:value-type="string" calcext:value-type="string" table:number-columns-spanned="1" table:number-rows-spanned="2">
            <text:p>Наименование показателя</text:p>
          </table:table-cell>
          <table:table-cell table:style-name="ce12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1">
          <table:covered-table-cell table:number-columns-repeated="2" table:style-name="ce121"/>
          <table:covered-table-cell table:style-name="ce182"/>
          <table:table-cell table:number-columns-repeated="1021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8" table:number-columns-repeated="1021"/>
        </table:table-row>
        <table:table-row table:style-name="ro42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431254.8" calcext:value-type="float">
            <text:p>431 254,8</text:p>
          </table:table-cell>
          <table:table-cell table:number-columns-repeated="1021"/>
        </table:table-row>
        <table:table-row table:style-name="ro43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431254.8" calcext:value-type="float">
            <text:p>431 254,8</text:p>
          </table:table-cell>
          <table:table-cell table:number-columns-repeated="1021"/>
        </table:table-row>
        <table:table-row table:style-name="ro29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84" table:formula="of:=[.C10]" office:value-type="float" office:value="-2687394.1" calcext:value-type="float">
            <text:p>-2 687 394,1</text:p>
          </table:table-cell>
          <table:table-cell table:number-columns-repeated="1021"/>
        </table:table-row>
        <table:table-row table:style-name="ro42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85" office:value-type="float" office:value="-2687394.1" calcext:value-type="float">
            <text:p>-2 687 394,1</text:p>
          </table:table-cell>
          <table:table-cell table:number-columns-repeated="1021"/>
        </table:table-row>
        <table:table-row table:style-name="ro44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85" table:formula="of:=[.C12]" office:value-type="float" office:value="3118648.9" calcext:value-type="float">
            <text:p>3 118 648,9</text:p>
          </table:table-cell>
          <table:table-cell table:number-columns-repeated="1021"/>
        </table:table-row>
        <table:table-row table:style-name="ro42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3118648.9" calcext:value-type="float">
            <text:p>3 118 648,9</text:p>
          </table:table-cell>
          <table:table-cell table:number-columns-repeated="1021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74"/>
          <table:table-cell table:style-name="ce187" table:formula="of:=[.C7]" office:value-type="float" office:value="431254.8" calcext:value-type="float">
            <text:p>431 254,8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120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number-columns-repeated="1020" table:default-cell-style-name="Default"/>
        <table:table-row table:style-name="ro3">
          <table:table-cell table:style-name="ce13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20"/>
          <table:table-cell table:number-columns-repeated="1020"/>
        </table:table-row>
        <table:table-row table:style-name="ro3">
          <table:table-cell table:style-name="ce136" office:value-type="string" calcext:value-type="string" table:number-columns-spanned="4" table:number-rows-spanned="1">
            <text:p>на плановый период 2025 и 2026 годов по состоянию на 01.06.2024</text:p>
          </table:table-cell>
          <table:covered-table-cell table:number-columns-repeated="3" table:style-name="ce120"/>
          <table:table-cell table:number-columns-repeated="1020"/>
        </table:table-row>
        <table:table-row table:style-name="ro39">
          <table:table-cell table:style-name="ce120" table:number-columns-repeated="4"/>
          <table:table-cell table:number-columns-repeated="1020"/>
        </table:table-row>
        <table:table-row table:style-name="ro46">
          <table:table-cell table:style-name="ce148" office:value-type="string" calcext:value-type="string" table:number-columns-spanned="1" table:number-rows-spanned="2">
            <text:p>Наименование показателя</text:p>
          </table:table-cell>
          <table:table-cell table:style-name="ce14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9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95"/>
          <table:table-cell table:style-name="ce236" table:number-columns-repeated="1020"/>
        </table:table-row>
        <table:table-row table:style-name="ro47">
          <table:covered-table-cell table:number-columns-repeated="2" table:style-name="ce148"/>
          <table:table-cell table:style-name="ce231" office:value-type="string" calcext:value-type="string">
            <text:p>На 2025 год</text:p>
          </table:table-cell>
          <table:table-cell table:style-name="ce148" office:value-type="string" calcext:value-type="string">
            <text:p>На 2026 год</text:p>
          </table:table-cell>
          <table:table-cell table:number-columns-repeated="1020"/>
        </table:table-row>
        <table:table-row table:style-name="ro3">
          <table:table-cell table:style-name="ce212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4" calcext:value-type="float">
            <text:p>4</text:p>
          </table:table-cell>
          <table:table-cell table:style-name="ce188" table:number-columns-repeated="1020"/>
        </table:table-row>
        <table:table-row table:style-name="ro42">
          <table:table-cell table:style-name="ce213" office:value-type="string" calcext:value-type="string">
            <text:p>Источники внутреннего финансирования дефицитов бюджетов</text:p>
          </table:table-cell>
          <table:table-cell table:style-name="ce221" office:value-type="string" calcext:value-type="string">
            <text:p>287 01 00 00 00 00 0000 000</text:p>
          </table:table-cell>
          <table:table-cell table:style-name="ce235" table:formula="of:=[.C8]" office:value-type="float" office:value="-12331.2000000002" calcext:value-type="float">
            <text:p>-12 331,2</text:p>
          </table:table-cell>
          <table:table-cell table:style-name="ce232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43">
          <table:table-cell table:style-name="ce21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21" office:value-type="string" calcext:value-type="string">
            <text:p>287 01 05 00 00 00 0000 000</text:p>
          </table:table-cell>
          <table:table-cell table:style-name="ce235" table:formula="of:=[.C9]+[.C11]" office:value-type="float" office:value="-12331.2000000002" calcext:value-type="float">
            <text:p>-12 331,2</text:p>
          </table:table-cell>
          <table:table-cell table:style-name="ce232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29">
          <table:table-cell table:style-name="ce214" office:value-type="string" calcext:value-type="string">
            <text:p>Увеличение остатков средств бюджетов</text:p>
          </table:table-cell>
          <table:table-cell table:style-name="ce222" office:value-type="string" calcext:value-type="string">
            <text:p>287 01 05 00 00 00 0000 500</text:p>
          </table:table-cell>
          <table:table-cell table:style-name="ce233" table:formula="of:=[.C10]" office:value-type="float" office:value="-2629067.2" calcext:value-type="float">
            <text:p>-2 629 067,2</text:p>
          </table:table-cell>
          <table:table-cell table:style-name="ce233" table:formula="of:=[.D10]" office:value-type="float" office:value="-2450722.9" calcext:value-type="float">
            <text:p>-2 450 722,9</text:p>
          </table:table-cell>
          <table:table-cell table:style-name="ce58"/>
          <table:table-cell table:number-columns-repeated="1019"/>
        </table:table-row>
        <table:table-row table:style-name="ro42">
          <table:table-cell table:style-name="ce21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223" office:value-type="string" calcext:value-type="string">
            <text:p>287 01 05 02 01 05 0000 510</text:p>
          </table:table-cell>
          <table:table-cell table:style-name="ce233" office:value-type="float" office:value="-2629067.2" calcext:value-type="float">
            <text:p>-2 629 067,2</text:p>
          </table:table-cell>
          <table:table-cell table:style-name="ce233" office:value-type="float" office:value="-2450722.9" calcext:value-type="float">
            <text:p>-2 450 722,9</text:p>
          </table:table-cell>
          <table:table-cell table:style-name="ce58"/>
          <table:table-cell table:number-columns-repeated="1019"/>
        </table:table-row>
        <table:table-row table:style-name="ro29">
          <table:table-cell table:style-name="ce214" office:value-type="string" calcext:value-type="string">
            <text:p>Уменьшение остатков средств бюджетов</text:p>
          </table:table-cell>
          <table:table-cell table:style-name="ce223" office:value-type="string" calcext:value-type="string">
            <text:p>287 01 05 00 00 00 0000 600</text:p>
          </table:table-cell>
          <table:table-cell table:style-name="ce233" table:formula="of:=[.C12]" office:value-type="float" office:value="2616736" calcext:value-type="float">
            <text:p>2 616 736,0</text:p>
          </table:table-cell>
          <table:table-cell table:style-name="ce233" table:formula="of:=[.D12]" office:value-type="float" office:value="2450722.9" calcext:value-type="float">
            <text:p>2 450 722,9</text:p>
          </table:table-cell>
          <table:table-cell table:style-name="ce58"/>
          <table:table-cell table:number-columns-repeated="1019"/>
        </table:table-row>
        <table:table-row table:style-name="ro42">
          <table:table-cell table:style-name="ce21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223" office:value-type="string" calcext:value-type="string">
            <text:p>287 01 05 02 01 05 0000 610</text:p>
          </table:table-cell>
          <table:table-cell table:style-name="ce234" office:value-type="float" office:value="2616736" calcext:value-type="float">
            <text:p>2 616 736,0</text:p>
          </table:table-cell>
          <table:table-cell table:style-name="ce234" office:value-type="float" office:value="2450722.9" calcext:value-type="float">
            <text:p>2 450 722,9</text:p>
          </table:table-cell>
          <table:table-cell table:style-name="ce58"/>
          <table:table-cell table:number-columns-repeated="1019"/>
        </table:table-row>
        <table:table-row table:style-name="ro3">
          <table:table-cell table:style-name="ce215" office:value-type="string" calcext:value-type="string">
            <text:p>Итого</text:p>
          </table:table-cell>
          <table:table-cell table:style-name="ce224"/>
          <table:table-cell table:style-name="ce235" table:formula="of:=[.C7]" office:value-type="float" office:value="-12331.2000000002" calcext:value-type="float">
            <text:p>-12 331,2</text:p>
          </table:table-cell>
          <table:table-cell table:style-name="ce235" table:formula="of:=[.D7]" office:value-type="float" office:value="0" calcext:value-type="float">
            <text:p>0,0</text:p>
          </table:table-cell>
          <table:table-cell table:style-name="ce58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168" office:value-type="string" calcext:value-type="string">
            <text:p>Начальник управления финансов </text:p>
          </table:table-cell>
          <table:table-cell table:style-name="ce176" office:value-type="string" calcext:value-type="string">
            <text:p>_________________В.С. Новиков<text:span text:style-name="T1">__</text:span>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169"/>
          <table:table-cell table:style-name="ce17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8"/>
          <table:table-cell table:number-columns-repeated="1022"/>
        </table:table-row>
        <table:table-row table:style-name="ro3">
          <table:table-cell table:style-name="ce170" office:value-type="string" calcext:value-type="string">
            <text:p>Исполнитель</text:p>
          </table:table-cell>
          <table:table-cell table:style-name="ce17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80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69" table:number-columns-repeated="2"/>
          <table:table-cell table:number-columns-repeated="1022"/>
        </table:table-row>
        <table:table-row table:style-name="ro3">
          <table:table-cell table:style-name="ce171" office:value-type="date" office:date-value="2024-06-06" calcext:value-type="date">
            <text:p>06.06.2024</text:p>
          </table:table-cell>
          <table:table-cell table:style-name="ce169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cffcc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09:11:52.9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1" style:display-name="PageStyle_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4" style:display-name="PageStyle_2025-2026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6-07T13:02:26.034000000</dc:date>
    <meta:generator>LibreOffice/7.0.3.1$Windows_X86_64 LibreOffice_project/d7547858d014d4cf69878db179d326fc3483e082</meta:generator>
    <meta:editing-duration>P1DT5H36M29S</meta:editing-duration>
    <meta:editing-cycles>354</meta:editing-cycles>
    <meta:print-date>2024-02-12T10:51:18.676000000</meta:print-date>
    <meta:document-statistic meta:table-count="4" meta:cell-count="7754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