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94c49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color="#00000a" loext:opacity="100%" style:font-name="Arial-BoldMT" fo:font-size="13pt" fo:font-weight="bold" style:font-size-asian="13pt" style:font-weight-asian="bold"/>
    </style:style>
    <style:style style:name="T2" style:family="text">
      <style:text-properties fo:color="#00000a" loext:opacity="100%" style:font-name="ArialMT" fo:font-size="13pt" style:font-size-asian="13pt"/>
    </style:style>
    <style:style style:name="T3" style:family="text">
      <style:text-properties fo:color="#00000a" loext:opacity="100%" style:font-name="ArialMT" fo:font-size="13pt" fo:font-weight="bold" style:font-size-asian="13pt" style:font-weight-asian="bold"/>
    </style:style>
    <style:style style:name="T4" style:family="text">
      <style:text-properties fo:color="#000000" loext:opacity="100%" style:font-name="Arial-BoldMT" fo:font-size="13pt" fo:font-weight="bold" style:font-size-asian="13pt" style:font-weight-asian="bold"/>
    </style:style>
    <style:style style:name="T5" style:family="text">
      <style:text-properties fo:color="#000000" loext:opacity="100%" style:font-name="ArialMT"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УВЕДОМЛЕНИЕ</text:span></text:p>
      <text:p text:style-name="P2"><text:span text:style-name="T3">о проведении публичных слушаний по проекту актуализированной схемы теплоснабжения Сорового сельского поселения Уватского муниципального района Тюменской области на период до 2036 года</text:span></text:p>
      <text:p text:style-name="P2"><text:span text:style-name="T3"/></text:p>
      <text:p text:style-name="P5"><text:span text:style-name="T2"><text:tab/>Администрация Уватского муниципального района Тюменской области в соответствии с Федеральными законами: от 06.10.2003 №131-ФЗ «Об общих принципах организации местного самоуправления в Российской Федерации»; от 27.07.2010 №190-ФЗ «О теплоснабжении», постановлением Правительства Российской Федерации от 22.02.2012 №154 «О требованиях к схемам теплоснабжения, порядку их разработки и утверждения» уведомляет, что в период с 20.06.2023 <text:s/>по 20.07.2023 <text:s/>проводятся публичные слушания по проекту актуализированной схемы теплоснабжения Сорового сельского поселения Уватского муниципального района Тюменской области на период до 2036 года.</text:span></text:p>
      <text:p text:style-name="P5"><text:span text:style-name="T2"><text:tab/>С проектом актуализированной схемы теплоснабжения можно ознакомиться в информационно-аналитической сети «Интернет» на сайте Уватского муниципального района в разделе «Жилищно-коммунальное хозяйство».</text:span></text:p>
      <text:p text:style-name="P5"><text:span text:style-name="T2"><text:tab/>Предложения и замечания к проекту схемы теплоснабжения Сорового сельского поселения принимаются до 19.07.2023 (включительно) по адресу: с. Уват, Уватский район, Тюменская область, ул. Иртышская, д. 19, здание администрации Уватского муниципального района, 2-й этаж, кабинет 209, телефон +7(34561)28100 (вн. 1209) или на адрес электронной почты: KipkoAA@obl72.ru.</text:span></text:p>
      <text:p text:style-name="P5"><text:span text:style-name="T2"><text:tab/>Публичные слушания пройдут 20.07.2023 с 10-00 до 13-00 по адресу: Тюменская область, Уватский район, п.Демьянка, мкр. Железнодорожный, д. 1, этаж 3, конференционный зал.</text:span></text:p>
      <text:p text:style-name="P4"><text:span text:style-name="T2"><text:tab/><text:tab/><text:tab/><text:tab/></text:span></text:p>
      <text:p text:style-name="P4"><text:span text:style-name="T2"><text:tab/><text:tab/><text:tab/></text:span></text:p>
      <text:p text:style-name="P4"><text:span text:style-name="T2"><text:tab/><text:tab/><text:tab/>С уважением,</text:span></text:p>
      <text:p text:style-name="P3"><text:span text:style-name="T2"><text:tab/><text:tab/><text:tab/>Администрация Уватского муниципального район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ourier New" style:font-family-asian="'Courier New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2T14:21:58.799000000</dc:date>
    <meta:editing-duration>PT3M59S</meta:editing-duration>
    <meta:editing-cycles>1</meta:editing-cycles>
    <meta:document-statistic meta:table-count="0" meta:image-count="0" meta:object-count="0" meta:page-count="1" meta:paragraph-count="10" meta:word-count="191" meta:character-count="1629" meta:non-whitespace-character-count="1427"/>
    <meta:generator>LibreOffice/7.1.3.2$Windows_x86 LibreOffice_project/47f78053abe362b9384784d31a6e56f8511eb1c1</meta:generator>
  </office:meta>
</office:document-meta>
</file>