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6pt" style:font-size-asian="6pt" style:font-name-complex="Times New Roman"/>
    </style:style>
    <style:style style:name="P3" style:family="paragraph" style:parent-style-name="Footer">
      <style:text-properties fo:language="en" fo:country="US" officeooo:rsid="005e9431" officeooo:paragraph-rsid="005e9431"/>
    </style:style>
    <style:style style:name="P4" style:family="paragraph" style:parent-style-name="Standard">
      <style:text-properties officeooo:paragraph-rsid="00489a40"/>
    </style:style>
    <style:style style:name="P5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489a40" style:font-size-asian="10pt" style:font-style-asian="normal" style:font-weight-asian="normal" style:text-emphasize="none"/>
    </style:style>
    <style:style style:name="P6" style:family="paragraph" style:parent-style-name="Отправитель_20_должность">
      <style:text-properties officeooo:paragraph-rsid="00489a40"/>
    </style:style>
    <style:style style:name="P7" style:family="paragraph" style:parent-style-name="Номер_20_письма">
      <style:text-properties officeooo:paragraph-rsid="00489a40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Адресат">
      <style:text-properties style:use-window-font-color="true" style:font-name="Arial" fo:font-size="13pt" fo:language="ru" fo:country="RU" officeooo:rsid="005cfe88" officeooo:paragraph-rsid="005cfe88" style:font-name-asian="Times New Roman" style:font-size-asian="13pt" style:font-name-complex="Arial2" style:font-size-complex="13pt" style:language-complex="ar" style:country-complex="SA"/>
    </style:style>
    <style:style style:name="P10" style:family="paragraph" style:parent-style-name="Адресат">
      <style:text-properties style:use-window-font-color="true" style:font-name="Arial" fo:font-size="13pt" fo:language="ru" fo:country="RU" officeooo:rsid="005cfe88" officeooo:paragraph-rsid="007151e4" style:font-name-asian="Times New Roman" style:font-size-asian="13pt" style:font-name-complex="Arial2" style:font-size-complex="13pt" style:language-complex="ar" style:country-complex="SA"/>
    </style:style>
    <style:style style:name="P11" style:family="paragraph" style:parent-style-name="Адресат">
      <style:text-properties style:use-window-font-color="true" style:font-name="Arial" fo:font-size="13pt" fo:language="ru" fo:country="RU" officeooo:rsid="005cfe88" officeooo:paragraph-rsid="0077e414" style:font-name-asian="Times New Roman" style:font-size-asian="13pt" style:font-name-complex="Arial2" style:font-size-complex="13pt" style:language-complex="ar" style:country-complex="SA"/>
    </style:style>
    <style:style style:name="P12" style:family="paragraph" style:parent-style-name="Адресат">
      <style:text-properties style:use-window-font-color="true" style:font-name="Arial" fo:font-size="13pt" fo:language="ru" fo:country="RU" officeooo:rsid="007151e4" officeooo:paragraph-rsid="007151e4" style:font-name-asian="Times New Roman" style:font-size-asian="13pt" style:font-name-complex="Arial2" style:font-size-complex="13pt" style:language-complex="ar" style:country-complex="SA"/>
    </style:style>
    <style:style style:name="P13" style:family="paragraph" style:parent-style-name="Адрес_20_отправителя">
      <style:text-properties officeooo:paragraph-rsid="00489a40"/>
    </style:style>
    <style:style style:name="P14" style:family="paragraph" style:parent-style-name="Адрес_20_отправителя">
      <style:text-properties fo:language="en" fo:country="US" officeooo:paragraph-rsid="00489a40"/>
    </style:style>
    <style:style style:name="P15" style:family="paragraph" style:parent-style-name="Номер_20_письма">
      <style:paragraph-properties fo:margin-left="0cm" fo:margin-right="0cm" fo:margin-top="0cm" fo:margin-bottom="0cm" loext:contextual-spacing="false" fo:text-indent="1.251cm" style:auto-text-indent="false"/>
      <style:text-properties fo:color="#ffffff" officeooo:paragraph-rsid="00489a40"/>
    </style:style>
    <style:style style:name="P16" style:family="paragraph" style:parent-style-name="Подпись_20_документа_20_13">
      <style:paragraph-properties fo:margin-left="0cm" fo:margin-right="0cm" fo:margin-top="0cm" fo:margin-bottom="0cm" loext:contextual-spacing="false" fo:text-indent="1.251cm" style:auto-text-indent="false"/>
      <style:text-properties fo:color="#ce181e" officeooo:paragraph-rsid="00489a40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officeooo:paragraph-rsid="00489a40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fo:color="#ce181e" officeooo:paragraph-rsid="00489a40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fo:font-variant="normal" fo:text-transform="none" style:use-window-font-color="true" style:font-name="Arial3" fo:font-size="12pt" fo:letter-spacing="normal" fo:language="ru" fo:country="RU" fo:font-style="normal" style:text-underline-style="none" fo:font-weight="normal" officeooo:rsid="005cfe88" officeooo:paragraph-rsid="005cfe88" style:font-name-asian="Times New Roman" style:font-size-asian="12pt" style:font-style-asian="normal" style:font-weight-asian="normal" style:font-name-complex="Arial2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officeooo:paragraph-rsid="005cfe88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2" fo:font-size="13pt" officeooo:paragraph-rsid="005cfe88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5cfe8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72ddb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bold" officeooo:rsid="0062cb54" officeooo:paragraph-rsid="0062cb54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 officeooo:rsid="0006591c" officeooo:paragraph-rsid="005cfe8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language="ru" fo:country="RU" style:text-underline-style="none" officeooo:rsid="0006591c" officeooo:paragraph-rsid="005cfe8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language="ru" fo:country="RU" style:text-underline-style="none" officeooo:rsid="000a1dc5" officeooo:paragraph-rsid="005cfe88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language="ru" fo:country="RU" style:text-underline-style="none" officeooo:rsid="000a1dc5" officeooo:paragraph-rsid="0072ddb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language="ru" fo:country="RU" style:text-underline-style="none" officeooo:rsid="000d1a32" officeooo:paragraph-rsid="005e943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fo:language="ru" fo:country="RU" style:text-underline-style="none" officeooo:rsid="000e2a7e" officeooo:paragraph-rsid="005e943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style:use-window-font-color="true" style:font-name="Arial3" fo:font-size="12pt" fo:letter-spacing="normal" fo:language="ru" fo:country="RU" fo:font-style="normal" style:text-underline-style="none" fo:font-weight="normal" officeooo:rsid="000a1dc5" officeooo:paragraph-rsid="005cfe88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style:use-window-font-color="true" style:font-name="Arial3" fo:font-size="12pt" fo:letter-spacing="normal" fo:language="ru" fo:country="RU" fo:font-style="normal" style:text-underline-style="none" fo:font-weight="normal" officeooo:rsid="000e2a7e" officeooo:paragraph-rsid="005e9431" style:font-size-asian="12pt" style:font-style-asian="normal" style:font-weight-asian="normal" style:font-size-complex="12pt"/>
    </style:style>
    <style:style style:name="P33" style:family="paragraph" style:parent-style-name="Тема_20_документа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1" fo:font-size="11pt" fo:language="ru" fo:country="RU" fo:font-style="italic" officeooo:rsid="00607e1b" officeooo:paragraph-rsid="00607e1b" style:font-name-asian="Times New Roman" style:font-size-asian="11pt" style:font-name-complex="Arial2" style:font-size-complex="11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officeooo:paragraph-rsid="005e9431"/>
    </style:style>
    <style:style style:name="P35" style:family="paragraph" style:parent-style-name="Заголовок_20_документа">
      <style:text-properties fo:language="en" fo:country="US" officeooo:paragraph-rsid="00489a40"/>
    </style:style>
    <style:style style:name="P36" style:family="paragraph" style:parent-style-name="Адресат">
      <style:text-properties officeooo:rsid="005bd5d2" officeooo:paragraph-rsid="00489a40"/>
    </style:style>
    <style:style style:name="P37" style:family="paragraph" style:parent-style-name="Номер_20_письма" style:master-page-name="С_20_исполнителем">
      <style:paragraph-properties style:page-number="auto" fo:break-before="auto" fo:break-after="auto"/>
      <style:text-properties officeooo:paragraph-rsid="00489a40"/>
    </style:style>
    <style:style style:name="P38" style:family="paragraph" style:parent-style-name="Footer">
      <style:text-properties officeooo:rsid="005e9431" officeooo:paragraph-rsid="005e9431"/>
    </style:style>
    <style:style style:name="P39" style:family="paragraph" style:parent-style-name="Тема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7a5ff4" officeooo:paragraph-rsid="007a5ff4"/>
    </style:style>
    <style:style style:name="P40" style:family="paragraph" style:parent-style-name="Тема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7a5ff4" officeooo:paragraph-rsid="007a5ff4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72a60"/>
    </style:style>
    <style:style style:name="T3" style:family="text">
      <style:text-properties fo:color="#000000" fo:font-weight="bold" officeooo:rsid="0052a713" style:font-weight-asian="bold" style:font-weight-complex="bold"/>
    </style:style>
    <style:style style:name="T4" style:family="text">
      <style:text-properties fo:color="#000000" fo:font-weight="bold" officeooo:rsid="0058ba5e" style:font-weight-asian="bold" style:font-weight-complex="bold"/>
    </style:style>
    <style:style style:name="T5" style:family="text">
      <style:text-properties fo:font-variant="normal" fo:text-transform="none" fo:color="#111111" style:font-name="Arial2" fo:font-size="13pt" fo:letter-spacing="normal" fo:font-style="normal" fo:font-weight="normal" style:font-size-asian="13pt" style:font-style-asian="normal" style:font-weight-asian="normal" style:font-size-complex="13pt"/>
    </style:style>
    <style:style style:name="T6" style:family="text">
      <style:text-properties fo:font-variant="normal" fo:text-transform="none" fo:color="#111111" style:font-name="Arial2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7" style:family="text">
      <style:text-properties fo:font-variant="normal" fo:text-transform="none" fo:color="#111111" style:font-name="Arial2" fo:font-size="13pt" fo:letter-spacing="normal" fo:font-style="normal" fo:font-weight="normal" officeooo:rsid="005cfe88" style:font-size-asian="13pt" style:font-style-asian="normal" style:font-weight-asian="normal" style:font-size-complex="13pt" style:font-weight-complex="normal"/>
    </style:style>
    <style:style style:name="T8" style:family="text">
      <style:text-properties fo:font-variant="normal" fo:text-transform="none" fo:color="#111111" style:font-name="Arial2" fo:font-size="13pt" fo:letter-spacing="normal" fo:font-style="normal" fo:font-weight="normal" officeooo:rsid="005e9431" style:font-size-asian="13pt" style:font-style-asian="normal" style:font-weight-asian="normal" style:font-size-complex="13pt"/>
    </style:style>
    <style:style style:name="T9" style:family="text">
      <style:text-properties fo:font-variant="normal" fo:text-transform="none" fo:color="#111111" style:font-name="Arial2" fo:font-size="13pt" fo:letter-spacing="normal" fo:language="ru" fo:country="RU" fo:font-style="normal" fo:font-weight="normal" officeooo:rsid="00107164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10" style:family="text">
      <style:text-properties fo:font-variant="normal" fo:text-transform="none" fo:color="#111111" style:font-name="Arial2" fo:font-size="13pt" fo:letter-spacing="normal" fo:language="ru" fo:country="RU" fo:font-style="normal" fo:font-weight="normal" officeooo:rsid="0062cb54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11" style:family="text">
      <style:text-properties fo:font-variant="normal" fo:text-transform="none" fo:color="#111111" style:font-name="Arial2" fo:font-size="13pt" fo:letter-spacing="normal" fo:language="ru" fo:country="RU" fo:font-style="normal" fo:font-weight="normal" officeooo:rsid="006b5948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12" style:family="text">
      <style:text-properties fo:font-variant="normal" fo:text-transform="none" fo:color="#111111" style:font-name="Arial2" fo:font-size="13pt" fo:letter-spacing="normal" fo:language="ru" fo:country="RU" fo:font-style="normal" fo:font-weight="normal" officeooo:rsid="007a5ff4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13" style:family="text">
      <style:text-properties fo:font-variant="normal" fo:text-transform="none" fo:color="#111111" fo:letter-spacing="normal" fo:language="ru" fo:country="RU" fo:font-style="normal" fo:font-weight="normal" officeooo:rsid="005cfe88" style:font-style-asian="normal" style:font-weight-asian="normal" style:font-weight-complex="normal"/>
    </style:style>
    <style:style style:name="T14" style:family="text">
      <style:text-properties fo:font-variant="normal" fo:text-transform="none" fo:color="#111111" fo:letter-spacing="normal" fo:language="ru" fo:country="RU" fo:font-style="normal" fo:font-weight="normal" officeooo:rsid="00108c2b" style:font-style-asian="normal" style:font-weight-asian="normal" style:font-weight-complex="normal"/>
    </style:style>
    <style:style style:name="T15" style:family="text">
      <style:text-properties fo:font-variant="normal" fo:text-transform="none" style:use-window-font-color="tru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16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0e2a7e" style:font-size-asian="13pt" style:font-style-asian="normal" style:font-weight-asian="normal" style:font-size-complex="13pt"/>
    </style:style>
    <style:style style:name="T17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12d122" style:font-size-asian="13pt" style:font-style-asian="normal" style:font-weight-asian="normal" style:font-size-complex="13pt"/>
    </style:style>
    <style:style style:name="T18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6b298d" style:font-size-asian="13pt" style:font-style-asian="normal" style:font-weight-asian="normal" style:font-size-complex="13pt"/>
    </style:style>
    <style:style style:name="T19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6d64ce" style:font-size-asian="13pt" style:font-style-asian="normal" style:font-weight-asian="normal" style:font-size-complex="13pt"/>
    </style:style>
    <style:style style:name="T20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0a1dc5" style:font-size-asian="13pt" style:font-style-asian="normal" style:font-weight-asian="normal" style:font-size-complex="13pt"/>
    </style:style>
    <style:style style:name="T21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0c012e" style:font-size-asian="13pt" style:font-style-asian="normal" style:font-weight-asian="normal" style:font-size-complex="13pt"/>
    </style:style>
    <style:style style:name="T22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6b8330" style:font-size-asian="13pt" style:font-style-asian="normal" style:font-weight-asian="normal" style:font-size-complex="13pt"/>
    </style:style>
    <style:style style:name="T23" style:family="text">
      <style:text-properties fo:font-variant="normal" fo:text-transform="none" style:use-window-font-color="true" style:font-name="Arial2" fo:font-size="13pt" fo:letter-spacing="normal" fo:language="ru" fo:country="RU" fo:font-style="normal" style:text-underline-style="none" fo:font-weight="normal" officeooo:rsid="00107164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Arial2" fo:font-size="13pt" fo:letter-spacing="normal" fo:language="ru" fo:country="RU" fo:font-style="normal" fo:font-weight="normal" officeooo:rsid="0012015f" style:font-size-asian="13pt" style:font-style-asian="normal" style:font-weight-asian="normal" style:font-size-complex="13pt" style:font-weight-complex="normal"/>
    </style:style>
    <style:style style:name="T25" style:family="text">
      <style:text-properties fo:font-variant="normal" fo:text-transform="none" style:use-window-font-color="true" style:font-name="Arial2" fo:font-size="13pt" fo:letter-spacing="normal" fo:language="ru" fo:country="RU" fo:font-style="normal" fo:font-weight="normal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Arial2" fo:font-size="13pt" fo:letter-spacing="normal" fo:language="ru" fo:country="RU" fo:font-style="normal" fo:font-weight="normal" officeooo:rsid="0062cb54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font-name="Arial2" fo:font-size="13pt" fo:letter-spacing="normal" fo:language="ru" fo:country="RU" fo:font-style="normal" fo:font-weight="normal" officeooo:rsid="0064c662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font-name="Arial2" fo:font-size="13pt" fo:letter-spacing="normal" fo:language="ru" fo:country="RU" fo:font-style="normal" style:font-name-asian="Times New Roman" style:font-size-asian="13pt" style:font-style-asian="normal" style:font-name-complex="Arial2" style:font-size-complex="13pt" style:language-complex="ar" style:country-complex="SA"/>
    </style:style>
    <style:style style:name="T29" style:family="text">
      <style:text-properties fo:font-variant="normal" fo:text-transform="none" style:use-window-font-color="true" style:font-name="Arial2" fo:font-size="13pt" fo:letter-spacing="normal" fo:language="ru" fo:country="RU" fo:font-style="normal" officeooo:rsid="0062cb54" style:font-name-asian="Times New Roman" style:font-size-asian="13pt" style:font-style-asian="normal" style:font-name-complex="Arial2" style:font-size-complex="13pt" style:language-complex="ar" style:country-complex="SA"/>
    </style:style>
    <style:style style:name="T30" style:family="text">
      <style:text-properties fo:font-variant="normal" fo:text-transform="none" style:use-window-font-color="true" style:font-name="Arial2" fo:font-size="13pt" fo:letter-spacing="normal" fo:language="ru" fo:country="RU" fo:font-style="normal" officeooo:rsid="0064c662" style:font-name-asian="Times New Roman" style:font-size-asian="13pt" style:font-style-asian="normal" style:font-name-complex="Arial2" style:font-size-complex="13pt" style:language-complex="ar" style:country-complex="SA"/>
    </style:style>
    <style:style style:name="T3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108c2b" style:font-style-asian="normal" style:font-weight-asian="normal" style:font-weight-complex="normal"/>
    </style:style>
    <style:style style:name="T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12015f" style:font-style-asian="normal" style:font-weight-asian="normal" style:font-weight-complex="normal"/>
    </style:style>
    <style:style style:name="T33" style:family="text">
      <style:text-properties fo:font-variant="normal" fo:text-transform="none" style:use-window-font-color="true" fo:letter-spacing="normal" fo:language="ru" fo:country="RU" fo:font-style="normal" fo:font-weight="normal" officeooo:rsid="0012015f" style:font-style-asian="normal" style:font-weight-asian="normal" style:font-weight-complex="normal"/>
    </style:style>
    <style:style style:name="T34" style:family="text">
      <style:text-properties fo:font-variant="normal" fo:text-transform="none" style:use-window-font-color="true" fo:letter-spacing="normal" fo:language="ru" fo:country="RU" fo:font-style="normal" fo:font-weight="bold" officeooo:rsid="0012015f" style:font-style-asian="normal" style:font-weight-asian="bold" style:font-weight-complex="bold"/>
    </style:style>
    <style:style style:name="T35" style:family="text">
      <style:text-properties fo:font-variant="normal" fo:text-transform="none" style:font-name="Arial3" fo:font-size="13pt" fo:letter-spacing="normal" fo:font-style="normal" fo:font-weight="normal" style:font-size-asian="13pt" style:font-style-asian="normal" style:font-weight-asian="normal" style:font-size-complex="13pt"/>
    </style:style>
    <style:style style:name="T36" style:family="text">
      <style:text-properties fo:font-variant="normal" fo:text-transform="none" style:font-name="Arial3" fo:font-size="13pt" fo:letter-spacing="normal" fo:font-style="normal" fo:font-weight="normal" officeooo:rsid="000e2a7e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style:font-name="Arial3" fo:font-size="13pt" fo:letter-spacing="normal" fo:font-style="normal" fo:font-weight="normal" officeooo:rsid="005e9431" style:font-size-asian="13pt" style:font-style-asian="normal" style:font-weight-asian="normal" style:font-size-complex="13pt"/>
    </style:style>
    <style:style style:name="T38" style:family="text">
      <style:text-properties fo:font-variant="normal" fo:text-transform="none" style:font-name="Arial2" fo:font-size="13pt" fo:letter-spacing="normal" fo:font-style="normal" fo:font-weight="normal" style:font-size-asian="13pt" style:font-style-asian="normal" style:font-weight-asian="normal" style:font-size-complex="13pt"/>
    </style:style>
    <style:style style:name="T39" style:family="text">
      <style:text-properties fo:font-variant="normal" fo:text-transform="none" style:font-name="Arial2" fo:font-size="13pt" fo:letter-spacing="normal" fo:font-style="normal" fo:font-weight="normal" officeooo:rsid="0006b9cf" style:font-size-asian="13pt" style:font-style-asian="normal" style:font-weight-asian="normal" style:font-size-complex="13pt"/>
    </style:style>
    <style:style style:name="T40" style:family="text">
      <style:text-properties fo:font-variant="normal" fo:text-transform="none" style:font-name="Arial2" fo:font-size="13pt" fo:letter-spacing="normal" fo:font-style="normal" fo:font-weight="normal" officeooo:rsid="000c012e" style:font-size-asian="13pt" style:font-style-asian="normal" style:font-weight-asian="normal" style:font-size-complex="13pt"/>
    </style:style>
    <style:style style:name="T41" style:family="text">
      <style:text-properties fo:font-variant="normal" fo:text-transform="none" style:font-name="Arial2" fo:font-size="13pt" fo:letter-spacing="normal" fo:font-style="normal" fo:font-weight="normal" officeooo:rsid="006b8330" style:font-size-asian="13pt" style:font-style-asian="normal" style:font-weight-asian="normal" style:font-size-complex="13pt"/>
    </style:style>
    <style:style style:name="T42" style:family="text">
      <style:text-properties fo:font-variant="normal" fo:text-transform="none" style:font-name="Arial2" fo:font-size="13pt" fo:letter-spacing="normal" fo:font-style="normal" fo:font-weight="normal" officeooo:rsid="000c012e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T43" style:family="text">
      <style:text-properties fo:font-variant="normal" fo:text-transform="none" style:font-name="Arial2" fo:font-size="13pt" fo:letter-spacing="normal" fo:font-style="normal" fo:font-weight="normal" officeooo:rsid="006b8330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T44" style:family="text">
      <style:text-properties fo:font-variant="normal" fo:text-transform="none" style:font-name="Arial2" fo:font-size="13pt" fo:letter-spacing="normal" fo:language="en" fo:country="US" fo:font-style="normal" fo:font-weight="normal" officeooo:rsid="005e9431" style:font-size-asian="13pt" style:font-style-asian="normal" style:font-weight-asian="normal" style:font-size-complex="13pt"/>
    </style:style>
    <style:style style:name="T45" style:family="text">
      <style:text-properties style:use-window-font-color="true" style:font-name="Arial" fo:font-size="13pt" officeooo:rsid="005e9431" style:font-name-asian="Times New Roman" style:font-size-asian="12pt" style:font-name-complex="Arial2" style:font-size-complex="10pt"/>
    </style:style>
    <style:style style:name="T46" style:family="text">
      <style:text-properties style:use-window-font-color="true" style:font-name="Arial" fo:font-size="13pt" fo:font-weight="bold" officeooo:rsid="005e9431" style:font-name-asian="Times New Roman" style:font-size-asian="12pt" style:font-weight-asian="bold" style:font-name-complex="Arial2" style:font-size-complex="10pt" style:font-weight-complex="bold"/>
    </style:style>
    <style:style style:name="T47" style:family="text">
      <style:text-properties style:use-window-font-color="true" style:font-name="Arial" fo:font-size="13pt" fo:font-weight="bold" officeooo:rsid="00607e1b" style:font-name-asian="Times New Roman" style:font-size-asian="12pt" style:font-weight-asian="bold" style:font-name-complex="Arial2" style:font-size-complex="10pt" style:font-weight-complex="bold"/>
    </style:style>
    <style:style style:name="T48" style:family="text">
      <style:text-properties style:use-window-font-color="true" style:font-name="Arial2" fo:font-size="13pt" fo:language="ru" fo:country="RU" officeooo:rsid="005cfe88" style:font-name-asian="Times New Roman" style:font-size-asian="13pt" style:font-name-complex="Arial2" style:font-size-complex="13pt" style:language-complex="ar" style:country-complex="SA"/>
    </style:style>
    <style:style style:name="T49" style:family="text">
      <style:text-properties style:use-window-font-color="true" style:font-name="Arial2" fo:font-size="13pt" fo:language="ru" fo:country="RU" officeooo:rsid="006f7975" style:font-name-asian="Times New Roman" style:font-size-asian="13pt" style:font-name-complex="Arial2" style:font-size-complex="13pt" style:language-complex="ar" style:country-complex="SA"/>
    </style:style>
    <style:style style:name="T50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5cfe88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T51" style:family="text">
      <style:text-properties officeooo:rsid="005e9431"/>
    </style:style>
    <style:style style:name="T52" style:family="text">
      <style:text-properties style:font-name="Arial2" fo:font-size="13pt" style:font-size-asian="13pt" style:font-size-complex="13pt"/>
    </style:style>
    <style:style style:name="T53" style:family="text">
      <style:text-properties style:font-name="Arial2" fo:font-size="13pt" officeooo:rsid="00077f99" style:font-size-asian="13pt" style:font-size-complex="13pt"/>
    </style:style>
    <style:style style:name="T54" style:family="text">
      <style:text-properties style:font-name="Arial2" fo:font-size="13pt" officeooo:rsid="0008be88" style:font-size-asian="13pt" style:font-size-complex="13pt"/>
    </style:style>
    <style:style style:name="T55" style:family="text">
      <style:text-properties style:font-name="Arial2" fo:font-size="13pt" officeooo:rsid="005e9431" style:font-size-asian="13pt" style:font-size-complex="13pt"/>
    </style:style>
    <style:style style:name="T56" style:family="text">
      <style:text-properties style:font-name="Arial2" fo:font-size="13pt" fo:language="en" fo:country="US" officeooo:rsid="005e9431" style:font-size-asian="13pt" style:font-size-complex="13pt"/>
    </style:style>
    <style:style style:name="T57" style:family="text">
      <style:text-properties style:font-name="Arial2" fo:font-size="13pt" fo:language="en" fo:country="US" officeooo:rsid="0008be88" style:font-size-asian="13pt" style:font-size-complex="13pt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officeooo:rsid="0064c662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5e9431" style:font-weight-asian="bold" style:font-weight-complex="bold"/>
    </style:style>
    <style:style style:name="T62" style:family="text">
      <style:text-properties fo:font-weight="bold" officeooo:rsid="0064c662" style:font-weight-asian="bold" style:font-weight-complex="bold"/>
    </style:style>
    <style:style style:name="T63" style:family="text">
      <style:text-properties officeooo:rsid="007a5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0">ВНИМАНИЮ</text:p>
      <text:p text:style-name="P40">потенциальных участников закупок </text:p>
      <text:p text:style-name="P39"/>
      <text:p text:style-name="P20"><text:span text:style-name="T48">В </text:span><text:span text:style-name="T9">соответствии </text:span><text:span text:style-name="T23">с Федеральным законом от 05.04.2013 № 44-ФЗ</text:span><text:span text:style-name="T9"> «</text:span><text:span text:style-name="T10">О контрактной системе в сфере закупок товаров, </text:span><text:span text:style-name="T11">р</text:span><text:span text:style-name="T10">абот, услуг для обеспечения государственных и муниципальных нужд», </text:span><text:span text:style-name="T9">нормативно-правовыми актами Правительства Российской Федерации </text:span><text:span text:style-name="T10">при осуществлении государственных и муниципальных закупок применяется национальный режим, предусматривающий в том числе</text:span><text:span text:style-name="T50"> запрет на допуск товаров, происходящих из иностранных государств, работ, услуг, соответственно выполняемых, оказываемых иностранными лицами.</text:span></text:p>
      <text:p text:style-name="P21"><text:span text:style-name="T13">С</text:span><text:span text:style-name="T14"> 01.05.2020 вступило в силу </text:span><text:span text:style-name="T31">Постановление Правительств</text:span><text:span text:style-name="T32">а</text:span><text:span text:style-name="T31"> Российской Федерации от 30.04.2020 № 616, </text:span><text:span text:style-name="T33">которым </text:span><text:span text:style-name="T34">установлен запрет на допуск промышленных товаров, происходящих из иностранных государств, для государственных и муниципальных нужд</text:span><text:span text:style-name="T33">, для нужд обороны страны и безопасности государства.</text:span></text:p>
      <text:p text:style-name="P22"><text:span text:style-name="T24">Подтверждением </text:span><text:span text:style-name="T26">соответствия предлагаемых участником закупки промышленных товаров требованиям, установленным указанным постановлением, является наличие в составе заявки выписки из реестра российской промышленной продукции или реестра евразийской промышленной продукции с указанием номеров реестровых записей соответствующих реестров.</text:span></text:p>
      <text:p text:style-name="P24"><text:span text:style-name="T29">В </text:span><text:span text:style-name="T28">случае отсутствия </text:span><text:span text:style-name="T25">у участника закупки в со</text:span><text:span text:style-name="T27">с</text:span><text:span text:style-name="T25">таве заявки </text:span><text:span text:style-name="T28">выписки из реестра российской промышленной продукции </text:span><text:span text:style-name="T25">или реестра евразийской промышленной продукции, </text:span><text:span text:style-name="T27">такому</text:span><text:span text:style-name="T30"> участнику будет отказано в допуске к закупке</text:span><text:span text:style-name="T27">, даже если предлагаемый к поставке товар производится на территории Российской Федерации.</text:span></text:p>
      <text:p text:style-name="P25"><text:span text:style-name="T7">Для в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ключени</text:span></text:a><text:span text:style-name="T7">я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 продукции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в реестр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 российской промышленной продукции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необходимо получение заключения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6">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">о подтверждении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8">производства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">промышленной продукции на территории Р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8">оссийской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">Ф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8">едерации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">, выданное Минпромторгом России в соответствии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5">с Постановлением Правительства РФ от 17.07.2015 № 719.</text:span></text:a></text:p>
      <text:p text:style-name="P26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8">С 01.01.2021 подача заявок на получение заключения осуществляется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9">исключительно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8">в электронном виде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9">на портале Государственной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9">информационной системы промышленности по ссылке:</text:span></text:a><text:span text:style-name="T39"> </text:span><text:a xlink:type="simple" xlink:href="https://gisp.gov.ru/pp719v2/i/" text:style-name="Internet_20_link" text:visited-style-name="Visited_20_Internet_20_Link">https://gisp.gov.ru/pp719v2/i/</text:a><text:span text:style-name="T44">. </text:span></text:p>
      <text:p text:style-name="P27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8">Согласно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41">п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8">остановления критериями подтверждения производства являются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40">наличие одного из следующих документов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8">:</text:span></text:a></text:p>
      <text:p text:style-name="P31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2">- специального инвестиционного контракта;</text:span></text:a></text:p>
      <text:p text:style-name="P23"><text:span text:style-name="T20">- акта экспертизы Торгово-промышленной палаты 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21">Российской Федерации в случае, если промышленная продукция содержится в перечне, предусмотренном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22">п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21">остановлением;</text:span></text:a></text:p>
      <text:p text:style-name="P28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42">- сертификата СТ-1 в случае, если промышленная продукция не содержится в перечне, предусмотренном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43">п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42">остановлением.</text:span></text:a></text:p>
      <text:p text:style-name="P19"><text:span text:style-name="T52">Пошаговая инструкция получения заключения, разработанн</text:span><text:span text:style-name="T55">ая</text:span><text:span text:style-name="T52"> Минпромторгом России, размещена по ссылкам: 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3"><text:s/></text:span></text:a><text:a xlink:type="simple" xlink:href="https://gisp.gov.ru/news/12996294/" text:style-name="Internet_20_link" text:visited-style-name="Visited_20_Internet_20_Link"><text:span text:style-name="T55">https://gisp.gov.ru/news/12996294/</text:span></text:a><text:span text:style-name="T55"> 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7">(в электронном виде)</text:span></text:a><text:span text:style-name="T54">; 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7"><text:s text:c="2"/></text:span></text:a><text:a xlink:type="simple" xlink:href="https://www.youtube.com/watch?v=IrtZ9nfdJAY" text:style-name="Internet_20_link" text:visited-style-name="Visited_20_Internet_20_Link">https://www.youtube.com/watch?v=IrtZ9nfdJAY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6">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7">(видео-инструкция)</text:span></text:a><text:span text:style-name="T54">. </text:span></text:p>
      <text:p text:style-name="P29"><text:soft-page-break/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Перечень уполномоченных торгово-промышленных палат утвержден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Приказом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6">Торгово-промышленной палаты Российской Федерации от 28.12.2017 № 95.</text:span></text:a></text:p>
      <text:p text:style-name="P32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58">В Уральском федеральном округе уполномоченными ТПП являются:</text:span></text:a></text:p>
      <text:p text:style-name="P30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- Уральская торгово-промышленная палата (г. Екатеринбург)</text:span></text:a><text:span text:style-name="T35"> </text:span><text:a xlink:type="simple" xlink:href="http://uralcci.com/services/194/" text:style-name="Internet_20_link" text:visited-style-name="Visited_20_Internet_20_Link"><text:span text:style-name="T35">http://uralcci.com/services/194/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;</text:span></text:a><text:span text:style-name="T35"> </text:span></text:p>
      <text:p text:style-name="P30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- Южно-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7">У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ральская торгово-промышленная палата (г. Челябинск)</text:span></text:a><text:span text:style-name="T35"> </text:span><text:a xlink:type="simple" xlink:href="http://tpp74.ru/nashi-usl0/certpro/podtverzhdenie/" text:style-name="Internet_20_link" text:visited-style-name="Visited_20_Internet_20_Link"><text:span text:style-name="T35">http://tpp74.ru/nashi-usl0/certpro/podtverzhdenie/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35">.</text:span></text:a><text:span text:style-name="T35"> </text:span></text:p>
      <text:p text:style-name="P34"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6">Контактное лицо Департамента инвестиционной политики и государственной поддержки предпринимательства Тюменской области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7">по вопросу включения в реестр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6">:</text:span></text:a><text:span text:style-name="T16"> </text:span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6">Исаева Татьяна Александровна, главный специалист 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9">отдела кластерного развития и продвижения управления инвестиций, продвижения и внешних связей</text:span></text:a><text:a xlink:type="simple" xlink:href="consultantplus://offline/ref=344DC229E1833C6CBE426D8B2E5D6E6E7A9F53224BCCDC84F9215B4EA01FF1A74574EEF67BEFBE7123042FA6E230A01403CDF2C71B661671z3aEK" text:style-name="Standard" text:visited-style-name="Standard"><text:span text:style-name="T16">, тел.: (3452) 42-66-30, </text:span></text:a><text:a xlink:type="simple" xlink:href="mailto:IsaevaTA@72to.ru" text:style-name="Internet_20_link" text:visited-style-name="Visited_20_Internet_20_Link"><text:span text:style-name="T51">IsaevaTA@72to.ru</text:span></text:a><text:span text:style-name="T18">.</text:span></text:p>
      <text:p text:style-name="P17"/>
      <text:p text:style-name="P18"/>
      <text:p text:style-name="P16"><text:tab/></text:p>
      <text:p text:style-name="P15">&lt;SED-SIGN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6pt" style:font-size-asian="6pt" style:font-name-complex="Times New Roman"/>
    </style:style>
    <style:style style:name="MP3" style:family="paragraph" style:parent-style-name="Footer">
      <style:text-properties officeooo:rsid="005e9431" officeooo:paragraph-rsid="005e9431"/>
    </style:style>
    <style:style style:name="MP4" style:family="paragraph" style:parent-style-name="Footer">
      <style:text-properties fo:language="en" fo:country="US" officeooo:rsid="005e9431" officeooo:paragraph-rsid="005e9431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Вниманию потенциальных участников закупок (по 44-ФЗ)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ниманию потенциальных участников закупок (по 44-ФЗ)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Вниманию потенциальных участников закупок (по 44-ФЗ).odt</text:file-name></text:p>
      </style:footer>
    </style:master-page>
    <style:master-page style:name="С_20_исполнителем" style:display-name="С исполнителем" style:page-layout-name="Mpm5">
      <style:footer>
        <text:p text:style-name="MP3"><text:span text:style-name="MT1"/></text:p>
      </style:footer>
      <loext:footer-first>
        <text:p text:style-name="MP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ппарат Губернатора - стили</dc:title>
    <meta:creation-date>2016-09-07T12:16:14.392000000</meta:creation-date>
    <meta:editing-cycles>39</meta:editing-cycles>
    <meta:editing-duration>PT2H23M42S</meta:editing-duration>
    <meta:generator>LibreOffice/6.3.4.2$Windows_x86 LibreOffice_project/60da17e045e08f1793c57c00ba83cdfce946d0aa</meta:generator>
    <meta:initial-creator>Андрей Владимирович Чемякин</meta:initial-creator>
    <dc:date>2021-04-15T16:12:29.664000000</dc:date>
    <meta:printed-by>Оксана Сергеевна Конкина</meta:printed-by>
    <meta:print-date>2018-05-23T10:29:37.661000000</meta:print-date>
    <meta:document-statistic meta:table-count="0" meta:image-count="0" meta:object-count="0" meta:page-count="2" meta:paragraph-count="25" meta:word-count="378" meta:character-count="3516" meta:non-whitespace-character-count="3153"/>
    <meta:template xlink:type="simple" xlink:actuate="onRequest" xlink:title="Аппарат Губернатора - стили" xlink:href="../../../../Users/AppData/Local/Microsoft/Windows/INetCache/Content.Outlook/AppData/Local/Temp/WebAccessAgentCache/RX/AppData/Local/Temp/AppData/Local/Temp/SED-SQL/AppData/Local/Temp/AppData/Local/AppData/Roaming/LibreOffice/4/user/template/Аппарат%20Губернатора%20-%20стили.ott" meta:date="2016-09-07T16:24:44.021000000"/>
  </office:meta>
</office:document-meta>
</file>