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7000001D825F0B632FBC432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fo:background-color="#eeeeee" style:writing-mode="lr-tb">
        <style:background-image/>
      </style:table-properties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#fffff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Таблица2.B1" style:family="table-cell">
      <style:table-cell-properties fo:background-color="#ffffff" fo:padding="0.097cm" fo:border="0.05pt solid #ffffff">
        <style:background-image/>
      </style:table-cell-properties>
    </style:style>
    <style:style style:name="Таблица4" style:family="table">
      <style:table-properties style:width="7.805cm" table:align="left" style:writing-mode="lr-tb"/>
    </style:style>
    <style:style style:name="Таблица4.A" style:family="table-column">
      <style:table-column-properties style:column-width="7.805cm"/>
    </style:style>
    <style:style style:name="Таблица4.A1" style:family="table-cell">
      <style:table-cell-properties fo:padding="0.049cm" fo:border-left="none" fo:border-right="none" fo:border-top="none" fo:border-bottom="0.05pt solid #000000"/>
    </style:style>
    <style:style style:name="Таблица5" style:family="table">
      <style:table-properties style:width="7.805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0.794cm"/>
    </style:style>
    <style:style style:name="Таблица5.D" style:family="table-column">
      <style:table-column-properties style:column-width="2.514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officeooo:rsid="00429189" officeooo:paragraph-rsid="001f03b8" style:font-size-asian="8pt" style:font-size-complex="8pt"/>
    </style:style>
    <style:style style:name="P3" style:family="paragraph" style:parent-style-name="Footer">
      <style:text-properties style:use-window-font-color="true" style:font-name="Arial" fo:font-size="8pt" fo:language="ru" fo:country="RU" officeooo:rsid="003e1ca8" officeooo:paragraph-rsid="003e1ca8" style:font-name-asian="Times New Roman1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pt" style:font-size-asian="2pt" style:font-name-complex="Times New Roman1"/>
    </style:style>
    <style:style style:name="P5" style:family="paragraph" style:parent-style-name="Standard">
      <style:text-properties style:font-name="Times New Roman1" fo:font-size="2pt" fo:language="ru" fo:country="RU" style:font-size-asian="2pt" style:language-asian="ru" style:country-asian="RU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8.5pt" fo:language="en" fo:country="US" fo:font-weight="bold" style:font-size-asian="8.5pt" style:font-weight-asian="bold" style:font-name-complex="Times New Roman1" style:font-size-complex="9.5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8.5pt" fo:font-weight="bold" style:font-size-asian="8.5pt" style:font-weight-asian="bold" style:font-name-complex="Times New Roman1" style:font-size-complex="9.5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pt" fo:language="en" fo:country="US" fo:font-weight="bold" style:font-size-asian="1pt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pt" fo:language="en" fo:country="US" style:font-size-asian="1pt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4pt" fo:language="en" fo:country="US" style:font-size-asian="4pt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officeooo:paragraph-rsid="0023dc95" style:font-size-asian="10pt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pt" officeooo:paragraph-rsid="00242cd2" style:font-size-asian="10pt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 officeooo:paragraph-rsid="003b41b4" style:font-size-asian="10pt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8pt" officeooo:paragraph-rsid="0023dc95" style:font-size-asian="7pt" style:font-name-complex="Times New Roman1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.5pt" officeooo:paragraph-rsid="003b41b4" style:font-size-asian="13.5pt" style:font-name-complex="Times New Roman1" style:font-size-complex="13.5pt"/>
    </style:style>
    <style:style style:name="P18" style:family="paragraph" style:parent-style-name="Standard">
      <style:paragraph-properties fo:text-align="center" style:justify-single-word="false"/>
      <style:text-properties officeooo:paragraph-rsid="003b41b4" style:font-name-complex="Times New Roman1" style:font-size-complex="13.5pt"/>
    </style:style>
    <style:style style:name="P19" style:family="paragraph" style:parent-style-name="Standard">
      <style:paragraph-properties fo:text-align="justify" style:justify-single-word="false"/>
      <style:text-properties officeooo:paragraph-rsid="003b41b4" style:font-name-complex="Times New Roman1" style:font-size-complex="13.5pt"/>
    </style:style>
    <style:style style:name="P20" style:family="paragraph" style:parent-style-name="Standard">
      <style:paragraph-properties fo:text-align="center" style:justify-single-word="false"/>
      <style:text-properties fo:color="#ffffff" officeooo:paragraph-rsid="003b41b4"/>
    </style:style>
    <style:style style:name="P21" style:family="paragraph" style:parent-style-name="Standard">
      <style:paragraph-properties fo:text-align="justify" style:justify-single-word="false"/>
      <style:text-properties fo:font-size="13pt" officeooo:paragraph-rsid="003b41b4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3.5pt" fo:language="ru" fo:country="RU" fo:font-weight="normal" officeooo:rsid="003e1ca8" officeooo:paragraph-rsid="004016a4" style:font-name-asian="Times New Roman1" style:font-size-asian="13.5pt" style:font-weight-asian="normal" style:font-name-complex="Arial" style:font-size-complex="10pt" style:language-complex="ar" style:country-complex="SA" style:font-weight-complex="normal"/>
    </style:style>
    <style:style style:name="P23" style:family="paragraph" style:parent-style-name="Номер_20_письма">
      <style:text-properties fo:color="#ffffff" fo:font-weight="bold" officeooo:paragraph-rsid="003b41b4" fo:background-color="#ffffff" style:font-weight-asian="bold" style:font-weight-complex="bold"/>
    </style:style>
    <style:style style:name="P24" style:family="paragraph" style:parent-style-name="Номер_20_письма">
      <style:text-properties fo:color="#ffffff" fo:font-weight="bold" officeooo:paragraph-rsid="003b41b4" fo:background-color="#fff200" style:font-weight-asian="bold" style:font-weight-complex="bold"/>
    </style:style>
    <style:style style:name="P25" style:family="paragraph" style:parent-style-name="Номер_20_письма">
      <style:text-properties officeooo:paragraph-rsid="0023dc95"/>
    </style:style>
    <style:style style:name="P26" style:family="paragraph" style:parent-style-name="Номер_20_письма">
      <style:text-properties officeooo:rsid="0030e6f3" officeooo:paragraph-rsid="0030e6f3"/>
    </style:style>
    <style:style style:name="P27" style:family="paragraph" style:parent-style-name="Тема_20_документа">
      <style:text-properties fo:font-size="13pt" officeooo:paragraph-rsid="003b41b4" style:font-size-asian="13pt" style:font-size-complex="13pt"/>
    </style:style>
    <style:style style:name="P28" style:family="paragraph" style:parent-style-name="Тема_20_документа">
      <style:paragraph-properties fo:text-align="justify" style:justify-single-word="false"/>
      <style:text-properties fo:font-size="13pt" officeooo:paragraph-rsid="003b41b4" style:font-size-asian="13pt" style:font-name-complex="Times New Roman1" style:font-size-complex="13pt"/>
    </style:style>
    <style:style style:name="P29" style:family="paragraph" style:parent-style-name="Text_20_body_20_indent">
      <style:paragraph-properties fo:text-align="end" style:justify-single-word="false"/>
      <style:text-properties fo:font-size="13pt" fo:font-weight="bold" officeooo:paragraph-rsid="003b41b4" fo:background-color="#ffffff" style:font-size-asian="13pt" style:font-weight-asian="bold" style:font-size-complex="13pt" style:font-weight-complex="bold"/>
    </style:style>
    <style:style style:name="P30" style:family="paragraph" style:parent-style-name="Обычный">
      <style:paragraph-properties fo:text-align="justify" style:justify-single-word="false"/>
      <style:text-properties fo:color="#ffffff" style:font-name="Times New Roman1" fo:font-size="10pt" fo:font-weight="bold" officeooo:paragraph-rsid="003b41b4" fo:background-color="#fff20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1" style:family="paragraph" style:parent-style-name="Обычный">
      <style:text-properties fo:color="#ffffff" style:font-name="Times New Roman1" fo:font-size="10pt" fo:font-weight="bold" officeooo:paragraph-rsid="003b41b4" fo:background-color="#fff20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2" style:family="paragraph" style:parent-style-name="Обычный">
      <style:text-properties officeooo:paragraph-rsid="003b41b4" style:language-complex="ar" style:country-complex="SA"/>
    </style:style>
    <style:style style:name="P33" style:family="paragraph" style:parent-style-name="Тема_20_документа">
      <style:paragraph-properties fo:text-align="justify" style:justify-single-word="false"/>
      <style:text-properties style:font-name="Arial" fo:font-size="13pt" fo:font-style="normal" officeooo:paragraph-rsid="003e1ca8" style:font-size-asian="13pt" style:font-style-asian="normal" style:font-name-complex="Times New Roman1" style:font-style-complex="normal"/>
    </style:style>
    <style:style style:name="P34" style:family="paragraph" style:parent-style-name="Тема_20_документа">
      <style:paragraph-properties fo:text-align="justify" style:justify-single-word="false"/>
      <style:text-properties style:use-window-font-color="true" style:font-name="Arial" fo:font-size="13pt" fo:language="ru" fo:country="RU" fo:font-style="normal" officeooo:rsid="003e1ca8" officeooo:paragraph-rsid="003e1ca8" style:font-name-asian="Times New Roman1" style:font-size-asian="13pt" style:font-style-asian="normal" style:font-name-complex="Times New Roman1" style:font-size-complex="13pt" style:language-complex="ar" style:country-complex="SA" style:font-style-complex="normal"/>
    </style:style>
    <style:style style:name="P35" style:family="paragraph" style:parent-style-name="Heading_20_1" style:master-page-name="Standard">
      <style:paragraph-properties style:page-number="auto"/>
      <style:text-properties style:font-name="Times New Roman1" fo:font-size="22pt" style:font-size-asian="22pt" style:font-name-complex="Times New Roman1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430df9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430df9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8.5pt" fo:font-weight="bold" style:font-size-asian="8.5pt" style:font-weight-asian="bold" style:font-name-complex="Times New Roman1" style:font-size-complex="9.5pt"/>
    </style:style>
    <style:style style:name="T3" style:family="text">
      <style:text-properties style:font-name="Times New Roman1" fo:font-size="8.5pt" fo:language="en" fo:country="US" fo:font-weight="bold" style:font-size-asian="8.5pt" style:font-weight-asian="bold" style:font-name-complex="Times New Roman1" style:font-size-complex="9.5pt"/>
    </style:style>
    <style:style style:name="T4" style:family="text">
      <style:text-properties style:font-name="Times New Roman1" fo:font-size="8.5pt" fo:language="en" fo:country="US" fo:font-weight="bold" officeooo:rsid="00195cba" style:font-size-asian="8.5pt" style:font-weight-asian="bold" style:font-name-complex="Times New Roman1" style:font-size-complex="9.5pt"/>
    </style:style>
    <style:style style:name="T5" style:family="text">
      <style:text-properties style:font-name="Times New Roman1" fo:font-size="8.5pt" fo:language="en" fo:country="US" fo:font-weight="bold" officeooo:rsid="002db316" style:font-size-asian="8.5pt" style:font-weight-asian="bold" style:font-name-complex="Times New Roman1" style:font-size-complex="9.5pt"/>
    </style:style>
    <style:style style:name="T6" style:family="text">
      <style:text-properties style:font-name="Times New Roman1" fo:font-size="10pt" fo:background-color="#ffffff" loext:char-shading-value="0" style:font-size-asian="10pt"/>
    </style:style>
    <style:style style:name="T7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3e1ca8" style:font-name-asian="Arial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016a4" style:font-name-asian="Arial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12998" style:font-name-asian="Arial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30df9" style:font-name-asian="Arial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436453" style:font-name-asian="Arial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T12" style:family="text">
      <style:text-properties officeooo:rsid="004016a4"/>
    </style:style>
    <style:style style:name="T13" style:family="text">
      <style:text-properties style:use-window-font-color="true" style:font-name="Arial" fo:font-size="13.5pt" fo:language="ru" fo:country="RU" officeooo:rsid="004016a4" style:font-name-asian="Times New Roman1" style:font-size-asian="13.5pt" style:font-name-complex="Arial" style:font-size-complex="10pt" style:language-complex="ar" style:country-complex="SA"/>
    </style:style>
    <style:style style:name="T14" style:family="text">
      <style:text-properties style:use-window-font-color="true" style:font-name="Arial" fo:font-size="13.5pt" fo:language="ru" fo:country="RU" officeooo:rsid="00412998" style:font-name-asian="Times New Roman1" style:font-size-asian="13.5pt" style:font-name-complex="Arial" style:font-size-complex="10pt" style:language-complex="ar" style:country-complex="SA"/>
    </style:style>
    <style:style style:name="T15" style:family="text">
      <style:text-properties style:use-window-font-color="true" style:font-name="Arial" fo:font-size="13.5pt" fo:language="en" fo:country="US" officeooo:rsid="00412998" style:font-name-asian="Times New Roman1" style:font-size-asian="13.5pt" style:font-name-complex="Arial" style:font-size-complex="10pt" style:language-complex="ar" style:country-complex="SA"/>
    </style:style>
    <style:style style:name="T16" style:family="text">
      <style:text-properties style:use-window-font-color="true" fo:language="ru" fo:country="RU" fo:font-style="italic" officeooo:rsid="003e1ca8" style:font-name-asian="Times New Roman1" style:font-size-complex="13pt" style:language-complex="ar" style:country-complex="SA"/>
    </style:style>
    <style:style style:name="T17" style:family="text">
      <style:text-properties style:use-window-font-color="true" fo:language="ru" fo:country="RU" officeooo:rsid="003e1ca8" style:font-name-asian="Times New Roman1" style:font-size-complex="13pt" style:language-complex="ar" style:country-complex="SA"/>
    </style:style>
    <style:style style:name="T18" style:family="text">
      <style:text-properties style:font-name="Arial" fo:font-size="13pt" officeooo:rsid="004016a4" style:font-size-asian="13pt" style:font-size-complex="13pt"/>
    </style:style>
    <style:style style:name="T19" style:family="text">
      <style:text-properties style:font-name="Arial" fo:font-size="13pt" fo:language="ru" fo:country="RU" officeooo:rsid="00757e07" style:font-size-asian="13pt" style:font-size-complex="13pt"/>
    </style:style>
    <style:style style:name="T20" style:family="text">
      <style:text-properties officeooo:rsid="004049aa"/>
    </style:style>
    <style:style style:name="T21" style:family="text">
      <style:text-properties officeooo:rsid="00412998"/>
    </style:style>
    <style:style style:name="T22" style:family="text">
      <style:text-properties fo:language="ru" fo:country="RU"/>
    </style:style>
    <style:style style:name="T23" style:family="text">
      <style:text-properties officeooo:rsid="004364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губернатор <text:s/>ТЮМЕНСКОЙ <text:s/>ОБЛАСТИ</text:h>
      <text:p text:style-name="P5"/>
      <text:p text:style-name="P4"/>
      <text:p text:style-name="P7"/>
      <text:p text:style-name="P16"><text:span text:style-name="T2">ул.Володарского, д.45, г.Тюмень, 625004, тел. </text:span><text:span text:style-name="T3">(3452) </text:span><text:span text:style-name="T5">42</text:span><text:span text:style-name="T3">-</text:span><text:span text:style-name="T4">70</text:span><text:span text:style-name="T3">-</text:span><text:span text:style-name="T4">27</text:span><text:span text:style-name="T3">, </text:span><text:span text:style-name="T2">факс</text:span><text:span text:style-name="T3"> (3452) </text:span><text:span text:style-name="T5">42</text:span><text:span text:style-name="T3">-</text:span><text:span text:style-name="T4">70</text:span><text:span text:style-name="T3">-</text:span><text:span text:style-name="T4">32</text:span><text:span text:style-name="T3">, e-mail:kancelaria@admtyumen.ru</text:span></text:p>
      <text:p text:style-name="P6"/>
      <text:p text:style-name="P8"/>
      <text:p text:style-name="P10"/>
      <text:p text:style-name="P9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<text:s text:c="137"/></text:p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20"><text:span text:style-name="Основной_20_шрифт_20_абзаца"><text:span text:style-name="T6">&lt;SED-DATE-NUM&gt;</text:span></text:span></text:p>
                </table:table-cell>
              </table:table-row>
            </table:table>
            <text:p text:style-name="P15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>
                <table:table-cell table:style-name="Таблица5.A1" office:value-type="string">
                  <text:p text:style-name="P25">На №</text:p>
                </table:table-cell>
                <table:table-cell table:style-name="Таблица5.B1" office:value-type="string">
                  <text:p text:style-name="P26"/>
                </table:table-cell>
                <table:table-cell table:style-name="Таблица5.A1" office:value-type="string">
                  <text:p text:style-name="P25">от</text:p>
                </table:table-cell>
                <table:table-cell table:style-name="Таблица5.B1" office:value-type="string">
                  <text:p text:style-name="P26"/>
                </table:table-cell>
              </table:table-row>
            </table:table>
            <text:p text:style-name="P12"/>
            <text:p text:style-name="P12"/>
          </table:table-cell>
          <table:table-cell table:style-name="Таблица2.B1" office:value-type="string">
            <text:p text:style-name="P22">Главам городских округов </text:p>
            <text:p text:style-name="P22">и муниципальных районов Тюменской области</text:p>
            <text:p text:style-name="P18"/>
            <text:p text:style-name="P18"/>
            <text:p text:style-name="P17"/>
          </table:table-cell>
        </table:table-row>
      </table:table>
      <text:p text:style-name="P34">Об исполнении требований,</text:p>
      <text:p text:style-name="P34">действующих в условиях режима </text:p>
      <text:p text:style-name="P33"><text:span text:style-name="T17">повышенной готовности в Тюменской области</text:span></text:p>
      <text:p text:style-name="P19"/>
      <text:p text:style-name="P14"/>
      <text:p text:style-name="P28"/>
      <text:p text:style-name="P36"><text:tab/>В связи <text:span text:style-name="T20">со </text:span><text:span text:style-name="T13">складывающейся</text:span> санитарно-эпидемиологической ситуаци<text:span text:style-name="T13">ей</text:span> в Тюменской области, <text:span text:style-name="T12">а также </text:span><text:span text:style-name="T19">в </text:span><text:span text:style-name="T18">целях предупреждения роста заболеваемости новой коронавирусной инфекцией (</text:span>COVID-19<text:span text:style-name="T12">)</text:span>, обращаю ваше внимание на <text:span text:style-name="T12">необходимость </text:span>неукоснительно<text:span text:style-name="T13">го</text:span> соблюдени<text:span text:style-name="T13">я </text:span><text:span text:style-name="T15">о</text:span><text:span text:style-name="T14">граничений, установленных</text:span><text:span text:style-name="T22"> </text:span>постановлени<text:span text:style-name="T21">ем</text:span> Правительства Тюменской области от 17.03.2020 № 120-п «О введении режима повышенной готовности», а также рекомендаций и указаний <text:span text:style-name="T7">Федеральной службы по надзору в сфере защиты прав потребителей и благополучия человека. </text:span></text:p>
      <text:p text:style-name="P37"><text:span text:style-name="T8">В </text:span><text:span text:style-name="T9">частности, при принятии управленческих решений о проведении мероприятий </text:span><text:span text:style-name="T10">с участием граждан</text:span><text:span text:style-name="T9"> </text:span><text:span text:style-name="T11">оценить возможность их проведения с учетом запретов, установленных в связи с действующим режимом повышенной готовности, а также учесть необходимость </text:span><text:span text:style-name="T9">строго соблюдать требования о формате, месте их проведения, количестве приглашаемых участников, ношении масок и социальном дистанцировании.</text:span></text:p>
      <text:p text:style-name="P21"/>
      <text:p text:style-name="P27"/>
      <text:p text:style-name="P27"/>
      <text:p text:style-name="P29">А.В. Моор</text:p>
      <text:p text:style-name="P23">&lt;SED-SIGN&gt;</text:p>
      <text:p text:style-name="P24"/>
      <text:p text:style-name="P24"/>
      <text:p text:style-name="P24"/>
      <text:p text:style-name="P24"/>
      <text:p text:style-name="P24"/>
      <text:p text:style-name="P24"/>
      <text:p text:style-name="P32"><text:soft-page-break/></text:p>
      <text:p text:style-name="P32"/>
      <text:p text:style-name="P32"/>
      <text:p text:style-name="P3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3.5pt" fo:language="ru" fo:country="RU" style:font-name-asian="Times New Roman1" style:font-family-asian="'Times New Roman'" style:font-family-generic-asian="roman" style:font-pitch-asian="variable" style:font-size-asian="13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.5pt" fo:font-weight="bold" style:font-size-asian="16.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2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2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2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1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0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1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officeooo:rsid="00429189" officeooo:paragraph-rsid="001f03b8" style:font-size-asian="8pt" style:font-size-complex="8pt"/>
    </style:style>
    <style:style style:name="MP3" style:family="paragraph" style:parent-style-name="Footer">
      <style:text-properties style:use-window-font-color="true" style:font-name="Arial" fo:font-size="8pt" fo:language="ru" fo:country="RU" officeooo:rsid="003e1ca8" officeooo:paragraph-rsid="003e1ca8" style:font-name-asian="Times New Roman1" style:font-size-asian="8pt" style:font-name-complex="Arial" style:font-size-complex="8pt" style:language-complex="ar" style:country-complex="SA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05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1"><draw:frame draw:style-name="Mfr1" draw:name="Изображение2" text:anchor-type="paragraph" svg:x="7.303cm" svg:y="-1.244cm" svg:width="2.607cm" svg:height="2.002cm" draw:z-index="0"><draw:image xlink:href="Pictures/1000000000000267000001D825F0B632FBC432D6.png" xlink:type="simple" xlink:show="embed" xlink:actuate="onLoad" loext:mime-type="image/png"/></draw:frame></text:p>
      </loext:header-first>
      <style:footer>
        <text:p text:style-name="MP2"/>
        <text:p text:style-name="MP2"/>
        <text:p text:style-name="MP2">Фамилия Имя Отчество исп.</text:p>
        <text:p text:style-name="MP2">телефон, электронная почта</text:p>
      </style:footer>
      <loext:footer-first>
        <text:p text:style-name="MP3">Лещева Татьяна Валерьевна,</text:p>
        <text:p text:style-name="MP3">8 (3452) 42 71 11, <text:span text:style-name="MT1">LechevaTV@72to.ru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ГУБЕРНАТОР  ТЮМЕНСКОЙ  ОБЛАСТИ</dc:title>
    <meta:initial-creator>*</meta:initial-creator>
    <meta:creation-date>2004-02-02T14:34:00</meta:creation-date>
    <dc:date>2021-06-30T18:17:15.155000000</dc:date>
    <meta:print-date>2018-08-06T17:05:09.784000000</meta:print-date>
    <meta:editing-cycles>52</meta:editing-cycles>
    <meta:editing-duration>PT9H34M12S</meta:editing-duration>
    <meta:generator>LibreOffice/6.4.6.2$Windows_X86_64 LibreOffice_project/0ce51a4fd21bff07a5c061082cc82c5ed232f115</meta:generator>
    <meta:printed-by>Оксана Сергеевна Конкина</meta:printed-by>
    <meta:document-statistic meta:table-count="3" meta:image-count="1" meta:object-count="0" meta:page-count="2" meta:paragraph-count="19" meta:word-count="163" meta:character-count="1485" meta:non-whitespace-character-count="1197"/>
  </office:meta>
</office:document-meta>
</file>