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2" style:family="table">
      <style:table-properties style:width="16.907cm" fo:margin-left="0.09cm" fo:margin-top="0cm" fo:margin-bottom="0cm" table:align="left" style:writing-mode="lr-tb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13.9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Arial" fo:font-size="13pt" fo:font-weight="normal" officeooo:rsid="001d7909" officeooo:paragraph-rsid="003dd465" style:font-size-asian="13pt" style:font-size-complex="13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7909" officeooo:paragraph-rsid="0023f264" style:font-size-asian="13pt" style:font-weight-asian="bold" style:font-size-complex="13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Arial" fo:font-size="13pt" fo:font-weight="normal" officeooo:rsid="001d7909" officeooo:paragraph-rsid="0023f264" fo:background-color="transparent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style:font-name="Arial" fo:font-size="13pt" fo:font-weight="normal" officeooo:rsid="001d7909" fo:background-color="transparent" style:font-size-asian="13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3pt" fo:font-weight="normal" officeooo:paragraph-rsid="0020f413" style:font-size-asian="13pt" style:font-size-complex="13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3pt" fo:font-weight="normal" officeooo:rsid="0023f264" officeooo:paragraph-rsid="0040e6db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2" fo:font-size="12pt" officeooo:paragraph-rsid="0042b7e9" style:font-name-asian="Times New Roman1" style:font-size-asian="12pt" style:language-asian="zh" style:country-asian="CN" style:font-name-complex="Arial3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2pt" fo:language="ru" fo:country="RU" fo:font-weight="bold" officeooo:paragraph-rsid="0042b7e9" style:font-size-asian="12pt" style:font-weight-asian="bold" style:font-name-complex="Arial3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font-name="Arial" fo:font-size="13pt" officeooo:rsid="003a694d" officeooo:paragraph-rsid="003a694d" fo:background-color="transparent" style:font-size-asian="13pt" style:font-size-complex="13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/>
      <style:text-properties style:font-name="Arial" fo:font-size="13pt" fo:font-weight="bold" officeooo:rsid="001d7909" officeooo:paragraph-rsid="0040e6db" fo:background-color="transparent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40e6db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language="ru" fo:country="RU" fo:font-weight="bold" officeooo:paragraph-rsid="0042b7e9" style:font-size-asian="12pt" style:font-weight-asian="bold" style:font-name-complex="Arial3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font-name="Arial" fo:font-size="13pt" fo:font-weight="normal" officeooo:rsid="001d7909" officeooo:paragraph-rsid="0040e6db" fo:background-color="transparent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2" fo:font-size="13pt" fo:language="ru" fo:country="RU" fo:font-weight="normal" officeooo:rsid="001d7909" officeooo:paragraph-rsid="0042b7e9" fo:background-color="transparent" style:font-size-asian="13pt" style:font-name-complex="Arial3" style:font-size-complex="13p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tyle="normal" style:text-underline-style="none" fo:font-weight="normal" officeooo:rsid="001d7909" style:font-name-asian="Arial3" style:font-style-asian="normal" style:font-weight-asian="normal" style:font-name-complex="Courier New" style:font-weight-complex="normal"/>
    </style:style>
    <style:style style:name="T2" style:family="text">
      <style:text-properties fo:color="#000000" style:text-line-through-style="none" style:text-line-through-type="none" fo:font-style="normal" style:text-underline-style="none" fo:font-weight="normal" officeooo:rsid="001d7909" style:font-name-asian="Arial3" style:font-style-asian="normal" style:font-weight-asian="bold" style:font-name-complex="Courier New" style:font-weight-complex="bold"/>
    </style:style>
    <style:style style:name="T3" style:family="text">
      <style:text-properties fo:color="#000000" style:text-line-through-style="none" style:text-line-through-type="none" style:font-name="Arial2" fo:language="ru" fo:country="RU" fo:font-style="normal" style:text-underline-style="none" officeooo:rsid="001d7909" style:font-name-asian="Arial3" style:font-style-asian="normal" style:font-weight-asian="normal" style:font-name-complex="Arial3" style:font-weight-complex="normal"/>
    </style:style>
    <style:style style:name="T4" style:family="text">
      <style:text-properties fo:color="#000000" style:text-line-through-style="none" style:text-line-through-type="none" style:font-name="Arial2" fo:language="ru" fo:country="RU" fo:font-style="normal" style:text-underline-style="none" fo:font-weight="bold" officeooo:rsid="001d7909" style:font-name-asian="Arial3" style:font-style-asian="normal" style:font-weight-asian="bold" style:font-name-complex="Arial3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officeooo:rsid="001d7909" style:font-name-asian="Arial3" style:font-style-asian="normal" style:font-weight-asian="normal" style:font-name-complex="Arial3" style:font-weight-complex="normal"/>
    </style:style>
    <style:style style:name="T6" style:family="text">
      <style:text-properties fo:color="#000000" style:text-line-through-style="none" style:text-line-through-type="none" fo:language="en" fo:country="US" fo:font-style="normal" style:text-underline-style="none" fo:font-weight="normal" officeooo:rsid="001d7909" style:font-name-asian="Arial3" style:font-style-asian="normal" style:font-weight-asian="bold" style:font-name-complex="Courier New" style:font-weight-complex="bold"/>
    </style:style>
    <style:style style:name="T7" style:family="text">
      <style:text-properties officeooo:rsid="001d7909" fo:background-color="transparent" loext:char-shading-value="0"/>
    </style:style>
    <style:style style:name="T8" style:family="text">
      <style:text-properties style:text-line-through-style="none" style:text-line-through-type="none" fo:font-style="normal" officeooo:rsid="001d7909" style:font-name-asian="Arial3" style:font-style-asian="normal" style:font-weight-asian="normal" style:font-name-complex="Arial3" style:font-weight-complex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fo:language="ru" fo:country="RU" fo:font-style="normal" officeooo:rsid="001d7909" style:font-name-asian="Arial3" style:font-style-asian="normal" style:font-weight-asian="normal" style:font-name-complex="Arial3" style:font-weight-complex="normal"/>
    </style:style>
    <style:style style:name="T11" style:family="text">
      <style:text-properties style:text-line-through-style="none" style:text-line-through-type="none" fo:language="ru" fo:country="RU" style:text-underline-style="none" style:font-name-complex="Arial3"/>
    </style:style>
    <style:style style:name="T12" style:family="text">
      <style:text-properties style:font-name="Arial2" fo:font-size="13pt" fo:language="ru" fo:country="RU" style:font-size-asian="13pt" style:font-name-complex="Arial3" style:font-size-complex="13pt"/>
    </style:style>
    <style:style style:name="T13" style:family="text">
      <style:text-properties style:font-name="Arial2" fo:font-size="13pt" fo:language="ru" fo:country="RU" style:font-size-asian="13pt" style:font-name-complex="Arial3" style:font-size-complex="13pt" style:font-weight-complex="bold"/>
    </style:style>
    <style:style style:name="T14" style:family="text">
      <style:text-properties style:font-name="Arial2" fo:font-size="13pt" fo:language="ru" fo:country="RU" style:font-size-asian="13pt" style:language-asian="zh" style:country-asian="CN" style:font-name-complex="Arial3" style:font-size-complex="13pt" style:language-complex="en" style:country-complex="US"/>
    </style:style>
    <style:style style:name="T15" style:family="text">
      <style:text-properties style:font-name="Arial2" fo:font-size="13pt" fo:language="ru" fo:country="RU" style:font-size-asian="13pt" style:language-asian="zh" style:country-asian="CN" style:font-name-complex="Arial3" style:font-size-complex="13pt" style:language-complex="en" style:country-complex="US" style:font-weight-complex="bold"/>
    </style:style>
    <style:style style:name="T16" style:family="text">
      <style:text-properties style:font-name="Arial2" fo:font-size="13pt" fo:language="ru" fo:country="RU" fo:font-weight="bold" style:font-size-asian="13pt" style:font-weight-asian="bold" style:font-name-complex="Arial3" style:font-size-complex="13pt"/>
    </style:style>
    <style:style style:name="T17" style:family="text">
      <style:text-properties style:font-name="Arial2" fo:font-size="13pt" fo:language="ru" fo:country="RU" fo:font-weight="bold" style:font-size-asian="13pt" style:language-asian="zh" style:country-asian="CN" style:font-weight-asian="bold" style:font-name-complex="Arial3" style:font-size-complex="13pt" style:language-complex="en" style:country-complex="US"/>
    </style:style>
    <style:style style:name="T18" style:family="text">
      <style:text-properties style:font-name="Arial2" fo:font-size="13pt" fo:language="ru" fo:country="RU" fo:font-weight="bold" style:font-size-asian="13pt" style:language-asian="zh" style:country-asian="CN" style:font-weight-asian="bold" style:font-name-complex="Arial3" style:font-size-complex="13pt" style:language-complex="en" style:country-complex="US" style:font-weight-complex="bold"/>
    </style:style>
    <style:style style:name="T19" style:family="text">
      <style:text-properties fo:font-style="italic" officeooo:rsid="0040e6db" fo:background-color="transparent" loext:char-shading-value="0" style:font-style-asian="italic" style:font-style-complex="italic"/>
    </style:style>
    <style:style style:name="T20" style:family="text">
      <style:text-properties fo:color="#c9211e" style:text-line-through-style="none" style:text-line-through-type="none" fo:language="ru" fo:country="RU" style:text-underline-style="none" style:font-name-complex="Aria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ЗВЕЩЕНИЕ</text:p>
      <text:p text:style-name="P6">о<text:span text:style-name="T7"> проведении открытого конкурса </text:span><text:span text:style-name="T19">№1-ЖКХ/2021</text:span></text:p>
      <text:p text:style-name="P15">по отбору управляющих организаций для управления</text:p>
      <text:p text:style-name="P15">многоквартирными домами, расположенными на территории</text:p>
      <text:p text:style-name="P3">Уватского муниципального района Тюменской области</text:p>
      <text:p text:style-name="P4"/>
      <text:p text:style-name="P10"><text:span text:style-name="T9">Администрация Уватского муниципального района уведомляет</text:span> о <text:span text:style-name="T11"><text:s/>проведении открытого конкурса </text:span><text:span text:style-name="T20">№1-ЖКХ/2021 </text:span><text:span text:style-name="T11">по отбору управляющих организаций для управления многоквартирными домами, расположенными по адресам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Номер лота</text:p>
          </table:table-cell>
          <table:table-cell table:style-name="Таблица2.A1" office:value-type="string">
            <text:p text:style-name="P14">Адрес многоквартирного дома</text:p>
          </table:table-cell>
        </table:table-row>
        <table:table-row table:style-name="Таблица2.1">
          <table:table-cell table:style-name="Таблица2.A2" office:value-type="string">
            <text:p text:style-name="P7">Лот №1</text:p>
          </table:table-cell>
          <table:table-cell table:style-name="Таблица2.B2" office:value-type="string">
            <text:p text:style-name="P7">Тюменская область, Уватский район, поселок Туртас,</text:p>
            <text:p text:style-name="P7">улица Победы, дом 3</text:p>
          </table:table-cell>
        </table:table-row>
        <table:table-row table:style-name="Таблица2.1">
          <table:table-cell table:style-name="Таблица2.A3" office:value-type="string">
            <text:p text:style-name="P7">Лот №2</text:p>
          </table:table-cell>
          <table:table-cell table:style-name="Таблица2.B3" office:value-type="string">
            <text:p text:style-name="P7">Тюменская область, Уватский район, поселок Туртас,</text:p>
            <text:p text:style-name="P7">улица Победы, дом 4</text:p>
          </table:table-cell>
        </table:table-row>
        <table:table-row table:style-name="Таблица2.1">
          <table:table-cell table:style-name="Таблица2.A4" office:value-type="string">
            <text:p text:style-name="P7">Лот №3</text:p>
          </table:table-cell>
          <table:table-cell table:style-name="Таблица2.B4" office:value-type="string">
            <text:p text:style-name="P7">Тюменская область, Уватский район, поселок Туртас,</text:p>
            <text:p text:style-name="P7">улица Ленина, дом 33</text:p>
          </table:table-cell>
        </table:table-row>
        <table:table-row table:style-name="Таблица2.1">
          <table:table-cell table:style-name="Таблица2.A5" office:value-type="string">
            <text:p text:style-name="P7">Лот №4</text:p>
          </table:table-cell>
          <table:table-cell table:style-name="Таблица2.B5" office:value-type="string">
            <text:p text:style-name="P7">Тюменская область, Уватский район, поселок Туртас,</text:p>
            <text:p text:style-name="P7">улица Строителей, дом 39</text:p>
          </table:table-cell>
        </table:table-row>
      </table:table>
      <text:p text:style-name="P16"/>
      <text:p text:style-name="P11"><text:span text:style-name="T5">Извещение о проведение конкурса 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text:a xlink:type="simple" xlink:href="http://www.torgi.gov.ru/" text:style-name="ListLabel_20_8" text:visited-style-name="ListLabel_20_8"><text:span text:style-name="Internet_20_link"><text:span text:style-name="T8">www</text:span></text:span></text:a><text:a xlink:type="simple" xlink:href="http://www.torgi.gov.ru/" text:style-name="ListLabel_20_8" text:visited-style-name="ListLabel_20_8"><text:span text:style-name="Internet_20_link"><text:span text:style-name="T10">.</text:span></text:span></text:a><text:a xlink:type="simple" xlink:href="http://www.torgi.gov.ru/" text:style-name="ListLabel_20_8" text:visited-style-name="ListLabel_20_8"><text:span text:style-name="Internet_20_link"><text:span text:style-name="T8">torgi</text:span></text:span></text:a><text:a xlink:type="simple" xlink:href="http://www.torgi.gov.ru/" text:style-name="ListLabel_20_8" text:visited-style-name="ListLabel_20_8"><text:span text:style-name="Internet_20_link"><text:span text:style-name="T10">.</text:span></text:span></text:a><text:a xlink:type="simple" xlink:href="http://www.torgi.gov.ru/" text:style-name="ListLabel_20_8" text:visited-style-name="ListLabel_20_8"><text:span text:style-name="Internet_20_link"><text:span text:style-name="T8">gov</text:span></text:span></text:a><text:a xlink:type="simple" xlink:href="http://www.torgi.gov.ru/" text:style-name="ListLabel_20_8" text:visited-style-name="ListLabel_20_8"><text:span text:style-name="Internet_20_link"><text:span text:style-name="T10">.</text:span></text:span></text:a><text:a xlink:type="simple" xlink:href="http://www.torgi.gov.ru/" text:style-name="ListLabel_20_8" text:visited-style-name="ListLabel_20_8"><text:span text:style-name="Internet_20_link"><text:span text:style-name="T8">ru</text:span></text:span></text:a><text:span text:style-name="Internet_20_link"><text:span text:style-name="T5">.</text:span></text:span></text:p>
      <text:p text:style-name="P13"><text:span text:style-name="T15">З</text:span><text:span text:style-name="T14">аявки на участие в конкурсе принимаются с </text:span><text:span text:style-name="T18">19.03.</text:span><text:span text:style-name="T17">2021 </text:span><text:span text:style-name="T14">в рабочие дни с 09 час.00 мин. до 13 час. 00 мин., с 14 ч</text:span><text:span text:style-name="T12">ас. 00 мин. до 16 час. 30 мин. (время Тюменское) до 10 час. 00 мин. </text:span><text:span text:style-name="T16">19.04.2021</text:span><text:span text:style-name="T12"> </text:span><text:span text:style-name="T13">включительно</text:span><text:span text:style-name="T12"> по адресу: Тюменская область, Уватский район, с. Уват, ул. Иртышская, д. 19, </text:span><text:bookmark-start text:name="OLE_LINK1"/><text:span text:style-name="T12">каб. 219</text:span><text:span text:style-name="T13">.</text:span><text:bookmark-end text:name="OLE_LINK1"/></text:p>
      <text:p text:style-name="P12"><text:span text:style-name="T3">Подведение итогов состоится </text:span><text:span text:style-name="T4">26.04.2020</text:span><text:span text:style-name="T3"> в 10 час. 00 мин. (время Тюменское) по адресу: Тюменская область, Уватский район, с. Уват, ул. Иртышская, д. 19, каб. 301.</text:span></text:p>
      <text:p text:style-name="P9"><text:span text:style-name="T1">За дополнительной информацией обращаться по телефону</text:span><text:span text:style-name="T2"> +7(34561)28052 (вн.1209) или на адрес электронной почты: kazakovaoi</text:span><text:a xlink:type="simple" xlink:href="mailto:kazakovaoi@uvatregion.ru" text:style-name="Internet_20_link" text:visited-style-name="Visited_20_Internet_20_Link">@</text:a><text:a xlink:type="simple" xlink:href="mailto:kazakovaoi@uvatregion.ru" text:style-name="Internet_20_link" text:visited-style-name="Visited_20_Internet_20_Link"><text:span text:style-name="T6">uvatregion</text:span></text:a><text:a xlink:type="simple" xlink:href="mailto:kazakovaoi@uvatregion.ru" text:style-name="Internet_20_link" text:visited-style-name="Visited_20_Internet_20_Link"><text:span text:style-name="T2">.</text:span></text:a><text:a xlink:type="simple" xlink:href="mailto:kazakovaoi@uvatregion.ru" text:style-name="Internet_20_link" text:visited-style-name="Visited_20_Internet_20_Link"><text:span text:style-name="T6">ru</text:span></text:a><text:span text:style-name="T2"> </text:span></text:p>
      <text:p text:style-name="P5"/>
      <text:p text:style-name="P1">Администрация Уватского 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indent="1.3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ConsPlusNormal" style:family="paragraph" style:default-outline-level="">
      <style:paragraph-properties fo:line-height="100%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" style:display-name="ListLabel 8" style:family="text">
      <style:text-properties style:font-name="Arial2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Anton Boyarshinov</meta:initial-creator>
    <meta:creation-date>2020-05-15T09:52:00</meta:creation-date>
    <dc:date>2021-03-18T11:56:26.770140549</dc:date>
    <meta:editing-cycles>27</meta:editing-cycles>
    <meta:editing-duration>PT8H11M11S</meta:editing-duration>
    <dc:title>Решение Думы Уватского муниципального района от 24.12.2019 N 397"О внесении изменения в решение Думы Уватского муниципального района от 27.06.2013 N 195 "Об утверждении Положения о публичных слушаниях в Уватском муниципальном районе"(вместе с "Положением о порядке организации и проведения публичных слушаний в Уватском муниципальном районе")</dc:title>
    <meta:print-date>2020-05-19T11:39:41.997000000</meta:print-date>
    <meta:document-statistic meta:table-count="1" meta:image-count="0" meta:object-count="0" meta:page-count="1" meta:paragraph-count="25" meta:word-count="212" meta:character-count="1568" meta:non-whitespace-character-count="1379"/>
    <meta:user-defined meta:name="Company">КонсультантПлюс Версия 4019.00.23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