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Text_20_body" style:master-page-name="">
      <loext:graphic-properties draw:fill="none"/>
      <style:paragraph-properties fo:margin-left="0cm" fo:margin-right="0cm" fo:margin-top="0cm" fo:margin-bottom="0.199cm" loext:contextual-spacing="false" fo:line-height="100%" fo:text-align="center" style:justify-single-word="false" fo:text-indent="0cm" style:auto-text-indent="false" style:page-number="auto" fo:background-color="transparent"/>
      <style:text-properties style:font-name="Arial" fo:font-size="13pt" fo:font-weight="bold" fo:background-color="transparent" style:font-size-asian="13pt" style:font-size-complex="13pt"/>
    </style:style>
    <style:style style:name="P3" style:family="paragraph" style:parent-style-name="Text_20_body" style:master-page-name="">
      <loext:graphic-properties draw:fill="none"/>
      <style:paragraph-properties fo:margin-left="0cm" fo:margin-right="0cm" fo:margin-top="0cm" fo:margin-bottom="0.199cm" loext:contextual-spacing="false" fo:line-height="100%" fo:text-align="center" style:justify-single-word="false" fo:text-indent="0cm" style:auto-text-indent="false" style:page-number="auto" fo:background-color="transparent"/>
      <style:text-properties style:font-name="Arial" fo:font-size="13pt" fo:font-weight="bold" style:font-size-asian="13pt" style:font-size-complex="13pt"/>
    </style:style>
    <style:style style:name="P4" style:family="paragraph" style:parent-style-name="Heading_20_1" style:master-page-name="">
      <loext:graphic-properties draw:fill="none"/>
      <style:paragraph-properties fo:margin-left="0cm" fo:margin-right="0cm" fo:margin-top="0cm" fo:margin-bottom="0.199cm" loext:contextual-spacing="false" fo:line-height="100%" fo:text-align="center" style:justify-single-word="false" fo:text-indent="0cm" style:auto-text-indent="false" style:page-number="auto" fo:background-color="transparent" fo:keep-with-next="always"/>
      <style:text-properties style:font-name="Arial" fo:font-size="13pt" style:font-size-asian="13pt" style:font-size-complex="13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3pt" fo:font-style="italic" fo:background-color="transparent" style:font-size-asian="13pt" style:font-size-complex="13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3pt" fo:background-color="transparent" style:font-size-asian="13pt" style:font-size-complex="13pt"/>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3pt" style:font-size-asian="13pt" style:font-size-complex="13pt"/>
    </style:style>
    <style:style style:name="P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3pt" style:font-size-asian="13pt" style:font-size-complex="13pt"/>
    </style:style>
    <style:style style:name="P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3pt" fo:font-weight="bold" style:font-size-asian="13pt" style:font-size-complex="13pt"/>
    </style:style>
    <style:style style:name="P1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3pt" fo:font-weight="bold" fo:background-color="transparent" style:font-size-asian="13pt" style:font-weight-asian="bold" style:font-size-complex="13pt" style:font-weight-complex="bold"/>
    </style:style>
    <style:style style:name="P1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Arial" fo:font-size="13pt" fo:font-weight="bold" style:font-size-asian="13pt" style:font-size-complex="13pt"/>
    </style:style>
    <style:style style:name="P12" style:family="paragraph" style:parent-style-name="Text_20_body" style:master-page-name="">
      <loext:graphic-properties draw:fill="none"/>
      <style:paragraph-properties fo:margin-left="0cm" fo:margin-right="0cm" fo:margin-top="0cm" fo:margin-bottom="0.199cm" loext:contextual-spacing="false" fo:line-height="100%" fo:text-align="center" style:justify-single-word="false" fo:text-indent="1.101cm" style:auto-text-indent="false" style:page-number="auto" fo:background-color="transparent"/>
      <style:text-properties style:font-name="Arial" fo:font-size="13pt" fo:font-weight="bold" style:font-size-asian="13pt" style:font-size-complex="13pt"/>
    </style:style>
    <style:style style:name="P13" style:family="paragraph" style:parent-style-name="Text_20_body">
      <loext:graphic-properties draw:fill="none"/>
      <style:paragraph-properties fo:margin-left="0cm" fo:margin-right="0cm" fo:margin-top="0cm" fo:margin-bottom="0.199cm" loext:contextual-spacing="false" fo:line-height="100%" fo:text-align="center" style:justify-single-word="false" fo:text-indent="1.101cm" style:auto-text-indent="false" fo:background-color="transparent"/>
      <style:text-properties style:font-name="Arial" fo:font-size="13pt" fo:font-weight="bold" style:font-size-asian="13pt" style:font-size-complex="13pt"/>
    </style:style>
    <style:style style:name="P14"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1.101cm" style:auto-text-indent="false" fo:background-color="transparent"/>
      <style:text-properties style:font-name="Arial" fo:font-size="13pt" fo:font-weight="bold" fo:background-color="transparent" style:font-size-asian="13pt" style:font-size-complex="13pt"/>
    </style:style>
    <style:style style:name="P15"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1.101cm" style:auto-text-indent="false" fo:background-color="transparent"/>
      <style:text-properties style:font-name="Arial" fo:font-size="13pt" style:font-size-asian="13pt" style:font-size-complex="13pt"/>
    </style:style>
    <style:style style:name="P16"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1.101cm" style:auto-text-indent="false" fo:background-color="transparent"/>
      <style:text-properties style:font-name="Arial" fo:font-size="13pt" officeooo:paragraph-rsid="001f2bed" style:font-size-asian="13pt" style:font-size-complex="13pt"/>
    </style:style>
    <style:style style:name="P17"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1.101cm" style:auto-text-indent="false" fo:background-color="transparent"/>
      <style:text-properties style:font-name="Arial" fo:font-size="13pt" fo:background-color="transparent" style:font-size-asian="13pt" style:font-size-complex="13pt"/>
    </style:style>
    <style:style style:name="P18" style:family="paragraph" style:parent-style-name="Text_20_body">
      <loext:graphic-properties draw:fill="none"/>
      <style:paragraph-properties fo:margin-left="0cm" fo:margin-right="0cm" fo:margin-top="0cm" fo:margin-bottom="0.199cm" loext:contextual-spacing="false" fo:line-height="100%" fo:text-align="center" style:justify-single-word="false" fo:text-indent="1.101cm" style:auto-text-indent="false" fo:background-color="transparent"/>
      <style:text-properties style:font-name="Arial" fo:font-size="13pt" fo:background-color="transparent" style:font-size-asian="13pt" style:font-size-complex="13pt"/>
    </style:style>
    <style:style style:name="P19" style:family="paragraph" style:parent-style-name="Text_20_body" style:master-page-name="">
      <loext:graphic-properties draw:fill="none"/>
      <style:paragraph-properties fo:margin-left="0cm" fo:margin-right="0cm" fo:margin-top="0cm" fo:margin-bottom="0.199cm" loext:contextual-spacing="false" fo:line-height="100%" fo:text-align="center" style:justify-single-word="false" fo:text-indent="0cm" style:auto-text-indent="false" style:page-number="auto" fo:background-color="transparent"/>
      <style:text-properties style:font-name="Arial" fo:font-size="13pt" fo:font-weight="bold" officeooo:paragraph-rsid="001f2bed" fo:background-color="transparent" style:font-size-asian="13pt" style:font-size-complex="13pt"/>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3pt" fo:background-color="transparent" style:font-size-asian="13pt" style:font-size-complex="13pt"/>
    </style:style>
    <style:style style:name="P21"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1.101cm" style:auto-text-indent="false" fo:background-color="transparent"/>
      <style:text-properties style:font-name="Arial" fo:font-size="13pt" fo:font-weight="bold" officeooo:paragraph-rsid="001f2bed" style:font-size-asian="13pt" style:font-size-complex="13pt"/>
    </style:style>
    <style:style style:name="P22"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1.101cm" style:auto-text-indent="false" fo:background-color="transparent"/>
      <style:text-properties style:font-name="Arial" fo:font-size="13pt" fo:background-color="transparent" style:font-size-asian="13pt" style:font-size-complex="13pt"/>
    </style:style>
    <style:style style:name="T1" style:family="text">
      <style:text-properties fo:font-weight="normal"/>
    </style:style>
    <style:style style:name="T2" style:family="text">
      <style:text-properties fo:font-weight="bold" style:font-weight-asian="bold" style:font-weight-complex="bold"/>
    </style:style>
    <style:style style:name="T3" style:family="text">
      <style:text-properties fo:background-color="transparent" loext:char-shading-value="0"/>
    </style:style>
    <style:style style:name="T4" style:family="text">
      <style:text-properties fo:language="ru" fo:country="RU" officeooo:rsid="001f2bed"/>
    </style:style>
    <style:style style:name="T5" style:family="text">
      <style:text-properties officeooo:rsid="001f2b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
      <text:p text:style-name="P13"/>
      <text:p text:style-name="P13"/>
      <text:p text:style-name="P13"/>
      <text:p text:style-name="P13"/>
      <text:p text:style-name="P13"/>
      <text:p text:style-name="P13"/>
      <text:p text:style-name="P13"/>
      <text:p text:style-name="P13"/>
      <text:p text:style-name="P11">Методические рекомендации</text:p>
      <text:p text:style-name="P9">по взаимодействию <text:span text:style-name="T3">государственных</text:span> органов Тюменской области, государственных организаций Тюменской области, осуществляющих отдельные публичные полномочия, а также государственных гражданских служащих Тюменской области с субъектами общественного контроля по вопросам, связанным с противодействием коррупции</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0">Разработчик:</text:p>
      <text:p text:style-name="P5">Общественная палата Тюменской области</text:p>
      <text:p text:style-name="P6"> </text:p>
      <text:p text:style-name="P6"/>
      <text:p text:style-name="P6"/>
      <text:p text:style-name="P6"/>
      <text:p text:style-name="P6"/>
      <text:p text:style-name="P6"/>
      <text:p text:style-name="P6"/>
      <text:p text:style-name="P7"> </text:p>
      <text:p text:style-name="P8"/>
      <text:p text:style-name="P8"/>
      <text:p text:style-name="P8"/>
      <text:p text:style-name="P8"/>
      <text:p text:style-name="P8"> <text:bookmark text:name="sub_100"/><text:span text:style-name="T1">Тюмень, 2018 год</text:span></text:p>
      <text:h text:style-name="P4" text:outline-level="1"><text:bookmark text:name="sub_101"/><text:soft-page-break/>1. Цели и задачи Методических рекомендаций</text:h>
      <text:p text:style-name="P15"> Методические рекомендации по взаимодействию <text:span text:style-name="T3">государственных </text:span>органов Тюменской области, государственных организаций Тюменской области, осуществляющих отдельные публичные полномочия, а также государственных гражданских служащих Тюменской области с субъектами общественного контроля по вопросам, связанным с противодействием коррупции  (далее - Методические рекомендации) разработаны во исполнение Комплекса организационных, разъяснительных и иных мер по соблюдению государственными гражданскими служащими Тюменской области запретов, ограничений и требований, установленных в целях противодействия коррупции, <text:span text:style-name="T3">разработанного</text:span> Аппаратом Губернатора Тюменской области совместно с Общественной палатой Тюменской области (протокол заседания Комиссии по координации работы по противодействию коррупции в Тюменской области от 05.07.2017 № <text:span text:style-name="T3">1 (4)</text:span>).</text:p>
      <text:p text:style-name="P15"><text:bookmark text:name="sub_1012"/>Целью Методических рекомендаций является создание механизма взаимодействия <text:span text:style-name="T3">государственных</text:span> органов Тюменской области, государственных организаций Тюменской области, отдельные публичные полномочия, а также государственных гражданских служащих Тюменской области с институтами гражданского общества по вопросам противодействия коррупции. </text:p>
      <text:p text:style-name="P15"><text:bookmark text:name="sub_1013"/>Задачами Методических рекомендаций являются: </text:p>
      <text:p text:style-name="P15">- формирование единого подхода к взаимодействию органов государственной власти Тюменской области с субъектами общественного контроля по вопросам профилактики и противодействии коррупции в органах государственной власти Тюменской области, а также в государственных организациях Тюменской области, осуществляющих отдельные публичные полномочия.</text:p>
      <text:p text:style-name="P15">- оказание информационной и методической поддержки органам государственной власти Тюменской области и государственным организациям Тюменской области, осуществляющим отдельные публичные полномочия;</text:p>
      <text:p text:style-name="P15">- информирование государственных гражданских служащих Тюменской области о нормативно-правовом обеспечении работы по взаимодействию с субъектами общественного контроля по вопросам противодействию коррупции;</text:p>
      <text:p text:style-name="P15">- оказание информационной и методической поддержки субъектам общественного контроля, по вопросам противодействия коррупции;</text:p>
      <text:p text:style-name="P15">- формирование в обществе нетерпимости к коррупционному поведению.</text:p>
      <text:p text:style-name="P15">Методические рекомендации разработаны на основе следующих нормативн<text:span text:style-name="T4">ых правовых</text:span> актов:</text:p>
      <text:p text:style-name="P15">- Конституция Российской Федерации;</text:p>
      <text:p text:style-name="P15">- Федеральный закон от 21 июля 2014 г. <text:span text:style-name="T5">№ </text:span>212-ФЗ "Об основах общественного контроля в Российской Федерации";</text:p>
      <text:p text:style-name="P15">- Федеральный закон от 4 апреля 2005 г. <text:span text:style-name="T5">№ </text:span><text:s/>32-ФЗ "Об Общественной палате Российской Федерации";</text:p>
      <text:p text:style-name="P15">- Федеральный закон от 2 мая 2006 г. <text:span text:style-name="T5">№ </text:span>59-ФЗ "О порядке рассмотрения обращений граждан Российской Федерации";</text:p>
      <text:p text:style-name="P15"><text:soft-page-break/>- Федеральный закон от 25 декабря 2008 г. <text:span text:style-name="T5">№</text:span> 273-ФЗ "О противодействии коррупции";</text:p>
      <text:p text:style-name="P15">- Федеральный закон от 27 июля 2004 г. <text:span text:style-name="T5">№</text:span> 79-ФЗ "О государственной гражданской службе Российской Федерации";</text:p>
      <text:p text:style-name="P15">- Закон Тюменской области от 10 июня 2010 г. <text:span text:style-name="T5">№</text:span> 29 "Об Общественной палате Тюменской области";</text:p>
      <text:p text:style-name="P15">- Закон Тюменской области от 25 февраля 2015 г. <text:span text:style-name="T5">№</text:span> 5 "Об осуществлении общественного контроля в Тюменской области";</text:p>
      <text:p text:style-name="P15">- Закон Тюменской области от 28 декабря 2004 г. <text:span text:style-name="T5">№</text:span> 327 "О государственной гражданской службе Тюменской области";</text:p>
      <text:p text:style-name="P15">- Постановление Правительства РФ от 26 февраля 2010 г. <text:span text:style-name="T5">№</text:span> 96 "Об антикоррупционной экспертизе нормативных правовых актов и проектов нормативных правовых актов".</text:p>
      <text:h text:style-name="P4" text:outline-level="1"> <text:span text:style-name="T3">2.</text:span> Круг субъектов, для которых разработаны Методические рекомендации </text:h>
      <text:p text:style-name="P15">Настоящие Методические рекомендации разработаны для <text:span text:style-name="T3">применения</text:span> государственными гражданскими служащими Тюменской области, должностными лицами государственных органов Тюменской области, должностными лицами государственных организаций Тюменской области, <text:span text:style-name="T3">осуществляющими</text:span> отдельные публичные полномочия, субъектами общественного контроля.</text:p>
      <text:p text:style-name="P14">Субъекты общественного контроля:</text:p>
      <text:p text:style-name="P17">1) Общественная палата Тюменской области; </text:p>
      <text:p text:style-name="P17">2) общественные палаты (советы) муниципальных образований Тюменской области; </text:p>
      <text:p text:style-name="P17">3) общественные советы при Тюменской областной Думе и исполнительных органах государственной власти Тюменской области.</text:p>
      <text:p text:style-name="P15"/>
      <text:p text:style-name="P19">3. Формы общественного контроля и общий порядок взаимодействия</text:p>
      <text:p text:style-name="P21"/>
      <text:p text:style-name="P16"><text:span text:style-name="T3">3.1.</text:span> Субъекты общественного контроля реализуют свои полномочия по осуществлению общественного контроля в сфере противодействия коррупции в <text:span text:style-name="T3">следующих</text:span> формах:</text:p>
      <text:p text:style-name="P15">- <text:span text:style-name="T2">общественный мониторинг</text:span> <text:span text:style-name="T3">- осуществляемое субъектом общественного контроля постоянное (систематическое) или временное наблюдение за деятельностью органов государственной власти, органов местного самоуправления, государственных и муниципальных организаций, иных органов и организаций, осуществляющих в соответствии с федеральными законами отдельные публичные полномочия;</text:span></text:p>
      <text:p text:style-name="P17">- <text:span text:style-name="T2">общественная проверка</text:span> - совокупность действий субъекта общественного контроля по сбору и анализу информации, проверке фактов и обстоятельств, касающихся общественно значимой деятельности органов государственной власти, органов местного самоуправления, государственных и муниципальных организаций, иных органов и организаций, осуществляющих в соответствии с <text:soft-page-break/>федеральными законами отдельные публичные полномочия, а также деятельности, затрагивающей права и свободы человека и гражданина, права и законные интересы общественных объединений и иных негосударственных некоммерческих организаций;</text:p>
      <text:p text:style-name="P17">- <text:span text:style-name="T2">общественная экспертиза</text:span> - основанные на использовании специальных знаний и (или) опыта специалистов, привлеченных субъектом общественного контроля к проведению общественной экспертизы на общественных началах, анализ и оценка актов, проектов актов, решений, проектов решений, документов и других материалов, действий (бездействия) органов государственной власти, органов местного самоуправления, государственных и муниципальных организаций, иных органов и организаций, осуществляющих в соответствии с федеральными законами отдельные публичные полномочия, проверка соответствия таких актов, проектов актов, решений, проектов решений, документов и других материалов требованиям законодательства, а также проверка соблюдения прав и свобод человека и гражданина, прав и законных интересов общественных объединений и иных негосударственных некоммерческих организаций;</text:p>
      <text:p text:style-name="P17">- <text:span text:style-name="T2">общественное обсуждение</text:span> - публичное обсуждение общественно значимых вопросов, а также проектов решений органов государственной власти, органов местного самоуправления, государственных и муниципальных организаций, иных органов и организаций, осуществляющих в соответствии с федеральными законами отдельные публичные полномочия, с обязательным участием в таком обсуждении уполномоченных лиц указанных органов и организаций, представителей граждан и общественных объединений, интересы которых затрагиваются соответствующим решением;</text:p>
      <text:p text:style-name="P17">- <text:span text:style-name="T2">общественные (публичные) слушания</text:span> - собрание граждан, организуемое субъектом общественного контроля, а в случаях, предусмотренных законодательством Российской Федерации, органами государственной власти и органами местного самоуправления, государственными и муниципальными организациями, иными органами и организациями, осуществляющими в соответствии с федеральными законами отдельные публичные полномочия, для обсуждения вопросов, касающихся деятельности указанных органов и организаций и имеющих особую общественную значимость либо затрагивающих права и свободы человека и гражданина, права и законные интересы общественных объединений и иных негосударственных некоммерческих организаций.</text:p>
      <text:p text:style-name="P15"><text:span text:style-name="T3">3.2. В рамках проведения общественного контроля по вопросам противодействия коррупции субъекты общественного контроля вправе направлять в государственные о</text:span>рганы Тюменской области, государственные организации Тюменской области, осуществляющие отдельные публичные полномочия, должностным лицам следующие документы (далее – документы):</text:p>
      <text:p text:style-name="P15">а) итоговый документ по результатам проведения общественного мониторинга;</text:p>
      <text:p text:style-name="P15">б) акт общественной проверки;</text:p>
      <text:p text:style-name="P15">в) заключение общественной экспертизы;</text:p>
      <text:p text:style-name="P15"><text:soft-page-break/>г) протокол общественных обсуждений;</text:p>
      <text:p text:style-name="P15">д) протокол общественных (публичных) слушаний;</text:p>
      <text:p text:style-name="P15">е) заключения, предложения, обращения.</text:p>
      <text:p text:style-name="P15"><text:span text:style-name="T3">3.3. </text:span>Документы должны содержать наименование <text:span text:style-name="T3">государственного органа Тюменской области, организации и (или) должностного лица, которому адресуется, информацию о соответствующем субъекте общественного контроля с подписью уполномоченного члена (председателя).</text:span></text:p>
      <text:p text:style-name="P17">3.4. Документы подаются в письменном виде непосредственно адресату, направляются почтовым отправлением, посредством факсимильной связи.  Документы могут подаваться в электронной форме с использованием информационно-телекоммуникационных сетей, в том числе сети «Интернет».</text:p>
      <text:p text:style-name="P17">3.5. Документ подлежит обязательной регистрации в течение трех дней с момента поступления в государственный орган, организацию или должностному лицу.</text:p>
      <text:p text:style-name="P17">3.6. Документ, содержащий вопросы, решение которых не входит в компетенцию данного государственного органа Тюменской области, организации или должностного лица, направляется в течение семи дней со дня регистрации в соответствующий орган или соответствующему должностному лицу, в компетенцию которых входит решение поставленных в документе вопросов, с уведомлением соответствующего субъекта общественного контроля.</text:p>
      <text:p text:style-name="P17">3.7. Документ, поступивший в государственный орган Тюменской области, организацию или должностному лицу в соответствии с их компетенцией, подлежит обязательному рассмотрению в течение 30 дней со дня регистрации. </text:p>
      <text:p text:style-name="P17"> </text:p>
      <text:p text:style-name="P2">4. Права и обязанности <text:span text:style-name="T4">при осуществлении общественного контроля</text:span></text:p>
      <text:p text:style-name="P17"> </text:p>
      <text:p text:style-name="P17">4.1. Права субъектов общественного контроля:</text:p>
      <text:p text:style-name="P17">1) осуществлять общественный контроль в формах, предусмотренных действующих законодательством;</text:p>
      <text:p text:style-name="P17">2) выступать в качестве инициаторов, организаторов мероприятий, проводимых при осуществлении общественного контроля, а также участвовать в проводимых мероприятиях;</text:p>
      <text:p text:style-name="P17">3) запрашивать в соответствии с законодательством Российской Федерации у осударственых органов, государственных организаций, осуществляющих отдельные публичные полномочия, необходимую для осуществления общественного контроля информацию, за исключением информации, содержащей сведения, составляющие государственную тайну, сведения о персональных данных, и информации, доступ к которой ограничен федеральными законами;</text:p>
      <text:p text:style-name="P17">4) посещать в случаях и порядке, которые предусмотрены федеральными законами, законами субъектов Российской Федерации, соответствующие государственные органы, организации, осуществляющие отдельные публичные полномочия;</text:p>
      <text:p text:style-name="P17"><text:soft-page-break/>5) подготавливать по результатам осуществления общественного контроля итоговый документ и направлять его на рассмотрение в государственные органы, организации, осуществляющие отдельные публичные полномочия, и в средства массовой информации;</text:p>
      <text:p text:style-name="P17">6) в случае выявления фактов нарушения прав и свобод человека и гражданина, прав и законных интересов общественных объединений и иных негосударственных некоммерческих организаций направлять в соответствии с федеральным законодательством материалы, полученные в ходе осуществления общественного контроля, Уполномоченному по правам человека в Российской Федерации, Уполномоченному при Президенте Российской Федерации по правам ребенка, Уполномоченному при Президенте Российской Федерации по защите прав предпринимателей, уполномоченным по правам человека, по правам ребенка, по защите прав предпринимателей Тюменской области и в органы прокуратуры;</text:p>
      <text:p text:style-name="P17">7) обращаться в суд в защиту прав неопределенного круга лиц, прав и законных интересов общественных объединений и иных негосударственных некоммерческих организаций в случаях, предусмотренных федеральными законами</text:p>
      <text:p text:style-name="P17">4.2. Обязанности субъектов общественного контроля:</text:p>
      <text:p text:style-name="P17">1) соблюдать законодательство Российской Федерации об общественном контроле;</text:p>
      <text:p text:style-name="P17">2) не создавать препятствий законной деятельности государственных органов, организаций, осуществляющих отдельные публичные полномочия;</text:p>
      <text:p text:style-name="P17">4) соблюдать конфиденциальность полученной в ходе осуществления общественного контроля информации, если ее распространение ограничено федеральными законами;</text:p>
      <text:p text:style-name="P17">5) обнародовать информацию о своей деятельности по осуществлению общественного контроля и о результатах контроля в соответствии с законодательством Российской Федерации об общественном контроле.</text:p>
      <text:p text:style-name="P17">4.3. Государственные органы Тюменской области, государственные организации Тюменской области, осуществляющие отдельные публичные полномочия, при осуществлении общественного контроля вправе:</text:p>
      <text:p text:style-name="P17">1) получать от субъектов общественного контроля информацию об осуществлении общественного контроля и о его результатах;</text:p>
      <text:p text:style-name="P17">2) направлять субъектам общественного контроля обоснованные возражения на предложения и рекомендации, содержащиеся в итоговых документах, подготовленных по результатам общественного контроля;</text:p>
      <text:p text:style-name="P17">3) размещать информацию по вопросам общественного контроля за осуществляемой ими деятельностью на своих официальных сайтах в информационно-телекоммуникационной сети «Интернет».</text:p>
      <text:p text:style-name="P15"> </text:p>
      <text:p text:style-name="P3">5. Порядок взаимодействия при проведении общественной проверки фактов коррупционных нарушений</text:p>
      <text:p text:style-name="P17"><text:soft-page-break/>5.1. В случае, если для установления субъектом общественного контроля результатов проверки факта коррупционных нарушений необходимую информацию невозможно получить иным способом, кроме посещения государственного органа Тюменской области или организации в ходе осуществления общественного контроля субъект общественного контроля письменно уведомляет об этом указанный орган или организацию не позднее чем за пять рабочих дней до даты посещения. </text:p>
      <text:p text:style-name="P17">5.2. Общественная проверка может проводиться субъектом общественного контроля совместно с Прокуратурой Тюменской области, Счетной палатой Тюменской области, Уполномоченным по правам человека в Тюменской области, Уполномоченным по правам ребенка в Тюменской области, Уполномоченным по защите прав предпринимателей в Тюменской области, с которыми заключены соответствующие соглашения.</text:p>
      <text:p text:style-name="P17">5.3. В уведомлении о посещении государственного органа Тюменской области или государственной организации Тюменской области, осуществляющей отдельные публичные полномочия, субъектом общественного контроля указываются дата и время посещения, цель посещения и персональный состав лиц, планирующих посещение данного органа или организации. Государственный орган Тюменской области, государственная организация Тюменской области, осуществляющая отдельные публичные полномочия, или должностное лицо в отношении которых осуществляется общественный контроль, в течение рабочего дня, следующего за днем получения уведомления о посещении, подтверждают дату и время посещения, назначают в случае такой необходимости ответственное лицо, а также обеспечивают субъекту общественного контроля доступ в помещение данного органа или организации.</text:p>
      <text:p text:style-name="P17">5.4. Для проведения общественной проверки на общественных началах может быть привлечен общественный инспектор, который пользуется необходимыми для ее эффективного проведения правами, установленными законодательством Российской Федерации, регулирующим порядок проведения общественных проверок в отдельных сферах государственного управления, в том числе правом получать информацию, необходимую для проведения общественной проверки, подготавливать по результатам общественной проверки итоговый документ (заключение) и участвовать в его подготовке, а также высказывать особое мнение в итоговом документе.</text:p>
      <text:p text:style-name="P17">5.5. Государственные органы Тюменской области, государственные организации Тюменской области, осуществляющие отдельные публичные полномочия, и должностные лица обязаны содействовать субъектам общественного контроля в проведении соответствующих проверок фактов коррупционных нарушений.</text:p>
      <text:p text:style-name="P17">5.6. Субъекты общественного контроля в рамках проведения общественной проверки фактов коррупционных нарушений вправе получать доступ к информации, содержащей сведения о конфликте интересов, о соблюдении запретов, ограничений, обязательств и правил служебного поведения, о коррупциогенных факторах, а также иные сведения, связанные с противодействием коррупции, и не составляющие охраняемую законом тайну.</text:p>
      <text:p text:style-name="P17">5.7. По результатам общественной проверки фактов коррупционных <text:soft-page-break/>нарушений составляется акт.</text:p>
      <text:p text:style-name="P17">5.8. Акт общественной проверки фактов коррупционных нарушений должен содержать следующую информацию: основания для проведения общественной проверки; перечень документов и других материалов, изученных в ходе общественной проверки; установленные и документально подтвержденные факты и обстоятельства нарушения прав и свобод человека и гражданина, прав и законных интересов общественных объединений и иных негосударственных некоммерческих организаций или запись об отсутствии таковых; выводы о результатах общественной проверки и предложения и рекомендации по устранению выявленных нарушений.</text:p>
      <text:p text:style-name="P15"><text:span text:style-name="T3">5.9. Акт, подготовленный по результатам общественной проверки, направляется руководителю проверяемого государственного органа Тюменской области или государственной организации Тюменской области, осуществляющей отдельные публичные полномочия, а также иным заинтересованным лицам. При проведении общественной проверки фактов коррупционных нарушений Общественно</text:span>й палатой Тюменской области, акт общественной проверки размещается на официальном сайте Общественной палаты Тюменской области в информационно-телекоммуникационной сети «Интернет» http://op72.ru. </text:p>
      <text:p text:style-name="P15"> </text:p>
      <text:p text:style-name="P3">6. Ответственность <text:span text:style-name="T3">за нарушение законодательства об общественном контроле <text:s/></text:span></text:p>
      <text:p text:style-name="P18"> </text:p>
      <text:p text:style-name="P17">6.1. Воспрепятствование законной деятельности субъектов общественного контроля влечет дисциплинарную и иную ответственность, предусмотренную действующим законодательством Российской Федерации.</text:p>
      <text:p text:style-name="P17">6.2. Нарушение субъектом общественного контроля, общественным инспектором или иным лицом субъекта общественного контроля законодательства об общественном контроле, в том числе размещение в информационно-телекоммуникационной сети «Интернет» искаженных или недостоверных сведений о результатах общественного контроля, влечет ответственность, установленную законодательством Российской Федера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59S</meta:editing-duration>
    <meta:editing-cycles>4</meta:editing-cycles>
    <meta:generator>LibreOffice/5.4.1.2$Windows_X86_64 LibreOffice_project/ea7cb86e6eeb2bf3a5af73a8f7777ac570321527</meta:generator>
    <dc:date>2018-03-07T10:19:01.114000000</dc:date>
    <meta:document-statistic meta:table-count="0" meta:image-count="0" meta:object-count="0" meta:page-count="8" meta:paragraph-count="97" meta:word-count="1997" meta:character-count="17836" meta:non-whitespace-character-count="15887"/>
    <meta:user-defined meta:name="Info 1"/>
    <meta:user-defined meta:name="Info 2"/>
    <meta:user-defined meta:name="Info 3"/>
    <meta:user-defined meta:name="Info 4"/>
  </office:meta>
</office:document-meta>
</file>