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3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officeooo:rsid="00102026" style:font-size-asian="13pt" style:font-name-complex="Times New Roman1" style:font-size-complex="13pt"/>
    </style:style>
    <style:style style:name="T3" style:family="text">
      <style:text-properties style:font-name="Times New Roman" fo:font-size="13pt" officeooo:rsid="0011df08" style:font-size-asian="13pt" style:font-name-complex="Times New Roman1" style:font-size-complex="13pt"/>
    </style:style>
    <style:style style:name="T4" style:family="text">
      <style:text-properties style:font-name="Times New Roman" fo:font-size="13pt" fo:background-color="#ffff00" loext:char-shading-value="0" style:font-size-asian="13pt" style:font-name-complex="Times New Roman1" style:font-size-complex="13pt"/>
    </style:style>
    <style:style style:name="T5" style:family="text">
      <style:text-properties style:font-name="Times New Roman" fo:font-size="13pt" officeooo:rsid="00102026" fo:background-color="#ffff00" loext:char-shading-value="0" style:font-size-asian="13pt" style:font-name-complex="Times New Roman1" style:font-size-complex="13pt"/>
    </style:style>
    <style:style style:name="T6" style:family="text">
      <style:text-properties style:font-name="Times New Roman" fo:font-size="13pt" officeooo:rsid="0011df08" fo:background-color="#ffff00" loext:char-shading-value="0" style:font-size-asian="13pt" style:font-name-complex="Times New Roman1" style:font-size-complex="13pt"/>
    </style:style>
    <style:style style:name="T7" style:family="text">
      <style:text-properties style:font-name="Times New Roman" fo:font-size="13pt" fo:background-color="transparent" loext:char-shading-value="0" style:font-size-asian="13pt" style:font-name-complex="Times New Roman1" style:font-size-complex="13pt"/>
    </style:style>
    <style:style style:name="T8" style:family="text">
      <style:text-properties style:font-name="Times New Roman" fo:font-size="13pt" officeooo:rsid="00102026" fo:background-color="transparent" loext:char-shading-value="0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102026" fo:background-color="transparent" loext:char-shading-value="0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11df08" fo:background-color="transparent" loext:char-shading-value="0" style:font-size-asian="13pt" style:font-name-complex="Times New Roman1" style:font-size-complex="13pt"/>
    </style:style>
    <style:style style:name="T11" style:family="text">
      <style:text-properties style:font-name="Times New Roman" fo:font-size="13pt" officeooo:rsid="0011df08" fo:background-color="transparent" loext:char-shading-value="0" style:font-size-asian="13pt" style:font-name-complex="Times New Roman1" style:font-size-complex="13pt"/>
    </style:style>
    <style:style style:name="T12" style:family="text">
      <style:text-properties style:font-name="Times New Roman" fo:font-size="13pt" fo:background-color="transparent" loext:char-shading-value="0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ЕСС-РЕЛИЗ</text:p>
      <text:p text:style-name="P4">Имущественная поддержка малого и среднего предпринимательства, самозанятых граждан на территории Тюменской области</text:p>
      <text:p text:style-name="P5">21 апреля 2021 года</text:p>
      <text:p text:style-name="P6">Под председательством заместителя Губернатора Тюменской области, директора Департамента имущественных отношений Тюменской области Киселева Андрея Валерьевича проведено совещание по расширению мер имущественной поддержки малого бизнеса и самозанятых граждан, участие в котором приняла Федеральная корпорация по развитию малого и среднего предпринимательства, межтерриториальное управление Росимущества в Тюменской области, Ханты-Мансийском автономном округе – Югре, Ямало-Ненецком автономном округе, муниципальные районы, городские округа.</text:p>
      <text:p text:style-name="P2"><text:span text:style-name="T1">На мероприятии обсуждались вопросы создания благоприятных условий для развития предпринимательства на территории региона за счет увеличения объема государственного и муниципального имущества, предоставляемого для ведения бизнеса, в том числе земельных участков из состава земель, государственная собственность на которые не разграниче</text:span><text:span text:style-name="T12">на. В настоящее время на территории </text:span><text:span text:style-name="T9">области</text:span><text:span text:style-name="T12"> в перечнях имущества, предназначенного для субъектов МСП и самозанятых граждан – </text:span><text:span text:style-name="T9">2 916</text:span><text:span text:style-name="T12"> объектов, из которых 3</text:span><text:span text:style-name="T9">71</text:span><text:span text:style-name="T12"> земельны</text:span><text:span text:style-name="T9">й</text:span><text:span text:style-name="T12"> участ</text:span><text:span text:style-name="T9">ок.</text:span></text:p>
      <text:p text:style-name="P7">На совещании Андрей Валерьевич отметил, что объекты, находящиеся в перечне региона, предоставляются со льготой в 75% от рыночной цены аренды для субъектов МСП, осуществляющих социально значимые и приоритетные виды деятельности, социальных предприятий и самозанятых граждан, по 1 руб. за 1 кв. м для субъектов МСП, осуществляющих деятельность в сфере IT – технологий, льгота в 20% – для всех остальных субъектов МСП. </text:p>
      <text:p text:style-name="P7">Опытом по расширению имущественной поддержки поделились муниципальные образования Тюменской области, в которых активно проводится ревизия свободного имущества, в том числе выявление в рамках утвержденной методики неиспользуемых или неэффективно используемых объектов, закрепленных за предприятиями и учреждениями, и предложение их предпринимателям во временное владение и пользование. </text:p>
      <text:p text:style-name="P2"><text:span text:style-name="T12">Лучшая практика по предоставлению имущества, требующего капитального ремонта, на условиях, обеспечивающих полное возмещение затрат арендатору, </text:span><text:span text:style-name="T11">а также проект «Объекты реновации», </text:span><text:span text:style-name="T12">презентованн</text:span><text:span text:style-name="T11">ые</text:span><text:span text:style-name="T12"> городом Тюмен</text:span><text:span text:style-name="T11">ь</text:span><text:span text:style-name="T12"> </text:span><text:span text:style-name="T11">и Департаментом имущественных отношений </text:span><text:span text:style-name="T12">буд</text:span><text:span text:style-name="T11">у</text:span><text:span text:style-name="T12">т положен</text:span><text:span text:style-name="T11">ы</text:span><text:span text:style-name="T12"> в основу разрабатываемой АО «Корпорация «МСП» с субъектами Российской Федерации концепции предоставления такого имущества. Кроме того, заместителем Главы Администрации города Тюмени Третьяковым Владимиром Сергеевичем отмечалась востребованность бизнесом передачи в пользование в рамках имущественной поддержки земельных участков для размещения нестационарных торговых объектов, что также согласуется с позицией Минпромторга Ро</text:span><text:span text:style-name="T1">ссии о предоставлении муниципальных преференций производителям товаров при организации нестационарной мобильной торговли.</text:span></text:p>
      <text:p text:style-name="P2"><text:span text:style-name="T1">Главой Сладковского района Ивановым Александром Вениаминовичем обозначено, учитывая сельскохозяйственную направленность региона, </text:span><text:soft-page-break/><text:span text:style-name="T1">продолжение работы по предоставлению для бизнеса земельных участков, а также необходимость проработки аналогичного вопроса в отношении водных объектов. Планы по дополнительному предоставлению федеральных земельных участков также озвучены МТУ Росимущества в Тюменской области, Ханты-Мансийском автономном округе – Югре, Ямало-Ненецком автономном округе.</text:span></text:p>
      <text:p text:style-name="P2"><text:span text:style-name="T1">В качестве задач на ближайший период заместитель Губернатора Тюменской области, директор Департамента имущественных отношений обозначил дальнейшее упрощение процедур предоставления имущества из перечней, проведение офлайн маркетинговой кампании по имущественной поддержке</text:span><text:bookmark text:name="_GoBack"/><text:span text:style-name="T1"> для бизнеса, а также о разработку совместно с АО «Корпорация «МСП» особого порядка предоставления коммерческого имущества на льготных условия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Богданова Марина Валерьевна</meta:initial-creator>
    <meta:editing-cycles>17</meta:editing-cycles>
    <meta:print-date>2021-04-21T12:36:00</meta:print-date>
    <meta:creation-date>2021-03-25T08:29:00</meta:creation-date>
    <dc:date>2021-04-22T17:35:40.774000000</dc:date>
    <meta:editing-duration>PT5H51M6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11" meta:word-count="426" meta:character-count="3699" meta:non-whitespace-character-count="32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