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ru" fo:country="RU" officeooo:paragraph-rsid="0004bd42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4bd42" style:font-size-asian="12pt" style:font-name-complex="Arial" style:font-size-complex="12pt"/>
    </style:style>
    <style:style style:name="P3" style:family="paragraph" style:parent-style-name="Standard" style:master-page-name="MPF1">
      <style:paragraph-properties fo:text-align="end" style:justify-single-word="false" style:page-number="auto" fo:break-before="page"/>
      <style:text-properties officeooo:paragraph-rsid="0004bd42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officeooo:paragraph-rsid="0004bd42"/>
    </style:style>
    <style:style style:name="P5" style:family="paragraph" style:parent-style-name="Text_20_body">
      <style:paragraph-properties fo:text-align="end" style:justify-single-word="false"/>
      <style:text-properties fo:font-size="12pt" fo:language="ru" fo:country="RU" officeooo:paragraph-rsid="0004bd42" style:font-size-asian="12pt" style:font-size-complex="12pt"/>
    </style:style>
    <style:style style:name="P6" style:family="paragraph" style:parent-style-name="Text_20_body">
      <style:paragraph-properties fo:margin-top="0cm" fo:margin-bottom="0.25cm" loext:contextual-spacing="false" fo:line-height="100%" fo:text-align="center" style:justify-single-word="false"/>
      <style:text-properties style:font-name="Arial" fo:font-size="13pt" fo:language="ru" fo:country="RU" fo:font-weight="bold" officeooo:paragraph-rsid="0004bd42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officeooo:paragraph-rsid="0004bd42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3pt" fo:language="ru" fo:country="RU" officeooo:paragraph-rsid="0004bd42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13pt" fo:language="ru" fo:country="RU" officeooo:rsid="00acf091" officeooo:paragraph-rsid="0004bd42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13pt" fo:language="ru" fo:country="RU" officeooo:rsid="011c0295" officeooo:paragraph-rsid="0004bd42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Arial" fo:font-size="13pt" fo:language="ru" fo:country="RU" officeooo:rsid="0023c561" officeooo:paragraph-rsid="0004bd42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Arial" fo:font-size="13pt" fo:language="ru" fo:country="RU" officeooo:rsid="0025a24d" officeooo:paragraph-rsid="0004bd42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Arial" fo:font-size="13pt" fo:language="ru" fo:country="RU" officeooo:rsid="002656c7" officeooo:paragraph-rsid="0004bd42" style:font-size-asian="13pt" style:font-size-complex="13pt"/>
    </style:style>
    <style:style style:name="T1" style:family="text">
      <style:text-properties style:font-name="Arial" fo:font-size="13pt" fo:language="ru" fo:country="RU" style:font-size-asian="13pt" style:font-size-complex="13pt"/>
    </style:style>
    <style:style style:name="T2" style:family="text">
      <style:text-properties style:font-name="Arial" fo:font-size="13pt" fo:language="ru" fo:country="RU" officeooo:rsid="011c0295" style:font-size-asian="13pt" style:font-size-complex="13pt"/>
    </style:style>
    <style:style style:name="T3" style:family="text">
      <style:text-properties style:font-name="Arial" fo:font-size="13pt" fo:language="ru" fo:country="RU" fo:font-weight="bold" style:font-size-asian="13pt" style:font-weight-asian="bold" style:font-size-complex="13pt" style:font-weight-complex="bold"/>
    </style:style>
    <style:style style:name="T4" style:family="text">
      <style:text-properties fo:font-size="12pt" fo:language="ru" fo:country="RU" style:font-size-asian="12pt" style:font-name-complex="Arial" style:font-size-complex="12pt"/>
    </style:style>
    <style:style style:name="T5" style:family="text">
      <style:text-properties fo:font-size="12pt" fo:language="ru" fo:country="RU" officeooo:rsid="004342c1" style:font-size-asian="12pt" style:font-name-complex="Arial" style:font-size-complex="12pt"/>
    </style:style>
    <style:style style:name="T6" style:family="text">
      <style:text-properties officeooo:rsid="01645eba"/>
    </style:style>
    <style:style style:name="T7" style:family="text">
      <style:text-properties officeooo:rsid="011c0295"/>
    </style:style>
    <style:style style:name="T8" style:family="text">
      <style:text-properties fo:color="#060000" style:text-underline-style="none" fo:font-weight="normal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60000" style:text-underline-style="none" fo:font-weight="normal" officeooo:rsid="0025a24d" fo:background-color="transparent" loext:char-shading-value="0" style:font-weight-asian="normal" style:font-name-complex="Arial" style:font-weight-complex="normal"/>
    </style:style>
    <style:style style:name="T10" style:family="text">
      <style:text-properties fo:color="#060000" style:text-underline-style="none" fo:font-weight="normal" officeooo:rsid="011c0295" fo:background-color="transparent" loext:char-shading-value="0" style:font-weight-asian="normal" style:font-name-complex="Arial" style:font-weight-complex="normal"/>
    </style:style>
    <style:style style:name="T11" style:family="text">
      <style:text-properties officeooo:rsid="00ae22d2"/>
    </style:style>
    <style:style style:name="T12" style:family="text">
      <style:text-properties officeooo:rsid="0025a24d"/>
    </style:style>
    <style:style style:name="T13" style:family="text">
      <style:text-properties officeooo:rsid="00265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4">Приложение </text:span></text:span><text:span text:style-name="Основной_20_шрифт_20_абзаца"><text:span text:style-name="T5">№</text:span></text:span><text:span text:style-name="Основной_20_шрифт_20_абзаца"><text:span text:style-name="T4"> 1</text:span></text:span></text:p>
      <text:p text:style-name="P1">к распоряжению администрации</text:p>
      <text:p text:style-name="P1">Уватского муниципального района</text:p>
      <text:p text:style-name="P2">от <text:span text:style-name="T6">22 декабря </text:span>2020 г. № <text:span text:style-name="T6">1181-р</text:span></text:p>
      <text:p text:style-name="P5"/>
      <text:p text:style-name="P6">ПЕРЕЧЕНЬ ТОВАРНЫХ РЫНКОВ</text:p>
      <text:p text:style-name="P6">ДЛЯ СОДЕЙСТВИЯ РАЗВИТИЮ КОНКУРЕНЦИИ</text:p>
      <text:p text:style-name="P6">В УВАТСКОМ МУНИЦИПАЛЬНОМ РАЙОНЕ</text:p>
      <text:p text:style-name="P7"><text:span text:style-name="Основной_20_шрифт_20_абзаца"><text:span text:style-name="T3">I. Перечень рынков, сформированный в соответствии с перечнем товарных рынков согласно приложению к Стандарту развития конкуренции в субъектах РФ, утвержденному распоряжением Правительства РФ от 17.04.2019 № 768-р</text:span></text:span></text:p>
      <text:p text:style-name="P8">1. Рынок услуг дополнительного образования детей</text:p>
      <text:p text:style-name="P9">2. Рынок услуг розничной торговли лекарственными препаратами, медицинскими изделиями и сопутствующими товарами</text:p>
      <text:p text:style-name="P10">3. Рынок социальных услуг</text:p>
      <text:p text:style-name="P8"><text:span text:style-name="T7">4</text:span>. Рынок ритуальных услуг</text:p>
      <text:p text:style-name="P8"><text:span text:style-name="T7">5. </text:span>Рынок теплоснабжения (производство тепловой энергии)</text:p>
      <text:p text:style-name="P11"><text:span text:style-name="T7">6</text:span>. Рынок выполнения работ по благоустройству городской среды</text:p>
      <text:p text:style-name="P11"><text:span text:style-name="T7">7</text:span>. <text:span text:style-name="T9">Рынок выполнения работ по содержанию и текущему ремонту общего имущества собственников помещений в многоквартирном доме</text:span></text:p>
      <text:p text:style-name="P12"><text:span text:style-name="T10">8</text:span><text:span text:style-name="T8">. Рынок поставки сжиженного газа в баллонах</text:span></text:p>
      <text:p text:style-name="P8"><text:span text:style-name="T7">9</text:span>. Рынок оказания услуг по перевозке пассажиров автомобильным транспортом по муниципальным маршрутам регулярных перевозок</text:p>
      <text:p text:style-name="P12"><text:span text:style-name="T11">10</text:span>. Рынок оказания услуг по ремонту автотранспортных средств</text:p>
      <text:p text:style-name="P12">1<text:span text:style-name="T7">1</text:span>. Рынок услуг связи, в том числе услуг по предоставлению широкополосного доступа к информационно-телекоммуникационной сети «Интернет»</text:p>
      <text:p text:style-name="P8"><text:span text:style-name="T12">12. </text:span>Рынок кадастровых и землеустроительных работ</text:p>
      <text:p text:style-name="P12">1<text:span text:style-name="T7">3</text:span>. Рынок вылова водных биоресурсов</text:p>
      <text:p text:style-name="P8"><text:span text:style-name="T12">14</text:span>. Рынок добычи общераспространенных полезных ископаемых на участках недр местного значения</text:p>
      <text:p text:style-name="P13">1<text:span text:style-name="T7">5</text:span>. Рынок нефтепродуктов</text:p>
      <text:p text:style-name="P8"><text:span text:style-name="T13">16</text:span>. Рынок обработки древесины и производства изделий из дерева</text:p>
      <text:p text:style-name="P8">1<text:span text:style-name="T7">7</text:span>. Сфера наружной рекламы</text:p>
      <text:p text:style-name="P4"><text:span text:style-name="Основной_20_шрифт_20_абзаца"><text:span text:style-name="T1"><text:s text:c="10"/>1</text:span></text:span><text:span text:style-name="Основной_20_шрифт_20_абзаца"><text:span text:style-name="T2">8</text:span></text:span><text:span text:style-name="Основной_20_шрифт_20_абзаца"><text:span text:style-name="T1">. Рынок продовольственных това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205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199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1" style:page-layout-name="Mpm2" style:next-style-name="MP1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1.1.3$Windows_X86_64 LibreOffice_project/89f508ef3ecebd2cfb8e1def0f0ba9a803b88a6d</meta:generator>
    <dc:date>2021-01-29T15:52:16.643000000</dc:date>
    <meta:document-statistic meta:table-count="0" meta:image-count="0" meta:object-count="0" meta:page-count="1" meta:paragraph-count="26" meta:word-count="197" meta:character-count="1542" meta:non-whitespace-character-count="1361"/>
    <meta:user-defined meta:name="Info 1"/>
    <meta:user-defined meta:name="Info 2"/>
    <meta:user-defined meta:name="Info 3"/>
    <meta:user-defined meta:name="Info 4"/>
  </office:meta>
</office:document-meta>
</file>