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01f1d67" officeooo:paragraph-rsid="001f1d67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fo:font-weight="normal" style:font-name-asian="Arial" style:font-weight-asian="normal" style:font-name-complex="Ari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language="en" fo:country="US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style:font-size-asian="13pt" style:font-size-complex="13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fo:font-size="13pt" fo:language="ru" fo:country="RU" fo:font-style="italic" fo:font-weight="bold" officeooo:paragraph-rsid="00233fb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size="8pt" fo:language="ru" fo:country="RU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officeooo:rsid="0026996c" officeooo:paragraph-rsid="0026996c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paragraph-rsid="002386da" style:font-name-complex="Arial" style:font-size-complex="13pt"/>
    </style:style>
    <style:style style:name="P19" style:family="paragraph" style:parent-style-name="Standard">
      <style:paragraph-properties fo:margin-left="0cm" fo:margin-right="0cm" fo:line-height="100%" fo:text-indent="1.147cm" style:auto-text-indent="false"/>
      <style:text-properties fo:color="#000000" fo:language="ru" fo:country="RU" officeooo:paragraph-rsid="002386da" style:font-name-complex="Arial" style:font-size-complex="13pt"/>
    </style:style>
    <style:style style:name="P20" style:family="paragraph" style:parent-style-name="Standard">
      <style:paragraph-properties fo:margin-left="0cm" fo:margin-right="0cm" fo:line-height="100%" fo:text-indent="1.147cm" style:auto-text-indent="false"/>
      <style:text-properties fo:font-size="13pt" fo:language="ru" fo:country="RU" style:font-size-asian="13pt" style:font-size-complex="13pt"/>
    </style:style>
    <style:style style:name="P21" style:family="paragraph" style:parent-style-name="Standard" style:master-page-name="">
      <style:paragraph-properties fo:margin-left="0cm" fo:margin-right="0cm" fo:line-height="100%" fo:text-indent="1.147cm" style:auto-text-indent="false" style:page-number="auto"/>
      <style:text-properties fo:color="#000000" fo:language="ru" fo:country="RU" officeooo:paragraph-rsid="002386da" style:font-name-complex="Arial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47cm" style:auto-text-indent="false" style:writing-mode="lr-tb"/>
      <style:text-properties fo:font-size="13pt" fo:language="ru" fo:country="RU" officeooo:paragraph-rsid="00240489" style:font-size-asian="13pt" style:font-name-complex="Arial" style:font-size-complex="13pt"/>
    </style:style>
    <style:style style:name="P23" style:family="paragraph" style:parent-style-name="Standard">
      <style:paragraph-properties fo:margin-top="0cm" fo:margin-bottom="0cm" loext:contextual-spacing="false"/>
      <style:text-properties fo:language="ru" fo:country="RU"/>
    </style:style>
    <style:style style:name="P24" style:family="paragraph" style:parent-style-name="Standard">
      <style:paragraph-properties fo:margin-top="0cm" fo:margin-bottom="0cm" loext:contextual-spacing="false"/>
      <style:text-properties fo:language="ru" fo:country="RU" officeooo:paragraph-rsid="002386da" style:font-name-complex="Arial" style:font-size-complex="13pt"/>
    </style:style>
    <style:style style:name="P25" style:family="paragraph" style:parent-style-name="Standard">
      <style:paragraph-properties fo:margin-top="0cm" fo:margin-bottom="0cm" loext:contextual-spacing="false"/>
      <style:text-properties officeooo:paragraph-rsid="002386da"/>
    </style:style>
    <style:style style:name="P26" style:family="paragraph" style:parent-style-name="Standard">
      <style:paragraph-properties fo:margin-top="0cm" fo:margin-bottom="0cm" loext:contextual-spacing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fo:font-style="italic" fo:font-weight="bold" officeooo:paragraph-rsid="00233fb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240fa2" style:font-size-asian="13pt" style:font-name-complex="Arial" style:font-size-complex="13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rsid="0026996c" officeooo:paragraph-rsid="001ea952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ccff9" style:font-name-asian="Arial" style:font-name-complex="Arial"/>
    </style:style>
    <style:style style:name="T4" style:family="text">
      <style:text-properties fo:language="ru" fo:country="RU" officeooo:rsid="002386da" style:font-name-asian="Arial" style:font-name-complex="Arial"/>
    </style:style>
    <style:style style:name="T5" style:family="text">
      <style:text-properties fo:language="ru" fo:country="RU" officeooo:rsid="0026996c" style:font-name-asian="Arial" style:font-name-complex="Arial"/>
    </style:style>
    <style:style style:name="T6" style:family="text">
      <style:text-properties fo:language="ru" fo:country="RU" style:font-name-complex="Arial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officeooo:rsid="0020840b" style:font-name-complex="Arial" style:font-size-complex="13pt"/>
    </style:style>
    <style:style style:name="T9" style:family="text">
      <style:text-properties fo:language="ru" fo:country="RU" officeooo:rsid="0025a761" style:font-name-complex="Arial" style:font-size-complex="13pt"/>
    </style:style>
    <style:style style:name="T10" style:family="text">
      <style:text-properties fo:language="ru" fo:country="RU" officeooo:rsid="002386da" style:font-name-complex="Arial"/>
    </style:style>
    <style:style style:name="T11" style:family="text">
      <style:text-properties fo:language="ru" fo:country="RU" officeooo:rsid="0025a761" style:font-name-complex="Arial"/>
    </style:style>
    <style:style style:name="T1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2386da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25a761" style:font-weight-asian="normal" style:font-name-complex="Arial" style:font-size-complex="13pt" style:font-weight-complex="normal"/>
    </style:style>
    <style:style style:name="T15" style:family="text">
      <style:text-properties fo:language="ru" fo:country="RU" officeooo:rsid="001ea952"/>
    </style:style>
    <style:style style:name="T16" style:family="text">
      <style:text-properties style:text-position="super 58%" fo:language="ru" fo:country="RU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 style:font-name-complex="Arial" style:font-size-complex="13pt"/>
    </style:style>
    <style:style style:name="T19" style:family="text">
      <style:text-properties fo:color="#000000" fo:language="ru" fo:country="RU" fo:font-weight="normal" style:font-weight-asian="normal" style:font-name-complex="Arial" style:font-size-complex="13pt" style:font-weight-complex="normal"/>
    </style:style>
    <style:style style:name="T20" style:family="text">
      <style:text-properties fo:color="#000000" style:text-line-through-style="none" style:text-line-through-type="none"/>
    </style:style>
    <style:style style:name="T21" style:family="text">
      <style:text-properties fo:color="#000000" style:text-line-through-style="none" style:text-line-through-type="none" officeooo:rsid="001ea952"/>
    </style:style>
    <style:style style:name="T22" style:family="text">
      <style:text-properties fo:color="#000000" style:text-line-through-style="none" style:text-line-through-type="none" officeooo:rsid="0025a761"/>
    </style:style>
    <style:style style:name="T23" style:family="text">
      <style:text-properties fo:color="#000000" style:text-line-through-style="none" style:text-line-through-type="none" officeooo:rsid="00240489" style:language-asian="ru" style:country-asian="RU" style:language-complex="ar" style:country-complex="SA"/>
    </style:style>
    <style:style style:name="T24" style:family="text">
      <style:text-properties fo:color="#000000" style:text-line-through-style="none" style:text-line-through-type="none" officeooo:rsid="00460456" style:language-asian="ru" style:country-asian="RU" style:language-complex="ar" style:country-complex="SA"/>
    </style:style>
    <style:style style:name="T25" style:family="text">
      <style:text-properties fo:color="#000000" fo:font-size="13pt" fo:letter-spacing="0.004cm" style:text-underline-style="none" fo:background-color="transparent" loext:char-shading-value="0" style:font-size-asian="13pt" style:font-name-complex="Arial" style:font-size-complex="13pt"/>
    </style:style>
    <style:style style:name="T26" style:family="text">
      <style:text-properties style:font-name-complex="Arial"/>
    </style:style>
    <style:style style:name="T27" style:family="text">
      <style:text-properties officeooo:rsid="001ea952" style:font-name-complex="Arial"/>
    </style:style>
    <style:style style:name="T28" style:family="text">
      <style:text-properties officeooo:rsid="00207d3f" style:font-name-complex="Arial"/>
    </style:style>
    <style:style style:name="T29" style:family="text">
      <style:text-properties officeooo:rsid="0025a761" style:font-name-complex="Ari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 style:font-name-complex="Arial" style:font-size-complex="13pt" style:font-style-complex="italic" style:font-weight-complex="bold"/>
    </style:style>
    <style:style style:name="T32" style:family="text">
      <style:text-properties fo:font-style="italic" fo:font-weight="bold" officeooo:rsid="0025a761" style:font-style-asian="italic" style:font-weight-asian="bold" style:font-name-complex="Arial" style:font-size-complex="13pt" style:font-style-complex="italic" style:font-weight-complex="bold"/>
    </style:style>
    <style:style style:name="T33" style:family="text">
      <style:text-properties style:text-line-through-style="none" style:text-line-through-type="none"/>
    </style:style>
    <style:style style:name="T34" style:family="text">
      <style:text-properties officeooo:rsid="001ea952"/>
    </style:style>
    <style:style style:name="T35" style:family="text">
      <style:text-properties officeooo:rsid="002386da"/>
    </style:style>
    <style:style style:name="T36" style:family="text">
      <style:text-properties officeooo:rsid="00240489"/>
    </style:style>
    <style:style style:name="T37" style:family="text">
      <style:text-properties officeooo:rsid="0025a7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6">Администрация<text:line-break/>Уватского муниципального района</text:p>
      <text:p text:style-name="P17">управление по социальным вопросам</text:p>
      <text:p text:style-name="P7"><text:span text:style-name="T16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6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5">12</text:span><text:span text:style-name="T3">.</text:span><text:span text:style-name="T5">02</text:span><text:span text:style-name="T2">.20</text:span><text:span text:style-name="T4">2</text:span><text:span text:style-name="T5">1</text:span><text:span text:style-name="T2"> № </text:span><text:span text:style-name="T5">0172</text:span><text:span text:style-name="T2">-СЗ</text:span></text:p>
            <text:p text:style-name="P3"/>
          </table:table-cell>
          <table:table-cell table:style-name="Таблица1.A1" office:value-type="string">
            <text:p text:style-name="P6"/>
            <text:p text:style-name="P4"/>
          </table:table-cell>
        </table:table-row>
      </table:table>
      <text:p text:style-name="P8"/>
      <text:p text:style-name="P10">Пояснительная записка</text:p>
      <text:p text:style-name="P11"><text:span text:style-name="T1">к проекту постановления администрации Уватского муниципального района </text:span><text:span text:style-name="T7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/text:span><text:span text:style-name="T9">20</text:span><text:span text:style-name="T7">-202</text:span><text:span text:style-name="T9">2</text:span><text:span text:style-name="T8"> </text:span><text:span text:style-name="T7">годы»</text:span></text:p>
      <text:p text:style-name="P9"/>
      <text:p text:style-name="P9"><text:span text:style-name="T30">1. Обоснование необходимости принятия постановления </text:span><text:span text:style-name="T31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/text:span><text:span text:style-name="T32">20</text:span><text:span text:style-name="T31">-202</text:span><text:span text:style-name="T32">2</text:span><text:span text:style-name="T31"> годы»</text:span></text:p>
      <text:p text:style-name="P9"/>
      <text:p text:style-name="P24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text:span text:style-name="T37">20</text:span>-202<text:span text:style-name="T37">2</text:span> годы» разработан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 </text:p>
      <text:p text:style-name="P25"><text:span text:style-name="T7">В связи с изменением сроков исполнения мероприятий программы, объема целевых показателей исполнения, корректировкой объема финансирования необходимо внести </text:span><text:span text:style-name="T12">изменения в постановление администрации Уватского муниципального района от 19.04.2016 № 70 «Об утверждении муниципальной программы «Экономическое и социальное </text:span><text:soft-page-break/><text:span text:style-name="T12">развитие коренных малочисленных народов Севера, проживающих на территории Уватского муниципального района» </text:span><text:span text:style-name="T13">на 20</text:span><text:span text:style-name="T14">20</text:span><text:span text:style-name="T13">-202</text:span><text:span text:style-name="T14">2</text:span><text:span text:style-name="T13"> годы»</text:span><text:span text:style-name="T19">,</text:span><text:span text:style-name="T18"> а именно:</text:span></text:p>
      <text:p text:style-name="P21">а) в наименовании, пункте 1 постановления слова «на 20<text:span text:style-name="T37">20</text:span>-202<text:span text:style-name="T37">2 </text:span>годы» заменить словами «на 20<text:span text:style-name="T34">21</text:span>-202<text:span text:style-name="T37">3 </text:span>годы», <text:span text:style-name="T36">изменить преамбулу постановления</text:span>;</text:p>
      <text:p text:style-name="P19">б) в пункте 2 постановления слова «за 201<text:span text:style-name="T37">9 </text:span>год» заменить словами «за <text:s/>20<text:span text:style-name="T37">20 </text:span>год»;</text:p>
      <text:p text:style-name="P18">в) пункт 5 постановления изложить в следующей редакции:</text:p>
      <text:p text:style-name="P18">«5. Настоящее постановление вступает в силу со дня его обнародования и распространяет свое действие на правоотношения, возникшие с 01 января <text:span text:style-name="T33"><text:s/></text:span><text:span text:style-name="T20">20</text:span><text:span text:style-name="T21">2</text:span><text:span text:style-name="T22">1</text:span> года, за исключением пункта 2 настоящего постановления, распространяющего свое действие на правоотношения с 01 января по 31 декабря <text:span text:style-name="T20">20</text:span><text:span text:style-name="T22">20</text:span><text:span text:style-name="T20"> </text:span>года.»;</text:p>
      <text:p text:style-name="P22"><text:span text:style-name="T23">г</text:span><text:span text:style-name="T24">) </text:span><text:span text:style-name="T17">п</text:span>риложение к постановлению изложить в новой редакции.</text:p>
      <text:p text:style-name="P20"/>
      <text:p text:style-name="P29">2. Принятие постановления администрации Уватского муниципального района <text:span text:style-name="T26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</text:span><text:span text:style-name="T27">20</text:span><text:span text:style-name="T29">20</text:span><text:span text:style-name="T27">-202</text:span><text:span text:style-name="T29">2</text:span><text:span text:style-name="T26"> годы»</text:span></text:p>
      <text:p text:style-name="P30"/>
      <text:p text:style-name="P31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<text:span text:style-name="T35">на 2020-2022 годы»</text:span> 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p>
      <text:p text:style-name="P30"/>
      <text:p text:style-name="P14">3. Финансово-экономическое обоснование проекта постановления администрации Уватского муниципального района <text:span text:style-name="T26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</text:span><text:span text:style-name="T28">20</text:span><text:span text:style-name="T29">20</text:span><text:span text:style-name="T28">-202</text:span><text:span text:style-name="T29">2</text:span><text:span text:style-name="T28"> </text:span><text:span text:style-name="T26">годы»</text:span></text:p>
      <text:p text:style-name="P26"/>
      <text:p text:style-name="P28"><text:span text:style-name="T1">Принятие постановления администрации Уватского муниципального района </text:span><text:span text:style-name="T6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</text:span><text:span text:style-name="T10">на 20</text:span><text:span text:style-name="T11">20</text:span><text:span text:style-name="T10">-202</text:span><text:span text:style-name="T11">2</text:span><text:span text:style-name="T10"> годы»</text:span><text:span text:style-name="T6"> </text:span><text:span text:style-name="T1">не потребует дополнительных расходов бюджета Уватского муниципального района на 20</text:span><text:span text:style-name="T15">20 </text:span><text:span text:style-name="T1">год. </text:span></text:p>
      <text:p text:style-name="P26"/>
      <text:p text:style-name="P27"><text:soft-page-break/>4. Состояние законодательства в данной сфере.</text:p>
      <text:p text:style-name="P26"/>
      <text:p text:style-name="P26">Бюджетный кодекс Российской Федерации от 31.07.1998 № 145-ФЗ, ст. 179.</text:p>
      <text:p text:style-name="P26">Федеральный закон Российской Федерации от 06.10.2003 № 131-ФЗ «Об общих принципах организации местного самоуправления в Российской Федерации».</text:p>
      <text:p text:style-name="P26">Федеральный закон Российской Федерации от 30.04.1999 г. № 82-ФЗ «О гарантиях прав коренных малочисленных народов Российской Федерации».</text:p>
      <text:p text:style-name="P23"><text:span text:style-name="Internet_20_link"><text:span text:style-name="T25">Распоряжение Правительства Российской Федерации от 04.02.2009 № 132-р «О Концепции устойчивого развития коренных малочисленных народов Севера, Сибири и Дальнего Востока Российской Федерации».</text:span></text:span></text:p>
      <text:p text:style-name="P26">Устав Уватского муниципального района Тюменской области.</text:p>
      <text:p text:style-name="P12"><text:s text:c="5"/>Постановление <text:span text:style-name="T1">администарции</text:span> <text:span text:style-name="T1">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</text:span>.</text:p>
      <text:p text:style-name="P13"/>
      <text:p text:style-name="P13"/>
      <text:p text:style-name="P13"/>
      <text:p text:style-name="P33">Начальник управления <text:s text:c="68"/>Л.Н. Шехирева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><text:span text:style-name="T36">Маланыч Анастасия Геннадьевна</text:span> </text:p>
      <text:p text:style-name="P15">8 (34561) 28-107 (доб. 135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amLab.ws</meta:initial-creator>
    <meta:creation-date>2011-01-13T13:16:00</meta:creation-date>
    <dc:date>2021-02-17T09:21:31.445121082</dc:date>
    <meta:print-date>2018-02-22T10:30:26.190000000</meta:print-date>
    <meta:editing-cycles>56</meta:editing-cycles>
    <meta:editing-duration>PT1H40M5S</meta:editing-duration>
    <meta:generator>LibreOffice/6.4.7.2$Linux_X86_64 LibreOffice_project/40$Build-2</meta:generator>
    <meta:document-statistic meta:table-count="1" meta:image-count="1" meta:object-count="0" meta:page-count="3" meta:paragraph-count="31" meta:word-count="645" meta:character-count="5604" meta:non-whitespace-character-count="4908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