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Liberation Sans2" svg:font-family="'Liberation Sans'"/>
    <style:font-face style:name="Liberation Sans1" svg:font-family="'Liberation Sans1'"/>
    <style:font-face style:name="Arial1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537cm"/>
    </style:style>
    <style:style style:name="co15" style:family="table-column">
      <style:table-column-properties fo:break-before="auto" style:column-width="4.733cm"/>
    </style:style>
    <style:style style:name="co16" style:family="table-column">
      <style:table-column-properties fo:break-before="auto" style:column-width="8.176cm"/>
    </style:style>
    <style:style style:name="co17" style:family="table-column">
      <style:table-column-properties fo:break-before="auto" style:column-width="4.255cm"/>
    </style:style>
    <style:style style:name="co18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6.188cm"/>
    </style:style>
    <style:style style:name="co21" style:family="table-column">
      <style:table-column-properties fo:break-before="auto" style:column-width="4.62cm"/>
    </style:style>
    <style:style style:name="co22" style:family="table-column">
      <style:table-column-properties fo:break-before="auto" style:column-width="5.096cm"/>
    </style:style>
    <style:style style:name="co23" style:family="table-column">
      <style:table-column-properties fo:break-before="page" style:column-width="0.448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2.4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8.666cm" fo:break-before="auto" style:use-optimal-row-height="false"/>
    </style:style>
    <style:style style:name="ro6" style:family="table-row">
      <style:table-row-properties style:row-height="10.372cm" fo:break-before="auto" style:use-optimal-row-height="true"/>
    </style:style>
    <style:style style:name="ro7" style:family="table-row">
      <style:table-row-properties style:row-height="14.716cm" fo:break-before="auto" style:use-optimal-row-height="true"/>
    </style:style>
    <style:style style:name="ro8" style:family="table-row">
      <style:table-row-properties style:row-height="13.531cm" fo:break-before="auto" style:use-optimal-row-height="true"/>
    </style:style>
    <style:style style:name="ro9" style:family="table-row">
      <style:table-row-properties style:row-height="12.741cm" fo:break-before="auto" style:use-optimal-row-height="true"/>
    </style:style>
    <style:style style:name="ro10" style:family="table-row">
      <style:table-row-properties style:row-height="10.767cm" fo:break-before="auto" style:use-optimal-row-height="true"/>
    </style:style>
    <style:style style:name="ro11" style:family="table-row">
      <style:table-row-properties style:row-height="13.136cm" fo:break-before="auto" style:use-optimal-row-height="true"/>
    </style:style>
    <style:style style:name="ro12" style:family="table-row">
      <style:table-row-properties style:row-height="11.952cm" fo:break-before="auto" style:use-optimal-row-height="true"/>
    </style:style>
    <style:style style:name="ro13" style:family="table-row">
      <style:table-row-properties style:row-height="9.843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ro15" style:family="table-row">
      <style:table-row-properties style:row-height="7.064cm" fo:break-before="auto" style:use-optimal-row-height="false"/>
    </style:style>
    <style:style style:name="ro16" style:family="table-row">
      <style:table-row-properties style:row-height="4.286cm" fo:break-before="auto" style:use-optimal-row-height="fals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6.8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2" fo:font-size="10pt" fo:font-style="normal" fo:text-shadow="none" style:text-underline-style="none" fo:font-weight="normal" style:font-size-asian="10pt" style:font-style-asian="normal" style:font-weight-asian="normal" style:font-name-complex="Liberation Sans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2:Sheet1.AD33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9"/>
        <table:table-column table:style-name="co4" table:default-cell-style-name="ce32"/>
        <table:table-column table:style-name="co5" table:default-cell-style-name="ce34"/>
        <table:table-column table:style-name="co6" table:default-cell-style-name="ce27"/>
        <table:table-column table:style-name="co7" table:visibility="collapse" table:number-columns-repeated="9" table:default-cell-style-name="ce15"/>
        <table:table-column table:style-name="co8" table:default-cell-style-name="ce29"/>
        <table:table-column table:style-name="co9" table:default-cell-style-name="ce47"/>
        <table:table-column table:style-name="co10" table:default-cell-style-name="ce27"/>
        <table:table-column table:style-name="co11" table:default-cell-style-name="ce35"/>
        <table:table-column table:style-name="co12" table:default-cell-style-name="ce117"/>
        <table:table-column table:style-name="co13" table:default-cell-style-name="ce117"/>
        <table:table-column table:style-name="co14" table:default-cell-style-name="ce34"/>
        <table:table-column table:style-name="co15" table:default-cell-style-name="ce32"/>
        <table:table-column table:style-name="co16" table:default-cell-style-name="ce35"/>
        <table:table-column table:style-name="co17" table:default-cell-style-name="ce15"/>
        <table:table-column table:style-name="co18" table:default-cell-style-name="ce27"/>
        <table:table-column table:style-name="co19" table:default-cell-style-name="ce27"/>
        <table:table-column table:style-name="co20" table:default-cell-style-name="ce29"/>
        <table:table-column table:style-name="co21" table:default-cell-style-name="ce27"/>
        <table:table-column table:style-name="co22" table:default-cell-style-name="ce32"/>
        <table:table-column table:style-name="co7" table:default-cell-style-name="Default"/>
        <table:table-column table:style-name="co23" table:visibility="collapse" table:default-cell-style-name="Default"/>
        <table:table-column table:style-name="co7" table:number-columns-repeated="32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4"/>
          <table:table-cell table:style-name="ce16" table:number-columns-repeated="18"/>
          <table:table-cell table:style-name="ce61" table:number-columns-repeated="3"/>
          <table:table-cell table:style-name="ce16" table:number-columns-repeated="2"/>
          <table:table-cell table:number-columns-repeated="34"/>
        </table:table-row>
        <table:table-row table:style-name="ro2">
          <table:table-cell office:value-type="string" calcext:value-type="string" table:number-columns-spanned="30" table:number-rows-spanned="1">
            <text:p><text:s text:c="34"/>Реестр</text:p>
          </table:table-cell>
          <table:covered-table-cell/>
          <table:covered-table-cell table:number-columns-repeated="4" table:style-name="ce15"/>
          <table:covered-table-cell table:number-columns-repeated="9"/>
          <table:covered-table-cell table:number-columns-repeated="9" table:style-name="ce15"/>
          <table:covered-table-cell/>
          <table:covered-table-cell table:number-columns-repeated="5" table:style-name="ce15"/>
          <table:table-cell table:number-columns-repeated="34"/>
        </table:table-row>
        <table:table-row table:style-name="ro2">
          <table:table-cell office:value-type="string" calcext:value-type="string" table:number-columns-spanned="30" table:number-rows-spanned="1">
            <text:p><text:s text:c="5"/>организаций отдыха детей и их оздоровления </text:p>
          </table:table-cell>
          <table:covered-table-cell/>
          <table:covered-table-cell table:number-columns-repeated="4" table:style-name="ce15"/>
          <table:covered-table-cell table:number-columns-repeated="9"/>
          <table:covered-table-cell table:number-columns-repeated="9" table:style-name="ce15"/>
          <table:covered-table-cell/>
          <table:covered-table-cell table:number-columns-repeated="5" table:style-name="ce15"/>
          <table:table-cell table:number-columns-repeated="34"/>
        </table:table-row>
        <table:table-row table:style-name="ro2">
          <table:table-cell office:value-type="string" calcext:value-type="string" table:number-columns-spanned="30" table:number-rows-spanned="1">
            <text:p><text:s text:c="14"/>по состоянию на 29.01.2021г. </text:p>
          </table:table-cell>
          <table:covered-table-cell/>
          <table:covered-table-cell table:number-columns-repeated="4" table:style-name="ce15"/>
          <table:covered-table-cell table:number-columns-repeated="9"/>
          <table:covered-table-cell table:number-columns-repeated="9" table:style-name="ce15"/>
          <table:covered-table-cell/>
          <table:covered-table-cell table:number-columns-repeated="5" table:style-name="ce15"/>
          <table:table-cell table:number-columns-repeated="34"/>
        </table:table-row>
        <table:table-row table:style-name="ro2">
          <table:table-cell table:number-columns-spanned="30" table:number-rows-spanned="1"/>
          <table:covered-table-cell/>
          <table:covered-table-cell table:number-columns-repeated="4" table:style-name="ce15"/>
          <table:covered-table-cell table:number-columns-repeated="9"/>
          <table:covered-table-cell table:number-columns-repeated="9" table:style-name="ce15"/>
          <table:covered-table-cell/>
          <table:covered-table-cell table:number-columns-repeated="5" table:style-name="ce15"/>
          <table:table-cell table:number-columns-repeated="34"/>
        </table:table-row>
        <table:table-row table:style-name="ro3">
          <table:table-cell office:value-type="string" calcext:value-type="string" table:number-columns-spanned="30" table:number-rows-spanned="1">
            <text:p>Уватский муниципальный район</text:p>
          </table:table-cell>
          <table:covered-table-cell/>
          <table:covered-table-cell table:number-columns-repeated="4" table:style-name="ce15"/>
          <table:covered-table-cell table:number-columns-repeated="9"/>
          <table:covered-table-cell table:number-columns-repeated="9" table:style-name="ce15"/>
          <table:covered-table-cell/>
          <table:covered-table-cell table:number-columns-repeated="5" table:style-name="ce15"/>
          <table:table-cell table:number-columns-repeated="34"/>
        </table:table-row>
        <table:table-row table:style-name="ro1">
          <table:table-cell table:style-name="ce1" table:number-columns-spanned="30" table:number-rows-spanned="1"/>
          <table:covered-table-cell table:number-columns-repeated="29" table:style-name="ce4"/>
          <table:table-cell table:number-columns-repeated="34"/>
        </table:table-row>
        <table:table-row table:style-name="ro1">
          <table:table-cell table:style-name="ce1" table:number-columns-spanned="30" table:number-rows-spanned="1"/>
          <table:covered-table-cell table:number-columns-repeated="29" table:style-name="ce4"/>
          <table:table-cell table:number-columns-repeated="34"/>
        </table:table-row>
        <table:table-row table:style-name="ro1">
          <table:table-cell table:style-name="ce1" table:number-columns-spanned="30" table:number-rows-spanned="1"/>
          <table:covered-table-cell table:number-columns-repeated="29" table:style-name="ce4"/>
          <table:table-cell table:number-columns-repeated="34"/>
        </table:table-row>
        <table:table-row table:style-name="ro1">
          <table:table-cell table:style-name="ce4"/>
          <table:table-cell table:style-name="ce16" table:number-columns-repeated="29"/>
          <table:table-cell table:number-columns-repeated="34"/>
        </table:table-row>
        <table:table-row table:style-name="ro4">
          <table:table-cell table:style-name="ce31" office:value-type="string" calcext:value-type="string" table:number-columns-spanned="1" table:number-rows-spanned="2">
            <text:p>N п/п</text:p>
          </table:table-cell>
          <table:table-cell table:style-name="ce31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31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31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31" office:value-type="string" calcext:value-type="string" table:number-columns-spanned="1" table:number-rows-spanned="2">
            <text:p>ИНН</text:p>
          </table:table-cell>
          <table:table-cell table:style-name="ce31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10" table:style-name="ce31"/>
          <table:table-cell table:style-name="ce31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31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31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31"/>
          <table:table-cell table:style-name="ce31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31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31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31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31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31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68" table:number-columns-repeated="34"/>
        </table:table-row>
        <table:table-row table:style-name="ro5">
          <table:covered-table-cell table:number-columns-repeated="5" table:style-name="ce31"/>
          <table:table-cell table:style-name="ce31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 table:style-name="ce31"/>
          <table:table-cell table:style-name="ce31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31"/>
          <table:table-cell table:style-name="ce31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31" office:value-type="string" calcext:value-type="string">
            <text:p>Даты проведения смен</text:p>
          </table:table-cell>
          <table:table-cell table:style-name="ce31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31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31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31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31"/>
          <table:table-cell table:style-name="ce68" table:number-columns-repeated="34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5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69" table:number-columns-repeated="3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Детский оздоровительный лагерь с дневным пребыванием <text:s/>«Радуга» - структурное подразделение муниципального автономного общеобразовательного учреждения <text:s/>«Уватская средняя общеобразовательная школа» Уватского муниципального района <text:s/>(Детский оздоровительный лагерь с дневным пребыванием <text:s/>«Радуга» - структурное подразделение МАОУ <text:s/>«Уватская СОШ»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Бурдаева Людмила Георгиевна</text:p>
          </table:table-cell>
          <table:table-cell office:value-type="float" office:value="7225003405" calcext:value-type="float">
            <text:p>7225003405</text:p>
          </table:table-cell>
          <table:table-cell table:style-name="ce29" office:value-type="string" calcext:value-type="string">
            <text:p>626170, Тюменская область, Уватский район, с.Уват, ул.Октябрьская, 51</text:p>
          </table:table-cell>
          <table:table-cell table:style-name="ce34" table:number-columns-repeated="9"/>
          <table:table-cell office:value-type="string" calcext:value-type="string">
            <text:p>626170, Тюменская область, Уватский район, с.Уват, ул.Октябрьская, 51</text:p>
          </table:table-cell>
          <table:table-cell table:style-name="ce29" office:value-type="string" calcext:value-type="string">
            <text:p>uvat-shkola.tmn.eduru.ru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6" office:value-type="string" calcext:value-type="string">
            <text:p>сезонный</text:p>
          </table:table-cell>
          <table:table-cell office:value-type="string" calcext:value-type="string">
            <text:p>1 смена 01.06.2021-22.06.2021; <text:s text:c="49"/>2 смена 28.06.2021-16.07.2021</text:p>
          </table:table-cell>
          <table:table-cell office:value-type="string" calcext:value-type="string">
            <text:p>210 руб.</text:p>
          </table:table-cell>
          <table:table-cell office:value-type="string" calcext:value-type="string">
            <text:p>6,6 - 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34" office:value-type="string" calcext:value-type="string">
            <text:p>нет</text:p>
          </table:table-cell>
          <table:table-cell table:style-name="ce126" office:value-type="string" calcext:value-type="string">
            <text:p><text:span text:style-name="T1">Всвод - 08.08.1972, капитальный ремонт - 20.08.2004    </text:span><text:span text:style-name="T2">            </text:span></text:p>
          </table:table-cell>
          <table:table-cell table:style-name="ce29" office:value-type="string" calcext:value-type="string">
            <text:p>72.ОЦ.01.000.M.000439.04.20 от 16.04.2020</text:p>
          </table:table-cell>
          <table:table-cell table:style-name="ce29" office:value-type="string" calcext:value-type="string">
            <text:p>Предписание Роспотребнадзора №157 от 03.06.2019, предписание выполнено</text:p>
          </table:table-cell>
          <table:table-cell table:style-name="ce21"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<text:s/>№354 от 15.09.2015 серия 72Л01 №0001402</text:p>
          </table:table-cell>
          <table:table-cell table:style-name="ce6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Детский оздоровительный лагерь с дневным пребыванием детей "Муравейник" - структурное подразделение "Алымская основная общеобразовательная школа имени Героя Советского Союза Якова Николаевича Неумоева" - филиал муниципального автономного общеобразовательного учреждения "Уватская средняя общеобразовательная школа" Уватского муниципального района (Детский оздоровительный лагерь с дневным пребыванием детей "Муравейник" - структурное подразделение "Алымская ООШ имени Героя Советского Союза Я.Н. Неумоева" - филиал МАОУ "Уватская СОШ" Уватского муниципального района)</text:p>
          </table:table-cell>
          <table:table-cell table:style-name="ce27" office:value-type="string" calcext:value-type="string">
            <text:p>отдых и оздоровление детей</text:p>
          </table:table-cell>
          <table:table-cell table:style-name="ce33" office:value-type="string" calcext:value-type="string">
            <text:p>Кошелева Анастасия Алексеевна</text:p>
          </table:table-cell>
          <table:table-cell table:style-name="ce35" office:value-type="float" office:value="7225003405" calcext:value-type="float">
            <text:p>7225003405</text:p>
          </table:table-cell>
          <table:table-cell office:value-type="string" calcext:value-type="string">
            <text:p>626170, Тюменская область Уватский район, с.Уват, ул. Октябрьская 51</text:p>
          </table:table-cell>
          <table:table-cell table:style-name="ce34" table:number-columns-repeated="9"/>
          <table:table-cell table:style-name="ce27" office:value-type="string" calcext:value-type="string">
            <text:p>626192, Тюменская область, Уватский район, с.Алымка, ул. Центральная 12Б</text:p>
          </table:table-cell>
          <table:table-cell table:style-name="ce42" office:value-type="string" calcext:value-type="string">
            <text:p><text:a xlink:href="https://alimka-ooh.edusite.ru/" xlink:type="simple">https://alimka-ooh.edusite.ru</text:a></text:p>
          </table:table-cell>
          <table:table-cell office:value-type="string" calcext:value-type="string">
            <text:p>Оздоровительный лагерь <text:s/>с дневным пребыванием детей</text:p>
          </table:table-cell>
          <table:table-cell table:style-name="ce27" office:value-type="string" calcext:value-type="string">
            <text:p>сезонный</text:p>
          </table:table-cell>
          <table:table-cell table:style-name="ce118" office:value-type="string" calcext:value-type="string">
            <text:p>3 смена 26.07.2021-13.08.2021</text:p>
          </table:table-cell>
          <table:table-cell office:value-type="string" calcext:value-type="string">
            <text:p>210 руб.</text:p>
          </table:table-cell>
          <table:table-cell table:style-name="ce27" office:value-type="string" calcext:value-type="string">
            <text:p>6,6 - 17 лет</text:p>
          </table:table-cell>
          <table:table-cell table:style-name="ce7"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нет</text:p>
          </table:table-cell>
          <table:table-cell table:style-name="ce127" office:value-type="string" calcext:value-type="string">
            <text:p>Ввод - 12.01.1996, капитальный ремонт - 01.06.2010</text:p>
          </table:table-cell>
          <table:table-cell office:value-type="string" calcext:value-type="string">
            <text:p>72.ОЦ.01.000.M.000440.04.20 от 16.04.2020</text:p>
          </table:table-cell>
          <table:table-cell office:value-type="string" calcext:value-type="string">
            <text:p>Проверки надзорными органами не проводились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office:value-type="string" calcext:value-type="string">
            <text:p>Лицензия <text:s/>№354 от 15.09.2015 серия 72Л01 №0001402</text:p>
          </table:table-cell>
          <table:table-cell table:style-name="ce66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Детский оздоровительный лагерь "Непоседы" - структурное подразделение "Красноярская средняя общеобразовательная школа имени Героя Советского Союза Григория Никифоровича Кошкарова" - филиал муниципального автономного общеобразовательного учреждения "Уватская средняя общеобразовательная школа" Уватского муниципального района <text:s/>(Детский оздоровительный лагерь "Непоседы" - структурное подразделение "Красноярская СОШ им. Героя Советского Союза Г.Н. Кошкарова" - филиал МАОУ "Уватская СОШ" Уватского муниципального района)</text:p>
          </table:table-cell>
          <table:table-cell table:style-name="ce27" office:value-type="string" calcext:value-type="string">
            <text:p>отдых и оздоровление детей</text:p>
          </table:table-cell>
          <table:table-cell table:style-name="ce7" office:value-type="string" calcext:value-type="string">
            <text:p>Злыгостева Анна Михайловна</text:p>
          </table:table-cell>
          <table:table-cell table:style-name="ce27" office:value-type="float" office:value="7225003405" calcext:value-type="float">
            <text:p>7225003405</text:p>
          </table:table-cell>
          <table:table-cell office:value-type="string" calcext:value-type="string">
            <text:p>626170, Тюменская область Уватский район, с. Уват ул. Октябрьская д.51</text:p>
          </table:table-cell>
          <table:table-cell table:style-name="ce27" office:value-type="string" calcext:value-type="string">
            <text:p>626174, Тюменская область Уватский район с. Красный Яр ул. Стивы Дорониной д.3, 8(34561)24172, krasniyar-5@mail.ru</text:p>
          </table:table-cell>
          <table:table-cell table:style-name="ce42" office:value-type="string" calcext:value-type="string">
            <text:p><text:a xlink:href="mailto:krasniyar-5@mail.ru" xlink:type="simple">krasniyar-5@mail.ru</text:a></text:p>
          </table:table-cell>
          <table:table-cell table:style-name="ce34" table:number-columns-repeated="7"/>
          <table:table-cell table:style-name="ce27" office:value-type="string" calcext:value-type="string">
            <text:p>626174, Тюменская область Уватский район с. Красный Яр ул. Стивы Дорониной д.3, 8(34561)24172, krasniyar-5@mail.ru</text:p>
          </table:table-cell>
          <table:table-cell table:style-name="ce42" office:value-type="string" calcext:value-type="string">
            <text:p><text:a xlink:href="mailto:krasniyar-5@mail.ru" xlink:type="simple">krasniyar-5@mail.ru</text:a></text:p>
          </table:table-cell>
          <table:table-cell office:value-type="string" calcext:value-type="string">
            <text:p>Оздоровительный лагерь с дневным пребыванием детей</text:p>
          </table:table-cell>
          <table:table-cell table:style-name="ce27" office:value-type="string" calcext:value-type="string">
            <text:p>сезонный</text:p>
          </table:table-cell>
          <table:table-cell table:style-name="ce119" office:value-type="string" calcext:value-type="string">
            <text:p>2 смена 28.06.2021-16.07.2021</text:p>
          </table:table-cell>
          <table:table-cell office:value-type="string" calcext:value-type="string">
            <text:p>210 руб.</text:p>
          </table:table-cell>
          <table:table-cell table:style-name="ce27" office:value-type="string" calcext:value-type="string">
            <text:p>6,6 - 17 лет</text:p>
          </table:table-cell>
          <table:table-cell table:style-name="ce7" office:value-type="string" calcext:value-type="string">
            <text:p><text:s/>дневное пребывание <text:s/>3-х разовое питание</text:p>
          </table:table-cell>
          <table:table-cell table:style-name="ce27" office:value-type="string" calcext:value-type="string">
            <text:p>нет</text:p>
          </table:table-cell>
          <table:table-cell table:style-name="ce128" office:value-type="string" calcext:value-type="string">
            <text:p>Ввод - <text:span text:style-name="T1">16.08.2006</text:span><text:span text:style-name="T2">, капитальный ремонт - не осуществлялся</text:span></text:p>
          </table:table-cell>
          <table:table-cell office:value-type="string" calcext:value-type="string">
            <text:p>72.ОЦ.01.000.M.000441.04.20 от 16.04.2021</text:p>
          </table:table-cell>
          <table:table-cell office:value-type="string" calcext:value-type="string">
            <text:p>Проверки надзорными органами не проводились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office:value-type="string" calcext:value-type="string">
            <text:p>Лицензия <text:s/>№354 от 15.09.2015 серия 72Л01 №0001402</text:p>
          </table:table-cell>
          <table:table-cell table:style-name="ce7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Детский оздоровительный лагерь с дневным пребыванием детей "Играй-город" - структурное подразделение "Осинниковская основная общеобразовательная школа" филиал муниципального автономного общеобразовательного учреждения "Демьянская средняя общеобразовательная школа имени гвардии матроса Андрея Копотилова" Уватского муниципального района (Детский оздоровительный лагерь с дневным пребыванием детей "Играй-город" - структурное подразделение "Осинниковская ООШ" филиал МАОУ "Демьянская СОШ им. гвардии матроса А. Копотилова"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Герасименко Наталья Алексеевна</text:p>
          </table:table-cell>
          <table:table-cell office:value-type="float" office:value="7225003420" calcext:value-type="float">
            <text:p>7225003420</text:p>
          </table:table-cell>
          <table:table-cell table:style-name="ce29" office:value-type="string" calcext:value-type="string">
            <text:p>626184, Тюменская область, Уватский район, с. Демьянское, ул. НПС, д. 25. </text:p>
          </table:table-cell>
          <table:table-cell table:style-name="ce34" table:number-columns-repeated="9"/>
          <table:table-cell office:value-type="string" calcext:value-type="string">
            <text:p>626180, Тюменская область, Уватский район, с. Осинник, ул. Комсомольская, д. 8 <text:s/>те. 8 (34561)2-44-33, osinnik.shkola@mail.ru</text:p>
          </table:table-cell>
          <table:table-cell office:value-type="string" calcext:value-type="string">
            <text:p><text:a xlink:href="https://demyansk.tyumenschool.ru/" xlink:type="simple">https://demyansk.tyumenschool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6"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table:style-name="ce29" office:value-type="string" calcext:value-type="string">
            <text:p>6.6-17 лет</text:p>
          </table:table-cell>
          <table:table-cell office:value-type="string" calcext:value-type="string">
            <text:p>дневное пребывание с 3-х разовым питанием</text:p>
          </table:table-cell>
          <table:table-cell table:style-name="ce34" office:value-type="string" calcext:value-type="string">
            <text:p>нет</text:p>
          </table:table-cell>
          <table:table-cell table:style-name="ce129" office:value-type="string" calcext:value-type="string">
            <text:p>Ввод - 01.09.1995, капитальный ремонт - 01.07.2007</text:p>
          </table:table-cell>
          <table:table-cell table:style-name="ce29" office:value-type="string" calcext:value-type="string">
            <text:p><text:s/>72.ОЦ.01.000.М.000392.04.20 от 10.04.2020</text:p>
          </table:table-cell>
          <table:table-cell table:style-name="ce29" office:value-type="string" calcext:value-type="string">
            <text:p>Акт проверки Роспотребнадзора №б/н от 26 июня 2019 года, нарушений не выявлено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№ 129 от 26.05.2016 г. Серия 72Л 01 <text:s/>0001763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Детский оздоровительный лагерь с дневным пребыванием детей "Радуга" - структурное подразделение "Солянская основная общеобразовательная школа"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 (Детский оздоровительный лагерь с дневным пребыванием детей "Радуга" - структурное подразделение "Солянская ООШ" <text:s/>- филиал МАОУ «Демьянская СОШ имени гвардии матроса Андрея Копотилова»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Чагина Татьяна Павловна</text:p>
          </table:table-cell>
          <table:table-cell office:value-type="float" office:value="7225003420" calcext:value-type="float">
            <text:p>7225003420</text:p>
          </table:table-cell>
          <table:table-cell table:style-name="ce29" office:value-type="string" calcext:value-type="string">
            <text:p>626184, Тюменская область, Уватский район, с. Демьянское, ул. НПС, д. 25. </text:p>
          </table:table-cell>
          <table:table-cell table:style-name="ce34" table:number-columns-repeated="9"/>
          <table:table-cell office:value-type="string" calcext:value-type="string">
            <text:p><text:s/>626181, Тюменская область, Уватский район, д. Солянка, ул. Школьная, д. 4а. тел. 8(34561) 22098, solyanka71@mail.ru</text:p>
          </table:table-cell>
          <table:table-cell office:value-type="string" calcext:value-type="string">
            <text:p><text:a xlink:href="http://solyanka.demyansk.tyumenschool.ru/" xlink:type="simple">http://solyanka.demyansk.tyumenschool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32"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office:value-type="string" calcext:value-type="string">
            <text:p>6.6-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34" office:value-type="string" calcext:value-type="string">
            <text:p>нет</text:p>
          </table:table-cell>
          <table:table-cell table:style-name="ce129" office:value-type="string" calcext:value-type="string">
            <text:p>Ввод - 01.09.2015, капитальный ремонт - не осуществлялся</text:p>
          </table:table-cell>
          <table:table-cell table:style-name="ce29" office:value-type="string" calcext:value-type="string">
            <text:p><text:s/>72.ОЦ.01.000.М.000391.04.20 от 10.04.2020</text:p>
          </table:table-cell>
          <table:table-cell table:style-name="ce29" office:value-type="string" calcext:value-type="string">
            <text:p>Акт проверки Роспотребнадзора №б/н от 26 июня 2019 года, замечания устранены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№ 129 от 26.05.2016 г. Серия 72Л 01 <text:s/>0001763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Детский оздоровительный лагерь с дневным пребыванием детей «ДИВО- город» - структурное подразделение «Першинская средняя общеобразовательная школа» - филиал муниципального автономного общеобразовательного учреждения «Демьянская средняя общеобразовательная школа имени гвардии матроса Андрея Копотилова» Уватского муниципального района (Детский оздоровительный лагерь с дневным пребыванием детей «ДИВО- город» - структурное подразделение «Першинская СОШ» - филиал МАОУ «Демьянская СОШ имени гвардии матроса Андрея Копотилова»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table:style-name="ce29" office:value-type="string" calcext:value-type="string">
            <text:p>Антипов Василий Михайлович</text:p>
          </table:table-cell>
          <table:table-cell table:style-name="ce29" office:value-type="float" office:value="7225003420" calcext:value-type="float">
            <text:p>7225003420</text:p>
          </table:table-cell>
          <table:table-cell table:style-name="ce29" office:value-type="string" calcext:value-type="string">
            <text:p>626184, Тюменская область, Уватский район, с. Демьянское, ул. НПС, д. 25. </text:p>
          </table:table-cell>
          <table:table-cell table:style-name="ce29" office:value-type="string" calcext:value-type="string">
            <text:p>626184 Тюменская область Уватский район с.Демьянское ул.НПС д.26</text:p>
          </table:table-cell>
          <table:table-cell table:style-name="ce29" office:value-type="string" calcext:value-type="string">
            <text:p>626184 Тюменская область Уватский район с.Демьянское ул.НПС д.27</text:p>
          </table:table-cell>
          <table:table-cell table:style-name="ce29" office:value-type="string" calcext:value-type="string">
            <text:p>626184 Тюменская область Уватский район с.Демьянское ул.НПС д.28</text:p>
          </table:table-cell>
          <table:table-cell table:style-name="ce29" office:value-type="string" calcext:value-type="string">
            <text:p>626184 Тюменская область Уватский район с.Демьянское ул.НПС д.29</text:p>
          </table:table-cell>
          <table:table-cell table:style-name="ce29" office:value-type="string" calcext:value-type="string">
            <text:p>626184 Тюменская область Уватский район с.Демьянское ул.НПС д.30</text:p>
          </table:table-cell>
          <table:table-cell table:style-name="ce29" office:value-type="string" calcext:value-type="string">
            <text:p>626184 Тюменская область Уватский район с.Демьянское ул.НПС д.31</text:p>
          </table:table-cell>
          <table:table-cell table:style-name="ce29" office:value-type="string" calcext:value-type="string">
            <text:p>626184 Тюменская область Уватский район с.Демьянское ул.НПС д.32</text:p>
          </table:table-cell>
          <table:table-cell table:style-name="ce29" office:value-type="string" calcext:value-type="string">
            <text:p>626184 Тюменская область Уватский район с.Демьянское ул.НПС д.33</text:p>
          </table:table-cell>
          <table:table-cell table:style-name="ce29" office:value-type="string" calcext:value-type="string">
            <text:p>626184 Тюменская область Уватский район с.Демьянское ул.НПС д.34</text:p>
          </table:table-cell>
          <table:table-cell office:value-type="string" calcext:value-type="string">
            <text:p>626182, Тюменская область, Уватский район, п.Першино, ул.Мира, д.6, тел. 8(34561) 2-46-30, pershino 6@mail.ru</text:p>
          </table:table-cell>
          <table:table-cell office:value-type="string" calcext:value-type="string">
            <text:p><text:a xlink:href="http://pershino.demyansk.tyumenschool.ru/" xlink:type="simple">http://pershino.demyansk.tyumenschool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29" office:value-type="string" calcext:value-type="string">
            <text:p>сезонный</text:p>
          </table:table-cell>
          <table:table-cell table:style-name="ce119" office:value-type="string" calcext:value-type="string">
            <text:p>3 смена 26.07.2021-13.08.2021</text:p>
          </table:table-cell>
          <table:table-cell office:value-type="string" calcext:value-type="string">
            <text:p>210 руб.</text:p>
          </table:table-cell>
          <table:table-cell table:style-name="ce29" office:value-type="string" calcext:value-type="string">
            <text:p>6.6-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29" office:value-type="string" calcext:value-type="string">
            <text:p>нет</text:p>
          </table:table-cell>
          <table:table-cell table:style-name="ce129" office:value-type="string" calcext:value-type="string">
            <text:p>Ввод -01.09.1989, капитальный ремонт - 31.08.2005</text:p>
          </table:table-cell>
          <table:table-cell table:style-name="ce29" office:value-type="string" calcext:value-type="string">
            <text:p>72.ОЦ.01.000.М.000719.05.20 от 14.05.2020</text:p>
          </table:table-cell>
          <table:table-cell table:style-name="ce29" office:value-type="string" calcext:value-type="string">
            <text:p>Акт проверки Роспотребнадзора №б/н от 26 июня 2019 года, нарушений не выявлено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№ 129 от 26 .05.2016 серия 72 Л 01№0001763</text:p>
          </table:table-cell>
          <table:table-cell table:style-name="ce29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Детский оздоровительный лагерь с дневным пребыванием детей "Улыбка" - структурное подразделение муниципального автономного общеобразовательного учреждения "Туртасская средняя общеобразовательная школа" Уватского муниципального района <text:s/>(Детский <text:s/>оздоровительный лагерь с дневным пребыванием детей "Улыбка"- структурное подразделение МАОУ "Туртасская СОШ"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Маслюкова Людмила Дмитриевна</text:p>
          </table:table-cell>
          <table:table-cell office:value-type="float" office:value="7225003356" calcext:value-type="float">
            <text:p>7225003356</text:p>
          </table:table-cell>
          <table:table-cell table:style-name="ce29" office:value-type="string" calcext:value-type="string" table:number-columns-spanned="10" table:number-rows-spanned="1">
            <text:p>626191,Тюменская область, Уватский район, п. Туртас, ул. Победы 9</text:p>
          </table:table-cell>
          <table:covered-table-cell table:number-columns-repeated="9" table:style-name="ce29"/>
          <table:table-cell office:value-type="string" calcext:value-type="string">
            <text:p>626191, Россия,Тюменская область, Уватский район, п. Туртас, ул. Победы 9 (8 (34561) 25-9-80;</text:p>
            <text:p>e-mail: turtas18@mail.ru</text:p>
            <text:p/>
          </table:table-cell>
          <table:table-cell office:value-type="string" calcext:value-type="string">
            <text:p><text:a xlink:href="http://turtas-sch.ru/" xlink:type="simple">http://turtas-sch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29"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office:value-type="string" calcext:value-type="string">
            <text:p>6.6-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29" office:value-type="string" calcext:value-type="string">
            <text:p>нет</text:p>
          </table:table-cell>
          <table:table-cell table:style-name="ce130" office:value-type="string" calcext:value-type="string">
            <text:p>Ввод -01.09.1981, <text:s/>капитальный ремонт - 01.06.2012</text:p>
          </table:table-cell>
          <table:table-cell table:style-name="ce62" office:value-type="string" calcext:value-type="string">
            <text:p>72.ОЦ.01.000.М.000924.06.20 от 08.06.2020</text:p>
          </table:table-cell>
          <table:table-cell table:style-name="ce29" office:value-type="string" calcext:value-type="string">
            <text:p>Представление Роспотребнадзора <text:s text:c="2"/>№101 от 26.06.2019, замечания устранены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<text:s/>№123 от 25.05. 2016г. Серия 72 Л 01№0001757</text:p>
          </table:table-cell>
          <table:table-cell office:value-type="string" calcext:value-type="string">
            <text:p>Доступно - частично избирательно при оказании ситуационной помощи</text:p>
          </table:table-cell>
          <table:table-cell table:number-columns-repeated="34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>
            <text:p>Детский оздоровительный лагерь с дневным пребыванием детей «Неугомон» - структурное подразделение «Горнослинкинской средней общеобразовательной школы» - филиал муниципального автономного общеобразовательного учреждения «Туртасская средняя общеобразовательная школа» Уватского муниципального района (Детский оздоровительный лагерь с деневным пребыванием детей "Неугомон" - структурное подразделение "Горнослинкинская СОШ" - филил МАОУ "Туртасская СОШ" Уватского муниципального района</text:p>
          </table:table-cell>
          <table:table-cell office:value-type="string" calcext:value-type="string">
            <text:p>отдых и оздоровление детей</text:p>
          </table:table-cell>
          <table:table-cell table:style-name="ce27" office:value-type="string" calcext:value-type="string">
            <text:p>Черных Ольга Николаевна</text:p>
          </table:table-cell>
          <table:table-cell table:style-name="ce27" office:value-type="float" office:value="7225003356" calcext:value-type="float">
            <text:p>7225003356</text:p>
          </table:table-cell>
          <table:table-cell office:value-type="string" calcext:value-type="string">
            <text:p><text:s/>626176 Тюменская область, Уватский район, п. Туртас, ул. Победы, 9, (834561) 25-5-44, turtas18@mail.ru</text:p>
          </table:table-cell>
          <table:table-cell table:style-name="ce13" table:number-columns-repeated="9"/>
          <table:table-cell table:style-name="ce27" office:value-type="string" calcext:value-type="string">
            <text:p>626176, Тюменская область, Уватский район, с. Горнослинкино, ул. СВЕРДЛОВА 61А тел/факс: 8 (34561) 2-35-45, gornay18@ mail.ru.</text:p>
          </table:table-cell>
          <table:table-cell table:style-name="ce35" office:value-type="string" calcext:value-type="string">
            <text:p>gornayschool.ru</text:p>
          </table:table-cell>
          <table:table-cell table:style-name="ce51" office:value-type="string" calcext:value-type="string">
            <text:p>Оздоровительный лагерь с дневным пребыванием. <text:s text:c="2"/></text:p>
          </table:table-cell>
          <table:table-cell table:style-name="ce12" office:value-type="string" calcext:value-type="string">
            <text:p>сезонный</text:p>
          </table:table-cell>
          <table:table-cell table:style-name="ce119" office:value-type="string" calcext:value-type="string">
            <text:p>2 смена 28.06.2021-16.07.2021</text:p>
          </table:table-cell>
          <table:table-cell office:value-type="string" calcext:value-type="string">
            <text:p>210 руб.</text:p>
          </table:table-cell>
          <table:table-cell table:style-name="ce36" office:value-type="string" calcext:value-type="string">
            <text:p>с 6,6 до 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нет</text:p>
          </table:table-cell>
          <table:table-cell table:style-name="ce128" office:value-type="string" calcext:value-type="string">
            <text:p>14 декабря 2020 г. ввод объекта в эксплуатацию № 72-517-008-2019</text:p>
          </table:table-cell>
          <table:table-cell table:style-name="ce30" office:value-type="string" calcext:value-type="string">
            <text:p>№72.ОЦ.01.000.М.001395.12.20 <text:s/>от 24.12.2020г.</text:p>
          </table:table-cell>
          <table:table-cell table:style-name="ce63" office:value-type="string" calcext:value-type="string">
            <text:p>Проверка роспотребнадзора 11.06.2019г. выявленные нарушения исполнены <text:s/>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20</text:p>
          </table:table-cell>
          <table:table-cell table:style-name="ce92" office:value-type="string" calcext:value-type="string">
            <text:p>Лицензия <text:s/>№123 от 25.05. 2016г. Серия 72 Л 01№0001757</text:p>
          </table:table-cell>
          <table:table-cell table:style-name="ce51" office:value-type="string" calcext:value-type="string">
            <text:p>Доступно, соответсвует требованиям</text:p>
          </table:table-cell>
          <table:table-cell table:number-columns-repeated="34"/>
        </table:table-row>
        <table:table-row table:style-name="ro10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Детский оздоровительный лагерь с дневным пребыванием <text:s/>«Акварелька» - структурное подразделение муниципального автономного общеобразовательного учреждения «Средняя общеобразовательная школа поселка Демьянка» Уватского муниципального района (Детский оздоровительный лагерь с дневным пребыванием <text:s/>«Акварелька» - структурное подразделение МАОУ «СОШ поселка Демьянка»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Кожина Ирина Николаевна</text:p>
          </table:table-cell>
          <table:table-cell office:value-type="float" office:value="7225004021" calcext:value-type="float">
            <text:p>7225004021</text:p>
          </table:table-cell>
          <table:table-cell table:style-name="ce29" office:value-type="string" calcext:value-type="string">
            <text:p>626194 Тюменская обл, Уватский район, п. Демьянка мкр. Железнодорожный стр. 14</text:p>
          </table:table-cell>
          <table:table-cell table:style-name="ce38" table:number-columns-repeated="9"/>
          <table:table-cell office:value-type="string" calcext:value-type="string">
            <text:p>626194 Тюменская обл, Уватский район, п. Демьянка мкр. Железнодорожный стр. 14 834561-26148 kojina-irina@mail.ru</text:p>
          </table:table-cell>
          <table:table-cell office:value-type="string" calcext:value-type="string">
            <text:p><text:a xlink:href="https://dem.siteedu.ru/" xlink:type="simple">https://dem.siteedu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6" office:value-type="string" calcext:value-type="string">
            <text:p>сезонный</text:p>
          </table:table-cell>
          <table:table-cell office:value-type="string" calcext:value-type="string">
            <text:p>1 смена 01.06.2021-22.06.2021; <text:s text:c="49"/>2 смена 28.06.2021-16.07.2021</text:p>
          </table:table-cell>
          <table:table-cell office:value-type="string" calcext:value-type="string">
            <text:p>210 руб.</text:p>
          </table:table-cell>
          <table:table-cell office:value-type="string" calcext:value-type="string">
            <text:p>6.6-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34" office:value-type="string" calcext:value-type="string">
            <text:p>нет</text:p>
          </table:table-cell>
          <table:table-cell table:style-name="ce129" office:value-type="string" calcext:value-type="string">
            <text:p>Вввод - 01.09.1978, капитальный ремонт - 20.06.2008</text:p>
          </table:table-cell>
          <table:table-cell table:style-name="ce29" office:value-type="string" calcext:value-type="string">
            <text:p>72.ОЦ.01.000.М.000646.04.20 от 30.04.2020</text:p>
          </table:table-cell>
          <table:table-cell table:style-name="ce34" office:value-type="string" calcext:value-type="string">
            <text:p>Проверки надзорными органами не проводились.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№226 от 01.11.2016 72 Л 01 № 0001865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Детский оздоровительный лагерь с дневным пребыванием «Солнышко» - структурное подразделение «Тугаловская основная общеобразовательная школа» <text:s/>филиал муниципального <text:s/>автономного общеобразовательного учреждения «Средняя общеобразовательная школа п. Демьянка» Уватского муниципального района (Детский оздоровительный лагерь с дневным пребыванием <text:s/>«Солнышко» -структурное подразделение «Тугаловская ООШ» <text:s/>- филиал МАОУ «СОШ п. Демьянка» Уватского муниципального района)</text:p>
          </table:table-cell>
          <table:table-cell table:style-name="ce30" office:value-type="string" calcext:value-type="string">
            <text:p>отдых и оздоровление детей</text:p>
          </table:table-cell>
          <table:table-cell table:style-name="ce26" office:value-type="string" calcext:value-type="string">
            <text:p>Губарева Марина Васильевна</text:p>
          </table:table-cell>
          <table:table-cell table:style-name="ce36" office:value-type="float" office:value="7225004021" calcext:value-type="float">
            <text:p>7225004021</text:p>
          </table:table-cell>
          <table:table-cell table:style-name="ce30" office:value-type="string" calcext:value-type="string">
            <text:p>626194, Тюменская область, Уватский район, п.Демьянка, мкр. Железнодорожный, стр.14</text:p>
          </table:table-cell>
          <table:table-cell table:style-name="ce30" office:value-type="string" calcext:value-type="string">
            <text:p>626185 Тюменская обл. Уватский р-н, с. Тугалово ул. Центральная,9 тел: 83456121756 адр. Эл. почты:tugalovo-3@mail.ru</text:p>
          </table:table-cell>
          <table:table-cell table:style-name="ce43" table:number-columns-repeated="8"/>
          <table:table-cell table:style-name="ce30" office:value-type="string" calcext:value-type="string">
            <text:p>626185 Тюменская обл. Уватский р-н, с. Тугалово ул. Центральная,9 тел: 83456121756 адр. Эл. почты:tugalovo-3@mail.ru</text:p>
          </table:table-cell>
          <table:table-cell table:style-name="ce48" office:value-type="string" calcext:value-type="string">
            <text:p><text:a xlink:href="https://tugalovo.siteedu.ru/" xlink:type="simple">https://tugalovo.siteedu.ru</text:a></text:p>
          </table:table-cell>
          <table:table-cell table:style-name="ce30" office:value-type="string" calcext:value-type="string">
            <text:p>Оздоровительный 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table:style-name="ce118" office:value-type="string" calcext:value-type="string">
            <text:p>3 смена 26.07.2021-13.08.2021</text:p>
          </table:table-cell>
          <table:table-cell office:value-type="string" calcext:value-type="string">
            <text:p>210 руб.</text:p>
          </table:table-cell>
          <table:table-cell table:style-name="ce35" office:value-type="string" calcext:value-type="string">
            <text:p>6.6-17 лет</text:p>
          </table:table-cell>
          <table:table-cell table:style-name="ce7"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нет</text:p>
          </table:table-cell>
          <table:table-cell table:style-name="ce131" office:value-type="string" calcext:value-type="string">
            <text:p>Ввод-01.01.1986, капитальный ремонт - 01.08.2010</text:p>
          </table:table-cell>
          <table:table-cell office:value-type="string" calcext:value-type="string">
            <text:p>72.ОЦ.01.000.М.000647.04.20 от 30.04.2020</text:p>
          </table:table-cell>
          <table:table-cell office:value-type="string" calcext:value-type="string">
            <text:p>Проверки надзорными органами не проводились.</text:p>
          </table:table-cell>
          <table:table-cell table:style-name="ce27"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office:value-type="string" calcext:value-type="string">
            <text:p>Лицензия №226 от 01.11.2016 72 Л 01 № 0001865</text:p>
          </table:table-cell>
          <table:table-cell table:style-name="ce7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Детский оздоровительный лагерь с дневным пребыванием <text:s/>«Кино-kids» - структурное подразделение «Мугенская средняя общеобразовательная школа» - филиал муниципального автономного общеобразовательного учреждения «Средняя общеобразовательная школа п. Демьянка» Уватского муниципального района (Детский оздоровительный лагерь с дневным пребыванием <text:s/>«Кино-kids» структурное подразделение <text:s/>"Мугенскаая СОШ" - филиал МАОУ "СОШ п. Демьянка" Уватского муниципального района)</text:p>
          </table:table-cell>
          <table:table-cell table:style-name="ce27" office:value-type="string" calcext:value-type="string">
            <text:p>отдых и оздоровление детей</text:p>
          </table:table-cell>
          <table:table-cell table:style-name="ce7" office:value-type="string" calcext:value-type="string">
            <text:p>Горшкова Анна Владимировна</text:p>
          </table:table-cell>
          <table:table-cell table:style-name="ce35" office:value-type="float" office:value="7225004021" calcext:value-type="float">
            <text:p>7225004021</text:p>
          </table:table-cell>
          <table:table-cell office:value-type="string" calcext:value-type="string">
            <text:p>626194, Тюменская область, Уватский район, п.Демьянка, мкр. Железнодорожный, стр.14</text:p>
          </table:table-cell>
          <table:table-cell table:style-name="ce38" table:number-columns-repeated="9"/>
          <table:table-cell table:style-name="ce27" office:value-type="string" calcext:value-type="string">
            <text:p>626194, Тюменская область, Уватский район, пос. Муген, д. 41, 42, тел. 8 (34561) 205-08, mugensosh@mail.ru</text:p>
            <text:p/>
          </table:table-cell>
          <table:table-cell office:value-type="string" calcext:value-type="string">
            <text:p><text:a xlink:href="https://mugen.siteedu.ru/" xlink:type="simple">https://mugen.siteedu.ru</text:a></text:p>
          </table:table-cell>
          <table:table-cell office:value-type="string" calcext:value-type="string">
            <text:p>Оздоровительный 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table:style-name="ce27" office:value-type="string" calcext:value-type="string">
            <text:p>6,6 – 17 лет</text:p>
          </table:table-cell>
          <table:table-cell table:style-name="ce7"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нет</text:p>
          </table:table-cell>
          <table:table-cell table:style-name="ce132" office:value-type="string" calcext:value-type="string">
            <text:p>д. 41 Ввод -21.09.1980, капитальный ремонт 01.07.1995; <text:s/>д. 42 Ввод- 01.09.1995, капитальный ремонт - не осуществлялся</text:p>
          </table:table-cell>
          <table:table-cell office:value-type="string" calcext:value-type="string">
            <text:p>72.ОЦ.01.000.М.000648.04.20 от 30.04.2020</text:p>
          </table:table-cell>
          <table:table-cell office:value-type="string" calcext:value-type="string">
            <text:p>Проверки надзорными органами не проводились.</text:p>
          </table:table-cell>
          <table:table-cell table:style-name="ce27" office:value-type="string" calcext:value-type="string">
            <text:p>Соглашение о взаимодействии с ТО ГБУЗ "Областная больница № 20 с.Уват" от 14.03.2020</text:p>
          </table:table-cell>
          <table:table-cell table:style-name="ce92" office:value-type="string" calcext:value-type="string">
            <text:p>Лицензия №226 от 01.11.2016 72 Л 01 № 0001865</text:p>
          </table:table-cell>
          <table:table-cell table:style-name="ce67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Детский оздоровительный лагерь с дневным пребыванием «Юный олимпиец» - структурное подразделение муниципального автономного общеобразовательного учреждения " Ивановская средняя общеобразовательная школа" Уватского муниципального района (Детский оздоровительный лагерь с дневным пребыванием «Юный олимпиец» - структурное подразделение МАОУ "Ивановская СОШ" Уватского муниципального района)</text:p>
          </table:table-cell>
          <table:table-cell office:value-type="string" calcext:value-type="string">
            <text:p>отдых и оздоровление детей</text:p>
          </table:table-cell>
          <table:table-cell office:value-type="string" calcext:value-type="string">
            <text:p>Калинин Александр Павлович</text:p>
          </table:table-cell>
          <table:table-cell office:value-type="float" office:value="7225003412" calcext:value-type="float">
            <text:p>7225003412</text:p>
          </table:table-cell>
          <table:table-cell table:style-name="ce29" office:value-type="string" calcext:value-type="string">
            <text:p>626195,Тюменская область, Уватский район, с.Ивановка, улица Орджоникидзе,1</text:p>
          </table:table-cell>
          <table:table-cell table:style-name="ce38" table:number-columns-repeated="9"/>
          <table:table-cell office:value-type="string" calcext:value-type="string">
            <text:p>626195,Тюменская область, Уватский район, с.Ивановка, улица Орджоникидзе,1 <text:s/>pavkalinin@yandex.ru тел 8(34561)23439</text:p>
          </table:table-cell>
          <table:table-cell office:value-type="string" calcext:value-type="string">
            <text:p><text:a xlink:href="https://ivanovka.tyumenschool.ru/" xlink:type="simple">https://ivanovka.tyumenschool.ru</text:a></text:p>
          </table:table-cell>
          <table:table-cell table:style-name="ce29" office:value-type="string" calcext:value-type="string">
            <text:p>Оздоровительный лагерь с дневным пребыванием детей</text:p>
          </table:table-cell>
          <table:table-cell table:style-name="ce6"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office:value-type="string" calcext:value-type="string">
            <text:p>6,6 – 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34" office:value-type="string" calcext:value-type="string">
            <text:p>нет</text:p>
          </table:table-cell>
          <table:table-cell table:style-name="ce129" office:value-type="string" calcext:value-type="string">
            <text:p>Ввод-01.09.1990, капитальный ремонт- 01.06.2008</text:p>
          </table:table-cell>
          <table:table-cell table:style-name="ce29" office:value-type="string" calcext:value-type="string">
            <text:p>72.ОЦ.01.000.М.000487.04.20 от 20.04.2020</text:p>
          </table:table-cell>
          <table:table-cell table:style-name="ce29" office:value-type="string" calcext:value-type="string">
            <text:p>Проверки надзорными органами не проводились.</text:p>
          </table:table-cell>
          <table:table-cell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table:style-name="ce29" office:value-type="string" calcext:value-type="string">
            <text:p>Лицензия 72 Л 01 <text:s/>№ 0001851 <text:s text:c="2"/>от 19.10.2016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Детский оздоровительный лагерь с дневным пребыванием <text:s/>«Планета детства» - <text:s/>структурное подразделение «Начальная школа – детский сад» с. Уват <text:s/>- филиал муниципального автономного общеобразовательного учреждения <text:s/>"Ивановская средняя общеобразовательная школа" Уватского муниципального района (Детский оздоровительный лагерь с дневным пребыванием «Планета детства» - структурное подразделение <text:s/>«Начальная школа – детский сад» с. Уват - филиал МАОУ "Ивановская СОШ" Уватского муниципального района)</text:p>
          </table:table-cell>
          <table:table-cell table:style-name="ce30" office:value-type="string" calcext:value-type="string">
            <text:p>отдых и оздоровление детей</text:p>
          </table:table-cell>
          <table:table-cell table:style-name="ce7" office:value-type="string" calcext:value-type="string">
            <text:p>Чукомина Ольга Владимировна</text:p>
          </table:table-cell>
          <table:table-cell table:style-name="ce27" office:value-type="float" office:value="7225003412" calcext:value-type="float">
            <text:p>7225003412</text:p>
          </table:table-cell>
          <table:table-cell office:value-type="string" calcext:value-type="string">
            <text:p>626195 <text:s/>Тюменская область, Уватский район, с. Ивановка, ул Орджоникидзе д.1</text:p>
          </table:table-cell>
          <table:table-cell table:style-name="ce39" table:number-columns-repeated="9"/>
          <table:table-cell table:style-name="ce27" office:value-type="string" calcext:value-type="string">
            <text:p>625170, Тюменская область, Уватский район,с. Уват, мкр. Центральный д.10/2, телефон 83456128113, olga-chukomina@yandex.ru </text:p>
          </table:table-cell>
          <table:table-cell office:value-type="string" calcext:value-type="string">
            <text:p><text:a xlink:href="https://ivanovka.tyumenschool.ru/" xlink:type="simple">https://ivanovka.tyumenschool.ru</text:a></text:p>
          </table:table-cell>
          <table:table-cell office:value-type="string" calcext:value-type="string">
            <text:p>оздоровительный лагерь с дневным пребыванием на базе общеобразовательного учреждения</text:p>
          </table:table-cell>
          <table:table-cell table:style-name="ce7" office:value-type="string" calcext:value-type="string">
            <text:p>сезонный</text:p>
          </table:table-cell>
          <table:table-cell office:value-type="string" calcext:value-type="string">
            <text:p>1 смена 01.06.2021-22.06.2021</text:p>
          </table:table-cell>
          <table:table-cell office:value-type="string" calcext:value-type="string">
            <text:p>210 руб.</text:p>
          </table:table-cell>
          <table:table-cell table:style-name="ce27" office:value-type="string" calcext:value-type="string">
            <text:p>6,6 - 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table:style-name="ce34" office:value-type="string" calcext:value-type="string">
            <text:p>нет</text:p>
          </table:table-cell>
          <table:table-cell table:style-name="ce132" office:value-type="string" calcext:value-type="string">
            <text:p>Ввод - 01.09.2008, капитальный ремонт- не проводился</text:p>
          </table:table-cell>
          <table:table-cell office:value-type="string" calcext:value-type="string">
            <text:p>72.ОЦ.01.000.М.000488.04.20 от 20.04.2020</text:p>
          </table:table-cell>
          <table:table-cell office:value-type="string" calcext:value-type="string">
            <text:p>Проверки надзорными органами не проводились.</text:p>
          </table:table-cell>
          <table:table-cell table:style-name="ce27" office:value-type="string" calcext:value-type="string">
            <text:p>Соглашение о взаимодействии с ТО ГБУЗ " Областная больница № 20 с.Уват" от 14.03.2019</text:p>
          </table:table-cell>
          <table:table-cell office:value-type="string" calcext:value-type="string">
            <text:p>Лицензия 72 Л 01 <text:s/>№ 0001851 от 19.10.2016</text:p>
          </table:table-cell>
          <table:table-cell table:style-name="ce7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4" office:value-type="string" calcext:value-type="string">
            <text:p>Муниципальное автономное учрждение дополнительго образования "детская школа искусств Уватского муниципального района" (МАУДО "ДШИ Уватского муниципального района") Летний лагерь с дневным пребыванием "Палитра"</text:p>
          </table:table-cell>
          <table:table-cell table:style-name="ce26" office:value-type="string" calcext:value-type="string">
            <text:p>Муниципальное автономное учреждение</text:p>
          </table:table-cell>
          <table:table-cell table:style-name="ce26" office:value-type="string" calcext:value-type="string">
            <text:p>Никитенко Ирина Владимировна</text:p>
          </table:table-cell>
          <table:table-cell table:style-name="ce37" office:value-type="string" calcext:value-type="string">
            <text:p>7225005201</text:p>
          </table:table-cell>
          <table:table-cell table:style-name="ce26" office:value-type="string" calcext:value-type="string">
            <text:p>626170, Тюменская обл., Уватский р-он, с.Уват, ул.Октябрьская, д.51</text:p>
          </table:table-cell>
          <table:table-cell table:style-name="ce12" table:number-columns-repeated="9"/>
          <table:table-cell table:style-name="ce26" office:value-type="string" calcext:value-type="string">
            <text:p>626170, Тюменская обл., Уватский р-он, с.Уват, ул.Дорожная, д.7</text:p>
          </table:table-cell>
          <table:table-cell table:style-name="ce49" office:value-type="string" calcext:value-type="string">
            <text:p><text:a xlink:href="https://dshi-uvat.tmn.muzkult.ru/letniy_lager" xlink:type="simple">https://dshi-uvat.tmn.muzkult.ru/letniy_lager</text:a></text:p>
          </table:table-cell>
          <table:table-cell table:style-name="ce26" office:value-type="string" calcext:value-type="string">
            <text:p>Летний лагерь с дневным пребыванием детей</text:p>
          </table:table-cell>
          <table:table-cell table:style-name="ce11" office:value-type="string" calcext:value-type="string">
            <text:p>Сезонный</text:p>
          </table:table-cell>
          <table:table-cell table:style-name="ce54" office:value-type="string" calcext:value-type="string">
            <text:p>с 19.07.2021 по 08.02.2021 (1 смена)</text:p>
          </table:table-cell>
          <table:table-cell table:style-name="ce54" office:value-type="string" calcext:value-type="string">
            <text:p>251 руб., в том числе 146 руб. - <text:s/>родительская плата</text:p>
          </table:table-cell>
          <table:table-cell table:style-name="ce57" office:value-type="string" calcext:value-type="string">
            <text:p>10-17 лет</text:p>
          </table:table-cell>
          <table:table-cell table:style-name="ce24" office:value-type="string" calcext:value-type="string">
            <text:p>Питание осуществляется на базе пищеблока АУ “ЦФОР Уватского муниципального района”.Условия для дневного пребывания: кабинет хореографии, спортивный зал, зал аэробики, бассейн, зал боулинга. Оборудованные раздевалки с душевыми кабинками, сауна соответствующая гигиеническим нормам, туалеты, конференц зал для занятий по теоретической подготовке и развлекательных мероприятий.</text:p>
          </table:table-cell>
          <table:table-cell table:style-name="ce57" office:value-type="string" calcext:value-type="string">
            <text:p>Имеется бассейн</text:p>
          </table:table-cell>
          <table:table-cell table:style-name="ce54" office:value-type="string" calcext:value-type="string">
            <text:p>Год постройки: 2009 Текущий ремонт: 2019 год</text:p>
          </table:table-cell>
          <table:table-cell table:style-name="ce54" office:value-type="string" calcext:value-type="string">
            <text:p>№ 72.ОЦ.01.000.М.000830.05.20 от 22.05.2020г.</text:p>
          </table:table-cell>
          <table:table-cell table:style-name="ce54" office:value-type="string" calcext:value-type="string">
            <text:p>Проверки надзорными органами не проводились.</text:p>
          </table:table-cell>
          <table:table-cell table:style-name="ce26" office:value-type="string" calcext:value-type="string">
            <text:p>№ ЛО-72-01-002487 от 25.05.2017г.</text:p>
          </table:table-cell>
          <table:table-cell table:style-name="ce26" office:value-type="string" calcext:value-type="string">
            <text:p>72 Л 01 №0001670 от 02.02.2016</text:p>
          </table:table-cell>
          <table:table-cell table:style-name="ce67"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5" office:value-type="string" calcext:value-type="string">
            <text:p>Автономное учреждение “Комплексный центр социального обслуживания населения Уватского муниципального района” Филиал летнигооздоровительного лагеря с дневным пребыванием детей “Алые паруса”</text:p>
          </table:table-cell>
          <table:table-cell table:style-name="ce27" office:value-type="string" calcext:value-type="string">
            <text:p>муниципальная</text:p>
          </table:table-cell>
          <table:table-cell table:style-name="ce26" office:value-type="string" calcext:value-type="string">
            <text:p>Слинкина Наталья Александровна</text:p>
          </table:table-cell>
          <table:table-cell table:style-name="ce26" office:value-type="float" office:value="7225005226" calcext:value-type="float">
            <text:p>7225005226</text:p>
          </table:table-cell>
          <table:table-cell table:style-name="ce26" office:value-type="string" calcext:value-type="string">
            <text:p>626170, Тюменская область, Уватский район, село Уват, ул.Дзержинского, д.17</text:p>
          </table:table-cell>
          <table:table-cell table:style-name="ce40" table:number-columns-repeated="9"/>
          <table:table-cell table:style-name="ce26" office:value-type="string" calcext:value-type="string">
            <text:p><text:a xlink:href="mailto:uvat_kcson@sznto.ru" xlink:type="simple">626191, Тюменская область, Уватский район, поселок Туртас, ул.Победы, д.9 МАОУ “ТуртасскаяСОШ” 8(34561)21893, 21749 uvat_kcson@sznto.ru</text:a></text:p>
          </table:table-cell>
          <table:table-cell table:style-name="ce26" office:value-type="string" calcext:value-type="string">
            <text:p>www.уват-кцсон.рф</text:p>
          </table:table-cell>
          <table:table-cell table:style-name="ce26" office:value-type="string" calcext:value-type="string">
            <text:p>Летний оздоровительный лагерь с дневным пребыванием детей</text:p>
          </table:table-cell>
          <table:table-cell table:style-name="ce26" office:value-type="string" calcext:value-type="string">
            <text:p>Сезонный </text:p>
          </table:table-cell>
          <table:table-cell table:style-name="ce7" office:value-type="string" calcext:value-type="string">
            <text:p>2 смена 28.06.2021-16.07.2021</text:p>
          </table:table-cell>
          <table:table-cell table:style-name="ce26" office:value-type="string" calcext:value-type="string">
            <text:p>Бесплатно</text:p>
          </table:table-cell>
          <table:table-cell office:value-type="string" calcext:value-type="string">
            <text:p>6,6 - 17 лет</text:p>
          </table:table-cell>
          <table:table-cell table:style-name="ce26" office:value-type="string" calcext:value-type="string">
            <text:p>Проживание не предусмотрено. Питание осуществляется на базе школьной столовой по 10-ти дневному меню.</text:p>
          </table:table-cell>
          <table:table-cell office:value-type="string" calcext:value-type="string">
            <text:p>нет</text:p>
          </table:table-cell>
          <table:table-cell table:style-name="ce29" office:value-type="string" calcext:value-type="string">
            <text:p>Ввод -1981, <text:s/>капитальный ремонт -2012</text:p>
          </table:table-cell>
          <table:table-cell table:style-name="ce26" office:value-type="string" calcext:value-type="string">
            <text:p>№ 72.ОЦ.01.000.М.000999.05.19 от 31.05.2019г. Действительно до 29.05.2020г.</text:p>
          </table:table-cell>
          <table:table-cell table:style-name="ce26" office:value-type="string" calcext:value-type="string">
            <text:p>Акт приемки межведомственной комиссии оздоровительного учреждения с дневным пребыванием детей от 22.05.2020г. За 2020 год проверки надзорными органами не проводились</text:p>
          </table:table-cell>
          <table:table-cell table:style-name="ce92" office:value-type="string" calcext:value-type="string">
            <text:p>Соглашение с ГБУЗ ТО "Областная больница № 20 (с. Уват) о сотрудничестве № б/н от 01.04.2020г. </text:p>
          </table:table-cell>
          <table:table-cell office:value-type="string" calcext:value-type="string">
            <text:p>отсутствует</text:p>
          </table:table-cell>
          <table:table-cell table:style-name="ce26" office:value-type="string" calcext:value-type="string">
            <text:p>Доступен для детей-инвалидов и детей с ограниченными возможностями здоровья</text:p>
          </table:table-cell>
          <table:table-cell table:number-columns-repeated="34"/>
        </table:table-row>
        <table:table-row table:style-name="ro15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Автономное учреждение “Комплексный центр социального обслуживания населения Уватского муниципального района” Летний оздоровительный лагерь с дневным пребыванием детей “Алые паруса”</text:p>
          </table:table-cell>
          <table:table-cell table:style-name="ce27" office:value-type="string" calcext:value-type="string">
            <text:p>муниципальная</text:p>
          </table:table-cell>
          <table:table-cell table:style-name="ce26" office:value-type="string" calcext:value-type="string">
            <text:p>Слинкина Наталья Александровна</text:p>
          </table:table-cell>
          <table:table-cell table:style-name="ce26" office:value-type="float" office:value="7225005226" calcext:value-type="float">
            <text:p>7225005226</text:p>
          </table:table-cell>
          <table:table-cell table:style-name="ce26" office:value-type="string" calcext:value-type="string">
            <text:p>626170, Тюменская область, Уватский район, село Уват, ул.Дзержинского, д.17</text:p>
          </table:table-cell>
          <table:table-cell table:style-name="ce40" table:number-columns-repeated="9"/>
          <table:table-cell table:style-name="ce26" office:value-type="string" calcext:value-type="string">
            <text:p><text:a xlink:href="mailto:uvat_kcson@sznto.ru" xlink:type="simple">626170, Тюменская область, Уватский район, село Уват, ул.Октябрьская, д.51 МАОУ “Уватская СОШ” 8(34561)21893,21749  uvat_kcson@sznto.ru</text:a></text:p>
          </table:table-cell>
          <table:table-cell table:style-name="ce26" office:value-type="string" calcext:value-type="string">
            <text:p>www.уват-кцсон.рф</text:p>
          </table:table-cell>
          <table:table-cell table:style-name="ce26" office:value-type="string" calcext:value-type="string">
            <text:p>Летний оздоровительный лагерь с дневным пребыванием детей</text:p>
          </table:table-cell>
          <table:table-cell table:style-name="ce26" office:value-type="string" calcext:value-type="string">
            <text:p>Сезонный </text:p>
          </table:table-cell>
          <table:table-cell table:style-name="ce7" office:value-type="string" calcext:value-type="string">
            <text:p>2 смена 28062021-16.07.2021, 3 смена 26.07.2021-13.08.2021</text:p>
          </table:table-cell>
          <table:table-cell table:style-name="ce26" office:value-type="string" calcext:value-type="string">
            <text:p>Бесплатно</text:p>
          </table:table-cell>
          <table:table-cell office:value-type="string" calcext:value-type="string">
            <text:p>6,6 - 17 лет</text:p>
          </table:table-cell>
          <table:table-cell table:style-name="ce26" office:value-type="string" calcext:value-type="string">
            <text:p>Проживание не предусмотрено. Питание осуществляется на базе школьной столовой по 10-ти дневному меню.</text:p>
          </table:table-cell>
          <table:table-cell office:value-type="string" calcext:value-type="string">
            <text:p>нет</text:p>
          </table:table-cell>
          <table:table-cell table:style-name="ce29" office:value-type="string" calcext:value-type="string">
            <text:p>Всвод -1972, 2004-капитальный ремонт <text:s text:c="15"/></text:p>
          </table:table-cell>
          <table:table-cell table:style-name="ce26" office:value-type="string" calcext:value-type="string">
            <text:p><text:s/>№ 72.ОЦ.01.000.М.000656.05.20 от 06.05.2020г. Действительно до 06.05.2021г.</text:p>
          </table:table-cell>
          <table:table-cell table:style-name="ce26" office:value-type="string" calcext:value-type="string">
            <text:p>Акт приемки межведомственной комиссии оздоровительного учреждения с дневным пребыванием детей от 14.05.2020г. За 2020 год проверки надзорными органами не проводились</text:p>
          </table:table-cell>
          <table:table-cell table:style-name="ce64" office:value-type="string" calcext:value-type="string">
            <text:p>Соглашение с ГБУЗ ТО "Областная больница № 20 (с. Уват) о сотрудничестве № б/н от 01.04.2020г. </text:p>
          </table:table-cell>
          <table:table-cell office:value-type="string" calcext:value-type="string">
            <text:p>отсутствует</text:p>
          </table:table-cell>
          <table:table-cell table:style-name="ce26" office:value-type="string" calcext:value-type="string">
            <text:p>Доступен для детей-инвалидов и детей с ограниченными возможностями здоровья</text:p>
          </table:table-cell>
          <table:table-cell table:number-columns-repeated="34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27" office:value-type="string" calcext:value-type="string">
            <text:p>Спортивно -оздоровительный лагерь с дневным пребыванием детей <text:s/>«Олимпиец» <text:s/></text:p>
          </table:table-cell>
          <table:table-cell table:style-name="ce27" office:value-type="string" calcext:value-type="string">
            <text:p>муниципальная</text:p>
          </table:table-cell>
          <table:table-cell table:style-name="ce27" office:value-type="string" calcext:value-type="string">
            <text:p>Софронов Василий Викторович </text:p>
          </table:table-cell>
          <table:table-cell table:style-name="ce35" office:value-type="float" office:value="7225005152" calcext:value-type="float">
            <text:p>7225005152</text:p>
          </table:table-cell>
          <table:table-cell office:value-type="string" calcext:value-type="string">
            <text:p>ул. Советская, д 7/1, с. Уват, Тюменская область,626 170</text:p>
          </table:table-cell>
          <table:table-cell table:style-name="ce40" table:number-columns-repeated="9"/>
          <table:table-cell table:style-name="ce27" office:value-type="string" calcext:value-type="string">
            <text:p>ул. Советская, д 7/1, с. Уват, Тюменская область,626 170</text:p>
          </table:table-cell>
          <table:table-cell table:style-name="ce27" office:value-type="string" calcext:value-type="string">
            <text:p>uvatdush.ru</text:p>
          </table:table-cell>
          <table:table-cell office:value-type="string" calcext:value-type="string">
            <text:p>Спортивно - оздоровительный 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table:style-name="ce27" office:value-type="string" calcext:value-type="string">
            <text:p>2 смена 09.07. - 22.07.2020 г. 3 смена - 27.07. - 09.08.2020 г. </text:p>
          </table:table-cell>
          <table:table-cell table:style-name="ce56" office:value-type="string" calcext:value-type="string">
            <text:p>2370.00 рублей, в том числе родительская плата 1320.00 рублей <text:s/></text:p>
          </table:table-cell>
          <table:table-cell office:value-type="string" calcext:value-type="string">
            <text:p>6,6 - 17 лет</text:p>
          </table:table-cell>
          <table:table-cell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нет</text:p>
          </table:table-cell>
          <table:table-cell table:style-name="ce27" office:value-type="string" calcext:value-type="string">
            <text:p>2011 г. - МАУ ДО "ДЮСШ" УМР, Хокейный корт с. Уват, ул. Дорожная 5. 2012 г. МАУ ДО "ДЮСШ" УМР, Стадион "Атлант" с. Уват, ул. Дорожная 7 а.</text:p>
          </table:table-cell>
          <table:table-cell office:value-type="string" calcext:value-type="string">
            <text:p>№ 72.ОЦ.01.000.М.000748.05.20 от 18.05.2020 г. №3156845</text:p>
          </table:table-cell>
          <table:table-cell office:value-type="string" calcext:value-type="string">
            <text:p>Проверки надзорными органами не проводились </text:p>
          </table:table-cell>
          <table:table-cell table:style-name="ce27" office:value-type="string" calcext:value-type="string">
            <text:p>№ ЛО - 72-01-003230 от 05 декабря 2019 года</text:p>
          </table:table-cell>
          <table:table-cell office:value-type="string" calcext:value-type="string">
            <text:p>№052 от 20 августа 2018 г. серия 72 Л 01 № 0002075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7">
          <table:table-cell table:style-name="ce12" office:value-type="float" office:value="18" calcext:value-type="float">
            <text:p>18</text:p>
          </table:table-cell>
          <table:table-cell table:style-name="ce27" office:value-type="string" calcext:value-type="string">
            <text:p>Летний спортивно-оздоровительный лагерь с дневным пребыванием детей «СПОРТЛАНДИЯ» </text:p>
          </table:table-cell>
          <table:table-cell table:style-name="ce92" office:value-type="string" calcext:value-type="string">
            <text:p>Автономное учреждение</text:p>
          </table:table-cell>
          <table:table-cell table:style-name="ce92" office:value-type="string" calcext:value-type="string">
            <text:p>Халиулин Евгений Владимирович</text:p>
          </table:table-cell>
          <table:table-cell table:style-name="ce35" office:value-type="float" office:value="7225005258" calcext:value-type="float">
            <text:p>7225005258</text:p>
          </table:table-cell>
          <table:table-cell office:value-type="string" calcext:value-type="string">
            <text:p>626170, Тюменская область, Уватский район, с. Уват, улица Дорожная, дом 7.</text:p>
          </table:table-cell>
          <table:table-cell table:style-name="ce40" table:number-columns-repeated="9"/>
          <table:table-cell table:style-name="ce27" office:value-type="string" calcext:value-type="string">
            <text:p>626170, Российская Федерация, Тюменская область, Уватский район, село Уват, улица Дорожная, дом 7. 8(34561)28-180, Почта: cfor@mail.ru</text:p>
            <text:p/>
            <text:p/>
          </table:table-cell>
          <table:table-cell table:style-name="ce35" office:value-type="string" calcext:value-type="string">
            <text:p><text:s/>http://cfor-uvat.ru</text:p>
          </table:table-cell>
          <table:table-cell office:value-type="string" calcext:value-type="string">
            <text:p>Оздоровительный 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table:style-name="ce46" office:value-type="string" calcext:value-type="string">
            <text:p>1 смена 01.06.2021-15.06.2021 <text:s text:c="28"/>2 смена 17.06.2021-01.07.2021</text:p>
          </table:table-cell>
          <table:table-cell table:style-name="ce46" office:value-type="string" calcext:value-type="string">
            <text:p>237, в том числе 132р. - <text:s/>родительская плата <text:s text:c="2"/></text:p>
          </table:table-cell>
          <table:table-cell table:style-name="ce58" office:value-type="string" calcext:value-type="string">
            <text:p>6,6 - 17 лет</text:p>
          </table:table-cell>
          <table:table-cell table:style-name="ce92"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Имеется бассейн</text:p>
          </table:table-cell>
          <table:table-cell table:style-name="ce27" office:value-type="string" calcext:value-type="string">
            <text:p>Год постройки: 2009 Текущий ремонт: 2019 год</text:p>
          </table:table-cell>
          <table:table-cell table:style-name="ce46" office:value-type="string" calcext:value-type="string">
            <text:p>№ 72.ОЦ.01.000.М.000839.05.20 от 22.05.2020 <text:s/></text:p>
          </table:table-cell>
          <table:table-cell office:value-type="string" calcext:value-type="string">
            <text:p>Проверки надзорными органами не проводились </text:p>
          </table:table-cell>
          <table:table-cell table:style-name="ce65" office:value-type="string" calcext:value-type="string">
            <text:p>№ ЛО-72-01-002487 от 25.05.2017г.</text:p>
          </table:table-cell>
          <table:table-cell table:style-name="ce65" office:value-type="string" calcext:value-type="string">
            <text:p>№ 071 от 23.10.2018г.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8">
          <table:table-cell table:style-name="ce12" office:value-type="float" office:value="19" calcext:value-type="float">
            <text:p>19</text:p>
          </table:table-cell>
          <table:table-cell table:style-name="ce27" office:value-type="string" calcext:value-type="string">
            <text:p>Летний спортивно-оздоровительный лагерь с дневным пребыванием детей <text:s/>«Территория спорта» </text:p>
          </table:table-cell>
          <table:table-cell table:style-name="ce92" office:value-type="string" calcext:value-type="string">
            <text:p>Автономное учреждение</text:p>
          </table:table-cell>
          <table:table-cell table:style-name="ce92" office:value-type="string" calcext:value-type="string">
            <text:p>Халиулин Евгений Владимирович</text:p>
          </table:table-cell>
          <table:table-cell table:style-name="ce35" office:value-type="float" office:value="7225005258" calcext:value-type="float">
            <text:p>7225005258</text:p>
          </table:table-cell>
          <table:table-cell office:value-type="string" calcext:value-type="string">
            <text:p>26170 ,Тюменская область, Уватский район,</text:p>
            <text:p>с.Уват, ул. Дорожная , д.7</text:p>
            <text:p/>
            <text:p/>
          </table:table-cell>
          <table:table-cell table:style-name="ce40" table:number-columns-repeated="9"/>
          <table:table-cell table:style-name="ce45" office:value-type="string" calcext:value-type="string">
            <text:p>626194, Тюменская область, Уватский район, п. Демьянка, ул. Пионерная, 1.</text:p>
            <text:p>Тел.+7 (34561) 26-393</text:p>
            <text:p>cfor@mail.ru, opaleva1972@mail.ru</text:p>
            <text:p/>
          </table:table-cell>
          <table:table-cell office:value-type="string" calcext:value-type="string">
            <text:p><text:a xlink:href="http://cfor-uvat.ru/" xlink:type="simple">http://cfor-uvat.ru</text:a></text:p>
          </table:table-cell>
          <table:table-cell office:value-type="string" calcext:value-type="string">
            <text:p>Оздоровительный 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table:style-name="ce46" office:value-type="string" calcext:value-type="string">
            <text:p>1 смена 01.06.2021-15.06.2021 <text:s text:c="28"/>2 смена 17.06.2021-01.07.2021</text:p>
          </table:table-cell>
          <table:table-cell table:style-name="ce46" office:value-type="string" calcext:value-type="string">
            <text:p>237, в том числе 132р. - <text:s/>родительская плата <text:s text:c="2"/></text:p>
          </table:table-cell>
          <table:table-cell table:style-name="ce58" office:value-type="string" calcext:value-type="string">
            <text:p>6,6 - 17 лет</text:p>
          </table:table-cell>
          <table:table-cell table:style-name="ce92" office:value-type="string" calcext:value-type="string">
            <text:p><text:s/>дневное пребывание <text:s/>3-х разовое питание</text:p>
          </table:table-cell>
          <table:table-cell office:value-type="string" calcext:value-type="string">
            <text:p>Отсутствует</text:p>
          </table:table-cell>
          <table:table-cell table:style-name="ce18" office:value-type="string" calcext:value-type="string">
            <text:p>Год постройки: 2009 Текущий ремонт: 2019 год</text:p>
          </table:table-cell>
          <table:table-cell table:style-name="ce46" office:value-type="string" calcext:value-type="string">
            <text:p>№ <text:s/>72.ОЦ.01.000.М.000840.05.20 от 22.05.2020г.</text:p>
          </table:table-cell>
          <table:table-cell office:value-type="string" calcext:value-type="string">
            <text:p>Проверки надзорными органами не проводились </text:p>
          </table:table-cell>
          <table:table-cell table:style-name="ce65" office:value-type="string" calcext:value-type="string">
            <text:p>№ ЛО-72-01-002487 от 25.05.2017г.</text:p>
          </table:table-cell>
          <table:table-cell table:style-name="ce40" office:value-type="string" calcext:value-type="string">
            <text:p>№ 071 от 23.10.2018г.</text:p>
          </table:table-cell>
          <table:table-cell office:value-type="string" calcext:value-type="string">
            <text:p>Частично доступно</text:p>
          </table:table-cell>
          <table:table-cell table:number-columns-repeated="34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28" office:value-type="string" calcext:value-type="string">
            <text:p>Автономное учреждение дополнительного образования “Центр дополнительного образования детей и молодёжи” Уватского муниципального района сокр. АУ ДО “ЦДОДиМ” УМР</text:p>
          </table:table-cell>
          <table:table-cell table:style-name="ce27" office:value-type="string" calcext:value-type="string">
            <text:p>муниципальная</text:p>
          </table:table-cell>
          <table:table-cell table:style-name="ce28" office:value-type="string" calcext:value-type="string">
            <text:p>Попова Светлана Павловна</text:p>
          </table:table-cell>
          <table:table-cell table:style-name="ce28" office:value-type="float" office:value="7225005240" calcext:value-type="float">
            <text:p>7225005240</text:p>
          </table:table-cell>
          <table:table-cell table:style-name="ce92" office:value-type="string" calcext:value-type="string" table:number-columns-spanned="10" table:number-rows-spanned="1">
            <text:p>626190, Тюменская область, Уватский район, п. Туртас, ст. Юность-Комсомольская, д. 21</text:p>
          </table:table-cell>
          <table:covered-table-cell table:number-columns-repeated="8" table:style-name="ce41"/>
          <table:covered-table-cell table:style-name="ce44"/>
          <table:table-cell table:style-name="ce46" office:value-type="string" calcext:value-type="string">
            <text:p>626190, Тюменская область, Уватский район, п. Туртас, ст. Юность-Комсомольская, д. 21 тел. 8(34561) 25-2-25, 25-9-71, эл. Адрес rddt@mail.ru</text:p>
          </table:table-cell>
          <table:table-cell table:style-name="ce50" office:value-type="string" calcext:value-type="string">
            <text:p><text:a xlink:href="https://rddt-turtas.tyumenschool.ru/sveden/common" xlink:type="simple">https://rddt-turtas.tyumenschool.ru/sveden/common</text:a></text:p>
          </table:table-cell>
          <table:table-cell office:value-type="string" calcext:value-type="string">
            <text:p>Оздоровительный лагерь с дневным пребыванием <text:s/>детей</text:p>
          </table:table-cell>
          <table:table-cell office:value-type="string" calcext:value-type="string">
            <text:p>сезонный</text:p>
          </table:table-cell>
          <table:table-cell table:style-name="ce27" office:value-type="string" calcext:value-type="string">
            <text:p>первая смена с 01.06.2020 – 22.06.2020 г. Вторая смена с 28.06.2020 – 16.07.2020 г.</text:p>
          </table:table-cell>
          <table:table-cell table:style-name="ce56"/>
          <table:table-cell table:style-name="ce27" office:value-type="string" calcext:value-type="string">
            <text:p>10-17 лет (включительно)</text:p>
            <text:p/>
          </table:table-cell>
          <table:table-cell table:style-name="ce27" office:value-type="string" calcext:value-type="string">
            <text:p>питание по договору с МАОУ “Туртасская СОШ “ Уватского муниципального района</text:p>
          </table:table-cell>
          <table:table-cell office:value-type="string" calcext:value-type="string">
            <text:p>Отсутствует</text:p>
          </table:table-cell>
          <table:table-cell table:style-name="ce27" office:value-type="string" calcext:value-type="string">
            <text:p>Дата ввода в эксплуатацию 1978 год, дата последнего капитального ремонта 2018 год (ремонт крыши).</text:p>
          </table:table-cell>
          <table:table-cell office:value-type="string" calcext:value-type="string">
            <text:p>Дата санитарно-эпидемиологического заключения 17.04.2020 г. до 16.04.2021 г.№72.ОЦ.01.000.М.000472.04.20</text:p>
          </table:table-cell>
          <table:table-cell office:value-type="string" calcext:value-type="string">
            <text:p><text:s/>Федеральная служба по надзору в сфере защиты прав потребителей и благополучия человека (Роспотребнадзор) Акт проверки 20.06.2019 г.Предписание <text:s/>№170 (не своевременное очищение осветительной арматуры)- <text:s/>все замечания выполнены. <text:s/></text:p>
          </table:table-cell>
          <table:table-cell table:style-name="ce27" office:value-type="string" calcext:value-type="string">
            <text:p>Соглашение о взаимодействии от 15 мая 2017 г. С областной больницей №20 с. Уват. Лицензия от 11 января 2018 г. № ЛО-72-01-002678</text:p>
          </table:table-cell>
          <table:table-cell office:value-type="string" calcext:value-type="string">
            <text:p>Лицензия №534 от 15 декабря 2015 г.</text:p>
          </table:table-cell>
          <table:table-cell table:style-name="ce27" office:value-type="string" calcext:value-type="string">
            <text:p>частично доступно</text:p>
          </table:table-cell>
          <table:table-cell table:number-columns-repeated="34"/>
        </table:table-row>
      </table:table>
      <table:table table:name="Лист3" table:style-name="ta2">
        <table:table-column table:style-name="co24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Liberation Sans2" svg:font-family="'Liberation Sans'"/>
    <style:font-face style:name="Liberation Sans1" svg:font-family="'Liberation Sans1'"/>
    <style:font-face style:name="Arial1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Да</number:text>
    </number:number-style>
    <number:number-style style:name="N175P1" style:volatile="true">
      <number:text>Да</number:text>
    </number:number-style>
    <number:number-style style:name="N175">
      <number:text>Нет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Истина</number:text>
    </number:number-style>
    <number:number-style style:name="N177P1" style:volatile="true">
      <number:text>Истина</number:text>
    </number:number-style>
    <number:number-style style:name="N177">
      <number:text>Ложь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Вкл</number:text>
    </number:number-style>
    <number:number-style style:name="N179P1" style:volatile="true">
      <number:text>Вкл</number:text>
    </number:number-style>
    <number:number-style style:name="N179">
      <number:text>Выкл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1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Heading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_20_1" style:display-name="Excel_BuiltIn_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2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0:08:29.1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_20_1" style:display-name="PageStyle_Sheet1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2" style:display-name="PageStyle_Sheet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20_3" style:display-name="PageStyle_Sheet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заместитель</meta:initial-creator>
    <meta:editing-cycles>17</meta:editing-cycles>
    <meta:creation-date>2017-10-20T23:41:04</meta:creation-date>
    <dc:date>2021-02-03T10:15:30.921000000</dc:date>
    <dc:language>ru-RU</dc:language>
    <meta:editing-duration>PT1H59M14S</meta:editing-duration>
    <meta:generator>LibreOffice/6.4.3.2$Windows_x86 LibreOffice_project/747b5d0ebf89f41c860ec2a39efd7cb15b54f2d8</meta:generator>
    <meta:document-statistic meta:table-count="2" meta:cell-count="4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