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994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 fo:font-weight="normal" officeooo:rsid="001f1d67" officeooo:paragraph-rsid="00244b82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21f7f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en" fo:country="US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style:writing-mode="lr-tb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style:writing-mode="lr-tb"/>
      <style:text-properties fo:font-size="7pt" fo:language="ru" fo:country="RU" officeooo:rsid="002b1cce" officeooo:paragraph-rsid="002b1cce" style:font-size-asian="7pt" style:font-size-complex="7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size="7pt" fo:language="ru" fo:country="RU" style:font-size-asian="7pt" style:font-size-complex="7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1.501cm" style:auto-text-indent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indent="1.501cm" style:auto-text-indent="false"/>
      <style:text-properties fo:font-variant="normal" fo:text-transform="none" fo:color="#000000" style:font-name="Arial1" fo:letter-spacing="normal" fo:language="ru" fo:country="RU" fo:font-style="normal" fo:font-weight="normal" style:font-name-complex="Arial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fo:language="ru" fo:country="RU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/>
    </style:style>
    <style:style style:name="P23" style:family="paragraph" style:parent-style-name="Standard">
      <style:paragraph-properties fo:margin-top="0cm" fo:margin-bottom="0cm" loext:contextual-spacing="false"/>
      <style:text-properties fo:language="ru" fo:country="RU"/>
    </style:style>
    <style:style style:name="P24" style:family="paragraph" style:parent-style-name="Standard">
      <style:paragraph-properties fo:margin-top="0cm" fo:margin-bottom="0cm" loext:contextual-spacing="false"/>
      <style:text-properties fo:language="ru" fo:country="RU" style:font-name-complex="Arial" style:font-size-complex="13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language="ru" fo:country="RU" style:font-name-complex="Arial" style:font-size-complex="13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margin-top="0cm" fo:margin-bottom="0cm" loext:contextual-spacing="false"/>
      <style:text-properties fo:font-size="7pt" fo:language="ru" fo:country="RU" style:font-size-asian="7pt" style:font-size-complex="7pt"/>
    </style:style>
    <style:style style:name="P28" style:family="paragraph" style:parent-style-name="Text_20_body">
      <style:paragraph-properties fo:margin-top="0cm" fo:margin-bottom="0cm" loext:contextual-spacing="false" fo:line-height="100%" fo:orphans="2" fo:widows="2"/>
      <style:text-properties fo:font-variant="normal" fo:text-transform="none" fo:color="#000000" style:font-name="Arial1" fo:letter-spacing="normal" fo:font-style="normal" fo:font-weight="normal"/>
    </style:style>
    <style:style style:name="P29" style:family="paragraph" style:parent-style-name="Text_20_body">
      <style:paragraph-properties fo:margin-top="0cm" fo:margin-bottom="0cm" loext:contextual-spacing="false" fo:line-height="100%" fo:orphans="2" fo:widows="2"/>
    </style:style>
    <style:style style:name="P30" style:family="paragraph" style:parent-style-name="Text_20_body">
      <style:paragraph-properties fo:margin-top="0cm" fo:margin-bottom="0cm" loext:contextual-spacing="false" fo:line-height="100%" fo:orphans="2" fo:widows="2"/>
      <style:text-properties officeooo:paragraph-rsid="002e1d64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fo:color="#000000" fo:font-size="13pt" fo:language="ru" fo:country="RU" fo:font-weight="normal" officeooo:rsid="002e1d64" officeooo:paragraph-rsid="002e1d64" style:font-size-asian="13pt" style:font-weight-asian="normal" style:font-size-complex="13pt" style:font-weight-complex="normal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20b38f" style:font-name-asian="Arial" style:font-name-complex="Arial"/>
    </style:style>
    <style:style style:name="T4" style:family="text">
      <style:text-properties fo:language="ru" fo:country="RU" officeooo:rsid="0021f7fd" style:font-name-asian="Arial" style:font-name-complex="Arial"/>
    </style:style>
    <style:style style:name="T5" style:family="text">
      <style:text-properties fo:language="ru" fo:country="RU" officeooo:rsid="0029ed01" style:font-name-asian="Arial" style:font-name-complex="Arial"/>
    </style:style>
    <style:style style:name="T6" style:family="text">
      <style:text-properties fo:language="ru" fo:country="RU" officeooo:rsid="002e1d64" style:font-name-asian="Arial" style:font-name-complex="Arial"/>
    </style:style>
    <style:style style:name="T7" style:family="text">
      <style:text-properties fo:language="ru" fo:country="RU" style:font-name-complex="Arial" style:font-size-complex="13pt"/>
    </style:style>
    <style:style style:name="T8" style:family="text">
      <style:text-properties fo:language="ru" fo:country="RU" officeooo:rsid="002c8599" style:font-name-complex="Arial" style:font-size-complex="13pt"/>
    </style:style>
    <style:style style:name="T9" style:family="text">
      <style:text-properties fo:language="ru" fo:country="RU" style:font-size-complex="13pt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2" style:family="text">
      <style:text-properties fo:language="ru" fo:country="RU" fo:font-weight="normal" officeooo:rsid="002c8599" style:font-weight-asian="normal" style:font-name-complex="Arial" style:font-size-complex="13pt" style:font-weight-complex="normal"/>
    </style:style>
    <style:style style:name="T13" style:family="text">
      <style:text-properties fo:language="ru" fo:country="RU" fo:font-weight="normal" officeooo:rsid="002da726" style:font-weight-asian="normal" style:font-name-complex="Arial" style:font-size-complex="13pt" style:font-weight-complex="normal"/>
    </style:style>
    <style:style style:name="T14" style:family="text">
      <style:text-properties fo:language="ru" fo:country="RU" officeooo:rsid="0021f7fd"/>
    </style:style>
    <style:style style:name="T15" style:family="text">
      <style:text-properties style:text-position="super 58%" fo:language="ru" fo:country="RU"/>
    </style:style>
    <style:style style:name="T16" style:family="text">
      <style:text-properties fo:language="en" fo:country="US" style:font-name-asian="Arial" style:font-name-complex="Ari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 style:font-name-complex="Arial" style:font-size-complex="13pt" style:font-style-complex="italic" style:font-weight-complex="bold"/>
    </style:style>
    <style:style style:name="T19" style:family="text">
      <style:text-properties fo:font-style="italic" fo:font-weight="bold" officeooo:rsid="002c8599" style:font-style-asian="italic" style:font-weight-asian="bold" style:font-name-complex="Arial" style:font-size-complex="13pt" style:font-style-complex="italic" style:font-weight-complex="bold"/>
    </style:style>
    <style:style style:name="T20" style:family="text">
      <style:text-properties style:font-name-complex="Arial" style:font-size-complex="13pt"/>
    </style:style>
    <style:style style:name="T21" style:family="text">
      <style:text-properties officeooo:rsid="002c8599" style:font-name-complex="Arial" style:font-size-complex="13pt"/>
    </style:style>
    <style:style style:name="T22" style:family="text">
      <style:text-properties fo:font-variant="normal" fo:text-transform="none" fo:color="#000000" style:font-name="Arial1" fo:letter-spacing="normal" fo:font-style="normal" fo:font-weight="normal"/>
    </style:style>
    <style:style style:name="T23" style:family="text">
      <style:text-properties fo:font-variant="normal" fo:text-transform="none" fo:color="#000000" style:font-name="Arial1" fo:letter-spacing="normal" fo:font-style="normal" fo:font-weight="normal" officeooo:rsid="002e1d64"/>
    </style:style>
    <style:style style:name="T24" style:family="text">
      <style:text-properties fo:font-variant="normal" fo:text-transform="none" fo:color="#000000" style:font-name="Arial1" fo:font-size="13pt" fo:letter-spacing="normal" fo:language="en" fo:country="US" fo:font-style="normal" fo:font-weight="normal" officeooo:rsid="002e1d64" style:font-name-asian="Times New Roman" style:font-size-asian="13pt" style:font-name-complex="Times New Roman" style:font-size-complex="12pt" style:language-complex="en" style:country-complex="US"/>
    </style:style>
    <style:style style:name="T25" style:family="text">
      <style:text-properties fo:font-variant="normal" fo:text-transform="none" style:font-name="Arial1" fo:letter-spacing="normal" fo:font-style="normal"/>
    </style:style>
    <style:style style:name="T26" style:family="text">
      <style:text-properties fo:font-variant="normal" fo:text-transform="none" style:font-name="Arial1" fo:letter-spacing="normal" fo:font-style="normal" officeooo:rsid="000850b5"/>
    </style:style>
    <style:style style:name="T27" style:family="text">
      <style:text-properties fo:font-variant="normal" fo:text-transform="none" style:font-name="Arial1" fo:letter-spacing="normal" fo:font-style="normal" officeooo:rsid="00307150"/>
    </style:style>
    <style:style style:name="T28" style:family="text">
      <style:text-properties fo:font-variant="normal" fo:text-transform="none" style:font-name="Arial1" fo:letter-spacing="normal" fo:font-style="normal" officeooo:rsid="003edd41"/>
    </style:style>
    <style:style style:name="T29" style:family="text">
      <style:text-properties officeooo:rsid="002b1cce"/>
    </style:style>
    <style:style style:name="T30" style:family="text">
      <style:text-properties officeooo:rsid="002c8599"/>
    </style:style>
    <style:style style:name="T31" style:family="text">
      <style:text-properties officeooo:rsid="002e1d64"/>
    </style:style>
    <style:style style:name="T32" style:family="text">
      <style:text-properties fo:text-transform="uppercase" fo:font-size="14pt" fo:letter-spacing="0.053cm" fo:language="ru" fo:country="RU" fo:font-weight="bold" style:font-size-asian="14pt" style:font-weight-asian="bold" style:font-size-complex="14pt"/>
    </style:style>
    <style:style style:name="T33" style:family="text">
      <style:text-properties fo:text-transform="uppercase" fo:font-size="14pt" fo:letter-spacing="0.053cm" fo:language="ru" fo:country="RU" fo:font-weight="bold" officeooo:rsid="0020b38f" style:font-size-asian="14pt" style:font-weight-asian="bold" style:font-size-complex="14pt"/>
    </style:style>
    <style:style style:name="T34" style:family="text">
      <style:text-properties fo:text-transform="uppercase" fo:font-size="14pt" fo:letter-spacing="0.053cm" fo:language="ru" fo:country="RU" fo:font-weight="bold" officeooo:rsid="0029ed01" style:font-size-asian="14pt" style:font-weight-asian="bold" style:font-size-complex="14pt"/>
    </style:style>
    <style:style style:name="T35" style:family="text">
      <style:text-properties fo:text-transform="uppercase" style:use-window-font-color="true" style:font-name="Arial" fo:font-size="14pt" fo:letter-spacing="0.053cm" fo:language="ru" fo:country="RU" fo:font-weight="bold" officeooo:rsid="002e1d64" style:font-name-asian="Times New Roman" style:font-size-asian="14pt" style:font-weight-asian="bold" style:font-name-complex="Times New Roman" style:font-size-complex="14pt" style:language-complex="en" style:country-complex="US"/>
    </style:style>
    <style:style style:name="T36" style:family="text">
      <style:text-properties style:use-window-font-color="true" style:font-name="Arial" fo:font-size="13pt" fo:language="ru" fo:country="RU" officeooo:rsid="002e1d64" style:font-name-asian="Times New Roman" style:font-size-asian="13pt" style:font-name-complex="Times New Roman" style:font-size-complex="12pt" style:language-complex="en" style:country-complex="U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6">Администрация<text:line-break/>Уватского муниципального района</text:p>
      <text:p text:style-name="P17"><text:span text:style-name="T32"><text:s/></text:span><text:span text:style-name="T33">управлени</text:span><text:span text:style-name="T35">е</text:span><text:span text:style-name="T33"> </text:span><text:span text:style-name="T34">П</text:span><text:span text:style-name="T33">о социальным вопросам</text:span></text:p>
      <text:p text:style-name="P6"><text:span text:style-name="T15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15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6">12</text:span><text:span text:style-name="T4">.</text:span><text:span text:style-name="T6">02</text:span><text:span text:style-name="T3">.20</text:span><text:span text:style-name="T5">2</text:span><text:span text:style-name="T6">1</text:span><text:span text:style-name="T2"> № </text:span><text:span text:style-name="T6">0171</text:span><text:span text:style-name="T16">-</text:span><text:span text:style-name="T2">СЗ</text:span></text:p>
            <text:p text:style-name="P3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0"/>
      <text:p text:style-name="P10">Пояснительная записка</text:p>
      <text:p text:style-name="P12"><text:span text:style-name="T1">к проекту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28.03.2017 № 46 </text:span><text:span text:style-name="T7">«Об утверждении муниципальной программы «Основные направления развития культуры в Уватском муниципальном районе» на 20</text:span><text:span text:style-name="T8">20</text:span><text:span text:style-name="T7">-202</text:span><text:span text:style-name="T8">2</text:span><text:span text:style-name="T7"> годы»»</text:span></text:p>
      <text:p text:style-name="P7"/>
      <text:p text:style-name="P7"/>
      <text:p text:style-name="P7"><text:span text:style-name="T17">1. Обоснование необходимости принятия постановления </text:span><text:span text:style-name="T18">«О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на 20</text:span><text:span text:style-name="T19">20</text:span><text:span text:style-name="T18">-202</text:span><text:span text:style-name="T19">2 </text:span><text:span text:style-name="T18">годы»»</text:span></text:p>
      <text:p text:style-name="P7"/>
      <text:p text:style-name="P18"><text:span text:style-name="T1">Проект постановления администрации Уватского муниципального района </text:span><text:span text:style-name="T10">«О внесении изменений в постановление администрации Уватского муниципального района от 28.03.2017 № 46 </text:span><text:span text:style-name="T11">«Об утверждении муниципальной программы «Основные направления развития культуры в Уватском муниципальном районе» на 20</text:span><text:span text:style-name="T12">20</text:span><text:span text:style-name="T11">-202</text:span><text:span text:style-name="T12">2</text:span><text:span text:style-name="T11"> годы»»</text:span><text:span text:style-name="T7"> </text:span><text:span text:style-name="T1">разработан в 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 </text:span></text:p>
      <text:p text:style-name="P18"><text:span text:style-name="T1">В связи с изменением сроков исполнения мероприятий программы, объема их исполнения целевых показателей, корректировкой объема финансирования </text:span><text:span text:style-name="T7">необходимо внести </text:span><text:span text:style-name="T11">изменения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,</text:span><text:span text:style-name="T7"> а именно:</text:span></text:p>
      <text:p text:style-name="P19">а) в наименовании, пункте 1 постановления слова «на 20<text:span text:style-name="T30">20</text:span>-202<text:span text:style-name="T30">2 </text:span>годы» заменить словами «на 202<text:span text:style-name="T30">1</text:span>-202<text:span text:style-name="T30">3</text:span> годы»;</text:p>
      <text:p text:style-name="P28"><text:soft-page-break/><text:s/>б) в пункте 2 постановления слова «на 201<text:span text:style-name="T30">9</text:span> год» заменить на слова «на 20<text:span text:style-name="T30">20</text:span> год»;</text:p>
      <text:p text:style-name="P28"><text:s/>в) пункт 5 постановления изложить в следующей редакции:</text:p>
      <text:p text:style-name="P29">«5. Настоящее постановление вступает в силу со дня его обнародования и распространяет свое действие на правоотношения, возникшие с 01 января 202<text:span text:style-name="T30">1</text:span> года, за исключением пункта 2 настоящего постановления, распространяющего свое действие на правоотношения с 01 января по 31 декабря 20<text:span text:style-name="T30">20 </text:span>года, и подпункта «в» пункта 3 постановления, распространяющего свое действие с 06 декабря 2016 года.»;</text:p>
      <text:p text:style-name="P30"><text:span text:style-name="T23">г) пункт </text:span><text:span text:style-name="T24">6</text:span><text:span text:style-name="T23"> постановления изложить в следующей редакции:</text:span></text:p>
      <text:p text:style-name="P31"><text:span text:style-name="T25">«6. Контроль над исполнением настоящего постановления возложить на заместителя </text:span><text:span text:style-name="T26">г</text:span><text:span text:style-name="T25">лавы администрации Уватского муниципального района</text:span><text:span text:style-name="T27">, </text:span><text:span text:style-name="T28">курирующего социальную сферу»;</text:span></text:p>
      <text:p text:style-name="P30"><text:span text:style-name="T22">д) приложение к постановлению изложить в новой редакции</text:span><text:span text:style-name="T7">.</text:span></text:p>
      <text:p text:style-name="P21"/>
      <text:p text:style-name="P21"/>
      <text:p text:style-name="P20"><text:span text:style-name="T17">2. Принятие постановления администрации Уватского муниципального района </text:span><text:span text:style-name="T18">«О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на 20</text:span><text:span text:style-name="T19">20</text:span><text:span text:style-name="T18">-202</text:span><text:span text:style-name="T19">2</text:span><text:span text:style-name="T18"> годы»»</text:span></text:p>
      <text:p text:style-name="P20"/>
      <text:p text:style-name="P22"><text:span text:style-name="T1">Проект постановления администрации Уватского муниципального района </text:span><text:span text:style-name="T10">«О внесении изменений в постановление администрации Уватского муниципального района от 28.03.2017 № 46 </text:span><text:span text:style-name="T11">«Об утверждении муниципальной программы «Основные направления развития культуры в Уватском муниципальном районе» </text:span><text:span text:style-name="T13">на 2020-2022 годы»</text:span><text:span text:style-name="T11"> </text:span><text:span text:style-name="T7">не</text:span><text:span text:style-name="T1"> требует признания утратившими силу, приостановления, изменения, дополнения действующих нормативных правовых актов администрации Уватского муниципального района.</text:span></text:p>
      <text:p text:style-name="P24"/>
      <text:p text:style-name="P25"/>
      <text:p text:style-name="P13">3. Финансово-экономическое обоснование проекта постановления администрации Уватского муниципального района <text:span text:style-name="T20">«О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на 20</text:span><text:span text:style-name="T21">20</text:span><text:span text:style-name="T20">-202</text:span><text:span text:style-name="T21">2</text:span><text:span text:style-name="T20"> годы»»</text:span></text:p>
      <text:p text:style-name="P23"/>
      <text:p text:style-name="P22"><text:span text:style-name="T1">Принятие постановления администрации Уватского муниципального района </text:span><text:span text:style-name="T10">«О внесении изменений в постановление администрации Уватского муниципального района от 28.03.2017 № 46 </text:span><text:span text:style-name="T11">«Об утверждении муниципальной программы «Основные направления развития культуры в Уватском муниципальном районе» </text:span><text:span text:style-name="T13">на 2020-2022 годы»</text:span><text:span text:style-name="T7"> </text:span><text:span text:style-name="T1">не потребует дополнительных расходов бюджета Уватского муниципального района на 2</text:span><text:span text:style-name="T14">02</text:span><text:span text:style-name="T36">1</text:span><text:span text:style-name="T1"> год. </text:span></text:p>
      <text:p text:style-name="P26"/>
      <text:p text:style-name="P26"><text:soft-page-break/>4. Состояние законодательства в данной сфере.</text:p>
      <text:p text:style-name="P23"/>
      <text:p text:style-name="P23">Бюджетный кодекс Российской Федерации от 31.07.1998 № 145-ФЗ, ст. 179.</text:p>
      <text:p text:style-name="P23">Федеральный закон Российской Федерации от 06.10.2003 № 131-ФЗ «Об общих принципах организации местного самоуправления в Российской Федерации».</text:p>
      <text:p text:style-name="P23">Устав Уватского муниципального района Тюменской области.</text:p>
      <text:p text:style-name="P11"><text:s text:c="5"/>Постановление <text:span text:style-name="T1">администарции</text:span> <text:span text:style-name="T9">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</text:span>.</text:p>
      <text:p text:style-name="P8"/>
      <text:p text:style-name="P8"/>
      <text:p text:style-name="P8"/>
      <text:p text:style-name="P9"><text:span text:style-name="T31">Начальник управления</text:span><text:tab/><text:span text:style-name="T29">Л.Н. Шехирева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4">Маланыч Анастасия Геннадьевна</text:p>
      <text:p text:style-name="P15">8 (34561) 28-107 (доб. 1351)</text:p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SamLab.ws</meta:initial-creator>
    <meta:creation-date>2011-01-13T13:16:00</meta:creation-date>
    <dc:date>2021-02-25T15:15:14.582304614</dc:date>
    <meta:print-date>2011-01-13T13:34:00</meta:print-date>
    <meta:editing-cycles>50</meta:editing-cycles>
    <meta:editing-duration>PT5H10M55S</meta:editing-duration>
    <meta:generator>LibreOffice/6.4.7.2$Linux_X86_64 LibreOffice_project/40$Build-2</meta:generator>
    <meta:document-statistic meta:table-count="1" meta:image-count="1" meta:object-count="0" meta:page-count="3" meta:paragraph-count="31" meta:word-count="593" meta:character-count="4983" meta:non-whitespace-character-count="4408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