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196cm" fo:margin-left="0cm" table:align="left"/>
    </style:style>
    <style:style style:name="Таблица1.A" style:family="table-column">
      <style:table-column-properties style:column-width="2.201cm"/>
    </style:style>
    <style:style style:name="Таблица1.B" style:family="table-column">
      <style:table-column-properties style:column-width="15.9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1.723cm"/>
    </style:style>
    <style:style style:name="Таблица1.18" style:family="table-row">
      <style:table-row-properties style:min-row-height="0.794cm"/>
    </style:style>
    <style:style style:name="P1" style:family="paragraph" style:parent-style-name="Standard">
      <style:paragraph-properties fo:text-align="center" style:justify-single-word="false"/>
      <style:text-properties officeooo:rsid="00118cd6" officeooo:paragraph-rsid="00118cd6"/>
    </style:style>
    <style:style style:name="P2" style:family="paragraph" style:parent-style-name="Standard">
      <style:paragraph-properties fo:text-align="center" style:justify-single-word="false"/>
      <style:text-properties officeooo:rsid="0011d469" officeooo:paragraph-rsid="0011d46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1d469" officeooo:paragraph-rsid="0011d469"/>
    </style:style>
    <style:style style:name="P5" style:family="paragraph" style:parent-style-name="Table_20_Contents">
      <style:paragraph-properties fo:text-align="center" style:justify-single-word="false"/>
      <style:text-properties officeooo:rsid="0011d469" officeooo:paragraph-rsid="0012958f"/>
    </style:style>
    <style:style style:name="P6" style:family="paragraph" style:parent-style-name="Table_20_Contents">
      <style:paragraph-properties fo:text-align="center" style:justify-single-word="false"/>
      <style:text-properties fo:font-style="normal" officeooo:rsid="0011d469" officeooo:paragraph-rsid="0011d469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officeooo:rsid="0012958f" officeooo:paragraph-rsid="0012958f"/>
    </style:style>
    <style:style style:name="P8" style:family="paragraph" style:parent-style-name="Table_20_Contents">
      <style:paragraph-properties fo:text-align="center" style:justify-single-word="false"/>
      <style:text-properties officeooo:rsid="0012d462" officeooo:paragraph-rsid="0012d462"/>
    </style:style>
    <style:style style:name="P9" style:family="paragraph" style:parent-style-name="Table_20_Contents">
      <style:paragraph-properties fo:text-align="center" style:justify-single-word="false"/>
      <style:text-properties officeooo:rsid="00131e67" officeooo:paragraph-rsid="00131e67"/>
    </style:style>
    <style:style style:name="P10" style:family="paragraph" style:parent-style-name="Table_20_Contents">
      <style:paragraph-properties fo:text-align="center" style:justify-single-word="false"/>
      <style:text-properties officeooo:rsid="00141c43" officeooo:paragraph-rsid="00141c43"/>
    </style:style>
    <style:style style:name="T1" style:family="text">
      <style:text-properties officeooo:rsid="0011d4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958f"/>
    </style:style>
    <style:style style:name="T4" style:family="text">
      <style:text-properties officeooo:rsid="00131e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</text:p>
      <text:p text:style-name="P1"><text:span text:style-name="T1">специальных </text:span>мест для <text:span text:style-name="T1">размещения агитационных материалов </text:span></text:p>
      <text:p text:style-name="P2">(день голосования — 19 сентября 2021 года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ИК</text:p>
          </table:table-cell>
          <table:table-cell table:style-name="Таблица1.B1" office:value-type="string">
            <text:p text:style-name="P4">Места для размещения</text:p>
          </table:table-cell>
        </table:table-row>
        <table:table-row>
          <table:table-cell table:style-name="Таблица1.A2" office:value-type="string">
            <text:p text:style-name="P4">2301</text:p>
          </table:table-cell>
          <table:table-cell table:style-name="Таблица1.B2" office:value-type="string">
            <text:p text:style-name="P4">Магазин «Валентина» с. Горнослинкино ИП Алексеенко А.Н.</text:p>
            <text:p text:style-name="P4">коридор здания администрации Горнослинкинского сельского поселения</text:p>
          </table:table-cell>
        </table:table-row>
        <table:table-row>
          <table:table-cell table:style-name="Таблица1.A2" office:value-type="string">
            <text:p text:style-name="P4">2302</text:p>
          </table:table-cell>
          <table:table-cell table:style-name="Таблица1.B2" office:value-type="string">
            <text:p text:style-name="P4">с. Уки, ул. Луговая, д.3 (здание администрации Укинского сельского поселения)</text:p>
            <text:p text:style-name="P4">с. Уки, ул. Набережная, д.1 (здание сельского клуба)</text:p>
          </table:table-cell>
        </table:table-row>
        <table:table-row>
          <table:table-cell table:style-name="Таблица1.A2" office:value-type="string">
            <text:p text:style-name="P4">2303</text:p>
          </table:table-cell>
          <table:table-cell table:style-name="Таблица1.B2" office:value-type="string">
            <text:p text:style-name="P4">с. Красный Яр, ул. Ст.Дорониной, д.11 (здание магазина «Злата») /<text:span text:style-name="T2">по согласованию/</text:span></text:p>
            <text:p text:style-name="P6">с. Красный Яр, ул. Ст.Дорониной, д. 9 (здание Красноярского СДК)</text:p>
            <text:p text:style-name="P6">д. Сафьянка, ул. Дружбы, д.26 (здание Сафьянского СК)</text:p>
            <text:p text:style-name="P6">д. Сергеевка, ул. Центральная, д.5 (здание Сергеевского СК)</text:p>
          </table:table-cell>
        </table:table-row>
        <table:table-row>
          <table:table-cell table:style-name="Таблица1.A2" office:value-type="string">
            <text:p text:style-name="P4">2304</text:p>
          </table:table-cell>
          <table:table-cell table:style-name="Таблица1.B2" office:value-type="string">
            <text:p text:style-name="P4">д. Яр, ул. Молодежная, д. 7а (<text:span text:style-name="T3">информационный </text:span>стенд)</text:p>
            <text:p text:style-name="P5">с. Алымка, ул. Центральная, д. 31 (<text:span text:style-name="T3">информационный </text:span>стенд)</text:p>
            <text:p text:style-name="P5">с. Алымка, ул. Центральная, д. 10Б (<text:span text:style-name="T3">информационный </text:span>стенд)</text:p>
            <text:p text:style-name="P5">с. Алымка, ул. Механизаторов, д. 17а (<text:span text:style-name="T3">информационный </text:span>стенд) </text:p>
          </table:table-cell>
        </table:table-row>
        <table:table-row>
          <table:table-cell table:style-name="Таблица1.A2" office:value-type="string">
            <text:p text:style-name="P7">2305</text:p>
            <text:p text:style-name="P7">2306</text:p>
            <text:p text:style-name="P7">2307</text:p>
          </table:table-cell>
          <table:table-cell table:style-name="Таблица1.B2" office:value-type="string">
            <text:p text:style-name="P7">На информационных стендах: с. Уват, ул. Ленина № 7, с. Уват, ул. Ленина № 75</text:p>
            <text:p text:style-name="P7">с. Уват, микр. Центральный № 6-7, с. Уват, ул. Процветания 1</text:p>
            <text:p text:style-name="P7">Администрация Уватского сельского поселения: с. Уват ул. Ленина, д. 77 (1этаж холл)</text:p>
            <text:p text:style-name="P7">ГБУЗ ТО «Областная больница № 20 с. Уват»: с. Уват, ул. Белкина, д.1а (1 этаж) </text:p>
          </table:table-cell>
        </table:table-row>
        <table:table-row>
          <table:table-cell table:style-name="Таблица1.A2" office:value-type="string">
            <text:p text:style-name="P7">2308</text:p>
          </table:table-cell>
          <table:table-cell table:style-name="Таблица1.B2" office:value-type="string">
            <text:p text:style-name="P8">Администрация Ивановского сельского поселения</text:p>
            <text:p text:style-name="P8">Дом культуры с. Ивановка</text:p>
          </table:table-cell>
        </table:table-row>
        <table:table-row>
          <table:table-cell table:style-name="Таблица1.A2" office:value-type="string">
            <text:p text:style-name="P8">2309</text:p>
          </table:table-cell>
          <table:table-cell table:style-name="Таблица1.B2" office:value-type="string">
            <text:p text:style-name="P8">Дом культуры п. Нагорный</text:p>
            <text:p text:style-name="P8">ЛПДС «Уват» п Нагорный</text:p>
          </table:table-cell>
        </table:table-row>
        <table:table-row>
          <table:table-cell table:style-name="Таблица1.A2" office:value-type="string">
            <text:p text:style-name="P8">2310</text:p>
          </table:table-cell>
          <table:table-cell table:style-name="Таблица1.B2" office:value-type="string">
            <text:p text:style-name="P8">п. Туртас, ул. Ленина, 25 (информационный стенд в административном здании МП «Туртасское КП»)</text:p>
          </table:table-cell>
        </table:table-row>
        <table:table-row>
          <table:table-cell table:style-name="Таблица1.A2" office:value-type="string">
            <text:p text:style-name="P8">2311</text:p>
          </table:table-cell>
          <table:table-cell table:style-name="Таблица1.B2" office:value-type="string">
            <text:p text:style-name="P8">п. Туртас, ул. Ленина, 37г (информационный стенд в администрации Туртасского сельского поселения»)</text:p>
          </table:table-cell>
        </table:table-row>
        <table:table-row>
          <table:table-cell table:style-name="Таблица1.A2" office:value-type="string">
            <text:p text:style-name="P8">2312</text:p>
          </table:table-cell>
          <table:table-cell table:style-name="Таблица1.B2" office:value-type="string">
            <text:p text:style-name="P8">п. Туртас, ул. Юность-Комсомольская, 16а, магазин «Жасмин» (информационный стенд на фасаде здания магазина, в здании магазина)</text:p>
          </table:table-cell>
        </table:table-row>
        <table:table-row>
          <table:table-cell table:style-name="Таблица1.A2" office:value-type="string">
            <text:p text:style-name="P8">2313</text:p>
          </table:table-cell>
          <table:table-cell table:style-name="Таблица1.B2" office:value-type="string">
            <text:p text:style-name="P8">с. Осинник, ул. Комсомольская, 8а (в помещении здания администрации Осинниковского сельского поселения)</text:p>
          </table:table-cell>
        </table:table-row>
        <table:table-row>
          <table:table-cell table:style-name="Таблица1.A2" office:value-type="string">
            <text:p text:style-name="P8">2314</text:p>
          </table:table-cell>
          <table:table-cell table:style-name="Таблица1.B2" office:value-type="string">
            <text:p text:style-name="P8">п. Першино, ул. Мира, 8б (в помещении здания Першинского ДК)</text:p>
          </table:table-cell>
        </table:table-row>
        <table:table-row>
          <table:table-cell table:style-name="Таблица1.A2" office:value-type="string">
            <text:p text:style-name="P8">2315</text:p>
          </table:table-cell>
          <table:table-cell table:style-name="Таблица1.B2" office:value-type="string">
            <text:p text:style-name="P8">д. Солянка, ул. Центральная, д. 11 (в помещении здания администрации Юровского сельского поселения)</text:p>
            <text:p text:style-name="P8">д. Солянка, ул. Центральная, д. 11 (в помещении здания Солянского клуба)</text:p>
            <text:p text:style-name="P8">д. Солянка, ул. Зеленая, д.2а (в помещении магазина ООО «Север»)</text:p>
            <text:p text:style-name="P8">д. Ищик, ул. Мирная, д. 11 (в помещении магазина «Продукты»)</text:p>
          </table:table-cell>
        </table:table-row>
        <table:table-row>
          <table:table-cell table:style-name="Таблица1.A2" office:value-type="string">
            <text:p text:style-name="P3">2316</text:p>
          </table:table-cell>
          <table:table-cell table:style-name="Таблица1.B2" office:value-type="string">
            <text:p text:style-name="P3">Здание промблока ЛПДС «Демьянское» Тобольского УМН АО «Транснефть-Сибирь» (с согласия собственника)</text:p>
            <text:p text:style-name="P3"><text:span text:style-name="T4">З</text:span>дание промблока Филиала АО «Тюменьэнерго» «Тюменские распре<text:span text:style-name="T4">делительные сети» (с согласия собственника)</text:span></text:p>
            <text:p text:style-name="P9">информационные стенды в зданиях библиотеки, школы, Демьянского СДК, администрации сельского поселения</text:p>
          </table:table-cell>
        </table:table-row>
        <table:table-row>
          <table:table-cell table:style-name="Таблица1.A2" office:value-type="string">
            <text:p text:style-name="P9">2317</text:p>
          </table:table-cell>
          <table:table-cell table:style-name="Таблица1.B2" office:value-type="string">
            <text:p text:style-name="P9">с. Тугалово, ул. Центральная, д. 15 (в помещении сельской администрации)</text:p>
            <text:p text:style-name="P9">с. Тугалово, ул. Центральная, д. 17 (в помещении Дома культуры)</text:p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9">2318</text:p>
          </table:table-cell>
          <table:table-cell table:style-name="Таблица1.B2" office:value-type="string">
            <text:p text:style-name="P9">Информационный стенд в здании администрации сельского поселения (п. Демьянка, мкр. Железнодорожный, 1)</text:p>
            <text:p text:style-name="P9">Тумба для объявлений на центральной площади п. Демьянка</text:p>
          </table:table-cell>
        </table:table-row>
        <table:table-row table:style-name="Таблица1.18">
          <table:table-cell table:style-name="Таблица1.A2" office:value-type="string">
            <text:p text:style-name="P10">2319</text:p>
          </table:table-cell>
          <table:table-cell table:style-name="Таблица1.B2" office:value-type="string">
            <text:p text:style-name="P10">Информационный стенд на площади п. Муген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Anton Boyarshinov</meta:initial-creator>
    <meta:creation-date>2008-09-02T15:39:21</meta:creation-date>
    <dc:date>2021-08-26T17:15:44.675193991</dc:date>
    <meta:editing-cycles>3</meta:editing-cycles>
    <meta:editing-duration>PT3M5S</meta:editing-duration>
    <meta:document-statistic meta:table-count="1" meta:image-count="0" meta:object-count="0" meta:page-count="2" meta:paragraph-count="61" meta:word-count="391" meta:character-count="2757" meta:non-whitespace-character-count="2423"/>
    <meta:user-defined meta:name="Поле 1"/>
    <meta:user-defined meta:name="Поле 2"/>
    <meta:user-defined meta:name="Поле 3"/>
    <meta:user-defined meta:name="Поле 4"/>
  </office:meta>
</office:document-meta>
</file>