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0.953cm" style:rel-column-width="3671*"/>
    </style:style>
    <style:style style:name="Таблица1.B" style:family="table-column">
      <style:table-column-properties style:column-width="8.941cm" style:rel-column-width="34467*"/>
    </style:style>
    <style:style style:name="Таблица1.C" style:family="table-column">
      <style:table-column-properties style:column-width="3.717cm" style:rel-column-width="14326*"/>
    </style:style>
    <style:style style:name="Таблица1.D" style:family="table-column">
      <style:table-column-properties style:column-width="3.39cm" style:rel-column-width="1307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2a5ab3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0dd079" officeooo:paragraph-rsid="000dd079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0dd079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0dd079" officeooo:paragraph-rsid="000dd079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0dd079" officeooo:paragraph-rsid="000dd079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0dd079" officeooo:paragraph-rsid="00163b13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0ea6b6" officeooo:paragraph-rsid="000ea6b6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0ea6b6" officeooo:paragraph-rsid="00163b13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d425f" officeooo:paragraph-rsid="00216c38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08a23" officeooo:paragraph-rsid="00216c38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66b4c" officeooo:paragraph-rsid="00216c38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216c38" officeooo:paragraph-rsid="00216c38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216c38" officeooo:paragraph-rsid="0021c700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0ea6b6" officeooo:paragraph-rsid="000ea6b6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officeooo:rsid="000ea6b6" officeooo:paragraph-rsid="000ea6b6"/>
    </style:style>
    <style:style style:name="P20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super 58%" fo:font-size="10pt" fo:language="ru" fo:country="RU" officeooo:rsid="000ca409" officeooo:paragraph-rsid="000ca409" style:font-name-asian="Arial" style:font-size-asian="10pt" style:font-name-complex="Arial" style:font-size-complex="10pt"/>
    </style:style>
    <style:style style:name="P21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officeooo:rsid="000dd079" officeooo:paragraph-rsid="000dd079" style:font-name-asian="Arial" style:font-size-asian="12pt" style:font-name-complex="Arial" style:font-size-complex="12pt"/>
    </style:style>
    <style:style style:name="P22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0ca409" officeooo:paragraph-rsid="000ca409" style:font-name-asian="Arial" style:font-size-asian="13pt" style:font-name-complex="Arial" style:font-size-complex="13pt"/>
    </style:style>
    <style:style style:name="P23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4" style:family="paragraph" style:parent-style-name="Standard">
      <style:text-properties fo:language="ru" fo:country="RU"/>
    </style:style>
    <style:style style:name="P25" style:family="paragraph" style:parent-style-name="Standard">
      <style:text-properties fo:language="ru" fo:country="RU" officeooo:rsid="000b993f" officeooo:paragraph-rsid="000ca409"/>
    </style:style>
    <style:style style:name="P26" style:family="paragraph" style:parent-style-name="Standard">
      <style:text-properties fo:language="ru" fo:country="RU" officeooo:rsid="00117cd4" officeooo:paragraph-rsid="00117cd4"/>
    </style:style>
    <style:style style:name="P27" style:family="paragraph" style:parent-style-name="Standard">
      <style:text-properties fo:language="ru" fo:country="RU" officeooo:rsid="00117cd4" officeooo:paragraph-rsid="000ca409"/>
    </style:style>
    <style:style style:name="P28" style:family="paragraph" style:parent-style-name="Standard">
      <style:text-properties fo:language="ru" fo:country="RU" officeooo:rsid="00117cd4" officeooo:paragraph-rsid="002d78ff"/>
    </style:style>
    <style:style style:name="P29" style:family="paragraph" style:parent-style-name="Standard">
      <style:text-properties fo:language="ru" fo:country="RU" officeooo:rsid="000ca409" officeooo:paragraph-rsid="000ca409"/>
    </style:style>
    <style:style style:name="P30" style:family="paragraph" style:parent-style-name="Standard">
      <style:text-properties fo:language="ru" fo:country="RU" officeooo:rsid="000ca409" officeooo:paragraph-rsid="00163b13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10cb33" officeooo:paragraph-rsid="002574ab"/>
    </style:style>
    <style:style style:name="P32" style:family="paragraph" style:parent-style-name="Standard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officeooo:rsid="000dd079" officeooo:paragraph-rsid="00163b13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officeooo:rsid="000dd079" officeooo:paragraph-rsid="00203b12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274277"/>
    </style:style>
    <style:style style:name="T4" style:family="text">
      <style:text-properties fo:language="ru" fo:country="RU" officeooo:rsid="002a5ab3"/>
    </style:style>
    <style:style style:name="T5" style:family="text">
      <style:text-properties fo:language="ru" fo:country="RU" officeooo:rsid="002c3f1d"/>
    </style:style>
    <style:style style:name="T6" style:family="text">
      <style:text-properties fo:language="ru" fo:country="RU" officeooo:rsid="002e1e6e"/>
    </style:style>
    <style:style style:name="T7" style:family="text">
      <style:text-properties officeooo:rsid="0010cb33"/>
    </style:style>
    <style:style style:name="T8" style:family="text">
      <style:text-properties officeooo:rsid="00163b13"/>
    </style:style>
    <style:style style:name="T9" style:family="text">
      <style:text-properties style:text-position="0% 100%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text-position="0% 100%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1" style:family="text">
      <style:text-properties style:text-position="0% 100%" fo:font-size="13pt" fo:font-weight="normal" officeooo:rsid="000dd079" style:font-name-asian="Arial" style:font-size-asian="13pt" style:font-weight-asian="normal" style:font-name-complex="Arial" style:font-size-complex="13pt" style:font-weight-complex="normal"/>
    </style:style>
    <style:style style:name="T12" style:family="text">
      <style:text-properties style:text-position="0% 100%" fo:font-size="13pt" fo:font-weight="normal" officeooo:rsid="00190fab" style:font-name-asian="Arial" style:font-size-asian="13pt" style:font-weight-asian="normal" style:font-name-complex="Arial" style:font-size-complex="13pt" style:font-weight-complex="normal"/>
    </style:style>
    <style:style style:name="T13" style:family="text">
      <style:text-properties style:text-position="0% 100%" fo:font-size="13pt" fo:font-weight="normal" officeooo:rsid="00205441" style:font-name-asian="Arial" style:font-size-asian="13pt" style:font-weight-asian="normal" style:font-name-complex="Arial" style:font-size-complex="13pt" style:font-weight-complex="normal"/>
    </style:style>
    <style:style style:name="T14" style:family="text">
      <style:text-properties officeooo:rsid="00190fab"/>
    </style:style>
    <style:style style:name="T15" style:family="text">
      <style:text-properties officeooo:rsid="0019bca2"/>
    </style:style>
    <style:style style:name="T16" style:family="text">
      <style:text-properties officeooo:rsid="001b8df0"/>
    </style:style>
    <style:style style:name="T17" style:family="text">
      <style:text-properties officeooo:rsid="001e7f0a"/>
    </style:style>
    <style:style style:name="T18" style:family="text">
      <style:text-properties officeooo:rsid="00203b12"/>
    </style:style>
    <style:style style:name="T19" style:family="text">
      <style:text-properties officeooo:rsid="00216c38"/>
    </style:style>
    <style:style style:name="T20" style:family="text">
      <style:text-properties officeooo:rsid="0021c700"/>
    </style:style>
    <style:style style:name="T21" style:family="text">
      <style:text-properties officeooo:rsid="00294000"/>
    </style:style>
    <style:style style:name="T22" style:family="text">
      <style:text-properties officeooo:rsid="002c3f1d"/>
    </style:style>
    <style:style style:name="T23" style:family="text">
      <style:text-properties officeooo:rsid="002d78ff"/>
    </style:style>
    <style:style style:name="T24" style:family="text">
      <style:text-properties officeooo:rsid="002e1e6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5">Постановление</text:p>
      <text:p text:style-name="P23"/>
      <text:p text:style-name="P4"><text:span text:style-name="T6">27 ноября</text:span><text:span text:style-name="T4"> </text:span><text:span text:style-name="T1">201</text:span><text:span text:style-name="T3">8</text:span><text:span text:style-name="T1"> г.<text:tab/>с. Уват<text:tab/>№ </text:span><text:span text:style-name="T6">192</text:span></text:p>
      <text:p text:style-name="P24"/>
      <text:p text:style-name="P24"/>
      <text:p text:style-name="P31">Об утверждении Программы профилактики нарушений обязательных требований, оценка соблюдения которых является предметом муниципального контроля за соблюдением юридическими лицами и индивидуальными предпринимателями требований, установленных муниципальными правовыми актами к размещению нестационарных торговых объектов на земельных участках, в зданиях, строениях, сооружениях, находящихся в государственной или муниципальной собственности, в соответствии со схемой размещения нестационарных </text:p>
      <text:p text:style-name="P31">торговых объектов на 201<text:span text:style-name="T22">9</text:span> год </text:p>
      <text:p text:style-name="P24"/>
      <text:p text:style-name="P25">В соответствии со статьей 8.2.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<text:span text:style-name="T15">руководствуясь статьей 31 Устава Уватского муниципального района Тюменской области:</text:span></text:p>
      <text:p text:style-name="P30">1. Утвердить Программу профилактики нарушений обязательных требований, оценка соблюдения которых является предметом муниципального контроля за соблюдением юридическими лицами и индивидуальными предпринимателями обязательных требований, <text:span text:style-name="T7">установленных муниципальными правовыми актами к размещению нестандартных торговых объектов на земельных участках, в зданиях, строениях, сооружениях, находящихся в государственной или муниципальной собственности, в соответствии со схемой размещения нестационарных торговых объектов на 2019 год согласно приложению к настоящему постановлению.</text:span></text:p>
      <text:p text:style-name="P30">2. Начальнику отдела экономики и стратегического развития <text:span text:style-name="T21">администрации Уватского муниципального района</text:span> (<text:span text:style-name="T23">Е.В. </text:span>Давшевск<text:span text:style-name="T23">ая</text:span>) обеспечить выполнение мероприятий, предусмотренных Программой профилактики нарушений обязательных требований, оценка соблюдения которых является предметом <text:span text:style-name="T19">муниципального</text:span> контроля за соблюдением юридическими лицами и индивидуальными предпринимателями требований, <text:span text:style-name="T7">установленных муниципальными правовыми актами к размещению нестандартных торговых объектов на земельных участках, в зданиях, строениях, сооружениях, находящихся в государственной или муниципальной собственности, в соответствии со схемой размещения нестационарных торговых объектов на 2019 год.</text:span></text:p>
      <text:p text:style-name="P25"><text:soft-page-break/></text:p>
      <text:p text:style-name="P28">3. Сектору делопроизводства, документационного обеспечения и контроля Аппарата Главы администрации Уватского муниципального района (А.Ю. Васильева) настоящее постановление:</text:p>
      <text:p text:style-name="P26">а)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26">б) разместить на официальном сайте Уватского муниципального района в сети «Интернет».</text:p>
      <text:p text:style-name="P26">4. Настоящее постановление вступает в силу со дня его обнародования.</text:p>
      <text:p text:style-name="P27">5. Контроль за исполнением настоящего постановления возложить на первого заместителя Главы администрации Уватского муниципального района. </text:p>
      <text:p text:style-name="P29"><text:s/></text:p>
      <text:p text:style-name="P24"/>
      <text:p text:style-name="P24"/>
      <text:p text:style-name="P1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<text:soft-page-break/>Приложение</text:p>
      <text:p text:style-name="P22">к постановлению администрации</text:p>
      <text:p text:style-name="P22">Уватского муниципального района</text:p>
      <text:p text:style-name="P22">от <text:span text:style-name="T24">27 ноября 2018г.</text:span> №<text:span text:style-name="T24">192</text:span></text:p>
      <text:p text:style-name="P20"/>
      <text:p text:style-name="P20"/>
      <text:p text:style-name="P32"/>
      <text:p text:style-name="P33">Программ<text:span text:style-name="T17">а</text:span> </text:p>
      <text:p text:style-name="P33">профилактики нарушений обязательных требований, оценка соблюдения которых является предметом муниципального контроля за соблюдением юридическими лицами и индивидуальными предпринимателями требований, установленных муниципальными правовыми актами <text:span text:style-name="T14">к</text:span> размещению неста<text:span text:style-name="T17">ционарных</text:span> торговых объектов на земельных участках, в зданиях, строениях, сооружениях, находящихся в государственной или муниципальной собственности, в соответствии со схемой размещения нестационарных торговых объектов <text:span text:style-name="T16">на 2019 год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 <text:span text:style-name="T1">п/п</text:span></text:p>
          </table:table-cell>
          <table:table-cell table:style-name="Таблица1.A1" office:value-type="string">
            <text:p text:style-name="P8">Мероприятия</text:p>
          </table:table-cell>
          <table:table-cell table:style-name="Таблица1.A1" office:value-type="string">
            <text:p text:style-name="P16">Ответственный исполнитель</text:p>
          </table:table-cell>
          <table:table-cell table:style-name="Таблица1.D1" office:value-type="string">
            <text:p text:style-name="P7">Срок выполнения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10">Размещение на официальном <text:span text:style-name="T16">сайте</text:span> Уватского муниципального района в сети «Интернет» перечня нормативных правовых актов или их отдельных частей, содержащих обязательные требования, оценка соблюдения которых является предметом муниципального контроля за соблюдением юридическими лицами и индивидуальными предпринимателями <text:span text:style-name="T8">требований, </text:span><text:span text:style-name="T10">установленных муниципальными правовыми актами </text:span><text:span text:style-name="T12">к</text:span><text:span text:style-name="T10"> размещению </text:span><text:span text:style-name="T13">нестационарных</text:span><text:span text:style-name="T10"> торговых объектов на земельных участках, в зданиях, строениях, сооружениях, находящихся в государственной или муниципальной собственности, в соответствии со схемой размещения нестационарных</text:span><text:span text:style-name="T9"> торговых объектов</text:span>, а также текстов соответствующих нормативных правовых актов</text:p>
          </table:table-cell>
          <table:table-cell table:style-name="Таблица1.A2" office:value-type="string">
            <text:p text:style-name="P16">Отдел экономики и стратегического развития <text:span text:style-name="T20">администрации Уватского муниципального района </text:span></text:p>
          </table:table-cell>
          <table:table-cell table:style-name="Таблица1.D2" office:value-type="string">
            <text:p text:style-name="P13"/>
            <text:p text:style-name="P13"/>
            <text:p text:style-name="P15">актуализация - по мере необходимости</text:p>
          </table:table-cell>
        </table:table-row>
        <table:table-row>
          <table:table-cell table:style-name="Таблица1.A2" office:value-type="string">
            <text:p text:style-name="P6">2.</text:p>
          </table:table-cell>
          <table:table-cell table:style-name="Таблица1.A2" office:value-type="string">
            <text:p text:style-name="P9">Информирование юридических лиц <text:span text:style-name="T18">и индивидуальных предпринимателей</text:span>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</text:p>
          </table:table-cell>
          <table:table-cell table:style-name="Таблица1.A2" office:value-type="string">
            <text:p text:style-name="P17">Отдел экономики и стратегического развития <text:span text:style-name="T20">администрации Уватского муниципального района </text:span></text:p>
          </table:table-cell>
          <table:table-cell table:style-name="Таблица1.D2" office:value-type="string">
            <text:p text:style-name="P14">в течение года</text:p>
          </table:table-cell>
        </table:table-row>
        <text:soft-page-break/>
        <table:table-row>
          <table:table-cell table:style-name="Таблица1.A2" office:value-type="string">
            <text:p text:style-name="P18">3.</text:p>
          </table:table-cell>
          <table:table-cell table:style-name="Таблица1.A2" office:value-type="string">
            <text:p text:style-name="P12">Обобщение <text:s/>практики осуществления муниципального контроля <text:span text:style-name="T8">за соблюдением юридическими лицами и индивидуальными предпринимателями требований</text:span> и размещение на официальном сайте Уватского муниципального района в сети «Интернет» соответствующих обобщений, в том числе с указанием наиболее часто встречающихся случаев нарушений обязательных требований, <text:span text:style-name="T11">установленных муниципальными правовыми актами </text:span><text:span text:style-name="T12">к</text:span><text:span text:style-name="T11"> размещению </text:span><text:span text:style-name="T13">нестационарных</text:span><text:span text:style-name="T11"> торговых объектов на земельных участках, в зданиях, строениях, сооружениях, находящихся в государственной или муниципальной собственности, в соответствии со схемой размещения нестационарных торговых объектов</text:span>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</text:p>
          </table:table-cell>
          <table:table-cell table:style-name="Таблица1.A2" office:value-type="string">
            <text:p text:style-name="P17">Отдел экономики и стратегического развития <text:span text:style-name="T20">администрации Уватского муниципального района </text:span></text:p>
          </table:table-cell>
          <table:table-cell table:style-name="Таблица1.D2" office:value-type="string">
            <text:p text:style-name="P19">1 <text:span text:style-name="T1">раз в год</text:span></text:p>
          </table:table-cell>
        </table:table-row>
        <table:table-row>
          <table:table-cell table:style-name="Таблица1.A2" office:value-type="string">
            <text:p text:style-name="P18">4.</text:p>
          </table:table-cell>
          <table:table-cell table:style-name="Таблица1.A2" office:value-type="string">
            <text:p text:style-name="P11">Направление юридическим лицам <text:span text:style-name="T18">и индивидуальным предпринимателям </text:span><text:s/>предостережений о недопустимости нарушения обязательных требований в случаях, предусмотренных федеральным законо<text:span text:style-name="T20">дательством</text:span></text:p>
          </table:table-cell>
          <table:table-cell table:style-name="Таблица1.A2" office:value-type="string">
            <text:p text:style-name="P17">Отдел экономики и стратегического развития <text:span text:style-name="T20">администрации Уватского муниципального района </text:span></text:p>
          </table:table-cell>
          <table:table-cell table:style-name="Таблица1.D2" office:value-type="string">
            <text:p text:style-name="P14">в течение года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11-27T14:48:19.005000000</dc:date>
    <meta:editing-cycles>81</meta:editing-cycles>
    <meta:editing-duration>PT3H15M53S</meta:editing-duration>
    <meta:generator>LibreOffice/5.1.1.3$Windows_X86_64 LibreOffice_project/89f508ef3ecebd2cfb8e1def0f0ba9a803b88a6d</meta:generator>
    <meta:print-date>2018-11-27T14:37:39.600000000</meta:print-date>
    <meta:document-statistic meta:table-count="1" meta:image-count="1" meta:object-count="0" meta:page-count="4" meta:paragraph-count="42" meta:word-count="644" meta:character-count="5834" meta:non-whitespace-character-count="5218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