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style:writing-mode="lr-tb"/>
      <style:text-properties officeooo:paragraph-rsid="000e40d3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199cm" style:auto-text-indent="false" style:writing-mode="lr-tb"/>
      <style:text-properties fo:font-size="13pt" officeooo:paragraph-rsid="000cc6e0" style:font-size-asian="13pt" style:font-size-complex="13pt"/>
    </style:style>
    <style:style style:name="P4" style:family="paragraph" style:parent-style-name="Standard">
      <style:paragraph-properties fo:margin-left="0cm" fo:margin-right="0cm" fo:margin-top="0.319cm" fo:margin-bottom="0.199cm" style:contextual-spacing="true" fo:text-align="justify" style:justify-single-word="false" fo:text-indent="1.199cm" style:auto-text-indent="false" style:writing-mode="lr-tb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T1" style:family="text">
      <style:text-properties style:font-name="Arial" fo:font-size="10pt" style:font-size-asian="10pt" style:language-asian="ru" style:country-asian="RU" style:font-name-complex="Arial1" style:font-size-complex="10pt"/>
    </style:style>
    <style:style style:name="T2" style:family="text">
      <style:text-properties style:font-name="Arial" fo:font-size="10pt" officeooo:rsid="000cc6e0" style:font-size-asian="10pt" style:language-asian="ru" style:country-asian="RU" style:font-name-complex="Arial1" style:font-size-complex="10pt"/>
    </style:style>
    <style:style style:name="T3" style:family="text">
      <style:text-properties style:font-name="Arial" fo:font-size="13pt" style:font-size-asian="13pt" style:language-asian="ru" style:country-asian="RU" style:font-name-complex="Arial1" style:font-size-complex="13pt"/>
    </style:style>
    <style:style style:name="T4" style:family="text">
      <style:text-properties style:font-name="Arial" fo:font-size="13pt" officeooo:rsid="000cc6e0" style:font-size-asian="13pt" style:language-asian="ru" style:country-asian="RU" style:font-name-complex="Arial1" style:font-size-complex="13pt"/>
    </style:style>
    <style:style style:name="T5" style:family="text">
      <style:text-properties style:font-name="Arial" fo:font-size="13pt" officeooo:rsid="000e40d3" style:font-size-asian="13pt" style:language-asian="ru" style:country-asian="RU" style:font-name-complex="Arial1" style:font-size-complex="13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officeooo:rsid="000cc6e0" style:font-size-asian="13pt" style:font-size-complex="13pt"/>
    </style:style>
    <style:style style:name="T8" style:family="text">
      <style:text-properties style:font-name="Arial" style:language-asian="ru" style:country-asian="RU" style:font-name-complex="Arial1"/>
    </style:style>
    <style:style style:name="T9" style:family="text">
      <style:text-properties style:font-name="Arial" officeooo:rsid="000cc6e0" style:language-asian="ru" style:country-asian="RU" style:font-name-complex="Arial1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officeooo:rsid="000cc6e0" style:font-size-asian="10pt" style:font-name-complex="Arial1" style:font-size-complex="10pt"/>
    </style:style>
    <style:style style:name="T12" style:family="text">
      <style:text-properties fo:color="#000000" loext:opacity="100%" style:font-name="Arial" style:font-name-complex="Arial1"/>
    </style:style>
    <style:style style:name="T13" style:family="text">
      <style:text-properties fo:color="#000000" loext:opacity="100%" style:font-name="Arial" officeooo:rsid="000cc6e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Информация о результатах проверки администрации </text:span></text:p>
      <text:p text:style-name="P3"><text:span text:style-name="T9">Укинского</text:span><text:span text:style-name="T8"> сельского поселения Уватского муниципального района </text:span></text:p>
      <text:p text:style-name="P3"><text:span text:style-name="T8"/></text:p>
      <text:p text:style-name="P2"><text:span text:style-name="T4">В марте 2023 </text:span><text:span text:style-name="T3"><text:s/></text:span><text:span text:style-name="T4">проведено контрольное мероприятие в </text:span><text:span text:style-name="T6">соответствии с планом контрольных мероприятий, утвержденным Распоряжением администрации <text:s/>Уватского муниципального района от 2</text:span><text:span text:style-name="T7">0</text:span><text:span text:style-name="T6"> декабря 202</text:span><text:span text:style-name="T7">2</text:span><text:span text:style-name="T6"> года </text:span><text:span text:style-name="T3">№1</text:span><text:span text:style-name="T5">446</text:span><text:span text:style-name="T3">-р.</text:span></text:p>
      <text:p text:style-name="P2"><text:span text:style-name="T3">Проверк</text:span><text:span text:style-name="T5">а проведена выборочно за период </text:span><text:span text:style-name="T3">с 01.</text:span><text:span text:style-name="T4">01</text:span><text:span text:style-name="T3">.202</text:span><text:span text:style-name="T4">2</text:span><text:span text:style-name="T3"> по 31.1</text:span><text:span text:style-name="T4">2</text:span><text:span text:style-name="T3">.2022, </text:span><text:span text:style-name="T5">по следующим</text:span><text:span text:style-name="T4"> </text:span><text:span text:style-name="T3">по темам:</text:span></text:p>
      <text:p text:style-name="P5"><text:span text:style-name="T8">Проверка соблюдения законодательства РФ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.</text:span></text:p>
      <text:p text:style-name="P5"><text:span text:style-name="T8">Проверка осуществления расходов на обеспечение выполнения функций органа местного самоуправления и их отражения в бюджетном учете и отчетности.</text:span></text:p>
      <text:p text:style-name="P5"><text:span text:style-name="T8">Проверка соблюдения целей, порядка и условий предоставления межбюджетной субсидии или субвенции либо иного межбюджетного трансферта, имеющего целевое назначения.</text:span></text:p>
      <text:p text:style-name="P4"><text:span text:style-name="T8"/></text:p>
      <text:p text:style-name="P5"><text:span text:style-name="T8">По результатам проверки установлены отдельные замечания и нарушения: </text:span></text:p>
      <text:p text:style-name="P5"><text:span text:style-name="T12">-по организации и ведения бюджетного учета материальных запасов;</text:span></text:p>
      <text:p text:style-name="P5"><text:span text:style-name="T12">-по </text:span><text:span text:style-name="T13">оплате труда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3-30T10:51:46.518000000</meta:print-date>
    <dc:date>2023-03-30T10:51:53.546000000</dc:date>
    <meta:editing-duration>PT26S</meta:editing-duration>
    <meta:editing-cycles>1</meta:editing-cycles>
    <meta:document-statistic meta:table-count="0" meta:image-count="0" meta:object-count="0" meta:page-count="1" meta:paragraph-count="10" meta:word-count="134" meta:character-count="1096" meta:non-whitespace-character-count="967"/>
    <meta:generator>LibreOffice/7.1.2.2$Windows_X86_64 LibreOffice_project/8a45595d069ef5570103caea1b71cc9d82b2aae4</meta:generator>
  </office:meta>
</office:document-meta>
</file>