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language="ru" fo:country="RU" officeooo:paragraph-rsid="001b3240"/>
    </style:style>
    <style:style style:name="T1" style:family="text">
      <style:text-properties fo:font-variant="normal" fo:text-transform="none" fo:color="#000000" style:text-position="0% 100%" style:font-name="Arial1" fo:font-size="13pt" fo:letter-spacing="normal" fo:font-style="normal" fo:font-weight="normal" officeooo:rsid="01138d02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Основной_20_шрифт_20_абзаца"><text:span text:style-name="T1">Сообщаем, что в Федеральный закон от 08.11.2007 № 259-ФЗ «Устав автомобильного транспорта и городского наземного электрического транспорта» 24.02.2021 внесены изменения о дополнительных гарантиях прав несовершеннолетних, предусматривающих запрет принудительной высадки лица, нарушившего порядок подтверждения оплаты проезда, если оно младше шестнадцати лет и следует без сопровождения совершеннолетнего лица (части 21, 22 статьи 20), а также о том, что Кодексом Российской Федерации об административных правонарушениях предусмотрена ответственность за нарушение данного запрета для водителей и должностных лиц (часть 2.1 статьи 11.33 КоАП РФ).</text:span></text:span></text:p>
      <text:p text:style-name="P1"><text:span text:style-name="Основной_20_шрифт_20_абзаца"><text:span text:style-name="T1"/></text:span></text:p>
      <text:p text:style-name="P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S</meta:editing-duration>
    <meta:editing-cycles>4</meta:editing-cycles>
    <meta:generator>LibreOffice/5.1.1.3$Windows_X86_64 LibreOffice_project/89f508ef3ecebd2cfb8e1def0f0ba9a803b88a6d</meta:generator>
    <dc:date>2023-02-21T15:28:26.759000000</dc:date>
    <meta:document-statistic meta:table-count="0" meta:image-count="0" meta:object-count="0" meta:page-count="1" meta:paragraph-count="1" meta:word-count="79" meta:character-count="643" meta:non-whitespace-character-count="565"/>
    <meta:user-defined meta:name="Info 1"/>
    <meta:user-defined meta:name="Info 2"/>
    <meta:user-defined meta:name="Info 3"/>
    <meta:user-defined meta:name="Info 4"/>
  </office:meta>
</office:document-meta>
</file>