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702cm" fo:margin-left="0cm" table:align="left"/>
    </style:style>
    <style:style style:name="Таблица1.A" style:family="table-column">
      <style:table-column-properties style:column-width="3.695cm"/>
    </style:style>
    <style:style style:name="Таблица1.B" style:family="table-column">
      <style:table-column-properties style:column-width="5.897cm"/>
    </style:style>
    <style:style style:name="Таблица1.C" style:family="table-column">
      <style:table-column-properties style:column-width="5.812cm"/>
    </style:style>
    <style:style style:name="Таблица1.D" style:family="table-column">
      <style:table-column-properties style:column-width="5.392cm"/>
    </style:style>
    <style:style style:name="Таблица1.E" style:family="table-column">
      <style:table-column-properties style:column-width="6.90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45272" officeooo:paragraph-rsid="0004527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94c50" officeooo:paragraph-rsid="00094c5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cafeb" officeooo:paragraph-rsid="000cafe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0f135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f629" officeooo:paragraph-rsid="0010f62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d104c" officeooo:paragraph-rsid="001d104c" style:font-weight-asian="bold" style:font-weight-complex="bold"/>
    </style:style>
    <style:style style:name="P7" style:family="paragraph" style:parent-style-name="Table_20_Contents">
      <style:text-properties officeooo:rsid="000e61d3" officeooo:paragraph-rsid="000e61d3"/>
    </style:style>
    <style:style style:name="P8" style:family="paragraph" style:parent-style-name="Table_20_Contents">
      <style:text-properties officeooo:paragraph-rsid="000e61d3"/>
    </style:style>
    <style:style style:name="P9" style:family="paragraph" style:parent-style-name="Table_20_Contents">
      <style:text-properties officeooo:paragraph-rsid="000f135c"/>
    </style:style>
    <style:style style:name="P10" style:family="paragraph" style:parent-style-name="Table_20_Contents">
      <style:text-properties fo:language="ru" fo:country="RU" officeooo:rsid="0010f629"/>
    </style:style>
    <style:style style:name="P11" style:family="paragraph" style:parent-style-name="Table_20_Contents">
      <style:text-properties officeooo:rsid="0013f46b" officeooo:paragraph-rsid="0013f46b"/>
    </style:style>
    <style:style style:name="P12" style:family="paragraph" style:parent-style-name="Table_20_Contents">
      <style:text-properties officeooo:paragraph-rsid="0022102b"/>
    </style:style>
    <style:style style:name="P13" style:family="paragraph" style:parent-style-name="Table_20_Contents">
      <style:text-properties officeooo:paragraph-rsid="0022bc3c"/>
    </style:style>
    <style:style style:name="P14" style:family="paragraph" style:parent-style-name="Table_20_Contents">
      <style:text-properties officeooo:paragraph-rsid="00238460"/>
    </style:style>
    <style:style style:name="P15" style:family="paragraph" style:parent-style-name="Table_20_Contents">
      <style:text-properties officeooo:paragraph-rsid="00244b4e"/>
    </style:style>
    <style:style style:name="P16" style:family="paragraph" style:parent-style-name="Table_20_Contents">
      <style:text-properties officeooo:paragraph-rsid="00245644"/>
    </style:style>
    <style:style style:name="P17" style:family="paragraph" style:parent-style-name="Table_20_Contents">
      <style:text-properties officeooo:paragraph-rsid="0024952c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3pt" fo:font-weight="bold" officeooo:rsid="0006187e" officeooo:paragraph-rsid="0006187e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officeooo:paragraph-rsid="00067197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828d0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135c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104c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2a6099" fo:font-style="italic" fo:font-weight="bold" officeooo:rsid="000828d0" officeooo:paragraph-rsid="000828d0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2a6099" fo:font-style="italic" fo:font-weight="bold" officeooo:paragraph-rsid="00067197" style:font-style-asian="italic" style:font-weight-asian="bold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e61d3" officeooo:paragraph-rsid="000f135c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weight="normal" officeooo:rsid="00067197" officeooo:paragraph-rsid="00067197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weight="normal" officeooo:rsid="000828d0" officeooo:paragraph-rsid="000828d0" style:font-weight-asian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tyle="normal" fo:font-weight="normal" officeooo:rsid="00067197" officeooo:paragraph-rsid="000f135c" style:font-style-asian="normal" style:font-weight-asian="normal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tyle="italic" fo:font-weight="bold" officeooo:rsid="000828d0" officeooo:paragraph-rsid="000828d0" style:font-style-asian="italic" style:font-weight-asian="bold" style:font-style-complex="italic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color="#c9211e" style:font-name="Arial" fo:font-style="italic" fo:font-weight="bold" officeooo:rsid="000828d0" officeooo:paragraph-rsid="000828d0" style:font-style-asian="italic" style:font-weight-asian="bold" style:font-style-complex="italic" style:font-weight-complex="bold"/>
    </style:style>
    <style:style style:name="P31" style:family="paragraph" style:parent-style-name="Standard">
      <style:text-properties fo:color="#c9211e"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Table_20_Contents">
      <style:text-properties officeooo:rsid="0022102b" officeooo:paragraph-rsid="0022bc3c"/>
    </style:style>
    <style:style style:name="P33" style:family="paragraph" style:parent-style-name="Text_20_body">
      <style:paragraph-properties fo:text-align="justify" style:justify-single-word="false"/>
      <style:text-properties style:font-name="Arial" fo:font-weight="bold" officeooo:rsid="00067197" officeooo:paragraph-rsid="00067197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color="#2a6099" style:font-name="Arial" fo:font-style="italic" fo:font-weight="bold" officeooo:rsid="000828d0" officeooo:paragraph-rsid="000828d0" style:font-style-asian="italic" style:font-weight-asian="bold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officeooo:rsid="00067197" style:font-weight-asian="normal" style:font-weight-complex="normal"/>
    </style:style>
    <style:style style:name="T3" style:family="text">
      <style:text-properties style:font-name="Arial" fo:font-weight="normal" officeooo:rsid="0012164f" style:font-weight-asian="normal" style:font-weight-complex="normal"/>
    </style:style>
    <style:style style:name="T4" style:family="text">
      <style:text-properties style:font-name="Arial" officeooo:rsid="000828d0"/>
    </style:style>
    <style:style style:name="T5" style:family="text">
      <style:text-properties style:font-name="Arial" officeooo:rsid="00067197"/>
    </style:style>
    <style:style style:name="T6" style:family="text">
      <style:text-properties style:font-name="Arial" fo:font-style="italic" fo:font-weight="normal" officeooo:rsid="00067197" style:font-style-asian="italic" style:font-weight-asian="normal" style:font-style-complex="italic" style:font-weight-complex="normal"/>
    </style:style>
    <style:style style:name="T7" style:family="text">
      <style:text-properties style:font-name="Arial" officeooo:rsid="000f135c"/>
    </style:style>
    <style:style style:name="T8" style:family="text">
      <style:text-properties style:font-name="Arial" fo:font-style="normal" fo:font-weight="normal" officeooo:rsid="00067197" style:font-style-asian="normal" style:font-weight-asian="normal" style:font-style-complex="normal" style:font-weight-complex="normal"/>
    </style:style>
    <style:style style:name="T9" style:family="text">
      <style:text-properties style:font-name="Arial" officeooo:rsid="001f0b14"/>
    </style:style>
    <style:style style:name="T10" style:family="text">
      <style:text-properties officeooo:rsid="0009a0c2"/>
    </style:style>
    <style:style style:name="T11" style:family="text">
      <style:text-properties officeooo:rsid="000aae63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9a0c2" style:font-style-asian="italic" style:font-style-complex="italic"/>
    </style:style>
    <style:style style:name="T14" style:family="text">
      <style:text-properties fo:font-style="italic" officeooo:rsid="0017bb05" style:font-style-asian="italic" style:font-style-complex="italic"/>
    </style:style>
    <style:style style:name="T15" style:family="text">
      <style:text-properties fo:font-style="italic" officeooo:rsid="0013f46b" style:font-style-asian="italic" style:font-style-complex="italic"/>
    </style:style>
    <style:style style:name="T16" style:family="text">
      <style:text-properties officeooo:rsid="000cafeb"/>
    </style:style>
    <style:style style:name="T17" style:family="text">
      <style:text-properties officeooo:rsid="000e61d3"/>
    </style:style>
    <style:style style:name="T18" style:family="text">
      <style:text-properties fo:color="#2a6099" style:font-name="Arial" fo:font-style="italic" fo:font-weight="bold" officeooo:rsid="000828d0" style:font-style-asian="italic" style:font-weight-asian="bold" style:font-style-complex="italic" style:font-weight-complex="bold"/>
    </style:style>
    <style:style style:name="T19" style:family="text">
      <style:text-properties fo:color="#2a6099" style:font-name="Arial" fo:font-style="italic" fo:font-weight="bold" officeooo:rsid="00067197" style:font-style-asian="italic" style:font-weight-asian="bold" style:font-style-complex="italic" style:font-weight-complex="bold"/>
    </style:style>
    <style:style style:name="T20" style:family="text">
      <style:text-properties fo:color="#2a6099" style:font-name="Arial" fo:font-style="italic" fo:font-weight="bold" officeooo:rsid="000f135c" style:font-style-asian="italic" style:font-weight-asian="bold" style:font-style-complex="italic" style:font-weight-complex="bold"/>
    </style:style>
    <style:style style:name="T21" style:family="text">
      <style:text-properties fo:color="#2a6099" style:font-name="Arial" fo:font-style="italic" fo:font-weight="bold" officeooo:rsid="00094c50" style:font-style-asian="italic" style:font-weight-asian="bold" style:font-style-complex="italic" style:font-weight-complex="bold"/>
    </style:style>
    <style:style style:name="T22" style:family="text">
      <style:text-properties officeooo:rsid="000f135c"/>
    </style:style>
    <style:style style:name="T23" style:family="text">
      <style:text-properties fo:color="#000000" style:font-name="Arial" fo:font-style="normal" fo:font-weight="bold" officeooo:rsid="00067197" style:font-style-asian="normal" style:font-weight-asian="bold" style:font-style-complex="normal" style:font-weight-complex="bold"/>
    </style:style>
    <style:style style:name="T24" style:family="text">
      <style:text-properties fo:color="#000000" style:font-name="Arial" fo:font-style="normal" fo:font-weight="normal" officeooo:rsid="00067197" style:font-style-asian="normal" style:font-weight-asian="normal" style:font-style-complex="normal" style:font-weight-complex="normal"/>
    </style:style>
    <style:style style:name="T25" style:family="text">
      <style:text-properties fo:color="#000000" style:font-name="Arial" fo:font-style="normal" fo:font-weight="normal" officeooo:rsid="000f135c" style:font-style-asian="normal" style:font-weight-asian="normal" style:font-style-complex="normal" style:font-weight-complex="normal"/>
    </style:style>
    <style:style style:name="T26" style:family="text">
      <style:text-properties officeooo:rsid="0010f629"/>
    </style:style>
    <style:style style:name="T27" style:family="text">
      <style:text-properties fo:language="en" fo:country="US" officeooo:rsid="0010f629"/>
    </style:style>
    <style:style style:name="T28" style:family="text">
      <style:text-properties fo:language="ru" fo:country="RU" officeooo:rsid="0010f629"/>
    </style:style>
    <style:style style:name="T29" style:family="text">
      <style:text-properties fo:language="ru" fo:country="RU" officeooo:rsid="00151016"/>
    </style:style>
    <style:style style:name="T30" style:family="text">
      <style:text-properties officeooo:rsid="0012164f"/>
    </style:style>
    <style:style style:name="T31" style:family="text">
      <style:text-properties officeooo:rsid="0013f46b"/>
    </style:style>
    <style:style style:name="T32" style:family="text">
      <style:text-properties officeooo:rsid="00151016"/>
    </style:style>
    <style:style style:name="T33" style:family="text">
      <style:text-properties officeooo:rsid="001694ab"/>
    </style:style>
    <style:style style:name="T34" style:family="text">
      <style:text-properties officeooo:rsid="0017bb05"/>
    </style:style>
    <style:style style:name="T35" style:family="text">
      <style:text-properties officeooo:rsid="0019a5d2"/>
    </style:style>
    <style:style style:name="T36" style:family="text">
      <style:text-properties officeooo:rsid="001a9d75"/>
    </style:style>
    <style:style style:name="T37" style:family="text">
      <style:text-properties officeooo:rsid="001b924c"/>
    </style:style>
    <style:style style:name="T38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c9211e" fo:font-style="italic" fo:font-weight="bold" officeooo:rsid="001b924c" style:font-style-asian="italic" style:font-weight-asian="bold" style:font-style-complex="italic" style:font-weight-complex="bold"/>
    </style:style>
    <style:style style:name="T40" style:family="text">
      <style:text-properties fo:color="#c9211e" style:font-name="Arial" fo:font-style="italic" fo:font-weight="bold" officeooo:rsid="001d104c" style:font-style-asian="italic" style:font-weight-asian="bold" style:font-style-complex="italic" style:font-weight-complex="bold"/>
    </style:style>
    <style:style style:name="T41" style:family="text">
      <style:text-properties fo:color="#c9211e" style:font-name="Arial" fo:font-style="italic" fo:font-weight="bold" officeooo:rsid="001f0b14" style:font-style-asian="italic" style:font-weight-asian="bold" style:font-style-complex="italic" style:font-weight-complex="bold"/>
    </style:style>
    <style:style style:name="T42" style:family="text">
      <style:text-properties officeooo:rsid="0022102b"/>
    </style:style>
    <style:style style:name="T43" style:family="text">
      <style:text-properties officeooo:rsid="0022bc3c"/>
    </style:style>
    <style:style style:name="T44" style:family="text">
      <style:text-properties officeooo:rsid="00244b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Социальные выплаты гражданам Донецкой Народной Республики, Луганской Народной Республики, Украины и лицам без гражданства, вынужденно покинувшим территории Донецкой Народной Республики, Луганской Народной Республики, Украины и прибывшим на территорию Российской Федерации</text:p>
      <text:p text:style-name="P19"><text:span text:style-name="T2"><text:tab/>Социальные выплаты </text:span><text:span text:style-name="T3">предоставляются</text:span><text:span text:style-name="T2"> гражданам Донецкой Народной Республики, Луганской Народной Республики, Украины и лицам без гражданства, вынужденно покинувшим территории Донецкой Народной Республики, Луганской Народной Республики, Украины и прибывшим на территорию Российской Федерации после 18 февраля 2022 г., </text:span><text:span text:style-name="T8">имеющим</text:span><text:span text:style-name="T6"> </text:span><text:span text:style-name="T8">постоянное место жительства</text:span><text:span text:style-name="T2"> на территориях Донецкой Народной Республики, Луганской Народной Республики и Украины.</text:span></text:p>
      <text:p text:style-name="P33">Документы предоставляемые заявителями:</text:p>
      <text:p text:style-name="P34">1. Заявление о предоставлении социальной выплаты (социальных выплат);</text:p>
      <text:p text:style-name="P29"><text:span text:style-name="T1">При осуществлении приема заявления на выплату </text:span><text:span text:style-name="T9">осуществляется </text:span><text:span text:style-name="T1">проверк</text:span><text:span text:style-name="T9">а</text:span><text:span text:style-name="T1"> наличия у заявителя страхового номера индивидуального лицевого счета (СНИЛС) и наличи</text:span><text:span text:style-name="T9">е</text:span><text:span text:style-name="T1"> сведений в ЕГИССО о назначении единовременной материальной помощи в размере 10 тыс. рублей лицам, выплачиваемой ранее лицам, прибывшим в экстренном массовом порядке.</text:span></text:p>
      <text:p text:style-name="P22"><text:span text:style-name="T40">Дополнительно, </text:span><text:span text:style-name="T41">в</text:span><text:span text:style-name="T40"> случае отсутствия СНИЛС вместе с заявлением на выплату </text:span><text:span text:style-name="T41">необходимо </text:span><text:span text:style-name="T40">истребовать заявление на присвоение СНИЛС.</text:span></text:p>
      <text:p text:style-name="P24"><text:span text:style-name="T4">2</text:span><text:span text:style-name="T5">. </text:span><text:span text:style-name="T4">Д</text:span><text:span text:style-name="T5">окументы, удостоверяющие личность </text:span><text:span text:style-name="T4">заявителя (один из следующих документов)</text:span><text:span text:style-name="T5">:</text:span></text:p>
      <text:p text:style-name="P26">- документ, удостоверяющий личность, гражданство Донецкой Народной Республики, Луганской Народной Республики и Украины (документ, удостоверяющий личность лица без гражданства), а также возраст, выданный в соответствии с законодательством, действовавшим на территориях Донецкой Народной Республики, Луганской Народной Республики и Украины на дату выезда лица, прибывшего на территорию Российской Федерации (либо его копия, заверенная в установленном законодательством Российской Федерации порядке);</text:p>
      <text:p text:style-name="P26">- документ, удостоверяющий личность и полномочия представителя лица, прибывшего на территорию Российской Федерации, в том числе законного представителя, в соответствии с законодательством Донецкой Народной Республики, Луганской Народной Республики и Украины или законодательством Российской Федерации (либо его копия, заверенная в установленном законодательством Российской Федерации порядке);</text:p>
      <text:p text:style-name="P26">- свидетельство о предоставлении временного убежища на территории Российской Федерации;</text:p>
      <text:p text:style-name="P26">-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;</text:p>
      <text:p text:style-name="P26">- временное удостоверение личности лица без гражданства в Российской Федерации;</text:p>
      <text:p text:style-name="P26">-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.</text:p>
      <text:p text:style-name="P25"><text:span text:style-name="T19">3.</text:span><text:span text:style-name="T2"> <text:s/></text:span><text:span text:style-name="T18">Документы (сведения), подтверждающие </text:span><text:span text:style-name="T20">наличие </text:span><text:span text:style-name="T19">постоянно</text:span><text:span text:style-name="T20">го</text:span><text:span text:style-name="T19"> мест</text:span><text:span text:style-name="T20">а</text:span><text:span text:style-name="T19"> жительства на территориях Донецкой Народной Республики, Луганской Народной Республики и Украины:</text:span></text:p>
      <text:p text:style-name="P21"><text:soft-page-break/><text:span text:style-name="T23">- <text:s/></text:span><text:span text:style-name="T24">отметк</text:span><text:span text:style-name="T25">а</text:span><text:span text:style-name="T24"> о регистрации по месту жительства в паспорте, выданном уполномоченными органами Донецкой Народной Республики, Луганской Народной Республики и Украины;</text:span></text:p>
      <text:p text:style-name="P28">- свидетельством о его регистрации по месту жительства;</text:p>
      <text:p text:style-name="P28">- решение суда.</text:p>
      <text:p text:style-name="P23"><text:span text:style-name="T7">4</text:span><text:span text:style-name="T5">. </text:span><text:span text:style-name="T1">Документы (сведения), подтверждающие законные основания пребывания на территории Российской Федерации:</text:span></text:p>
      <text:p text:style-name="P27">- миграционная карта;</text:p>
      <text:p text:style-name="P27">- отметка в документе, удостоверяющем личность, о пересечении государственной границы при въезде на территорию Российской Федерации после 18 февраля 2022 г.;</text:p>
      <text:p text:style-name="P27">- разрешение на временное проживание;</text:p>
      <text:p text:style-name="P27">- вид на жительство;</text:p>
      <text:p text:style-name="P27">- отметка о регистрации по месту жительства либо отметка о подтверждении выполнения принимающей стороной и иностранным гражданином действий, необходимых для его постановки на учет по месту пребывания;</text:p>
      <text:p text:style-name="P27">- иные документы (сведения), подтверждающие временное пребывание на территории Российской Федерации, которые указываются лицом, прибывшим на территорию Российской Федерации, в заявлении о назначении социальной выплаты;</text:p>
      <text:p text:style-name="P30">Лицами, прибывшими на территорию Российской Федерации, ранее получившими единовременную материальную помощь в размере 10000 рублей в соответствии с распоряжениями Правительства Российской Федерации от 18 февраля 2022 г. N 296-р, от 7 апреля 2022 г. N 779-р, от 7 апреля 2022 г. N 780-р, от 7 апреля 2022 г. N 781-р, от 7 апреля 2022 г. N 782-р, от 7 апреля 2022 г. N 783-р, от 7 апреля 2022 г. N 784-р и от 7 апреля 2022 г. N 785-р, представление документов, подтверждающих временное пребывание на территории Российской Федерации, не требуется.</text:p>
      <text:p text:style-name="P20"><text:span text:style-name="T20">5</text:span><text:span text:style-name="T18">. В зависимости </text:span><text:span text:style-name="T21">от вида социальной выплаты, также предоставляются следующие документ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Вид выплаты</text:p>
          </table:table-cell>
          <table:table-cell table:style-name="Таблица1.A1" office:value-type="string">
            <text:p text:style-name="P5">Категории получателей</text:p>
          </table:table-cell>
          <table:table-cell table:style-name="Таблица1.A1" office:value-type="string">
            <text:p text:style-name="P2">Документы</text:p>
          </table:table-cell>
          <table:table-cell table:style-name="Таблица1.A1" office:value-type="string">
            <text:p text:style-name="P3">Примечание</text:p>
          </table:table-cell>
          <table:table-cell table:style-name="Таблица1.E1" office:value-type="string">
            <text:p text:style-name="P6">Сведения, запрашиваемые в рамках межведомственного взаимодействия</text:p>
          </table:table-cell>
        </table:table-row>
        <table:table-row>
          <table:table-cell table:style-name="Таблица1.A2" office:value-type="string">
            <text:p text:style-name="Table_20_Contents"><text:span text:style-name="T10">Е</text:span>жемесячная социальная выплата инвалидам <text:span text:style-name="T12">в размере 10000 рублей </text:span></text:p>
          </table:table-cell>
          <table:table-cell table:style-name="Таблица1.A2" office:value-type="string">
            <text:p text:style-name="P8">- инвалид<text:span text:style-name="T17">ы</text:span> <text:s/>I, II или III групп<text:span text:style-name="T17">ы;</text:span></text:p>
            <text:p text:style-name="P8">- <text:span text:style-name="T26">дети-инвалиды</text:span>.</text:p>
            <text:p text:style-name="P8"/>
          </table:table-cell>
          <table:table-cell table:style-name="Таблица1.A2" office:value-type="string">
            <text:p text:style-name="Table_20_Contents">- документ об установлении инвалидности или категории "ребенок-инвалид"</text:p>
          </table:table-cell>
          <table:table-cell table:style-name="Таблица1.A2" office:value-type="string">
            <text:p text:style-name="Table_20_Contents"><text:span text:style-name="T16">Н</text:span>е предоставляется лицам, реализовавшим право на пенсионное обеспечение и (или) ежемесячную денежную выплату инвалидам в соответствии с законодательством Российской Федерации</text:p>
          </table:table-cell>
          <table:table-cell table:style-name="Таблица1.E2" office:value-type="string">
            <text:p text:style-name="P15">- о назначении единовременной материальной помощи в размере 10 тыс. рублей, выплачиваемой ранее лицам, прибывшим в экстренном массовом порядке <text:span text:style-name="T42">путем направления запроса в единую государственную информационную систему социального обеспечения;</text:span></text:p>
            <text:p text:style-name="P15"><text:span text:style-name="T42">- </text:span><text:span text:style-name="T44">о наличии регистрации по месту пребывания на территории РФ;</text:span><text:span text:style-name="T42"> <text:s text:c="2"/></text:span></text:p>
            <text:p text:style-name="Table_20_Contents">- <text:s/>о назначении пенсии и (или) ежемесячной денежной выплаты <text:soft-page-break/>инвалиду в соответствии с законодательством Российской Федерации путем направления запроса в Пенсионный фонд Российской Федерации с использованием системы межведомственного информационного взаимодействия. </text:p>
          </table:table-cell>
        </table:table-row>
        <table:table-row>
          <table:table-cell table:style-name="Таблица1.A2" office:value-type="string">
            <text:p text:style-name="P9"><text:span text:style-name="T10">Е</text:span>жемесячная пенсионная выплата <text:span text:style-name="T12">в размере 10000 рублей</text:span> </text:p>
          </table:table-cell>
          <table:table-cell table:style-name="Таблица1.A2" office:value-type="string">
            <text:p text:style-name="P7">- получатели <text:span text:style-name="T22">пенсии в соответствии с законодательством, действовавшим на территориях Донецкой Народной Республики, Луганской Народной Республики и Украины на дату выезда;</text:span></text:p>
            <text:p text:style-name="P7">- <text:span text:style-name="T22">лица достигшие возраста 60 лет для мужчин и 55 лет для женщин;</text:span></text:p>
            <text:p text:style-name="P8"><text:span text:style-name="T17">- получател</text:span><text:span text:style-name="T22">и</text:span><text:span text:style-name="T17"> государственной социальной помощи в связи с потерей кормильца.</text:span></text:p>
          </table:table-cell>
          <table:table-cell table:style-name="Таблица1.A2" office:value-type="string">
            <text:p text:style-name="Table_20_Contents">- документ<text:span text:style-name="T22">ы</text:span>, подтверждающ<text:span text:style-name="T22">ие</text:span> статус пенсионера или получателя государственной социальной помощи в связи с потерей кормильца, выданного уполномоченным органом Донецкой Народной Республики, Луганской Народной Республики или Украины </text:p>
          </table:table-cell>
          <table:table-cell table:style-name="Таблица1.A2" office:value-type="string">
            <text:p text:style-name="Table_20_Contents"><text:span text:style-name="T22">Н</text:span>е предоставляется лицам, реализовавшим право на пенсионное обеспечение в соответствии с законодательством Российской Федерации</text:p>
          </table:table-cell>
          <table:table-cell table:style-name="Таблица1.E2" office:value-type="string">
            <text:p text:style-name="P15">- о назначении единовременной материальной помощи в размере 10 тыс. рублей, выплачиваемой ранее лицам, прибывшим в экстренном массовом порядке <text:span text:style-name="T42">путем направления запроса в единую государственную информационную систему социального обеспечения;</text:span></text:p>
            <text:p text:style-name="P15"><text:span text:style-name="T42">- <text:s/></text:span><text:span text:style-name="T44">о наличии регистрации по месту пребывания на территории РФ;</text:span><text:span text:style-name="T42"> <text:s text:c="2"/></text:span></text:p>
            <text:p text:style-name="P12">- <text:s/>о назначении пенсии в соответствии с законодательством Российской Федерации путем направления запроса в Пенсионный фонд Российской Федерации с использованием системы межведомственного информационного взаимодействия. </text:p>
          </table:table-cell>
        </table:table-row>
        <table:table-row>
          <table:table-cell table:style-name="Таблица1.E2" table:number-columns-spanned="5" office:value-type="string">
            <text:p text:style-name="P4"><text:span text:style-name="T26">Лицам </text:span>одновременно имеющим право на установление ежемесячной пенсионной выплаты и ежемесячной социальной выплаты инвалидам, устанавливается одна из указанных выплат по их выбор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<text:span text:style-name="T10">Д</text:span>оплата к ежемесячной пенсионной выплате или ежемесячной социальной выплате инвалидам, <text:span text:style-name="T12">в размере 3000 </text:span><text:soft-page-break/><text:span text:style-name="T12">рублей.</text:span></text:p>
          </table:table-cell>
          <table:table-cell table:style-name="Таблица1.A2" office:value-type="string">
            <text:p text:style-name="Table_20_Contents">- <text:span text:style-name="T26">инвалиды </text:span><text:span text:style-name="T27">I </text:span><text:span text:style-name="T28">группы;</text:span></text:p>
            <text:p text:style-name="P10">- лица, достигшие возраста 80 лет;</text:p>
            <text:p text:style-name="P10">- дети-инвалиды</text:p>
          </table:table-cell>
          <table:table-cell table:style-name="Таблица1.A2" office:value-type="string">
            <text:p text:style-name="Table_20_Contents"><text:s/>- документ об установлении инвалидности или категории "ребенок-инвалид";</text:p>
            <text:p text:style-name="Table_20_Contents"><text:s/>- документы, подтверждающие статус пенсионера или получателя государственной социальной помощи в связи с потерей кормильца, выданного <text:soft-page-break/>уполномоченным органом Донецкой Народной Республики, Луганской Народной Республики или Украины</text:p>
          </table:table-cell>
          <table:table-cell table:style-name="Таблица1.A2" office:value-type="string">
            <text:p text:style-name="Table_20_Contents"><text:span text:style-name="T26">Н</text:span>е предоставляется лицам, реализовавшим право на пенсионное обеспечение в соответствии с законодательством Российской Федерации и (или) выплаты в соответствии с Указом Президента Российской <text:soft-page-break/>Федерации от 26 декабря 2006 г. N 1455 "О компенсационных выплатах лицам, осуществляющим уход за нетрудоспособными гражданами" и Указом Президента Российской Федерации от 26 февраля 2013 г. N 175 "О ежемесячных выплатах лицам, осуществляющим уход за детьми-инвалидами и инвалидами с детства I группы"</text:p>
          </table:table-cell>
          <table:table-cell table:style-name="Таблица1.E2" office:value-type="string">
            <text:p text:style-name="P15">- о назначении единовременной материальной помощи в размере 10 тыс. рублей, выплачиваемой ранее лицам, прибывшим в экстренном массовом порядке <text:span text:style-name="T42">путем направления запроса в единую государственную информационную систему социального обеспечения;</text:span></text:p>
            <text:p text:style-name="P15"><text:span text:style-name="T42">- </text:span><text:span text:style-name="T44">о наличии регистрации по месту </text:span><text:soft-page-break/><text:span text:style-name="T44">пребывания на территории РФ;</text:span><text:span text:style-name="T42"> <text:s text:c="4"/></text:span></text:p>
            <text:p text:style-name="P12">- <text:s/>о назначении пенсии и (или) выплаты в соответствии с Указом Президента Российской Федерации от 26 декабря 2006 г. N 1455 "О компенсационных выплатах лицам, осуществляющим уход за нетрудоспособными гражданами" и Указом Президента Российской Федерации от 26 февраля 2013 г. N 175 "О ежемесячных выплатах лицам, осуществляющим уход за детьми-инвалидами и инвалидами с детства I группы" путем направления запроса в Пенсионный фонд Российской Федерации с использованием системы межведомственного информационного взаимодействия. </text:p>
          </table:table-cell>
        </table:table-row>
        <table:table-row>
          <table:table-cell table:style-name="Таблица1.A2" office:value-type="string">
            <text:p text:style-name="Table_20_Contents"><text:span text:style-name="T10">Е</text:span>жемесячная выплата ветеранам Великой Отечественной войны <text:span text:style-name="T12">в размере 5000 рублей</text:span></text:p>
          </table:table-cell>
          <table:table-cell table:style-name="Таблица1.A2" office:value-type="string">
            <text:p text:style-name="Table_20_Contents"><text:span text:style-name="T31">В</text:span>етеран<text:span text:style-name="T26">ы</text:span> Великой Отечественной войны 1941 - 1945 годов из числа участников боевых действий, инвалидов войны, участников войны</text:p>
          </table:table-cell>
          <table:table-cell table:style-name="Таблица1.A2" office:value-type="string">
            <text:p text:style-name="Table_20_Contents">удостоверени<text:span text:style-name="T31">е</text:span> или ино<text:span text:style-name="T31">й</text:span> документ, подтверждающего статус <text:span text:style-name="T31">ветерана ВОВ, установленный в соответствии с законодательством, действовавшим на территориях Донецкой Народной Республики, Луганской Народной Республики и Украины на дату их выезда, а также установленный законодательством Союза ССР или законодательством Российской Федерации.</text:span></text:p>
          </table:table-cell>
          <table:table-cell table:style-name="Таблица1.A2" office:value-type="string">
            <text:p text:style-name="Table_20_Contents"><text:span text:style-name="T30">Н</text:span>е предоставляется лицам, реализовавшим право на ежемесячную денежную выплату ветеранам в соответствии с законодательством Российской Федерации</text:p>
          </table:table-cell>
          <table:table-cell table:style-name="Таблица1.E2" office:value-type="string">
            <text:p text:style-name="P13">- о назначении единовременной материальной помощи в размере 10 тыс. рублей, выплачиваемой ранее лицам, прибывшим в экстренном массовом порядке <text:span text:style-name="T42">путем направления запроса в единую государственную информационную систему социального обеспечения;</text:span></text:p>
            <text:p text:style-name="P16">- <text:span text:style-name="T44">о наличии регистрации по месту пребывания на территории РФ;</text:span><text:span text:style-name="T42"> <text:s text:c="2"/></text:span></text:p>
            <text:p text:style-name="P32">- о назначении ежемесячную денежную выплату ветеранам в соответствии с законодательством Российской Федерации путем направления запроса в Пенсионный фонд Российской Федерации с использованием системы межведомственного информационного взаимодействия. <text:s text:c="3"/>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span text:style-name="T10">Е</text:span>диновременная выплата беременным женщинам <text:span text:style-name="T15">в размере 10000 рублей</text:span></text:p>
          </table:table-cell>
          <table:table-cell table:style-name="Таблица1.A2" office:value-type="string">
            <text:p text:style-name="P11">Беременные женщины, со сроком беременности 12 недель и более на дату подачи заявления</text:p>
          </table:table-cell>
          <table:table-cell table:style-name="Таблица1.A2" office:value-type="string">
            <text:p text:style-name="Table_20_Contents">справк<text:span text:style-name="T31">а</text:span> (заключени<text:span text:style-name="T31">е</text:span> или ино<text:span text:style-name="T31">й</text:span> документ), выданной медицинской организацией, расположенной на территориях Донецкой Народной Республики, Луганской Народной Республики и Украины или на территории Российской Федерации, о наличии у женщины беременности, срок которой составляет 12 недель и боле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13">- о назначении единовременной материальной помощи в размере 10 тыс. рублей, выплачиваемой ранее лицам, прибывшим в экстренном массовом порядке <text:span text:style-name="T42">путем направления запроса в единую государственную информационную систему социального обеспечения;</text:span></text:p>
            <text:p text:style-name="P17">- <text:span text:style-name="T44">о наличии регистрации по месту пребывания на территории РФ.</text:span><text:span text:style-name="T42"> <text:s text:c="2"/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T10">Е</text:span>диновременная выплата при рождении ребенка <text:span text:style-name="T15">в размере 20000 рублей</text:span></text:p>
          </table:table-cell>
          <table:table-cell table:style-name="Таблица1.A2" office:value-type="string">
            <text:p text:style-name="Table_20_Contents">- женщин<text:span text:style-name="T29">ы</text:span>, прибывши<text:span text:style-name="T32">е</text:span> на территорию Российской Федерации вместе с ребенком, родившимся в период после 18 февраля 2022 г. на территориях Донецкой Народной Республики, Луганской Народной Республики и Украины;</text:p>
            <text:p text:style-name="Table_20_Contents">- женщин<text:span text:style-name="T32">ы</text:span>, родивши<text:span text:style-name="T32">е</text:span> ребенка на территории Российской Федерации в период после 18 февраля 2022 г.</text:p>
          </table:table-cell>
          <table:table-cell table:style-name="Таблица1.A2" office:value-type="string">
            <text:p text:style-name="Table_20_Contents">- справк<text:span text:style-name="T33">а</text:span> о рождении ребенка, выданн<text:span text:style-name="T33">ая</text:span> медицинской организацией, свидетельство о рождении или ин<text:span text:style-name="T33">ой</text:span> документ, выданным уполномоченным органом Донецкой Народной Республики, Луганской Народной Республики или Украины в соответствии с законодательством, действовавшим на территориях Донецкой Народной Республики, Луганской Народной Республики и Украины на дату выезда матери ребенка;</text:p>
            <text:p text:style-name="Table_20_Contents">- справка о рождении ребенка, выданная медицинской организацией, свидетельство о рождении или иной документ, <text:span text:style-name="T33">выданный</text:span> органом записи актов гражданского состояния, расположенными на территории Российской Федерации, в соответствии с <text:soft-page-break/>законодательством Российской Федерации.</text:p>
          </table:table-cell>
          <table:table-cell table:style-name="Таблица1.A2" office:value-type="string">
            <text:p text:style-name="Table_20_Contents"><text:span text:style-name="T34">Н</text:span>е предоставляется лицам, реализовавшим право на получение единовременной выплаты при рождении ребенка в соответствии с законодательством Российской Федерации.</text:p>
            <text:p text:style-name="Table_20_Contents">Обратиться за назначением единовременной выплаты при рождении ребенка вправе один из родителей ребенка (детей) или иной законный (уполномоченный) представитель.</text:p>
          </table:table-cell>
          <table:table-cell table:style-name="Таблица1.E2" office:value-type="string">
            <text:p text:style-name="P13">- о назначении единовременной материальной помощи в размере 10 тыс. рублей, выплачиваемой ранее лицам, прибывшим в экстренном массовом порядке <text:span text:style-name="T42">путем направления запроса в единую государственную информационную систему социального обеспечения;</text:span></text:p>
            <text:p text:style-name="P17"><text:span text:style-name="T44">- о наличии регистрации по месту пребывания на территории РФ;</text:span><text:span text:style-name="T42"> <text:s text:c="2"/></text:span></text:p>
            <text:p text:style-name="P13">- <text:span text:style-name="T43">о рождении ребенка, в случае регистрации соответствующего факта органами ЗАГС Российской Федерации.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T10">Е</text:span>жемесячная выплата на каждого ребенка в возрасте до 18 лет или до 23 лет (при условии обучения по очной форме)</text:p>
            <text:p text:style-name="Table_20_Contents"><text:span text:style-name="T14">(если ребенок в возрасте до 18 лет находится под опекой или попечительством, - 15000 рублей).</text:span></text:p>
          </table:table-cell>
          <table:table-cell table:style-name="Таблица1.A2" office:value-type="string">
            <text:p text:style-name="Table_20_Contents"><text:span text:style-name="T34">Родител</text:span><text:span text:style-name="T36">ь</text:span><text:span text:style-name="T34"> (опекун, попечител</text:span><text:span text:style-name="T36">ь</text:span><text:span text:style-name="T34">)</text:span>, <text:span text:style-name="T36">ребенка (</text:span><text:span text:style-name="T34">детей</text:span><text:span text:style-name="T36">)</text:span> в возрасте до 18 лет либо до 23 лет (при условии обучения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).</text:p>
          </table:table-cell>
          <table:table-cell table:style-name="Таблица1.A2" office:value-type="string">
            <text:p text:style-name="Table_20_Contents">справк<text:span text:style-name="T35">а</text:span> о рождении ребенка, выданн<text:span text:style-name="T35">ая</text:span> медицинской организацией, свидетельство о рождении ребенка, справк<text:span text:style-name="T35">а</text:span> с места учебы ребенка, подтверждающ<text:span text:style-name="T35">ая</text:span> очную форму обучения (для обучающихся), или ин<text:span text:style-name="T35">ой</text:span> документ, выданны<text:span text:style-name="T35">й</text:span> уполномоченным органом Донецкой Народной Республики, Луганской Народной Республики или Украины в соответствии с законодательством, действовавшим на территориях Донецкой Народной Республики, Луганской Народной Республики и Украины на дату выезд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13">- о назначении единовременной материальной помощи в размере 10 тыс. рублей, выплачиваемой ранее лицам, прибывшим в экстренном массовом порядке <text:span text:style-name="T42">путем направления запроса в единую государственную информационную систему социального обеспечения;</text:span></text:p>
            <text:p text:style-name="P17">- <text:span text:style-name="T44">о наличии регистрации по месту пребывания на территории РФ.</text:span><text:span text:style-name="T42"> <text:s text:c="2"/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T11">Е</text:span>жемесячная выплата единственному родителю на каждого ребенка в размере 10000 рублей.</text:p>
          </table:table-cell>
          <table:table-cell table:style-name="Таблица1.A2" office:value-type="string">
            <text:p text:style-name="Table_20_Contents"><text:span text:style-name="T36">Единственный р</text:span>одител<text:span text:style-name="T36">ь</text:span>, <text:span text:style-name="T36">ребенка (детей)</text:span> в возрасте до 18 лет либо до 23 лет (при условии обучения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).</text:p>
          </table:table-cell>
          <table:table-cell table:style-name="Таблица1.A2" office:value-type="string">
            <text:p text:style-name="Table_20_Contents">справк<text:span text:style-name="T36">а</text:span> о рождении ребенка, выданн<text:span text:style-name="T36">ая</text:span> медицинской организацией, свидетельство о рождении ребенка, справк<text:span text:style-name="T36">а</text:span> с места учебы ребенка, подтверждающ<text:span text:style-name="T36">ая</text:span> очную форму обучения (для обучающихся), свидетельство о смерти одного из родителей, документ о признании одного из родителей безвестно отсутствующим или об объявлении умершим, решение об усыновлении или <text:soft-page-break/>ины<text:span text:style-name="T36">е</text:span> документ<text:span text:style-name="T36">ы</text:span>, выданны<text:span text:style-name="T36">е</text:span> уполномоченным органом Донецкой Народной Республики, Луганской Народной Республики или Украины или судом Донецкой Народной Республики, Луганской Народной Республики или Украины в соответствии с законодательством, действовавшим на территориях Донецкой Народной Республики, Луганской Народной Республики и Украины на дату выезда родителя, усыновителя, подтверждающими их статус, либо уполномоченным органом Российской Федерации или судом Российской Федерации в соответствии с законодательством Российской Федераци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14">- о назначении единовременной материальной помощи в размере 10 тыс. рублей, выплачиваемой ранее лицам, прибывшим в экстренном массовом порядке <text:span text:style-name="T42">путем направления запроса в единую государственную информационную систему социального обеспечения;</text:span></text:p>
            <text:p text:style-name="P17">- <text:span text:style-name="T44">о наличии регистрации по месту пребывания на территории РФ.</text:span><text:span text:style-name="T42"> </text:span></text:p>
            <text:p text:style-name="P17"/>
          </table:table-cell>
        </table:table-row>
      </table:table>
      <text:p text:style-name="Standard"/>
      <text:p text:style-name="P31"><text:span text:style-name="T36">Предоставление с</text:span>оциальны<text:span text:style-name="T36">х</text:span> выплат, <text:span text:style-name="T36">прекращается с</text:span> 1-го числа месяца, следующего за месяцем, в котором утрачено право на указанные социальные выплаты в связи с наступлением следующих обстоятельств:</text:p>
      <text:p text:style-name="Standard">- изменение статуса (категории);</text:p>
      <text:p text:style-name="Standard">- смерть;</text:p>
      <text:p text:style-name="Standard">- истечение срока действия документа, подтверждающего статус (категорию);</text:p>
      <text:p text:style-name="Standard">- вступление в силу решения суда об объявлении умершим или решения о признании безвестно отсутствующим;</text:p>
      <text:p text:style-name="Standard">- достижение предельного возраста, дающего право на социальную выплату (в случае если получение такой выплаты осуществляется до достижения предельного возраста);</text:p>
      <text:p text:style-name="Standard">- отказ от социальной выплаты;</text:p>
      <text:p text:style-name="Standard">- изменение гражданства;</text:p>
      <text:p text:style-name="Standard">- признание беженцем в соответствии с Федеральным законом "О беженцах";</text:p>
      <text:p text:style-name="Standard"><text:soft-page-break/>- прекращение действия документа, являющегося основанием временного пребывания на территории Российской Федерации.</text:p>
      <text:p text:style-name="P31"><text:span text:style-name="T37">Получатели социальных выплат </text:span>обязан<text:span text:style-name="T37">ы</text:span> сообщать о наступлении таких обстоятельств в уполномоченный орган в течение 5 рабочих дней со дня их наступления.</text:p>
      <text:p text:style-name="Standard"><text:span text:style-name="T38">В случае несвоевременно</text:span><text:span text:style-name="T39">го предоставления сведений об утрате права </text:span><text:span text:style-name="T38">на социальные выплаты, сумма излишне выплаченных средств должна быть возвращена </text:span><text:span text:style-name="T39">получателем</text:span><text:span text:style-name="T38">, в уполномоченный орган либо взыскана с него в судебном порядк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6T12:39:00</meta:creation-date>
    <dc:title>Постановление Правительства РФ от 02.09.2022 N 1547"О порядке предоставления выплат гражданам Донецкой Народной Республики, Луганской Народной Республики, Украины и лицам без гражданства, вынужденно покинувшим территории Донецкой Народной Республики, Луганской Народной Республики, Украины и прибывшим на территорию Российской Федерации"(вместе с "Правилами предоставления выплат гражданам Донецкой Народной Республики, Луганской Народной Республики, Украины и лицам без гражданства, вынужденно покинувшим терр</dc:title>
    <dc:date>2022-09-15T10:12:15.891000000</dc:date>
    <meta:editing-duration>PT30M3S</meta:editing-duration>
    <meta:editing-cycles>4</meta:editing-cycles>
    <meta:generator>LibreOffice/6.4.6.2$Windows_X86_64 LibreOffice_project/0ce51a4fd21bff07a5c061082cc82c5ed232f115</meta:generator>
    <meta:document-statistic meta:table-count="1" meta:image-count="0" meta:object-count="0" meta:page-count="8" meta:paragraph-count="104" meta:word-count="2066" meta:character-count="16495" meta:non-whitespace-character-count="14489"/>
    <meta:user-defined meta:name="Company">КонсультантПлюс Версия 4022.00.21</meta:user-defined>
  </office:meta>
</office:document-meta>
</file>