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cm" fo:margin-left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2.619cm"/>
    </style:style>
    <style:style style:name="Таблица3.C" style:family="table-column">
      <style:table-column-properties style:column-width="2.99cm"/>
    </style:style>
    <style:style style:name="Таблица3.D" style:family="table-column">
      <style:table-column-properties style:column-width="4.207cm"/>
    </style:style>
    <style:style style:name="Таблица3.E" style:family="table-column">
      <style:table-column-properties style:column-width="2.09cm"/>
    </style:style>
    <style:style style:name="Таблица3.F" style:family="table-column">
      <style:table-column-properties style:column-width="3.413cm"/>
    </style:style>
    <style:style style:name="Таблица3.G" style:family="table-column">
      <style:table-column-properties style:column-width="1.296cm"/>
    </style:style>
    <style:style style:name="Таблица3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3.G1" style:family="table-cell">
      <style:table-cell-properties fo:padding="0.097cm" fo:border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a836f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cc570a" officeooo:paragraph-rsid="00cc570a" style:font-size-asian="11pt" style:font-size-complex="11pt" style:language-complex="en" style:country-complex="US"/>
    </style:style>
    <style:style style:name="P1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cfa197" officeooo:paragraph-rsid="00cfa197" style:font-size-asian="11pt" style:font-size-complex="11pt" style:language-complex="en" style:country-complex="US"/>
    </style:style>
    <style:style style:name="P1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ru" fo:country="RU" officeooo:rsid="00d32419" officeooo:paragraph-rsid="00d32419" style:font-name-asian="Times New Roman" style:font-size-asian="11pt" style:font-name-complex="Times New Roman" style:font-size-complex="11pt" style:language-complex="en" style:country-complex="US"/>
    </style:style>
    <style:style style:name="P1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color="#000000" style:font-name="Arial" fo:font-size="11pt" fo:language="en" fo:country="US" officeooo:rsid="00d32419" officeooo:paragraph-rsid="00d32419" style:font-name-asian="Times New Roman" style:font-size-asian="11pt" style:font-name-complex="Times New Roman" style:font-size-complex="11pt" style:language-complex="en" style:country-complex="US"/>
    </style:style>
    <style:style style:name="P13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cfa197" officeooo:paragraph-rsid="00cfa197" style:font-size-asian="11pt" style:font-size-complex="11pt" style:language-complex="en" style:country-complex="US" loext:padding="0cm" loext:border="none"/>
    </style:style>
    <style:style style:name="P14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cfa197" officeooo:paragraph-rsid="00d32419" style:font-size-asian="11pt" style:font-size-complex="11pt" style:language-complex="en" style:country-complex="US" loext:padding="0cm" loext:border="none"/>
    </style:style>
    <style:style style:name="P15" style:family="paragraph" style:parent-style-name="Standard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d32419" officeooo:paragraph-rsid="00d32419" style:font-name-asian="Times New Roman" style:font-size-asian="11pt" style:font-name-complex="Times New Roman" style:font-size-complex="11pt" style:language-complex="en" style:country-complex="US" loext:padding="0cm" loext:border="none"/>
    </style:style>
    <style:style style:name="P1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7" style:family="paragraph" style:parent-style-name="Standard">
      <style:paragraph-properties fo:line-height="115%"/>
      <style:text-properties style:font-name="Arial" fo:language="ru" fo:country="RU"/>
    </style:style>
    <style:style style:name="P1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75b6bb"/>
    </style:style>
    <style:style style:name="P1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language="ru" fo:country="RU" officeooo:rsid="006e9548" officeooo:paragraph-rsid="006e9548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6e9548" officeooo:paragraph-rsid="00c1a819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6e9548" officeooo:paragraph-rsid="00c94255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c39834" style:font-size-asian="13pt" style:font-style-asian="normal" style:font-weight-asian="normal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c1a819" officeooo:paragraph-rsid="00c39834" style:font-size-asian="13pt" style:font-style-asian="normal" style:font-weight-asian="normal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1ffc2c" officeooo:paragraph-rsid="001ffc2c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b37e80" officeooo:paragraph-rsid="00b37e80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d4f533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officeooo:paragraph-rsid="005aaa9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0d6f735"/>
    </style:style>
    <style:style style:name="P34" style:family="paragraph" style:parent-style-name="Standard">
      <style:text-properties style:font-name="Arial" fo:language="ru" fo:country="RU" officeooo:rsid="00d6f735" officeooo:paragraph-rsid="00d6f735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e9548"/>
    </style:style>
    <style:style style:name="T3" style:family="text">
      <style:text-properties fo:language="ru" fo:country="RU" officeooo:rsid="00c704f2"/>
    </style:style>
    <style:style style:name="T4" style:family="text">
      <style:text-properties fo:language="ru" fo:country="RU" officeooo:rsid="00cb2752"/>
    </style:style>
    <style:style style:name="T5" style:family="text">
      <style:text-properties fo:language="ru" fo:country="RU" officeooo:rsid="00cc570a"/>
    </style:style>
    <style:style style:name="T6" style:family="text">
      <style:text-properties fo:language="ru" fo:country="RU" officeooo:rsid="00d6f735"/>
    </style:style>
    <style:style style:name="T7" style:family="text">
      <style:text-properties style:text-line-through-style="none" style:text-line-through-type="none" fo:font-size="13pt" fo:font-style="normal" style:text-underline-style="none" fo:font-weight="normal" officeooo:rsid="00c1a819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fo:font-size="13pt" fo:font-style="normal" style:text-underline-style="none" fo:font-weight="normal" officeooo:rsid="00b8dfe2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fo:font-size="13pt" fo:language="ru" fo:country="RU" fo:font-style="normal" style:text-underline-style="none" fo:font-weight="normal" officeooo:rsid="00c39834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fo:font-size="13pt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717483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c1a819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c94255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7374d5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b8dfe2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c39834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1e3139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734809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b52c04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b8108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b6d558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cc570a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ce175a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d32419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b8bb8b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c39834" style:font-style-asian="normal" style:font-weight-asian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734809" style:font-style-asian="normal" style:font-weight-asian="normal"/>
    </style:style>
    <style:style style:name="T31" style:family="text">
      <style:text-properties officeooo:rsid="00734809"/>
    </style:style>
    <style:style style:name="T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1a819" style:font-style-asian="normal" style:font-weight-asian="normal"/>
    </style:style>
    <style:style style:name="T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b6bb" style:font-style-asian="normal" style:font-weight-asian="normal"/>
    </style:style>
    <style:style style:name="T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b8dfe2" style:font-style-asian="normal" style:font-weight-asian="normal"/>
    </style:style>
    <style:style style:name="T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94255" style:font-style-asian="normal" style:font-weight-asian="normal"/>
    </style:style>
    <style:style style:name="T3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c570a" style:font-style-asian="normal" style:font-weight-asian="normal"/>
    </style:style>
    <style:style style:name="T3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314fe" style:font-style-asian="normal" style:font-weight-asian="normal"/>
    </style:style>
    <style:style style:name="T3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c94255" style:font-style-asian="normal" style:font-weight-asian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d4f533" style:font-style-asian="normal" style:font-weight-asian="normal"/>
    </style:style>
    <style:style style:name="T41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42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ce175a" style:font-size-asian="13pt" style:font-style-asian="normal" style:font-weight-asian="normal" style:font-size-complex="13pt"/>
    </style:style>
    <style:style style:name="T43" style:family="text">
      <style:text-properties officeooo:rsid="00c39834"/>
    </style:style>
    <style:style style:name="T44" style:family="text">
      <style:text-properties officeooo:rsid="00c94255"/>
    </style:style>
    <style:style style:name="T45" style:family="text">
      <style:text-properties officeooo:rsid="00ce175a"/>
    </style:style>
    <style:style style:name="T46" style:family="text">
      <style:text-properties style:font-name="Arial" fo:language="ru" fo:country="RU"/>
    </style:style>
    <style:style style:name="T47" style:family="text">
      <style:text-properties style:font-name="Arial" fo:language="ru" fo:country="RU" officeooo:rsid="00c482fd"/>
    </style:style>
    <style:style style:name="T48" style:family="text">
      <style:text-properties style:use-window-font-color="true" style:font-name="Arial" fo:font-size="13pt" fo:language="ru" fo:country="RU" officeooo:rsid="00cfa197" style:font-name-asian="Times New Roman" style:font-size-asian="13pt" style:font-name-complex="Times New Roman" style:font-size-complex="12pt" style:language-complex="en" style:country-complex="US"/>
    </style:style>
    <style:style style:name="T49" style:family="text">
      <style:text-properties officeooo:rsid="00d3241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7">Постановление</text:p>
      <text:p text:style-name="P16"/>
      <text:p text:style-name="P33"><text:span text:style-name="T6">13 </text:span><text:span text:style-name="T5">сентября</text:span><text:span text:style-name="T4"> </text:span><text:span text:style-name="T1">20</text:span><text:span text:style-name="T2">2</text:span><text:span text:style-name="T3">2</text:span><text:span text:style-name="T1"> г.<text:tab/> <text:s text:c="29"/>с. Уват <text:s text:c="47"/></text:span><text:span text:style-name="T4">№ </text:span><text:span text:style-name="T6">195</text:span></text:p>
      <text:p text:style-name="P34"/>
      <text:p text:style-name="P18"><text:span text:style-name="T7">О внесении изменения в постановление администрации Уватского муниципального района от 23.11.2021 № 223 «</text:span><text:span text:style-name="T8">Об </text:span><text:span text:style-name="T9">утверждении перечней организаций на территории Уватского муниципального района на 202</text:span><text:span text:style-name="T10">2</text:span><text:span text:style-name="T9"> год </text:span></text:p>
      <text:p text:style-name="P19">для отбывания обязательных и (или) исправительных работ»</text:p>
      <text:p text:style-name="P17"/>
      <text:p text:style-name="P20"><text:span text:style-name="T13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4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3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21"><text:span text:style-name="T32">1. Внести в постановление администрации Уватского муниципального района от </text:span><text:span text:style-name="T33">23</text:span><text:span text:style-name="T32">.1</text:span><text:span text:style-name="T33">1</text:span><text:span text:style-name="T32">.20</text:span><text:span text:style-name="T33">21</text:span><text:span text:style-name="T32"> № 2</text:span><text:span text:style-name="T33">23</text:span><text:span text:style-name="T32"> </text:span><text:span text:style-name="T33">«</text:span><text:span text:style-name="T32">Об </text:span><text:span text:style-name="T34">утверждении перечней организаций на территории Уватского муниципального района на 202</text:span><text:span text:style-name="T35">2</text:span><text:span text:style-name="T34"> год для отбывания обязательных и (или) исправительных работ» </text:span><text:span text:style-name="T37">(</text:span><text:span text:style-name="T38">в редакции постановлений администрации Уватского муниципального района</text:span><text:span text:style-name="T37"> от 17.02.2022 № 28</text:span><text:span text:style-name="T34"> </text:span><text:span text:style-name="T36">(далее - постановление)</text:span><text:span text:style-name="T32"> следующее изменение:</text:span></text:p>
      <text:p text:style-name="P22"><text:span text:style-name="T15">а) в раздел</text:span><text:span text:style-name="T16">е</text:span><text:span text:style-name="T15"> «Для отбывания исправительных работ» П</text:span><text:span text:style-name="T13">еречн</text:span><text:span text:style-name="T16">я</text:span><text:span text:style-name="T13"> организаций (объектов, мест) на территории Уватского муниципального района </text:span><text:span text:style-name="T17">на 202</text:span><text:span text:style-name="T18">2</text:span><text:span text:style-name="T17"> год </text:span><text:span text:style-name="T13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 </text:span><text:span text:style-name="T16">П</text:span><text:span text:style-name="T15">риложени</text:span><text:span text:style-name="T16">я</text:span><text:span text:style-name="T15"> № </text:span><text:span text:style-name="T13">1 </text:span><text:span text:style-name="T15">к постановлению после строки </text:span><text:span text:style-name="T25">20</text:span><text:span text:style-name="T15"> добавить строк</text:span><text:span text:style-name="T27">у</text:span><text:span text:style-name="T15"> 2</text:span><text:span text:style-name="T25">1, </text:span><text:span text:style-name="T15">следующего содержания:</text:span></text:p>
      <text:p text:style-name="P23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9">2<text:span text:style-name="T49">1</text:span>.</text:p>
          </table:table-cell>
          <table:table-cell table:style-name="Таблица3.A1" office:value-type="string">
            <text:p text:style-name="P9">АО «<text:span text:style-name="T45">ТОДЭП» </text:span><text:soft-page-break/><text:span text:style-name="T45">ДРСУ-6</text:span></text:p>
          </table:table-cell>
          <table:table-cell table:style-name="Таблица3.A1" office:value-type="string">
            <text:p text:style-name="P13">62<text:span text:style-name="T49">6191</text:span></text:p>
            <text:p text:style-name="P15">Тюменская <text:soft-page-break/>область, Уватский район, п.Туртас, Промышленная зона, база ДРСУ</text:p>
          </table:table-cell>
          <table:table-cell table:style-name="Таблица3.A1" office:value-type="string">
            <text:p text:style-name="P12"><text:a xlink:type="simple" xlink:href="mailto:uvatskoe@mail.ru" text:style-name="Internet_20_link" text:visited-style-name="Visited_20_Internet_20_Link">uvatskoe@mail.ru</text:a>,</text:p>
            <text:p text:style-name="P11">8 34561 25 6 94</text:p>
          </table:table-cell>
          <table:table-cell table:style-name="Таблица3.A1" office:value-type="string">
            <text:p text:style-name="P11">Дорожный рабочий</text:p>
          </table:table-cell>
          <table:table-cell table:style-name="Таблица3.A1" office:value-type="string">
            <text:p text:style-name="P14">62<text:span text:style-name="T49">6191</text:span></text:p>
            <text:p text:style-name="P15">Тюменская <text:soft-page-break/>область, Уватский район, п.Туртас, Промышленная зона, база ДРСУ</text:p>
          </table:table-cell>
          <table:table-cell table:style-name="Таблица3.G1" office:value-type="string">
            <text:p text:style-name="P10">1</text:p>
          </table:table-cell>
        </table:table-row>
      </table:table>
      <text:p text:style-name="P24">».</text:p>
      <text:p text:style-name="P25"><text:span text:style-name="T19">2</text:span><text:span text:style-name="T13">. </text:span><text:span text:style-name="T20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29">а) о<text:span text:style-name="T31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8"><text:s text:c="2"/>б) <text:span text:style-name="T44">направить для </text:span>разме<text:span text:style-name="T43">щения</text:span> на официальном сайте Уватского муниципального района в <text:span text:style-name="T31">информационно-телекоммуникационной </text:span>сети «Интернет».</text:p>
      <text:p text:style-name="P27"><text:span text:style-name="T29">3</text:span><text:span text:style-name="T30">. </text:span><text:span text:style-name="T36">Настоящее постановление вступает в силу со дня его обнародования и распространяет своё действие на правоотношения, возникшие с </text:span><text:span text:style-name="T39">01.0</text:span><text:span text:style-name="T40">8</text:span><text:span text:style-name="T39">.2022</text:span><text:span text:style-name="T30">.</text:span></text:p>
      <text:p text:style-name="P26"><text:span text:style-name="T19">4</text:span><text:span text:style-name="T21">. </text:span><text:span text:style-name="T26">Управлению</text:span><text:span text:style-name="T22"> экономики и стратегического развития </text:span><text:span text:style-name="T23">администрации Уватского муниципального района</text:span><text:span text:style-name="T22"> в течение 5 рабочих дней со дня </text:span><text:span text:style-name="T24">принятия настоящего постановления направ</text:span><text:span text:style-name="T23">ить</text:span><text:span text:style-name="T24"> копи</text:span><text:span text:style-name="T23">ю</text:span><text:span text:style-name="T24"> настоящего постановления в </text:span><text:span text:style-name="T28">Тобольский межмуниципальный филиал ФКУ УИИ УФСИН России по Тюменской области</text:span><text:span text:style-name="T24">.</text:span></text:p>
      <text:p text:style-name="P28"><text:span text:style-name="T11">5</text:span><text:span text:style-name="T12">. </text:span><text:span text:style-name="T41">Контроль над исполнением настоящего постановления возложить на заместителя главы администрации Уватского муниципального района, </text:span><text:span text:style-name="T42">курирующего управление экономики и стратегического развития администрации Уватского муниципального района</text:span><text:span text:style-name="T41">.</text:span><text:span text:style-name="T12"> </text:span></text:p>
      <text:p text:style-name="P30"/>
      <text:p text:style-name="P30"/>
      <text:p text:style-name="P30"/>
      <text:p text:style-name="P31"/>
      <text:p text:style-name="P5"><text:span text:style-name="T46">Глав</text:span><text:span text:style-name="T47">а</text:span><text:span text:style-name="T46"><text:tab/></text:span><text:span text:style-name="T48">В.И. Елизаров</text:span></text:p>
      <text:p text:style-name="P4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20-11-09T11:23:00</meta:creation-date>
    <dc:date>2022-09-13T12:06:19.382000000</dc:date>
    <meta:editing-cycles>146</meta:editing-cycles>
    <meta:editing-duration>PT19H1M11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2-09-13T12:05:39.896000000</meta:print-date>
    <meta:document-statistic meta:table-count="1" meta:image-count="1" meta:object-count="0" meta:page-count="2" meta:paragraph-count="28" meta:word-count="391" meta:character-count="3232" meta:non-whitespace-character-count="2785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