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903cm" table:align="left"/>
    </style:style>
    <style:style style:name="Таблица3.A" style:family="table-column">
      <style:table-column-properties style:column-width="1.055cm"/>
    </style:style>
    <style:style style:name="Таблица3.B" style:family="table-column">
      <style:table-column-properties style:column-width="3.593cm"/>
    </style:style>
    <style:style style:name="Таблица3.C" style:family="table-column">
      <style:table-column-properties style:column-width="2.062cm"/>
    </style:style>
    <style:style style:name="Таблица3.D" style:family="table-column">
      <style:table-column-properties style:column-width="7.096cm"/>
    </style:style>
    <style:style style:name="Таблица3.E" style:family="table-column">
      <style:table-column-properties style:column-width="1.558cm"/>
    </style:style>
    <style:style style:name="Таблица3.F" style:family="table-column">
      <style:table-column-properties style:column-width="1.741cm"/>
    </style:style>
    <style:style style:name="Таблица3.G" style:family="table-column">
      <style:table-column-properties style:column-width="1.505cm"/>
    </style:style>
    <style:style style:name="Таблица3.H" style:family="table-column">
      <style:table-column-properties style:column-width="2.004cm"/>
    </style:style>
    <style:style style:name="Таблица3.I" style:family="table-column">
      <style:table-column-properties style:column-width="5.29cm"/>
    </style:style>
    <style:style style:name="Таблица3.A1" style:family="table-cell">
      <style:table-cell-properties fo:padding="0.049cm" fo:border="1pt solid #00000a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3.E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3.A3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3.15" style:family="table-row">
      <style:table-row-properties style:min-row-height="4.399cm"/>
    </style:style>
    <style:style style:name="P1" style:family="paragraph" style:parent-style-name="Text_20_body">
      <style:paragraph-properties fo:text-align="center" style:justify-single-word="false"/>
      <style:text-properties style:font-name="Arial" fo:font-weight="bold" officeooo:paragraph-rsid="007e8222"/>
    </style:style>
    <style:style style:name="P2" style:family="paragraph" style:parent-style-name="Text_20_body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ru" fo:country="RU" fo:font-weight="bold" officeooo:rsid="007e8222" officeooo:paragraph-rsid="007e8222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a"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a" style:font-name="Arial" fo:font-size="10pt" style:font-size-asian="10pt" style:font-size-complex="10pt"/>
    </style:style>
    <style:style style:name="P9" style:family="paragraph" style:parent-style-name="Table_20_Contents">
      <style:paragraph-properties fo:margin-top="0cm" fo:margin-bottom="0.499cm" loext:contextual-spacing="false" fo:line-height="100%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text-indent="0.953cm" style:auto-text-indent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margin-left="0.055cm" fo:margin-right="0cm" fo:margin-top="0cm" fo:margin-bottom="0.499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margin-left="0.055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T1" style:family="text">
      <style:text-properties officeooo:rsid="00847b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№ <text:span text:style-name="T1">4</text:span></text:p>
      <text:p text:style-name="P4"><text:s/>к муниципальной программе «Обеспечение </text:p>
      <text:p text:style-name="P4">безбарьерной среды жизнедеятельности и </text:p>
      <text:p text:style-name="P4">социальной интеграции инвалидов </text:p>
      <text:p text:style-name="P4">в Уватском муниципальном районе» </text:p>
      <text:p text:style-name="P2">на 2022-2024 годы </text:p>
      <text:p text:style-name="P1"><text:bookmark text:name="P63611"/>РАСЧЕТЫ </text:p>
      <text:p text:style-name="P6">значений показателей муниципальной программы</text:p>
      <text:p text:style-name="P5">«Обеспечение безбарьерной среды жизнедеятельности и социальной интеграции инвалидов в Уватском муниципальном районе» на 2022-2024 год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2" office:value-type="string">
            <text:p text:style-name="P10">№ п/п</text:p>
          </table:table-cell>
          <table:table-cell table:style-name="Таблица3.B1" table:number-rows-spanned="2" office:value-type="string">
            <text:p text:style-name="P10">Наименование показателя</text:p>
          </table:table-cell>
          <table:table-cell table:style-name="Таблица3.B1" table:number-rows-spanned="2" office:value-type="string">
            <text:p text:style-name="P10">Алгоритм расчета показателя</text:p>
          </table:table-cell>
          <table:table-cell table:style-name="Таблица3.B1" table:number-rows-spanned="2" office:value-type="string">
            <text:p text:style-name="P10">Наименования составляющих показателя</text:p>
          </table:table-cell>
          <table:table-cell table:style-name="Таблица3.B1" table:number-columns-spanned="4" office:value-type="string">
            <text:p text:style-name="P10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3.B1" table:number-rows-spanned="2" office:value-type="string">
            <text:p text:style-name="P10">Наименование отчетной формы - источника информации о значении показателя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0">2021 (план)</text:p>
          </table:table-cell>
          <table:table-cell table:style-name="Таблица3.E2" office:value-type="string">
            <text:p text:style-name="P10">2022</text:p>
          </table:table-cell>
          <table:table-cell table:style-name="Таблица3.E2" office:value-type="string">
            <text:p text:style-name="P10">2023</text:p>
          </table:table-cell>
          <table:table-cell table:style-name="Таблица3.E2" office:value-type="string">
            <text:p text:style-name="P10">2014</text:p>
          </table:table-cell>
          <table:covered-table-cell/>
        </table:table-row>
        <table:table-row>
          <table:table-cell table:style-name="Таблица3.A3" table:number-rows-spanned="3" office:value-type="string">
            <text:p text:style-name="P10">1</text:p>
          </table:table-cell>
          <table:table-cell table:style-name="Таблица3.E2" table:number-rows-spanned="3" office:value-type="string">
            <text:p text:style-name="P9">Доля доступных для инвалидов и других МГН приоритетных объектов социальной, транспортной, инженерной инфраструктуры в общем количестве приоритетных объектов, %</text:p>
          </table:table-cell>
          <table:table-cell table:style-name="Таблица3.E2" table:number-rows-spanned="3" office:value-type="string">
            <text:p text:style-name="P10">А = В / С * 100%</text:p>
          </table:table-cell>
          <table:table-cell table:style-name="Таблица3.E2" office:value-type="string">
            <text:p text:style-name="P10">А -Доля доступных для инвалидов и других МГН приоритетных объектов социальной, транспортной, инженерной инфраструктуры в общем количестве приоритетных объектов, %</text:p>
          </table:table-cell>
          <table:table-cell table:style-name="Таблица3.E2" table:number-rows-spanned="3" office:value-type="string">
            <text:p text:style-name="P10">95</text:p>
          </table:table-cell>
          <table:table-cell table:style-name="Таблица3.E2" table:number-rows-spanned="3" office:value-type="string">
            <text:p text:style-name="P10">100</text:p>
          </table:table-cell>
          <table:table-cell table:style-name="Таблица3.E2" table:number-rows-spanned="3" office:value-type="string">
            <text:p text:style-name="P10">100</text:p>
          </table:table-cell>
          <table:table-cell table:style-name="Таблица3.E2" table:number-rows-spanned="3" office:value-type="string">
            <text:p text:style-name="P10">100</text:p>
          </table:table-cell>
          <table:table-cell table:style-name="Таблица3.E2" table:number-rows-spanned="3" office:value-type="string">
            <text:p text:style-name="P9">Отчет о достижении показателей регионального плана мероприятий "дорожная карта" по повышению значений показателей доступности для инвалидов объектов и услуг</text:p>
            <text:p text:style-name="P14">2021- 20 объектов;</text:p>
            <text:p text:style-name="P14">2022-21 объект;</text:p>
            <text:p text:style-name="P14">2023 – 21 объект;</text:p>
            <text:p text:style-name="P14">2024 – 21 объект.</text:p>
            <text:p text:style-name="P13"/>
            <text:p text:style-name="P14">2021– 21 объект;</text:p>
            <text:p text:style-name="P14">2022-21 объект;</text:p>
            <text:p text:style-name="P14">2023 – 21 объект;</text:p>
            <text:p text:style-name="P14">2024 – 21 объект.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0">В -Количество приоритетных объектов социальной, транспортной, инженерной инфраструктуры в общем количестве приоритетных объектов, е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0">С -Общее количество объектов социальной, транспортной, инженерной инфраструктуры в общем количестве приоритетных объектов, е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table:number-rows-spanned="3" office:value-type="string">
            <text:p text:style-name="P10">2</text:p>
          </table:table-cell>
          <table:table-cell table:style-name="Таблица3.E2" table:number-rows-spanned="3" office:value-type="string">
            <text:p text:style-name="P9">Доля инвалидов, положительно оценивающих <text:soft-page-break/>уровень доступности приоритетных объектов и услуг , %</text:p>
          </table:table-cell>
          <table:table-cell table:style-name="Таблица3.E2" table:number-rows-spanned="3" office:value-type="string">
            <text:p text:style-name="P10">А = В / С * <text:soft-page-break/>100%</text:p>
          </table:table-cell>
          <table:table-cell table:style-name="Таблица3.E2" office:value-type="string">
            <text:p text:style-name="P10">А -Доля инвалидов, положительно оценивающих доступность приоритетных объектов и услуг,в общей численности <text:soft-page-break/>опрошенных инвалидов, %</text:p>
          </table:table-cell>
          <table:table-cell table:style-name="Таблица3.E2" table:number-rows-spanned="3" office:value-type="string">
            <text:p text:style-name="P10">76,5</text:p>
          </table:table-cell>
          <table:table-cell table:style-name="Таблица3.E2" table:number-rows-spanned="3" office:value-type="string">
            <text:p text:style-name="P10">76,5</text:p>
          </table:table-cell>
          <table:table-cell table:style-name="Таблица3.E2" table:number-rows-spanned="3" office:value-type="string">
            <text:p text:style-name="P10">76,5</text:p>
          </table:table-cell>
          <table:table-cell table:style-name="Таблица3.E2" table:number-rows-spanned="3" office:value-type="string">
            <text:p text:style-name="P10">76,5</text:p>
          </table:table-cell>
          <table:table-cell table:style-name="Таблица3.E2" table:number-rows-spanned="3" office:value-type="string">
            <text:p text:style-name="P9">Мониторинг численности инвалидов, оценивающих уровень доступности <text:soft-page-break/>приоритетных объектов и услуг в различных сферах жизнедеятельности.</text:p>
            <text:p text:style-name="P14">2021 – 41 чел.;</text:p>
            <text:p text:style-name="P14">2022 – 42 чел.;</text:p>
            <text:p text:style-name="P14">2023- 42 чел.;</text:p>
            <text:p text:style-name="P14">2024 – 42 чел.</text:p>
            <text:p text:style-name="P13"/>
            <text:p text:style-name="P14">2021 – 54 чел.;</text:p>
            <text:p text:style-name="P14">2022- 55 чел.;</text:p>
            <text:p text:style-name="P14">2023 – 55 чел.;</text:p>
            <text:p text:style-name="P14">2024 – 55 чел.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0">В — Число инвалидов, положительно оценивающих доступность приоритетных объектов и услуг, че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0">С -Общая численность опрошенных граждан, че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0">3</text:p>
          </table:table-cell>
          <table:table-cell table:style-name="Таблица3.E2" office:value-type="string">
            <text:p text:style-name="P9">Снижение уровня детской инвалидности</text:p>
          </table:table-cell>
          <table:table-cell table:style-name="Таблица3.E2" office:value-type="string">
            <text:p text:style-name="P10">А</text:p>
          </table:table-cell>
          <table:table-cell table:style-name="Таблица3.E2" office:value-type="string">
            <text:p text:style-name="P10">А — Численность детей-инвалидов, впервые признанных инвалидами, чел.</text:p>
          </table:table-cell>
          <table:table-cell table:style-name="Таблица3.E2" office:value-type="string">
            <text:p text:style-name="P10">8</text:p>
          </table:table-cell>
          <table:table-cell table:style-name="Таблица3.E2" office:value-type="string">
            <text:p text:style-name="P10">8</text:p>
          </table:table-cell>
          <table:table-cell table:style-name="Таблица3.E2" office:value-type="string">
            <text:p text:style-name="P10">8</text:p>
          </table:table-cell>
          <table:table-cell table:style-name="Таблица3.E2" office:value-type="string">
            <text:p text:style-name="P10">8</text:p>
          </table:table-cell>
          <table:table-cell table:style-name="Таблица3.E2" office:value-type="string">
            <text:p text:style-name="P9">Ведомственная информация</text:p>
          </table:table-cell>
        </table:table-row>
        <table:table-row>
          <table:table-cell table:style-name="Таблица3.A3" office:value-type="string">
            <text:p text:style-name="P10">4</text:p>
          </table:table-cell>
          <table:table-cell table:style-name="Таблица3.E2" office:value-type="string">
            <text:p text:style-name="P9">Доля индивидуальных программ реабилитации и абилитации детей-инвалидов с частично или полностью выполненными мероприятиями, %</text:p>
          </table:table-cell>
          <table:table-cell table:style-name="Таблица3.E2" office:value-type="string">
            <text:p text:style-name="P10">А = В / С * 100%</text:p>
          </table:table-cell>
          <table:table-cell table:style-name="Таблица3.E2" office:value-type="string">
            <text:p text:style-name="P10">А - Доля индивидуальных программ реабилитации и абилитации детей-инвалидов с частично или полностью выполненными мероприятиями, %</text:p>
            <text:p text:style-name="P10">В — Количество индивидуальных программ реабилитации и абилитации детей-инвалидов  с частично или полностью выполненными мероприятиями, ед. </text:p>
            <text:p text:style-name="P10">С — Общее количество индивидуальных программ реабилитации и абилитации детей-инвалидов, которые являются действующими в текущем году, ед.</text:p>
          </table:table-cell>
          <table:table-cell table:style-name="Таблица3.E2" office:value-type="string">
            <text:p text:style-name="P10">92</text:p>
          </table:table-cell>
          <table:table-cell table:style-name="Таблица3.E2" office:value-type="string">
            <text:p text:style-name="P10">92</text:p>
          </table:table-cell>
          <table:table-cell table:style-name="Таблица3.E2" office:value-type="string">
            <text:p text:style-name="P10">93</text:p>
          </table:table-cell>
          <table:table-cell table:style-name="Таблица3.E2" office:value-type="string">
            <text:p text:style-name="P10">93</text:p>
          </table:table-cell>
          <table:table-cell table:style-name="Таблица3.E2" office:value-type="string">
            <text:p text:style-name="P9">Мониторинг реализации индивидуальных программ реабилитации детей-инвалидов в муниципальных районах</text:p>
            <text:p text:style-name="P14"><text:s/>2021- 90 ИПРА;</text:p>
            <text:p text:style-name="P14"><text:s/>2022- 90 ИПРА;</text:p>
            <text:p text:style-name="P14"><text:s/>2023 – 91 ИПРА;</text:p>
            <text:p text:style-name="P14"><text:s/>2024 – 91 ИПРА.</text:p>
            <text:p text:style-name="P13"/>
            <text:p text:style-name="P14"><text:s/>2021- 98 ИПРА;</text:p>
            <text:p text:style-name="P14"><text:s/>2022 – 98 ИПРА;</text:p>
            <text:p text:style-name="P14"><text:s/>2023 – 98 ИПРА;</text:p>
            <text:p text:style-name="P14"><text:s/>2024 – 98 ИПРА.</text:p>
          </table:table-cell>
        </table:table-row>
        <table:table-row>
          <table:table-cell table:style-name="Таблица3.A3" office:value-type="string">
            <text:p text:style-name="P10">5</text:p>
          </table:table-cell>
          <table:table-cell table:style-name="Таблица3.E2" office:value-type="string">
            <text:p text:style-name="P9">Доля индивидуальных программ реабилитации и абилитации <text:soft-page-break/>инвалидов старше 18 лет с частично или полностью выполненными мероприятиями, %</text:p>
          </table:table-cell>
          <table:table-cell table:style-name="Таблица3.E2" office:value-type="string">
            <text:p text:style-name="P10">А = В / С * 100%</text:p>
          </table:table-cell>
          <table:table-cell table:style-name="Таблица3.E2" office:value-type="string">
            <text:p text:style-name="P10">А - Доля индивидуальных программ реабилитации и абилитации инвалидов старше 18 лет с частично или полностью выполненными мероприятиями, %</text:p>
            <text:p text:style-name="P10"><text:soft-page-break/>В — Количество индивидуальных программ реабилитации и абилитации инвалидов старше 18 лет с частично или полностью выполненными мероприятиями, ед. </text:p>
            <text:p text:style-name="P10">С — Общее количество индивидуальныхпрограмм реабилитации и абилитации инвалидов старше 18 лет, которые являются действующими в текущем году, ед.</text:p>
          </table:table-cell>
          <table:table-cell table:style-name="Таблица3.E2" office:value-type="string">
            <text:p text:style-name="P10">86</text:p>
          </table:table-cell>
          <table:table-cell table:style-name="Таблица3.E2" office:value-type="string">
            <text:p text:style-name="P10">87</text:p>
          </table:table-cell>
          <table:table-cell table:style-name="Таблица3.E2" office:value-type="string">
            <text:p text:style-name="P10">88</text:p>
          </table:table-cell>
          <table:table-cell table:style-name="Таблица3.E2" office:value-type="string">
            <text:p text:style-name="P10">88</text:p>
          </table:table-cell>
          <table:table-cell table:style-name="Таблица3.E2" office:value-type="string">
            <text:p text:style-name="P9">Мониторинг реализации индивидуальных программ реабилитации инвалидов старше 18 лет в <text:soft-page-break/>муниципальных районах</text:p>
            <text:p text:style-name="P14"><text:s/>2021- 568 ИПРА;</text:p>
            <text:p text:style-name="P14"><text:s/>2022 – 588 ИПРА;</text:p>
            <text:p text:style-name="P14"><text:s/>2023 – 590 ИПРА;</text:p>
            <text:p text:style-name="P14"><text:s/>2024 – 590 ИПРА.</text:p>
            <text:p text:style-name="P13"/>
            <text:p text:style-name="P14"><text:s/>2021- 664 ИПРА;</text:p>
            <text:p text:style-name="P14"><text:s/>2022 – 670 ИПРА</text:p>
            <text:p text:style-name="P14"><text:s/>2023 – 670 ИПРА;</text:p>
            <text:p text:style-name="P14"><text:s/>2024 – 670 ИПРА.</text:p>
          </table:table-cell>
        </table:table-row>
        <table:table-row>
          <table:table-cell table:style-name="Таблица3.A3" table:number-rows-spanned="3" office:value-type="string">
            <text:p text:style-name="P10">6</text:p>
          </table:table-cell>
          <table:table-cell table:style-name="Таблица3.E2" table:number-rows-spanned="3" office:value-type="string">
            <text:p text:style-name="P3">Доля инвалидов, положительно оценивающих отношение к проблемам инвалидности в районе как положительное</text:p>
          </table:table-cell>
          <table:table-cell table:style-name="Таблица3.E2" table:number-rows-spanned="3" office:value-type="string">
            <text:p text:style-name="P10">А = В / С * 100%</text:p>
          </table:table-cell>
          <table:table-cell table:style-name="Таблица3.E2" office:value-type="string">
            <text:p text:style-name="P10">А -Доля инвалидов, положительно оценивающих отношение населения к проблемам инвалидов, в общей численности опрошенных, %</text:p>
          </table:table-cell>
          <table:table-cell table:style-name="Таблица3.E2" table:number-rows-spanned="3" office:value-type="string">
            <text:p text:style-name="P10">66</text:p>
          </table:table-cell>
          <table:table-cell table:style-name="Таблица3.E2" table:number-rows-spanned="3" office:value-type="string">
            <text:p text:style-name="P10">67</text:p>
          </table:table-cell>
          <table:table-cell table:style-name="Таблица3.E2" table:number-rows-spanned="3" office:value-type="string">
            <text:p text:style-name="P10">68</text:p>
          </table:table-cell>
          <table:table-cell table:style-name="Таблица3.E2" table:number-rows-spanned="3" office:value-type="string">
            <text:p text:style-name="P10">68</text:p>
          </table:table-cell>
          <table:table-cell table:style-name="Таблица3.E2" table:number-rows-spanned="3" office:value-type="string">
            <text:p text:style-name="P15">Мониторинг численности инвалидов, </text:p>
            <text:p text:style-name="P15">оценивающих отношение населения к проблемам инвалидов</text:p>
            <text:p text:style-name="P14"><text:s/>2021- 64 чел.;</text:p>
            <text:p text:style-name="P14"><text:s/>2022 – 65 чел.;</text:p>
            <text:p text:style-name="P14"><text:s/>2023 – 66 чел.;</text:p>
            <text:p text:style-name="P14"><text:s/>2024 – 66 чел.</text:p>
            <text:p text:style-name="P13"/>
            <text:p text:style-name="P14"><text:s/>2021- 96 чел.;</text:p>
            <text:p text:style-name="P14"><text:s/>2022 – 96 чел.;</text:p>
            <text:p text:style-name="P14"><text:s/>2023 – 96 чел.;</text:p>
            <text:p text:style-name="P14"><text:s/>2024 – 96 чел.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0">В — Число инвалидов, положительно оценивающих отношение населения к проблемам инвалидов, че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0">С -Общая численность опрошенных граждан, че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5">
          <table:table-cell table:style-name="Таблица3.A3" table:number-columns-spanned="9" office:value-type="string">
            <text:p text:style-name="P12">Руководитель ______________ (подпись)</text:p>
            <text:p text:style-name="P12">Исполнитель ______________ (подпись), тел.</text:p>
            <text:p text:style-name="P11">&lt;*&gt;Предоставляется дополнительно при подготовке проекта программы на очередной финансовый период, при внесении изменений в программу, при предоставлении отче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3S</meta:editing-duration>
    <meta:editing-cycles>94</meta:editing-cycles>
    <meta:generator>LibreOffice/5.1.4.2$Windows_X86_64 LibreOffice_project/f99d75f39f1c57ebdd7ffc5f42867c12031db97a</meta:generator>
    <dc:date>2021-10-13T09:40:01.972000000</dc:date>
    <meta:document-statistic meta:table-count="1" meta:image-count="0" meta:object-count="0" meta:page-count="3" meta:paragraph-count="127" meta:word-count="643" meta:character-count="4698" meta:non-whitespace-character-count="4113"/>
    <meta:user-defined meta:name="Info 1"/>
    <meta:user-defined meta:name="Info 2"/>
    <meta:user-defined meta:name="Info 3"/>
    <meta:user-defined meta:name="Info 4"/>
  </office:meta>
</office:document-meta>
</file>