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5.903cm" table:align="left"/>
    </style:style>
    <style:style style:name="Таблица3.A" style:family="table-column">
      <style:table-column-properties style:column-width="1.055cm"/>
    </style:style>
    <style:style style:name="Таблица3.B" style:family="table-column">
      <style:table-column-properties style:column-width="3.593cm"/>
    </style:style>
    <style:style style:name="Таблица3.C" style:family="table-column">
      <style:table-column-properties style:column-width="2.062cm"/>
    </style:style>
    <style:style style:name="Таблица3.D" style:family="table-column">
      <style:table-column-properties style:column-width="7.096cm"/>
    </style:style>
    <style:style style:name="Таблица3.E" style:family="table-column">
      <style:table-column-properties style:column-width="1.558cm"/>
    </style:style>
    <style:style style:name="Таблица3.F" style:family="table-column">
      <style:table-column-properties style:column-width="1.741cm"/>
    </style:style>
    <style:style style:name="Таблица3.G" style:family="table-column">
      <style:table-column-properties style:column-width="1.505cm"/>
    </style:style>
    <style:style style:name="Таблица3.H" style:family="table-column">
      <style:table-column-properties style:column-width="2.004cm"/>
    </style:style>
    <style:style style:name="Таблица3.I" style:family="table-column">
      <style:table-column-properties style:column-width="5.29cm"/>
    </style:style>
    <style:style style:name="Таблица3.A1" style:family="table-cell">
      <style:table-cell-properties fo:padding="0.049cm" fo:border="1pt solid #00000a"/>
    </style:style>
    <style:style style:name="Таблица3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Таблица3.E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Таблица3.A3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Таблица3.15" style:family="table-row">
      <style:table-row-properties style:min-row-height="4.399cm"/>
    </style:style>
    <style:style style:name="P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a" style:font-name="Arial" fo:font-size="10pt" style:font-size-asian="10pt" style:font-size-complex="10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Table_20_Contents">
      <style:paragraph-properties fo:margin-top="0cm" fo:margin-bottom="0.499cm" loext:contextual-spacing="false" fo:line-height="100%"/>
      <style:text-properties fo:color="#000000" style:font-name="Arial" fo:font-size="10pt" officeooo:paragraph-rsid="0087fc1a" style:font-size-asian="10pt" style:font-size-complex="10pt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style:font-name="Arial" fo:font-size="10pt" officeooo:rsid="00860270" officeooo:paragraph-rsid="00860270" style:font-size-asian="10pt" style:font-size-complex="10pt"/>
    </style:style>
    <style:style style:name="P8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9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fo:color="#000000" style:font-name="Arial" fo:font-size="10pt" officeooo:paragraph-rsid="0087fc1a" style:font-size-asian="10pt" style:font-size-complex="10pt"/>
    </style:style>
    <style:style style:name="P10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fo:color="#000000" style:font-name="Arial" fo:font-size="10pt" officeooo:paragraph-rsid="00860270" style:font-size-asian="10pt" style:font-size-complex="10pt"/>
    </style:style>
    <style:style style:name="P11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fo:color="#000000" style:font-name="Arial" fo:font-size="10pt" officeooo:paragraph-rsid="0086948b" style:font-size-asian="10pt" style:font-size-complex="10pt"/>
    </style:style>
    <style:style style:name="P12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fo:color="#000000" style:font-name="Arial" fo:font-size="10pt" officeooo:rsid="0086948b" officeooo:paragraph-rsid="0086948b" style:font-size-asian="10pt" style:font-size-complex="10pt"/>
    </style:style>
    <style:style style:name="P13" style:family="paragraph" style:parent-style-name="Table_20_Contents">
      <style:paragraph-properties fo:margin-left="0.055cm" fo:margin-right="0cm" fo:margin-top="0cm" fo:margin-bottom="0cm" loext:contextual-spacing="false" fo:line-height="100%" fo:text-indent="0cm" style:auto-text-indent="false"/>
      <style:text-properties fo:color="#000000" style:font-name="Arial" fo:font-size="10pt" officeooo:rsid="0087fc1a" officeooo:paragraph-rsid="0087fc1a" style:font-size-asian="10pt" style:font-size-complex="10pt"/>
    </style:style>
    <style:style style:name="P14" style:family="paragraph" style:parent-style-name="Table_20_Contents">
      <style:paragraph-properties fo:margin-left="0.055cm" fo:margin-right="0cm" fo:margin-top="0cm" fo:margin-bottom="0.499cm" loext:contextual-spacing="false" fo:line-height="100%" fo:text-indent="0cm" style:auto-text-indent="false"/>
      <style:text-properties fo:color="#000000" style:font-name="Arial" fo:font-size="10pt" officeooo:rsid="00860270" officeooo:paragraph-rsid="00860270" style:font-size-asian="10pt" style:font-size-complex="10pt"/>
    </style:style>
    <style:style style:name="P15" style:family="paragraph" style:parent-style-name="Table_20_Contents">
      <style:paragraph-properties fo:margin-left="0.055cm" fo:margin-right="0cm" fo:margin-top="0cm" fo:margin-bottom="0.499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6" style:family="paragraph" style:parent-style-name="Table_20_Contents">
      <style:paragraph-properties fo:margin-left="0.055cm" fo:margin-right="0cm" fo:margin-top="0cm" fo:margin-bottom="0.499cm" loext:contextual-spacing="false" fo:line-height="100%" fo:text-indent="0cm" style:auto-text-indent="false"/>
      <style:text-properties fo:color="#000000" style:font-name="Arial" fo:font-size="10pt" officeooo:rsid="0087fc1a" officeooo:paragraph-rsid="0087fc1a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.953cm" style:auto-text-indent="false"/>
      <style:text-properties fo:color="#000000" style:font-name="Arial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text-indent="0.953cm" style:auto-text-indent="false"/>
      <style:text-properties fo:color="#000000" style:font-name="Arial" fo:font-size="10pt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language="ru" fo:country="RU" fo:font-weight="bold" officeooo:rsid="007e8222" officeooo:paragraph-rsid="007e8222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weight="bold"/>
    </style:style>
    <style:style style:name="P2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Text_20_body">
      <style:paragraph-properties fo:line-height="100%" fo:text-align="end" style:justify-single-word="false"/>
      <style:text-properties fo:color="#000000" style:font-name="Arial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" fo:font-weight="bold" officeooo:paragraph-rsid="007e8222"/>
    </style:style>
    <style:style style:name="T1" style:family="text">
      <style:text-properties officeooo:rsid="00847b7d"/>
    </style:style>
    <style:style style:name="T2" style:family="text">
      <style:text-properties officeooo:rsid="00860270"/>
    </style:style>
    <style:style style:name="T3" style:family="text">
      <style:text-properties fo:color="#ff3333"/>
    </style:style>
    <style:style style:name="T4" style:family="text">
      <style:text-properties fo:color="#ff3333" officeooo:rsid="00860270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860270"/>
    </style:style>
    <style:style style:name="T7" style:family="text">
      <style:text-properties fo:language="ru" fo:country="RU" officeooo:rsid="0086948b"/>
    </style:style>
    <style:style style:name="T8" style:family="text">
      <style:text-properties fo:language="ru" fo:country="RU" officeooo:rsid="0087fc1a"/>
    </style:style>
    <style:style style:name="T9" style:family="text">
      <style:text-properties officeooo:rsid="0086948b"/>
    </style:style>
    <style:style style:name="T10" style:family="text">
      <style:text-properties officeooo:rsid="0087fc1a"/>
    </style:style>
    <style:style style:name="T1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ложение № <text:span text:style-name="T1">4</text:span></text:p>
      <text:p text:style-name="P1"><text:s/>к муниципальной программе «Обеспечение </text:p>
      <text:p text:style-name="P1">безбарьерной среды жи<text:span text:style-name="T11">знедеятельности и </text:span></text:p>
      <text:p text:style-name="P21">социальной интеграции инвалидов </text:p>
      <text:p text:style-name="P21">в Уватском муниципальном районе» </text:p>
      <text:p text:style-name="P25">на 202<text:span text:style-name="T2">3</text:span>-202<text:span text:style-name="T2">5</text:span> годы </text:p>
      <text:p text:style-name="P26"><text:bookmark text:name="P63611"/>РАСЧЕТЫ </text:p>
      <text:p text:style-name="P22">значений показателей муниципальной программы</text:p>
      <text:p text:style-name="P23">«Обеспечение безбарьерной среды жизнедеятельности и социальной интеграции инвалидов в Уватском муниципальном районе» на 202<text:span text:style-name="T2">3</text:span>-202<text:span text:style-name="T2">5</text:span> годы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5">№ п/п</text:p>
          </table:table-cell>
          <table:table-cell table:style-name="Таблица3.B1" table:number-rows-spanned="2" office:value-type="string">
            <text:p text:style-name="P5">Наименование показателя</text:p>
          </table:table-cell>
          <table:table-cell table:style-name="Таблица3.B1" table:number-rows-spanned="2" office:value-type="string">
            <text:p text:style-name="P5">Алгоритм расчета показателя</text:p>
          </table:table-cell>
          <table:table-cell table:style-name="Таблица3.B1" table:number-rows-spanned="2" office:value-type="string">
            <text:p text:style-name="P5">Наименования составляющих показателя</text:p>
          </table:table-cell>
          <table:table-cell table:style-name="Таблица3.B1" table:number-columns-spanned="4" office:value-type="string">
            <text:p text:style-name="P5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3.B1" table:number-rows-spanned="2" office:value-type="string">
            <text:p text:style-name="P5">Наименование отчетной формы - источника информации о значении показателя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5">202<text:span text:style-name="T2">2</text:span> (план)</text:p>
          </table:table-cell>
          <table:table-cell table:style-name="Таблица3.E2" office:value-type="string">
            <text:p text:style-name="P5">202<text:span text:style-name="T2">3</text:span></text:p>
          </table:table-cell>
          <table:table-cell table:style-name="Таблица3.E2" office:value-type="string">
            <text:p text:style-name="P5">202<text:span text:style-name="T2">4</text:span></text:p>
          </table:table-cell>
          <table:table-cell table:style-name="Таблица3.E2" office:value-type="string">
            <text:p text:style-name="P5">20<text:span text:style-name="T2">25</text:span></text:p>
          </table:table-cell>
          <table:covered-table-cell/>
        </table:table-row>
        <table:table-row>
          <table:table-cell table:style-name="Таблица3.A3" table:number-rows-spanned="3" office:value-type="string">
            <text:p text:style-name="P5">1</text:p>
          </table:table-cell>
          <table:table-cell table:style-name="Таблица3.E2" table:number-rows-spanned="3" office:value-type="string">
            <text:p text:style-name="P4">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, %</text:p>
          </table:table-cell>
          <table:table-cell table:style-name="Таблица3.E2" table:number-rows-spanned="3" office:value-type="string">
            <text:p text:style-name="P5">А = В / С * 100%</text:p>
          </table:table-cell>
          <table:table-cell table:style-name="Таблица3.E2" office:value-type="string">
            <text:p text:style-name="P5">А -Доля доступных для инвалидов и других МГН приоритетных объектов социальной, транспортной, инженерной инфраструктуры в общем количестве приоритетных объектов, %</text:p>
          </table:table-cell>
          <table:table-cell table:style-name="Таблица3.E2" table:number-rows-spanned="3" office:value-type="string">
            <text:p text:style-name="P7">100</text:p>
          </table:table-cell>
          <table:table-cell table:style-name="Таблица3.E2" table:number-rows-spanned="3" office:value-type="string">
            <text:p text:style-name="P5">100</text:p>
          </table:table-cell>
          <table:table-cell table:style-name="Таблица3.E2" table:number-rows-spanned="3" office:value-type="string">
            <text:p text:style-name="P5">100</text:p>
          </table:table-cell>
          <table:table-cell table:style-name="Таблица3.E2" table:number-rows-spanned="3" office:value-type="string">
            <text:p text:style-name="P5">100</text:p>
          </table:table-cell>
          <table:table-cell table:style-name="Таблица3.E2" table:number-rows-spanned="3" office:value-type="string">
            <text:p text:style-name="P6">Отчет о достижении показателей регионального плана мероприятий "дорожная карта" по повышению значений показателей доступности для инвалидов объектов и услуг</text:p>
            <text:p text:style-name="P9">2022-21 объект;</text:p>
            <text:p text:style-name="P9">2023 – 21 объект;</text:p>
            <text:p text:style-name="P8">2024 – 21 объект;</text:p>
            <text:p text:style-name="P14">2025 – 21 <text:span text:style-name="T5">объект.</text:span></text:p>
            <text:p text:style-name="P8">2022-21 объект;</text:p>
            <text:p text:style-name="P8">2023 – 21 объект;</text:p>
            <text:p text:style-name="P10">2024 – 21 объект;</text:p>
            <text:p text:style-name="P10"><text:span text:style-name="T2">2025 – 21 </text:span><text:span text:style-name="T6">объект</text:span>.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5">В -Количество приоритетных объектов социальной, транспортной, инженерной инфраструктуры в общем количестве приоритетных объектов, ед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5">С -Общее количество объектов социальной, транспортной, инженерной инфраструктуры в общем количестве приоритетных объектов, е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table:number-rows-spanned="3" office:value-type="string">
            <text:p text:style-name="P5">2</text:p>
          </table:table-cell>
          <table:table-cell table:style-name="Таблица3.E2" table:number-rows-spanned="3" office:value-type="string">
            <text:p text:style-name="P4">Доля инвалидов, положительно оценивающих уровень доступности приоритетных <text:soft-page-break/>объектов и услуг , %</text:p>
          </table:table-cell>
          <table:table-cell table:style-name="Таблица3.E2" table:number-rows-spanned="3" office:value-type="string">
            <text:p text:style-name="P5">А = В / С * 100%</text:p>
          </table:table-cell>
          <table:table-cell table:style-name="Таблица3.E2" office:value-type="string">
            <text:p text:style-name="P5">А -Доля инвалидов, положительно оценивающих доступность приоритетных объектов и услуг,в общей численности опрошенных инвалидов, %</text:p>
          </table:table-cell>
          <table:table-cell table:style-name="Таблица3.E2" table:number-rows-spanned="3" office:value-type="string">
            <text:p text:style-name="P7">76,5</text:p>
          </table:table-cell>
          <table:table-cell table:style-name="Таблица3.E2" table:number-rows-spanned="3" office:value-type="string">
            <text:p text:style-name="P5">76,5</text:p>
          </table:table-cell>
          <table:table-cell table:style-name="Таблица3.E2" table:number-rows-spanned="3" office:value-type="string">
            <text:p text:style-name="P5">76,5</text:p>
          </table:table-cell>
          <table:table-cell table:style-name="Таблица3.E2" table:number-rows-spanned="3" office:value-type="string">
            <text:p text:style-name="P5">76,5</text:p>
          </table:table-cell>
          <table:table-cell table:style-name="Таблица3.E2" table:number-rows-spanned="3" office:value-type="string">
            <text:p text:style-name="P4">Мониторинг численности инвалидов, оценивающих уровень доступности приоритетных объектов и услуг в различных сферах <text:soft-page-break/>жизнедеятельности.</text:p>
            <text:p text:style-name="P8">2022 – 42 чел.;</text:p>
            <text:p text:style-name="P8">2023- 42 чел.;</text:p>
            <text:p text:style-name="P8">2024 – 42 чел;</text:p>
            <text:p text:style-name="P12">2025 – 42 <text:span text:style-name="T5">чел.</text:span></text:p>
            <text:p text:style-name="P8"/>
            <text:p text:style-name="P8">2022- 55 чел.;</text:p>
            <text:p text:style-name="P8">2023 – 55 чел.;</text:p>
            <text:p text:style-name="P8">2024 – 55 чел.;</text:p>
            <text:p text:style-name="P12">2025 – 55 <text:span text:style-name="T5">чел.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5">В — Число инвалидов, положительно оценивающих доступность приоритетных объектов и услуг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5">С -Общая численность опрошенных граждан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5">3</text:p>
          </table:table-cell>
          <table:table-cell table:style-name="Таблица3.E2" office:value-type="string">
            <text:p text:style-name="P4">Снижение уровня детской инвалидности</text:p>
          </table:table-cell>
          <table:table-cell table:style-name="Таблица3.E2" office:value-type="string">
            <text:p text:style-name="P5">А</text:p>
          </table:table-cell>
          <table:table-cell table:style-name="Таблица3.E2" office:value-type="string">
            <text:p text:style-name="P5">А — Численность детей-инвалидов, впервые признанных инвалидами, чел.</text:p>
          </table:table-cell>
          <table:table-cell table:style-name="Таблица3.E2" office:value-type="string">
            <text:p text:style-name="P7">8</text:p>
          </table:table-cell>
          <table:table-cell table:style-name="Таблица3.E2" office:value-type="string">
            <text:p text:style-name="P5">8</text:p>
          </table:table-cell>
          <table:table-cell table:style-name="Таблица3.E2" office:value-type="string">
            <text:p text:style-name="P5">8</text:p>
          </table:table-cell>
          <table:table-cell table:style-name="Таблица3.E2" office:value-type="string">
            <text:p text:style-name="P5">8</text:p>
          </table:table-cell>
          <table:table-cell table:style-name="Таблица3.E2" office:value-type="string">
            <text:p text:style-name="P4">Ведомственная информация</text:p>
          </table:table-cell>
        </table:table-row>
        <table:table-row>
          <table:table-cell table:style-name="Таблица3.A3" office:value-type="string">
            <text:p text:style-name="P5">4</text:p>
          </table:table-cell>
          <table:table-cell table:style-name="Таблица3.E2" office:value-type="string">
            <text:p text:style-name="P4">Доля индивидуальных программ реабилитации и абилитации детей-инвалидов с частично или полностью выполненными мероприятиями, %</text:p>
          </table:table-cell>
          <table:table-cell table:style-name="Таблица3.E2" office:value-type="string">
            <text:p text:style-name="P5">А = В / С * 100%</text:p>
          </table:table-cell>
          <table:table-cell table:style-name="Таблица3.E2" office:value-type="string">
            <text:p text:style-name="P5">А - Доля индивидуальных программ реабилитации и абилитации детей-инвалидов с частично или полностью выполненными мероприятиями, %</text:p>
            <text:p text:style-name="P5">В — Количество индивидуальных программ реабилитации и абилитации детей-инвалидов  с частично или полностью выполненными мероприятиями, ед. </text:p>
            <text:p text:style-name="P5">С — Общее количество индивидуальных программ реабилитации и абилитации детей-инвалидов, которые являются действующими в текущем году, ед.</text:p>
          </table:table-cell>
          <table:table-cell table:style-name="Таблица3.E2" office:value-type="string">
            <text:p text:style-name="P7">92</text:p>
          </table:table-cell>
          <table:table-cell table:style-name="Таблица3.E2" office:value-type="string">
            <text:p text:style-name="P5">9<text:span text:style-name="T2">3</text:span></text:p>
          </table:table-cell>
          <table:table-cell table:style-name="Таблица3.E2" office:value-type="string">
            <text:p text:style-name="P5">93</text:p>
          </table:table-cell>
          <table:table-cell table:style-name="Таблица3.E2" office:value-type="string">
            <text:p text:style-name="P5">93</text:p>
          </table:table-cell>
          <table:table-cell table:style-name="Таблица3.E2" office:value-type="string">
            <text:p text:style-name="P4">Мониторинг реализации индивидуальных программ реабилитации детей-инвалидов в муниципальных районах</text:p>
            <text:p text:style-name="P8"><text:s/>2022- 90 ИПРА;</text:p>
            <text:p text:style-name="P8"><text:s/>2023 – 91 ИПРА;</text:p>
            <text:p text:style-name="P11"><text:s/>2024 – 91 ИПРА;</text:p>
            <text:p text:style-name="P11"><text:span text:style-name="T9"><text:s/>2025 – 91 </text:span><text:span text:style-name="T7">ИПРА.</text:span>.</text:p>
            <text:p text:style-name="P15"/>
            <text:p text:style-name="P8"><text:s/>2022 – 98 ИПРА;</text:p>
            <text:p text:style-name="P8"><text:s/>2023 – 98 ИПРА;</text:p>
            <text:p text:style-name="P11"><text:s/>2024 – 98 ИПРА;</text:p>
            <text:p text:style-name="P11"><text:span text:style-name="T9"><text:s/>2025 – 98 </text:span><text:span text:style-name="T7">ИПРА</text:span>.</text:p>
          </table:table-cell>
        </table:table-row>
        <table:table-row>
          <table:table-cell table:style-name="Таблица3.A3" office:value-type="string">
            <text:p text:style-name="P5">5</text:p>
          </table:table-cell>
          <table:table-cell table:style-name="Таблица3.E2" office:value-type="string">
            <text:p text:style-name="P4">Доля индивидуальных программ реабилитации и абилитации инвалидов старше 18 лет с частично или полностью <text:soft-page-break/>выполненными мероприятиями, %</text:p>
          </table:table-cell>
          <table:table-cell table:style-name="Таблица3.E2" office:value-type="string">
            <text:p text:style-name="P5">А = В / С * 100%</text:p>
          </table:table-cell>
          <table:table-cell table:style-name="Таблица3.E2" office:value-type="string">
            <text:p text:style-name="P5">А - Доля индивидуальных программ реабилитации и абилитации инвалидов старше 18 лет с частично или полностью выполненными мероприятиями, %</text:p>
            <text:p text:style-name="P5">В — Количество индивидуальных программ реабилитации и абилитации инвалидов старше 18 лет с частично или <text:soft-page-break/>полностью выполненными мероприятиями, ед. </text:p>
            <text:p text:style-name="P5">С — Общее количество индивидуальныхпрограмм реабилитации и абилитации инвалидов старше 18 лет, которые являются действующими в текущем году, ед.</text:p>
          </table:table-cell>
          <table:table-cell table:style-name="Таблица3.E2" office:value-type="string">
            <text:p text:style-name="P7">87</text:p>
          </table:table-cell>
          <table:table-cell table:style-name="Таблица3.E2" office:value-type="string">
            <text:p text:style-name="P5">8<text:span text:style-name="T2">8</text:span></text:p>
          </table:table-cell>
          <table:table-cell table:style-name="Таблица3.E2" office:value-type="string">
            <text:p text:style-name="P5">88</text:p>
          </table:table-cell>
          <table:table-cell table:style-name="Таблица3.E2" office:value-type="string">
            <text:p text:style-name="P5">88</text:p>
          </table:table-cell>
          <table:table-cell table:style-name="Таблица3.E2" office:value-type="string">
            <text:p text:style-name="P4">Мониторинг реализации индивидуальных программ реабилитации инвалидов старше 18 лет в муниципальных районах</text:p>
            <text:p text:style-name="P8"><text:s/>2022 – 588 ИПРА;</text:p>
            <text:p text:style-name="P8"><text:s/>2023 – 590 ИПРА;</text:p>
            <text:p text:style-name="P9"><text:soft-page-break/><text:s/>2024 – 590 ИПРА;</text:p>
            <text:p text:style-name="P9"><text:span text:style-name="T10"><text:s/>2025 – 590 </text:span><text:span text:style-name="T8">ИПРА</text:span>.</text:p>
            <text:p text:style-name="P15"/>
            <text:p text:style-name="P8"><text:s/>2022 – 670 ИПРА;</text:p>
            <text:p text:style-name="P8"><text:s/>2023 – 670 ИПРА;</text:p>
            <text:p text:style-name="P9"><text:s/>2024 – 670 ИПРА;</text:p>
            <text:p text:style-name="P9"><text:s/><text:span text:style-name="T10">2025 – 670 </text:span><text:span text:style-name="T8">ИПРА</text:span>.</text:p>
          </table:table-cell>
        </table:table-row>
        <table:table-row>
          <table:table-cell table:style-name="Таблица3.A3" table:number-rows-spanned="3" office:value-type="string">
            <text:p text:style-name="P5">6</text:p>
          </table:table-cell>
          <table:table-cell table:style-name="Таблица3.E2" table:number-rows-spanned="3" office:value-type="string">
            <text:p text:style-name="P17">Доля инвалидов, положительно оценивающих отношение к проблемам инвалидности в районе как положительное</text:p>
          </table:table-cell>
          <table:table-cell table:style-name="Таблица3.E2" table:number-rows-spanned="3" office:value-type="string">
            <text:p text:style-name="P5">А = В / С * 100%</text:p>
          </table:table-cell>
          <table:table-cell table:style-name="Таблица3.E2" office:value-type="string">
            <text:p text:style-name="P5">А -Доля инвалидов, положительно оценивающих отношение населения к проблемам инвалидов, в общей численности опрошенных, %</text:p>
          </table:table-cell>
          <table:table-cell table:style-name="Таблица3.E2" table:number-rows-spanned="3" office:value-type="string">
            <text:p text:style-name="P7">67</text:p>
          </table:table-cell>
          <table:table-cell table:style-name="Таблица3.E2" table:number-rows-spanned="3" office:value-type="string">
            <text:p text:style-name="P5">6<text:span text:style-name="T2">8</text:span></text:p>
          </table:table-cell>
          <table:table-cell table:style-name="Таблица3.E2" table:number-rows-spanned="3" office:value-type="string">
            <text:p text:style-name="P5">68</text:p>
          </table:table-cell>
          <table:table-cell table:style-name="Таблица3.E2" table:number-rows-spanned="3" office:value-type="string">
            <text:p text:style-name="P5">68</text:p>
          </table:table-cell>
          <table:table-cell table:style-name="Таблица3.E2" table:number-rows-spanned="3" office:value-type="string">
            <text:p text:style-name="P18">Мониторинг численности инвалидов, </text:p>
            <text:p text:style-name="P18">оценивающих отношение населения к проблемам инвалидов</text:p>
            <text:p text:style-name="P8"><text:s/></text:p>
            <text:p text:style-name="P8"><text:s/>2022 – 65 чел.;</text:p>
            <text:p text:style-name="P8"><text:s/>2023 – 66 чел.;</text:p>
            <text:p text:style-name="P8"><text:s/>2024 – 66 чел.</text:p>
            <text:p text:style-name="P16"><text:s/>2025 – 66 <text:span text:style-name="T5">чел.</text:span></text:p>
            <text:p text:style-name="P8"><text:s/>2022 – 96 чел.;</text:p>
            <text:p text:style-name="P8"><text:s/>2023 – 96 чел.;</text:p>
            <text:p text:style-name="P8"><text:s/>2024 – 96 чел.;</text:p>
            <text:p text:style-name="P13"><text:s/>2025 – 96 <text:span text:style-name="T5">чел.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5">В — Число инвалидов, положительно оценивающих отношение населения к проблемам инвалидов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5">С -Общая численность опрошенных граждан, че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3" table:number-columns-spanned="9" office:value-type="string">
            <text:p text:style-name="P19">Руководитель ______________ (подпись)</text:p>
            <text:p text:style-name="P19">Исполнитель ______________ (подпись), тел.</text:p>
            <text:p text:style-name="P20">&lt;*&gt;Предоставляется дополнительно при подготовке проекта программы на очередной финансовый период, при внесении изменений в программу, при предоставлении отче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7M35S</meta:editing-duration>
    <meta:editing-cycles>98</meta:editing-cycles>
    <meta:generator>LibreOffice/5.1.4.2$Windows_X86_64 LibreOffice_project/f99d75f39f1c57ebdd7ffc5f42867c12031db97a</meta:generator>
    <dc:date>2022-10-10T09:53:10.665000000</dc:date>
    <meta:document-statistic meta:table-count="1" meta:image-count="0" meta:object-count="0" meta:page-count="3" meta:paragraph-count="128" meta:word-count="643" meta:character-count="4706" meta:non-whitespace-character-count="4112"/>
    <meta:user-defined meta:name="Info 1"/>
    <meta:user-defined meta:name="Info 2"/>
    <meta:user-defined meta:name="Info 3"/>
    <meta:user-defined meta:name="Info 4"/>
  </office:meta>
</office:document-meta>
</file>