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3"/>
    <style:font-face style:name="Arial31" svg:font-family="Arial3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6.671cm"/>
    </style:style>
    <style:style style:name="co7" style:family="table-column">
      <style:table-column-properties fo:break-before="auto" style:column-width="4.039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129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3.858cm"/>
    </style:style>
    <style:style style:name="co12" style:family="table-column">
      <style:table-column-properties fo:break-before="auto" style:column-width="3.766cm"/>
    </style:style>
    <style:style style:name="co13" style:family="table-column">
      <style:table-column-properties fo:break-before="auto" style:column-width="4.538cm"/>
    </style:style>
    <style:style style:name="co14" style:family="table-column">
      <style:table-column-properties fo:break-before="auto" style:column-width="4.72cm"/>
    </style:style>
    <style:style style:name="co15" style:family="table-column">
      <style:table-column-properties fo:break-before="auto" style:column-width="4.403cm"/>
    </style:style>
    <style:style style:name="co16" style:family="table-column">
      <style:table-column-properties fo:break-before="auto" style:column-width="3.902cm"/>
    </style:style>
    <style:style style:name="co17" style:family="table-column">
      <style:table-column-properties fo:break-before="auto" style:column-width="2.949cm"/>
    </style:style>
    <style:style style:name="co18" style:family="table-column">
      <style:table-column-properties fo:break-before="auto" style:column-width="4.628cm"/>
    </style:style>
    <style:style style:name="co19" style:family="table-column">
      <style:table-column-properties fo:break-before="auto" style:column-width="5.082cm"/>
    </style:style>
    <style:style style:name="co20" style:family="table-column">
      <style:table-column-properties fo:break-before="page" style:column-width="0.45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279cm" fo:break-before="auto" style:use-optimal-row-height="false"/>
    </style:style>
    <style:style style:name="ro8" style:family="table-row">
      <style:table-row-properties style:row-height="1.808cm" fo:break-before="auto" style:use-optimal-row-height="false"/>
    </style:style>
    <style:style style:name="ro9" style:family="table-row">
      <style:table-row-properties style:row-height="5.733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7.02cm" fo:break-before="auto" style:use-optimal-row-height="false"/>
    </style:style>
    <style:style style:name="ro12" style:family="table-row">
      <style:table-row-properties style:row-height="10.47cm" fo:break-before="auto" style:use-optimal-row-height="false"/>
    </style:style>
    <style:style style:name="ro13" style:family="table-row">
      <style:table-row-properties style:row-height="9.264cm" fo:break-before="auto" style:use-optimal-row-height="false"/>
    </style:style>
    <style:style style:name="ro14" style:family="table-row">
      <style:table-row-properties style:row-height="8.483cm" fo:break-before="auto" style:use-optimal-row-height="false"/>
    </style:style>
    <style:style style:name="ro15" style:family="table-row">
      <style:table-row-properties style:row-height="10.677cm" fo:break-before="auto" style:use-optimal-row-height="false"/>
    </style:style>
    <style:style style:name="ro16" style:family="table-row">
      <style:table-row-properties style:row-height="9.135cm" fo:break-before="auto" style:use-optimal-row-height="true"/>
    </style:style>
    <style:style style:name="ro17" style:family="table-row">
      <style:table-row-properties style:row-height="10.851cm" fo:break-before="auto" style:use-optimal-row-height="false"/>
    </style:style>
    <style:style style:name="ro18" style:family="table-row">
      <style:table-row-properties style:row-height="6.765cm" fo:break-before="auto" style:use-optimal-row-height="true"/>
    </style:style>
    <style:style style:name="ro19" style:family="table-row">
      <style:table-row-properties style:row-height="8.345cm" fo:break-before="auto" style:use-optimal-row-height="true"/>
    </style:style>
    <style:style style:name="ro20" style:family="table-row">
      <style:table-row-properties style:row-height="7.869cm" fo:break-before="auto" style:use-optimal-row-height="false"/>
    </style:style>
    <style:style style:name="ro21" style:family="table-row">
      <style:table-row-properties style:row-height="9.624cm" fo:break-before="auto" style:use-optimal-row-height="false"/>
    </style:style>
    <style:style style:name="ro22" style:family="table-row">
      <style:table-row-properties style:row-height="8.278cm" fo:break-before="auto" style:use-optimal-row-height="false"/>
    </style:style>
    <style:style style:name="ro23" style:family="table-row">
      <style:table-row-properties style:row-height="8.16cm" fo:break-before="auto" style:use-optimal-row-height="false"/>
    </style:style>
    <style:style style:name="ro24" style:family="table-row">
      <style:table-row-properties style:row-height="6.05cm" fo:break-before="auto" style:use-optimal-row-height="false"/>
    </style:style>
    <style:style style:name="ro25" style:family="table-row">
      <style:table-row-properties style:row-height="6.727cm" fo:break-before="auto" style:use-optimal-row-height="false"/>
    </style:style>
    <style:style style:name="ro26" style:family="table-row">
      <style:table-row-properties style:row-height="5.382cm" fo:break-before="auto" style:use-optimal-row-height="false"/>
    </style:style>
    <style:style style:name="ro27" style:family="table-row">
      <style:table-row-properties style:row-height="4.006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1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10" style:family="table-cell" style:parent-style-name="Default">
      <style:table-cell-properties fo:border="0.06pt solid #000000"/>
    </style:style>
    <style:style style:name="ce13" style:family="table-cell" style:parent-style-name="Default">
      <style:text-properties style:font-name="Arial1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</style:style>
    <style:style style:name="ce42" style:family="table-cell" style:parent-style-name="Default">
      <style:table-cell-properties fo:wrap-option="wrap" style:vertical-align="middle"/>
      <style:text-properties style:font-name="Arial1" fo:font-size="13pt" style:font-size-asian="13pt" style:font-size-complex="13pt"/>
    </style:style>
    <style:style style:name="ce6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size="10pt" style:font-name-asian="Arial1" style:font-size-asian="14pt" style:font-name-complex="Arial1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3pt" style:font-size-asian="13pt" style:font-size-complex="13pt"/>
    </style:style>
    <style:style style:name="ce4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color="#0000ff" style:font-name="Arial" style:text-underline-style="solid" style:text-underline-width="auto" style:text-underline-color="font-color" style:font-name-asian="Arial2" style:font-name-complex="Arial2"/>
    </style:style>
    <style:style style:name="ce34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color="#0000ff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fo:color="#0000ff" style:text-outline="false" style:text-line-through-style="none" style:text-line-through-type="none" style:font-name="Liberation Sans1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color="#0000ff" style:font-name="Liberation Sans11" style:text-underline-style="solid" style:text-underline-width="auto" style:text-underline-color="font-color" style:font-name-asian="Liberation Sans11" style:font-name-complex="Liberation Sans11"/>
    </style:style>
    <style:style style:name="ce73" style:family="table-cell" style:parent-style-name="Excel_5f_BuiltIn_5f_Hyperlink_20_1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color="#0000ff" style:font-name="Arial31" fo:font-size="10pt" style:text-underline-style="solid" style:text-underline-width="auto" style:text-underline-color="font-color" style:font-name-asian="Arial31" style:font-size-asian="10pt" style:font-name-complex="Arial31" style:font-size-complex="10pt"/>
    </style:style>
    <style:style style:name="ce74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color="#0563c1" style:font-name="Arial" style:text-underline-style="solid" style:text-underline-width="auto" style:text-underline-color="font-color" style:font-name-asian="Arial2" style:font-name-complex="Arial2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/>
    </style:style>
    <style:style style:name="ce50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Обычный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44" style:family="table-cell" style:parent-style-name="Default">
      <style:table-cell-properties style:vertical-align="middle"/>
    </style:style>
    <style:style style:name="ce102" style:family="table-cell" style:parent-style-name="Default">
      <style:table-cell-properties fo:background-color="transparent" fo:border="0.06pt solid #000000"/>
      <style:text-properties style:font-name="Liberation Serif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6.80000019073486pt" style:language-complex="ar" style:country-complex="SA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fo:color="#c9211e"/>
    </style:style>
    <style:style style:name="T5" style:family="text">
      <style:text-properties fo:color="#c9211e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4000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ff" style:font-name="Liberation Sans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visibility="collapse" table:default-cell-style-name="Default"/>
        <table:table-column table:style-name="co21" table:number-columns-repeated="1000" table:default-cell-style-name="Default"/>
        <table:table-row table:style-name="ro1">
          <table:table-cell table:style-name="ce29" table:number-columns-spanned="6" table:number-rows-spanned="1"/>
          <table:covered-table-cell table:number-columns-repeated="5" table:style-name="ce13"/>
          <table:table-cell table:style-name="ce13"/>
          <table:table-cell table:style-name="ce43"/>
          <table:table-cell table:style-name="ce13" table:number-columns-repeated="11"/>
          <table:table-cell table:style-name="ce76" office:value-type="string" calcext:value-type="string">
            <text:p>Приложение </text:p>
          </table:table-cell>
          <table:table-cell table:style-name="ce13" table:number-columns-repeated="2"/>
          <table:table-cell table:number-columns-repeated="1000"/>
        </table:table-row>
        <table:table-row table:style-name="ro2">
          <table:table-cell table:number-columns-repeated="6"/>
          <table:table-cell table:style-name="ce13"/>
          <table:table-cell table:style-name="ce43"/>
          <table:table-cell table:style-name="ce13" table:number-columns-repeated="13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3"/>
          <table:table-cell table:style-name="ce13"/>
          <table:table-cell table:style-name="ce43"/>
          <table:table-cell table:style-name="ce13" table:number-columns-repeated="13"/>
          <table:table-cell table:number-columns-repeated="1001"/>
        </table:table-row>
        <table:table-row table:style-name="ro3">
          <table:table-cell table:style-name="ce31" office:value-type="string" calcext:value-type="string" table:number-columns-spanned="21" table:number-rows-spanned="1">
            <text:p>Реестр</text:p>
          </table:table-cell>
          <table:covered-table-cell table:number-columns-repeated="20" table:style-name="ce39"/>
          <table:table-cell table:number-columns-repeated="1001"/>
        </table:table-row>
        <table:table-row table:style-name="ro4">
          <table:table-cell table:style-name="ce32" office:value-type="string" calcext:value-type="string" table:number-columns-spanned="21" table:number-rows-spanned="1">
            <text:p>организаций отдыха детей и их оздоровления Уватского муниципального района</text:p>
          </table:table-cell>
          <table:covered-table-cell table:number-columns-repeated="20" table:style-name="ce40"/>
          <table:table-cell table:number-columns-repeated="1001"/>
        </table:table-row>
        <table:table-row table:style-name="ro5">
          <table:table-cell table:style-name="ce32" office:value-type="string" calcext:value-type="string" table:number-columns-spanned="21" table:number-rows-spanned="1">
            <text:p>по состоянию на<text:span text:style-name="T1"> 01.02.2023</text:span></text:p>
          </table:table-cell>
          <table:covered-table-cell table:number-columns-repeated="20" table:style-name="ce40"/>
          <table:table-cell table:number-columns-repeated="1001"/>
        </table:table-row>
        <table:table-row table:style-name="ro6">
          <table:table-cell table:style-name="ce33" office:value-type="string" calcext:value-type="string" table:number-columns-spanned="21" table:number-rows-spanned="1">
            <text:p>(Число, месяц, год)</text:p>
          </table:table-cell>
          <table:covered-table-cell table:number-columns-repeated="20" table:style-name="ce40"/>
          <table:table-cell table:number-columns-repeated="1001"/>
        </table:table-row>
        <table:table-row table:style-name="ro7">
          <table:table-cell table:style-name="ce31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41"/>
          <table:table-cell table:number-columns-repeated="1001"/>
        </table:table-row>
        <table:table-row table:style-name="ro2">
          <table:table-cell table:style-name="ce2" table:number-columns-spanned="21" table:number-rows-spanned="1"/>
          <table:covered-table-cell table:number-columns-repeated="6" table:style-name="ce13"/>
          <table:covered-table-cell table:style-name="ce43"/>
          <table:covered-table-cell table:number-columns-repeated="13" table:style-name="ce13"/>
          <table:table-cell table:number-columns-repeated="1001"/>
        </table:table-row>
        <table:table-row table:style-name="ro2">
          <table:table-cell table:style-name="ce2" table:number-columns-spanned="21" table:number-rows-spanned="1"/>
          <table:covered-table-cell table:number-columns-repeated="6" table:style-name="ce13"/>
          <table:covered-table-cell table:style-name="ce43"/>
          <table:covered-table-cell table:number-columns-repeated="13" table:style-name="ce13"/>
          <table:table-cell table:number-columns-repeated="1001"/>
        </table:table-row>
        <table:table-row table:style-name="ro2">
          <table:table-cell table:style-name="ce2" table:number-columns-spanned="21" table:number-rows-spanned="1"/>
          <table:covered-table-cell table:number-columns-repeated="6" table:style-name="ce13"/>
          <table:covered-table-cell table:style-name="ce43"/>
          <table:covered-table-cell table:number-columns-repeated="13" table:style-name="ce13"/>
          <table:table-cell table:number-columns-repeated="1001"/>
        </table:table-row>
        <table:table-row table:style-name="ro2">
          <table:table-cell table:style-name="ce2"/>
          <table:table-cell table:style-name="ce13" table:number-columns-repeated="6"/>
          <table:table-cell table:style-name="ce43"/>
          <table:table-cell table:style-name="ce13" table:number-columns-repeated="13"/>
          <table:table-cell table:number-columns-repeated="1001"/>
        </table:table-row>
        <table:table-row table:style-name="ro8">
          <table:table-cell table:style-name="ce6" office:value-type="string" calcext:value-type="string" table:number-columns-spanned="1" table:number-rows-spanned="2">
            <text:p>N п/п</text:p>
          </table:table-cell>
          <table:table-cell table:style-name="ce6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ИНН</text:p>
          </table:table-cell>
          <table:table-cell table:style-name="ce6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6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6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42"/>
          <table:table-cell table:style-name="ce6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6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6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6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44" table:number-columns-repeated="1001"/>
        </table:table-row>
        <table:table-row table:style-name="ro9">
          <table:covered-table-cell table:number-columns-repeated="5" table:style-name="ce35"/>
          <table:table-cell table:style-name="ce6" office:value-type="string" calcext:value-type="string">
            <text:p>Юридический адрес</text:p>
          </table:table-cell>
          <table:table-cell table:style-name="ce6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style-name="ce45"/>
          <table:covered-table-cell table:style-name="ce6"/>
          <table:table-cell table:style-name="ce6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6" office:value-type="string" calcext:value-type="string">
            <text:p>Даты проведения смен</text:p>
          </table:table-cell>
          <table:table-cell table:style-name="ce6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6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6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6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6"/>
          <table:table-cell table:style-name="ce44" table:number-columns-repeated="1001"/>
        </table:table-row>
        <table:table-row table:style-name="ro10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001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<text:s/>«Радуга» - структурное подразделение муниципального автономного общеобразовательного учреждения <text:s/>«Уватская средняя общеобразовательная школа» Уватского муниципального района <text:s/>(Школьный лагерь «Радуга» - структурное подразделение МАОУ <text:s/>«Уватская СОШ»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Бурдаева Людмила Георгиевна</text:p>
          </table:table-cell>
          <table:table-cell table:style-name="ce17" office:value-type="float" office:value="7225003405" calcext:value-type="float">
            <text:p>7225003405</text:p>
          </table:table-cell>
          <table:table-cell table:style-name="ce15" office:value-type="string" calcext:value-type="string">
            <text:p>626170, Тюменская область, Уватский район, с.Уват, ул.Октябрьская, 51</text:p>
          </table:table-cell>
          <table:table-cell table:style-name="ce65" office:value-type="string" calcext:value-type="string">
            <text:p>626170, Тюменская область, Уватский район, с.Уват, ул. Октябрьская, 51, тел. 8(34561) 2-12-33 <text:span text:style-name="T3"><text:a xlink:href="mailto:uvatshkola@obl72.ru" xlink:type="simple">uvatshkola@obl72.ru</text:a></text:span></text:p>
          </table:table-cell>
          <table:table-cell table:style-name="ce55" office:value-type="string" calcext:value-type="string">
            <text:p>uvat-shkola.tmn.eduru.ru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Весенняя смена с 27.03.2023-31.03.2023; 1 смена с 01.06.2023-22.06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6,6 -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6" office:value-type="string" calcext:value-type="string">
            <text:p><text:span text:style-name="T9">Ввод - 08.08.1972, капитальный ремонт - 20.08.2004</text:span></text:p>
          </table:table-cell>
          <table:table-cell table:style-name="ce15" office:value-type="string" calcext:value-type="string">
            <text:p>72.ОЦ.01.000.M.000446.04.22 от 14.04.2022</text:p>
          </table:table-cell>
          <table:table-cell table:style-name="ce15" office:value-type="string" calcext:value-type="string">
            <text:p>Представление от 30.06.2022 №12-2022 "Об устранении нарушений закона"</text:p>
          </table:table-cell>
          <table:table-cell table:style-name="ce50"/>
          <table:table-cell table:style-name="ce15" office:value-type="string" calcext:value-type="string">
            <text:p>Лицензия <text:s/>№354 от 15.09.2015 серия 72Л01 №0001402</text:p>
          </table:table-cell>
          <table:table-cell table:style-name="ce17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2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"Муравейник" - структурное подразделение "Алымская основная общеобразовательная школа имени Героя Советского Союза Якова Николаевича Неумоева" - филиал муниципального автономного общеобразовательного учреждения "Уватская средняя общеобразовательная школа" Уватского муниципального района (Школьный лагерь "Муравейник" - структурное подразделение "Алымская ООШ имени Героя Советского Союза Я.Н. Неумоева" - филиал МАОУ "Уватская СОШ"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Захаров Николай Юрьевич</text:p>
          </table:table-cell>
          <table:table-cell table:style-name="ce17" office:value-type="float" office:value="7225003405" calcext:value-type="float">
            <text:p>7225003405</text:p>
          </table:table-cell>
          <table:table-cell table:style-name="ce15" office:value-type="string" calcext:value-type="string">
            <text:p>626170, Тюменская область Уватский район, с.Уват, ул. Октябрьская 51</text:p>
          </table:table-cell>
          <table:table-cell table:style-name="ce15" office:value-type="string" calcext:value-type="string">
            <text:p>626192, Тюменская область, Уватский район, с. Алымка, ул. Центральная 12Б, тел. 8(34561) 2-31-33 <text:span text:style-name="T3"><text:a xlink:href="mailto:Alimka.shkola@obl72.ru" xlink:type="simple">Alimka.shkola@obl72.ru</text:a></text:span></text:p>
          </table:table-cell>
          <table:table-cell table:style-name="ce26" office:value-type="string" calcext:value-type="string">
            <text:p><text:a xlink:href="https://alimka-ooh.edusite.ru/" xlink:type="simple">https://alimka-ooh.edusite.ru</text:a>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46" office:value-type="string" calcext:value-type="string">
            <text:p>2 смена 26.06.2023-16.07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6,6 -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Ввод - 12.01.1996, капитальный ремонт - 01.06.2010</text:p>
          </table:table-cell>
          <table:table-cell table:style-name="ce15" office:value-type="string" calcext:value-type="string">
            <text:p>72.ОЦ.01.000.M.000447.04.22 от 14.04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50"/>
          <table:table-cell table:style-name="ce15" office:value-type="string" calcext:value-type="string">
            <text:p>Лицензия <text:s/>№354 от 15.09.2015 серия 72Л01 №0001402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3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"Непоседы" - структурное подразделение "Красноярская средняя общеобразовательная школа имени Героя Советского Союза Григория Никифоровича Кошкарова" - филиал муниципального автономного общеобразовательного учреждения "Уватская средняя общеобразовательная школа" Уватского муниципального района <text:s/>(Школьный лагерь "Непоседы" - структурное подразделение "Красноярская СОШ им. Героя Советского Союза Г.Н. Кошкарова" - филиал МАОУ "Уватская СОШ"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и.о. Беляева Наталья Михайловна</text:p>
          </table:table-cell>
          <table:table-cell table:style-name="ce15" office:value-type="float" office:value="7225003405" calcext:value-type="float">
            <text:p>7225003405</text:p>
          </table:table-cell>
          <table:table-cell table:style-name="ce15" office:value-type="string" calcext:value-type="string">
            <text:p>626170, Тюменская область Уватский район, с. Уват ул. Октябрьская д.51</text:p>
          </table:table-cell>
          <table:table-cell table:style-name="ce15" office:value-type="string" calcext:value-type="string">
            <text:p>626174, Тюменская область Уватский район с. Красный Яр ул. Стивы Дорониной д.3, 8(34561) 2-41-72, <text:span text:style-name="T3"><text:a xlink:href="mailto:krasniyar-5@obl72.ru" xlink:type="simple">krasniyar-5@obl72.ru</text:a></text:span></text:p>
          </table:table-cell>
          <table:table-cell table:style-name="ce34" office:value-type="string" calcext:value-type="string">
            <text:p>http://redyar.ucoz.ru/index/glavnaja_stranica/0-20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46" office:value-type="string" calcext:value-type="string">
            <text:p>3 смена 24.07.2023-13.08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6,6 -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Ввод - 16.08.2006, капитальный ремонт - не осуществлялся</text:p>
          </table:table-cell>
          <table:table-cell table:style-name="ce15" office:value-type="string" calcext:value-type="string">
            <text:p>72.ОЦ.01.000.M.000445.04.22 от 14.04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50"/>
          <table:table-cell table:style-name="ce15" office:value-type="string" calcext:value-type="string">
            <text:p>Лицензия <text:s/>№354 от 15.09.2015 серия 72Л01 №0001402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"Радуга" - структурное подразделение <text:s/>муниципального автономного общеобразовательного учреждения «Демьянская средняя общеобразовательная школа имени гвардии матроса Андрея Копотилова» Уватского муниципального района (Школьный лагерь «Радуга» - структурное подразделение МАОУ <text:s/>«Демьянская СОШ им. гвардии матроса А. Копотилова»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Метелева Марина Евгеньевна</text:p>
          </table:table-cell>
          <table:table-cell table:style-name="ce18" office:value-type="float" office:value="7225003420" calcext:value-type="float">
            <text:p>7225003420</text:p>
          </table:table-cell>
          <table:table-cell table:style-name="ce15" office:value-type="string" calcext:value-type="string">
            <text:p>626184, Тюменская область, Уватский район, с. Демьянское, ул. НПС, д. 25</text:p>
          </table:table-cell>
          <table:table-cell table:style-name="ce15" office:value-type="string" calcext:value-type="string">
            <text:p>626184, Тюменская область, Уватский район, с. Демьянское, ул. НПС, д. 25. тел. 8(34561) 2-74-60, <text:span text:style-name="T3"><text:a xlink:href="mailto:demyansk18@obl72.ru" xlink:type="simple">demyansk18@obl72.ru</text:a></text:span></text:p>
          </table:table-cell>
          <table:table-cell table:style-name="ce55" office:value-type="string" calcext:value-type="string">
            <text:p>https://demyansk-tyumenschool.eduface.ru/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Весенняя смена с 27.03.2023-02.04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6,6 -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Ввод 01.09.1983г, капитального ремонт — 01.07.2019 г.</text:p>
          </table:table-cell>
          <table:table-cell table:style-name="ce23" office:value-type="string" calcext:value-type="string">
            <text:p>72.ОЦ.01.000.М.000657.04.22 от 28.04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23"/>
          <table:table-cell table:style-name="ce15" office:value-type="string" calcext:value-type="string">
            <text:p>Лицензия №129 от 26.05.2016 серия 72Л01 №0001763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5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"Играй-город" - структурное подразделение "Осинниковская основная общеобразовательная школа"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 (Школьный лагерь "Играй-город" - структурное подразделение "Осинниковская ООШ" филиал МАОУ "Демьянская СОШ им. гвардии матроса А. Копотилова"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Михайлова Оксана Николаевна</text:p>
          </table:table-cell>
          <table:table-cell table:style-name="ce17" office:value-type="float" office:value="7225003420" calcext:value-type="float">
            <text:p>7225003420</text:p>
          </table:table-cell>
          <table:table-cell table:style-name="ce15" office:value-type="string" calcext:value-type="string">
            <text:p>626184, Тюменская область, Уватский район, с. Демьянское, ул. НПС, д. 25.</text:p>
          </table:table-cell>
          <table:table-cell table:style-name="ce15" office:value-type="string" calcext:value-type="string">
            <text:p>626180, Тюменская область, Уватский район, с. Осинник, ул. Комсомольская, д. 8  те. 8 (34561) 2-44-33, <text:span text:style-name="T4"> </text:span><text:span text:style-name="T3"><text:a xlink:href="mailto:osinnik.shkola@obl72.ru" xlink:type="simple">osinnik.shkola@obl72.ru</text:a></text:span></text:p>
          </table:table-cell>
          <table:table-cell table:style-name="ce55" office:value-type="string" calcext:value-type="string">
            <text:p>https://demyansk-tyumenschool.eduface.ru/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3 смена 24.07.2023-13.08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6.6-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Ввод - 01.09.1995, капитальный ремонт - 01.07.2007</text:p>
          </table:table-cell>
          <table:table-cell table:style-name="ce15" office:value-type="string" calcext:value-type="string">
            <text:p>72.ОЦ.01.000.М.000655.04.2022 от 28.04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50"/>
          <table:table-cell table:style-name="ce15" office:value-type="string" calcext:value-type="string">
            <text:p>Лицензия № 129 от 26.05.2016 Серия 72Л01 <text:s/>0001763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6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"Радуга" - структурное подразделение "Солянская основная общеобразовательная школа" филиал муниципального автономного общеобразовательного учреждения «Демьянская средняя общеобразовательная школа имени гвардии матроса Андрея Копотилова» Уватского муниципального района (Школьный лагерь "Радуга" - структурное подразделение "Солянская ООШ" <text:s/>- филиал МАОУ «Демьянская СОШ имени гвардии матроса Андрея Копотилова»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Чагина Татьяна Павловна</text:p>
          </table:table-cell>
          <table:table-cell table:style-name="ce17" office:value-type="float" office:value="7225003420" calcext:value-type="float">
            <text:p>7225003420</text:p>
          </table:table-cell>
          <table:table-cell table:style-name="ce15" office:value-type="string" calcext:value-type="string">
            <text:p>626184, Тюменская область, Уватский район, с. Демьянское, ул. НПС, д. 25.</text:p>
          </table:table-cell>
          <table:table-cell table:style-name="ce15" office:value-type="string" calcext:value-type="string">
            <text:p> 626181, Тюменская область, Уватский район, д. Солянка, ул. Школьная, д. 4а. Тел. 8(34561) 2-20-98, <text:span text:style-name="T3"><text:a xlink:href="mailto:solyanka71@obl.ru" xlink:type="simple">solyanka71@obl.ru</text:a></text:span></text:p>
          </table:table-cell>
          <table:table-cell table:style-name="ce55" office:value-type="string" calcext:value-type="string">
            <text:p>https://demyansk-tyumenschool.eduface.ru/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46" office:value-type="string" calcext:value-type="string">
            <text:p>2 смена 26.06.2023-16.07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6.6-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Ввод - 01.09.2015, капитальный ремонт - не осуществлялся</text:p>
          </table:table-cell>
          <table:table-cell table:style-name="ce15" office:value-type="string" calcext:value-type="string">
            <text:p>72.ОЦ.01.000.М.000654.04.22 от 28.04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50"/>
          <table:table-cell table:style-name="ce15" office:value-type="string" calcext:value-type="string">
            <text:p>Лицензия № 129 от 26.05.2016 г. Серия 72Л 01 <text:s/>0001763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7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«ДИВО- город» - структурное подразделение «Першинская средняя общеобразовательная школа» - филиал муниципального автономного общеобразовательного учреждения «Демьянская средняя общеобразовательная школа имени гвардии матроса Андрея Копотилова» Уватского муниципального района (Школьный лагерь «ДИВО- город» - структурное подразделение «Першинская СОШ» - филиал МАОУ «Демьянская СОШ имени гвардии матроса Андрея Копотилова»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Антипов Василий Михайлович</text:p>
          </table:table-cell>
          <table:table-cell table:style-name="ce15" office:value-type="float" office:value="7225003420" calcext:value-type="float">
            <text:p>7225003420</text:p>
          </table:table-cell>
          <table:table-cell table:style-name="ce15" office:value-type="string" calcext:value-type="string">
            <text:p>626184, Тюменская область, Уватский район, с. Демьянское, ул. НПС, д. 25.</text:p>
          </table:table-cell>
          <table:table-cell table:style-name="ce15" office:value-type="string" calcext:value-type="string">
            <text:p>626182, Тюменская область, Уватский район, п. Першино, ул.Мира, д.6, тел. 8(34561) 2-46-30, <text:span text:style-name="T3">pershino </text:span><text:span text:style-name="T3"><text:a xlink:href="mailto:6@obl72.ru" xlink:type="simple">6@obl72.ru</text:a></text:span></text:p>
          </table:table-cell>
          <table:table-cell table:style-name="ce55" office:value-type="string" calcext:value-type="string">
            <text:p>https://demyansk-tyumenschool.eduface.ru/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1 смена 01.06.2023-22.06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6.6-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Ввод -01.09.1989, капитальный ремонт - 31.08.2005</text:p>
          </table:table-cell>
          <table:table-cell table:style-name="ce15" office:value-type="string" calcext:value-type="string">
            <text:p>72.ОЦ.01.000.М.000656.04.2022 от 28.04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50"/>
          <table:table-cell table:style-name="ce15" office:value-type="string" calcext:value-type="string">
            <text:p>Лицензия № 129 от 26 .05.2016 серия 72 Л 01№0001763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8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"Улыбка" - структурное подразделение муниципального автономного общеобразовательного учреждения "Туртасская средняя общеобразовательная школа" Уватского муниципального района <text:s/>(Школьный лагерь "Улыбка"- структурное подразделение МАОУ "Туртасская СОШ"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Маслюкова Людмила Дмитриевна</text:p>
          </table:table-cell>
          <table:table-cell table:style-name="ce17" office:value-type="float" office:value="7225003356" calcext:value-type="float">
            <text:p>7225003356</text:p>
          </table:table-cell>
          <table:table-cell table:style-name="ce15" office:value-type="string" calcext:value-type="string">
            <text:p>626191,Тюменская область, Уватский район, п. Туртас, ул. Победы 9</text:p>
          </table:table-cell>
          <table:table-cell table:style-name="ce15" office:value-type="string" calcext:value-type="string">
            <text:p>626191, Россия,Тюменская область, Уватский район, п. Туртас, ул. Победы 9 (8 (34561) 25-9-80 <text:span text:style-name="T3">turtas18@obl72.ru </text:span></text:p>
          </table:table-cell>
          <table:table-cell table:style-name="ce26" office:value-type="string" calcext:value-type="string">
            <text:p><text:a xlink:href="http://turtas-sch.ru/" xlink:type="simple">http://turtas-sch.ru</text:a>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Весенняя смена с 23.03.2023-29.03.2023; 1 смена 01.06.2023-22.06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6.6-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Ввод -01.09.1981, <text:s/>капитальный ремонт - 01.06.2012</text:p>
          </table:table-cell>
          <table:table-cell table:style-name="ce49" office:value-type="string" calcext:value-type="string">
            <text:p>72.ОЦ.01.000.М.000588.04.22 от 22.04.2022</text:p>
          </table:table-cell>
          <table:table-cell table:style-name="ce78" office:value-type="string" calcext:value-type="string">
            <text:p>АУ "Центр технического контроля Тюменской области Протокол от 21.06.2022</text:p>
          </table:table-cell>
          <table:table-cell table:style-name="ce50"/>
          <table:table-cell table:style-name="ce15" office:value-type="string" calcext:value-type="string">
            <text:p>Лицензия <text:s/>№123 от 25.05. 2016 Серия 72Л01 №0001757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9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«Неугомон» - структурное подразделение «Горнослинкинской средней общеобразовательной школы» - филиал муниципального автономного общеобразовательного учреждения «Туртасская средняя общеобразовательная школа» Уватского муниципального района (Школьный лагерь "Неугомон" - структурное подразделение "Горнослинкинская СОШ" - филил МАОУ "Туртасская СОШ" Уватского муниципального района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Черных Ольга Николаевна</text:p>
          </table:table-cell>
          <table:table-cell table:style-name="ce15" office:value-type="float" office:value="7225003356" calcext:value-type="float">
            <text:p>7225003356</text:p>
          </table:table-cell>
          <table:table-cell table:style-name="ce15" office:value-type="string" calcext:value-type="string">
            <text:p><text:span text:style-name="T2">626191</text:span><text:span text:style-name="T3"> </text:span>Тюменская область, Уватский район, п. Туртас, ул. Победы, 9</text:p>
          </table:table-cell>
          <table:table-cell table:style-name="ce15" office:value-type="string" calcext:value-type="string">
            <text:p>626176, Тюменская область, Уватский район, с. Горнослинкино, ул. Свердлова 61А тел/факс: 8 (34561) 2-35-45, <text:span text:style-name="T3">Gornay@obl72.ru</text:span></text:p>
          </table:table-cell>
          <table:table-cell table:style-name="ce72" office:value-type="string" calcext:value-type="string">
            <text:p><text:span text:style-name="T8"><text:a xlink:href="https://gornayschool.ru/" xlink:type="simple">https://gornayschool.ru/</text:a></text:span>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1 смена 01.06.2023-22.06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с 6,6 до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14 декабря 2020 г. ввод объекта в эксплуатацию № 72-517-008-2019, капитальный ремонт не проводился</text:p>
          </table:table-cell>
          <table:table-cell table:style-name="ce15" office:value-type="string" calcext:value-type="string">
            <text:p>№72.ОЦ.01.000.М.000589.04.22 от 22.04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50"/>
          <table:table-cell table:style-name="ce55" office:value-type="string" calcext:value-type="string">
            <text:p>Лицензия <text:s/>№123 от 25.05. 2016 Серия 72Л01 №0001757</text:p>
          </table:table-cell>
          <table:table-cell table:style-name="ce56" office:value-type="string" calcext:value-type="string">
            <text:p>Доступно, соответсвует требованиям</text:p>
          </table:table-cell>
          <table:table-cell table:number-columns-repeated="1001"/>
        </table:table-row>
        <table:table-row table:style-name="ro20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<text:s/>«Акварелька» - структурное подразделение муниципального автономного общеобразовательного учреждения «Средняя общеобразовательная школа поселка Демьянка» Уватского муниципального района (Школьный лагерь <text:s/>«Акварелька» - структурное подразделение МАОУ «СОШ поселка Демьянка»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Кожина Ирина Николаевна</text:p>
          </table:table-cell>
          <table:table-cell table:style-name="ce17" office:value-type="float" office:value="7225004021" calcext:value-type="float">
            <text:p>7225004021</text:p>
          </table:table-cell>
          <table:table-cell table:style-name="ce15" office:value-type="string" calcext:value-type="string">
            <text:p>626194 Тюменская обл, Уватский район, п. Демьянка мкр. Железнодорожный стр. 14</text:p>
          </table:table-cell>
          <table:table-cell table:style-name="ce15" office:value-type="string" calcext:value-type="string">
            <text:p>626194 Тюменская обл, Уватский район, п. Демьянка мкр. Железнодорожный стр. 14 8 (34561) 2-61-48 <text:span text:style-name="T3"><text:a xlink:href="mailto:demyanka.sosh@obl72.ru" xlink:type="simple">demyanka.sosh@obl72.ru</text:a></text:span></text:p>
          </table:table-cell>
          <table:table-cell table:style-name="ce71" office:value-type="string" calcext:value-type="string">
            <text:p><text:a xlink:href="https://dem.siteedu.ru/" xlink:type="simple">https://dem.siteedu.ru</text:a>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Весенняя смена с 27.03.2023-02.04.2023; 1 смена 01.06.2023-22.06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6.6-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Весенняя смена с 27.03.2023-02.04.2023; 1 смена 05.06.2023-26.06.2023</text:p>
          </table:table-cell>
          <table:table-cell table:style-name="ce50" office:value-type="string" calcext:value-type="string">
            <text:p>72.ОЦ.01.000.М.000863.05.22 от 16.05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50"/>
          <table:table-cell table:style-name="ce55" office:value-type="string" calcext:value-type="string">
            <text:p>Лицензия №226 от 01.11.2016 72Л01 №0001865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21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«Солнышко» - структурное подразделение «Тугаловская основная общеобразовательная школа» <text:s/>филиал муниципального <text:s/>автономного общеобразовательного учреждения «Средняя общеобразовательная школа п. Демьянка» Уватского муниципального района (Школьный лагерь «Солнышко» -структурное подразделение «Тугаловская ООШ» <text:s/>- филиал МАОУ «СОШ п. Демьянка»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Ченькова Екатерина Владимировна</text:p>
          </table:table-cell>
          <table:table-cell table:style-name="ce17" office:value-type="float" office:value="7225004021" calcext:value-type="float">
            <text:p>7225004021</text:p>
          </table:table-cell>
          <table:table-cell table:style-name="ce15" office:value-type="string" calcext:value-type="string">
            <text:p>626194, Тюменская область, Уватский район, п.Демьянка, мкр. Железнодорожный, стр.14</text:p>
          </table:table-cell>
          <table:table-cell table:style-name="ce15" office:value-type="string" calcext:value-type="string">
            <text:p>626185 Тюменская обл. Уватский р-н, с. Тугалово ул. Центральная, <text:span text:style-name="T5">9</text:span> тел: 8 (34561) 2-17-56 <text:a xlink:href="mailto:tugalovo-3@obl72.ru" xlink:type="simple">tugalovo-3@obl72.ru</text:a></text:p>
          </table:table-cell>
          <table:table-cell table:style-name="ce73" office:value-type="string" calcext:value-type="string">
            <text:p><text:a xlink:href="https://tugalovo.siteedu.ru/" xlink:type="simple">https://tugalovo.siteedu.ru</text:a>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46" office:value-type="string" calcext:value-type="string">
            <text:p>2 смена 26.06.2023-16.07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6.6-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Ввод-01.01.1986, капитальный ремонт - 01.08.2010</text:p>
          </table:table-cell>
          <table:table-cell table:style-name="ce15" office:value-type="string" calcext:value-type="string">
            <text:p>72.ОЦ.01.000.М.000864.05.22 от 16.05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15"/>
          <table:table-cell table:style-name="ce15" office:value-type="string" calcext:value-type="string">
            <text:p>Лицензия №226 от 01.11.2016 72Л01 №0001865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16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«Бригантинаь с дневным пребыванием «Кругосветное путешествие» - структурное подразделение «Мугенсая средняя общеобразовательная школа» - филиал муниципального автономного общеобразовательного учреждения «Средняя общеобразовательная школа поселка Демьянка» Уватского муниципального района (Школьный лагерь «Бригантина» структурное подразделение "Мугенскаая СОШ" - филиал МАОУ "СОШ п. Демьянка"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Сметанина Татьяна Юрьевна</text:p>
          </table:table-cell>
          <table:table-cell table:style-name="ce17" office:value-type="float" office:value="7225004021" calcext:value-type="float">
            <text:p>7225004021</text:p>
          </table:table-cell>
          <table:table-cell table:style-name="ce15" office:value-type="string" calcext:value-type="string">
            <text:p>626194, Тюменская область, Уватский район, п.Демьянка, мкр. Железнодорожный, стр.14</text:p>
          </table:table-cell>
          <table:table-cell table:style-name="ce15" office:value-type="string" calcext:value-type="string">
            <text:p>626194, Тюменская область, Уватский район, пос. Муген, д. 41, 42, тел. 8 (34561) 205-08, <text:span text:style-name="T6">mugensosh@mail.ru</text:span></text:p>
            <text:p/>
          </table:table-cell>
          <table:table-cell table:style-name="ce34" office:value-type="string" calcext:value-type="string">
            <text:p><text:a xlink:href="https://mugen.siteedu.ru/" xlink:type="simple">https://mugen.siteedu.ru</text:a>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2 смена 26.06.2023-16.07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6,6 –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д. 41 Ввод -21.09.1980, капитальный ремонт 01.07.1995; <text:s/>д. 42 Ввод- 01.09.1995, капитальный ремонт - не осуществлялся</text:p>
          </table:table-cell>
          <table:table-cell table:style-name="ce15" office:value-type="string" calcext:value-type="string">
            <text:p>72.ОЦ.01.000.М.000865.05.22 от 16.05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50"/>
          <table:table-cell table:style-name="ce15" office:value-type="string" calcext:value-type="string">
            <text:p>Лицензия №226 от 01.11.2016 72Л01 №0001865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22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«Юный олимпиец» - структурное подразделение муниципального автономного общеобразовательного учреждения "Ивановская средняя общеобразовательная школа" корпус №1 Уватского муниципального района (Школьный лагерь «Юный олимпиец» - структурное подразделение МАОУ "Ивановская СОШ" корпус №1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Калинин Александр Павлович</text:p>
          </table:table-cell>
          <table:table-cell table:style-name="ce17" office:value-type="float" office:value="7225003412" calcext:value-type="float">
            <text:p>7225003412</text:p>
          </table:table-cell>
          <table:table-cell table:style-name="ce15" office:value-type="string" calcext:value-type="string">
            <text:p>626195,Тюменская область, Уватский район, с.Ивановка, улица Орджоникидзе,1</text:p>
          </table:table-cell>
          <table:table-cell table:style-name="ce15" office:value-type="string" calcext:value-type="string">
            <text:p>626195, Тюменская область, Уватский район, с. Ивановка, ул. Орджоникидзе 1, <text:s/>тел 8(34561) 2-34-39 ivanovoschool@obl72.ru</text:p>
          </table:table-cell>
          <table:table-cell table:style-name="ce34" office:value-type="string" calcext:value-type="string">
            <text:p><text:a xlink:href="https://ivanovka.tyumenschool.ru/" xlink:type="simple">https://ivanovka.tyumenschool.ru</text:a>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2 смена 19.06.2023-09.07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6,6 –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Ввод-01.09.1990, капитальный ремонт- 01.06.2008</text:p>
          </table:table-cell>
          <table:table-cell table:style-name="ce15" office:value-type="string" calcext:value-type="string">
            <text:p>72.ОЦ.01.000.М.000205.03.22 от 25.03.2022</text:p>
          </table:table-cell>
          <table:table-cell table:style-name="ce15" office:value-type="string" calcext:value-type="string">
            <text:p>Роспатребнадзор <text:s/>ноябрь 2022 (нарушения не выявлены)</text:p>
          </table:table-cell>
          <table:table-cell table:style-name="ce15"/>
          <table:table-cell table:style-name="ce15" office:value-type="string" calcext:value-type="string">
            <text:p>Лицензия серия 72Л01 № 0001851 от 19.10.2016</text:p>
          </table:table-cell>
          <table:table-cell table:style-name="ce15" office:value-type="string" calcext:value-type="string">
            <text:p>Частично доступно</text:p>
          </table:table-cell>
          <table:table-cell/>
          <table:table-cell table:style-name="ce102"/>
          <table:table-cell table:number-columns-repeated="999"/>
        </table:table-row>
        <table:table-row table:style-name="ro23">
          <table:table-cell table:style-name="ce10"/>
          <table:table-cell table:style-name="ce15" office:value-type="string" calcext:value-type="string">
            <text:p>Школьный лагерь по организации отдыха и оздоровления обучающихся в каникулярное время с дневным пребыванием детей <text:s/>«Планета детства» - <text:s/>структурное подразделение муниципального автономного общеобразовательного учреждения "Ивановская средняя общеобразовательная школа" корпус №2 <text:s/>Уватского муниципального района (Школьный лагерь «Планета детства» - структурное подразделение МАОУ "Ивановская СОШ" корпус №2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Калинин Александр Павлович</text:p>
          </table:table-cell>
          <table:table-cell table:style-name="ce15" office:value-type="float" office:value="7225003412" calcext:value-type="float">
            <text:p>7225003412</text:p>
          </table:table-cell>
          <table:table-cell table:style-name="ce15" office:value-type="string" calcext:value-type="string">
            <text:p>626195 <text:s/>Тюменская область, Уватский район, с. Ивановка, ул Орджоникидзе д.1</text:p>
          </table:table-cell>
          <table:table-cell table:style-name="ce15" office:value-type="string" calcext:value-type="string">
            <text:p>625170, Тюменская область, Уватский район,с. Уват, ул. Уватская здание 1, телефон 8 (34561) 2-29-04, <text:a xlink:href="mailto:ivanovoschool@obl72.ru" xlink:type="simple">ivanovoschool@obl72.ru</text:a></text:p>
          </table:table-cell>
          <table:table-cell table:style-name="ce34" office:value-type="string" calcext:value-type="string">
            <text:p><text:a xlink:href="https://ivanovka.tyumenschool.ru/" xlink:type="simple">https://ivanovka.tyumenschool.ru</text:a></text:p>
          </table:table-cell>
          <table:table-cell table:style-name="ce15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<text:span text:style-name="T3">Весенняя смена с 27.03.2023-31.03.2023;</text:span> 1 смена 01.06.2023-22.06.2023; 3 смена 24.07.2023-13.08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string" calcext:value-type="string">
            <text:p>6,6 -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Ввод — 01.09.2021</text:p>
          </table:table-cell>
          <table:table-cell table:style-name="ce15" office:value-type="string" calcext:value-type="string">
            <text:p>72.ОЦ.01.000.М.000207.03.22 от 25.03.2022</text:p>
          </table:table-cell>
          <table:table-cell table:style-name="ce15" office:value-type="string" calcext:value-type="string">
            <text:p>Роспатребнадзор <text:s/>ноябрь 2022 (нарушения не выявлены)</text:p>
          </table:table-cell>
          <table:table-cell table:style-name="ce15"/>
          <table:table-cell table:style-name="ce15" office:value-type="string" calcext:value-type="string">
            <text:p>Лицензия серия 72Л01 <text:s/>№ 0001851 от 19.10.2016</text:p>
          </table:table-cell>
          <table:table-cell table:style-name="ce56" office:value-type="string" calcext:value-type="string">
            <text:p>Доступно, соответсвует требованиям</text:p>
          </table:table-cell>
          <table:table-cell/>
          <table:table-cell table:style-name="ce103"/>
          <table:table-cell table:number-columns-repeated="999"/>
        </table:table-row>
        <table:table-row table:style-name="ro24">
          <table:table-cell table:style-name="ce10"/>
          <table:table-cell table:style-name="ce15" office:value-type="string" calcext:value-type="string">
            <text:p>Спортивно-оздоровительный лагерь с дневным пребыванием детей <text:s/>«Олимпиец» на базе муниципального автономного учреждения дополнительного образования «Детско-юношеская спортивная школа» Уватского муниципального района (Спортино-оздоровительный лагерь с дневным пребывание детей «Олимпиец» на базе МАУ ДО «ДЮСШ»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Софронов Василий Викторович</text:p>
          </table:table-cell>
          <table:table-cell table:style-name="ce17" office:value-type="float" office:value="7225005152" calcext:value-type="float">
            <text:p>7225005152</text:p>
          </table:table-cell>
          <table:table-cell table:style-name="ce15" office:value-type="string" calcext:value-type="string">
            <text:p>626170, Тюменская область, с. Уват, ул. Спортивная, д 17</text:p>
          </table:table-cell>
          <table:table-cell table:style-name="ce15" office:value-type="string" calcext:value-type="string">
            <text:p>626170, Тюменская область, с. Уват, ул. Спортивная, д 17, тел. 8(34561) 2-11-94 <text:span text:style-name="T7"><text:a xlink:href="mailto:uvatdush@obl72.ru" xlink:type="simple">uvatdush@obl72.ru</text:a></text:span></text:p>
          </table:table-cell>
          <table:table-cell table:style-name="ce15" office:value-type="string" calcext:value-type="string">
            <text:p>uvatdush.ru</text:p>
          </table:table-cell>
          <table:table-cell table:style-name="ce15" office:value-type="string" calcext:value-type="string">
            <text:p>Спортивно - оздоровительный 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смена 01.06.2023-22.06.2023; 2 смена 26.06.2023-16.07.2023</text:p>
          </table:table-cell>
          <table:table-cell table:style-name="ce48"/>
          <table:table-cell table:style-name="ce17" office:value-type="string" calcext:value-type="string">
            <text:p>6.6 -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78" office:value-type="string" calcext:value-type="string">
            <text:p>На базе АУ "ЦФОР Уватского муниципального района" имеется бассейн</text:p>
          </table:table-cell>
          <table:table-cell table:style-name="ce15" office:value-type="string" calcext:value-type="string">
            <text:p>2011 г. - МАУ ДО "ДЮСШ" УМР, Хокейный корт с. Уват, ул. Дорожная 5. 2012 г. МАУ ДО "ДЮСШ" УМР, Стадион "Атлант" с. Уват, ул. Дорожная 7 а. База АУ "ЦФОР Уватского муниципального райоза", 2007 (с.Уват, ул.Дорожная,7)</text:p>
          </table:table-cell>
          <table:table-cell table:style-name="ce15" office:value-type="string" calcext:value-type="string">
            <text:p>72.ОЦ.01.000.М.000883.05.22 от 19.05.2022</text:p>
          </table:table-cell>
          <table:table-cell table:style-name="ce15" office:value-type="string" calcext:value-type="string">
            <text:p>проверки надзорными органами не проводились </text:p>
          </table:table-cell>
          <table:table-cell table:style-name="ce15"/>
          <table:table-cell table:style-name="ce15" office:value-type="string" calcext:value-type="string">
            <text:p>№052 от 20 августа 2018 г. серия 72 Л 01 № 0002075</text:p>
          </table:table-cell>
          <table:table-cell table:style-name="ce57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25">
          <table:table-cell table:style-name="ce10"/>
          <table:table-cell table:style-name="ce15" office:value-type="string" calcext:value-type="string">
            <text:p>Спортивно-оздоровительный лагерь с дневным пребыванием детей <text:s/>«Олимпиец» на базе муниципального автономного учреждения дополнительного образования «Детско-юношеская спортивная школа» Уватского муниципального района (Спортино-оздоровительный лагерь с дневным пребывание детей «Олимпиец» на базе МАУ ДО «ДЮСШ» Уватского муниципального района)</text:p>
          </table:table-cell>
          <table:table-cell table:style-name="ce15" office:value-type="string" calcext:value-type="string">
            <text:p>Муниципальная</text:p>
          </table:table-cell>
          <table:table-cell table:style-name="ce15" office:value-type="string" calcext:value-type="string">
            <text:p>Софронов Василий Викторович</text:p>
          </table:table-cell>
          <table:table-cell table:style-name="ce17" office:value-type="float" office:value="7225005152" calcext:value-type="float">
            <text:p>7225005152</text:p>
          </table:table-cell>
          <table:table-cell table:style-name="ce15" office:value-type="string" calcext:value-type="string">
            <text:p>626170, Тюменская область, с. Уват, ул. Спортивная, д 17</text:p>
          </table:table-cell>
          <table:table-cell table:style-name="ce15" office:value-type="string" calcext:value-type="string">
            <text:p>626170, Тюменская область, с. Уват, ул. Спортивная, д 17, тел. 8(34561) 2-11-94 <text:span text:style-name="T7"><text:a xlink:href="mailto:uvatdush@obl72.ru" xlink:type="simple">uvatdush@obl72.ru</text:a></text:span></text:p>
          </table:table-cell>
          <table:table-cell table:style-name="ce15" office:value-type="string" calcext:value-type="string">
            <text:p>uvatdush.ru</text:p>
          </table:table-cell>
          <table:table-cell table:style-name="ce15" office:value-type="string" calcext:value-type="string">
            <text:p>Спортивно - оздоровительный 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смена 01.06.2023-22.06.2023; 2 смена 26.06.2023-16.07.2023</text:p>
          </table:table-cell>
          <table:table-cell table:style-name="ce48"/>
          <table:table-cell table:style-name="ce17" office:value-type="string" calcext:value-type="string">
            <text:p>6.6 - 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нет</text:p>
          </table:table-cell>
          <table:table-cell table:style-name="ce15" office:value-type="string" calcext:value-type="string">
            <text:p>2011 г. - МАУ ДО "ДЮСШ" УМР, Хокейный корт с. Уват, ул. Дорожная 5. 2012 г. МАУ ДО "ДЮСШ" УМР, Стадион "Атлант" с. Уват, ул. Дорожная 7 а.</text:p>
          </table:table-cell>
          <table:table-cell table:style-name="ce15" office:value-type="string" calcext:value-type="string">
            <text:p>72.ОЦ.01.000.М.000883.05.22 от 19.05.2022</text:p>
          </table:table-cell>
          <table:table-cell table:style-name="ce15" office:value-type="string" calcext:value-type="string">
            <text:p>проверки надзорными органами не проводились </text:p>
          </table:table-cell>
          <table:table-cell table:style-name="ce15"/>
          <table:table-cell table:style-name="ce15" office:value-type="string" calcext:value-type="string">
            <text:p>№052 от 20 августа 2018 г. серия 72 Л 01 № 0002075</text:p>
          </table:table-cell>
          <table:table-cell table:style-name="ce57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26">
          <table:table-cell table:style-name="ce10"/>
          <table:table-cell table:style-name="ce16" office:value-type="string" calcext:value-type="string">
            <text:p>Лагерь с дневным пребыванием "Палитра" на базе муниципального автономного учреждения дополнительного образования "Детская школа искусств Уватского муниципального района" (Лагерь с дневным пребывание детей «Палитра» на базе МАУДО "ДШИ Уватского муниципального района")</text:p>
          </table:table-cell>
          <table:table-cell table:style-name="ce15" office:value-type="string" calcext:value-type="string">
            <text:p>Муниципальное</text:p>
          </table:table-cell>
          <table:table-cell table:style-name="ce16" office:value-type="string" calcext:value-type="string">
            <text:p>Никитенко Ирина Владимировна</text:p>
          </table:table-cell>
          <table:table-cell table:style-name="ce19" office:value-type="string" calcext:value-type="string">
            <text:p>7225005201</text:p>
          </table:table-cell>
          <table:table-cell table:style-name="ce16" office:value-type="string" calcext:value-type="string">
            <text:p>626170, Тюменская обл., Уватский р-он, с.Уват, ул. Октябрьская, д.51</text:p>
          </table:table-cell>
          <table:table-cell table:style-name="ce16" office:value-type="string" calcext:value-type="string">
            <text:p>626170, Тюменская обл., Уватский р-он, с.Уват, ул.Дорожная, д.7,<text:span text:style-name="T6"> </text:span><text:span text:style-name="T3">8 (34561) 2-14-55,  </text:span><text:span text:style-name="T3"><text:a xlink:href="mailto:cas_uvat@obl72.ru" xlink:type="simple">cas_uvat@obl72.ru</text:a></text:span></text:p>
          </table:table-cell>
          <table:table-cell table:style-name="ce74" office:value-type="string" calcext:value-type="string">
            <text:p><text:a xlink:href="https://dshi-uvat.tmn.muzkult.ru/letniy_lager" xlink:type="simple">https://dshi-uvat.tmn.muzkult.ru/letniy_lager</text:a></text:p>
          </table:table-cell>
          <table:table-cell table:style-name="ce16" office:value-type="string" calcext:value-type="string">
            <text:p>Лагерь с дневным пребыванием 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6" office:value-type="string" calcext:value-type="string">
            <text:p>2 смена 26.06.2023-16.07.2023</text:p>
          </table:table-cell>
          <table:table-cell table:style-name="ce48"/>
          <table:table-cell table:style-name="ce18" office:value-type="string" calcext:value-type="string">
            <text:p>10-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7" office:value-type="string" calcext:value-type="string">
            <text:p>Имеется бассейн</text:p>
          </table:table-cell>
          <table:table-cell table:style-name="ce16" office:value-type="string" calcext:value-type="string">
            <text:p>Год постройки: 2009 Текущий ремонт: 2019 год</text:p>
          </table:table-cell>
          <table:table-cell table:style-name="ce16" office:value-type="string" calcext:value-type="string">
            <text:p>72.ОЦ.01.000.М.000803.05.22 от 12.05.2022</text:p>
          </table:table-cell>
          <table:table-cell table:style-name="ce15" office:value-type="string" calcext:value-type="string">
            <text:p>проверки надзорными органами не проводились </text:p>
          </table:table-cell>
          <table:table-cell table:style-name="ce15"/>
          <table:table-cell table:style-name="ce16" office:value-type="string" calcext:value-type="string">
            <text:p>№722021105 от 21.09.2021</text:p>
          </table:table-cell>
          <table:table-cell table:style-name="ce57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27">
          <table:table-cell table:style-name="ce10"/>
          <table:table-cell table:style-name="ce15" office:value-type="string" calcext:value-type="string">
            <text:p>Автономное учреждение дополнительного образования “Центр дополнительного образования детей и молодёжи” Уватского муниципального района сокр. АУ ДО “ЦДОДиМ” УМР</text:p>
          </table:table-cell>
          <table:table-cell table:style-name="ce15" office:value-type="string" calcext:value-type="string">
            <text:p> Муниципальное</text:p>
          </table:table-cell>
          <table:table-cell table:style-name="ce15" office:value-type="string" calcext:value-type="string">
            <text:p>Попова Светлана Павловна</text:p>
          </table:table-cell>
          <table:table-cell table:style-name="ce15" office:value-type="float" office:value="7225005240" calcext:value-type="float">
            <text:p>7225005240</text:p>
          </table:table-cell>
          <table:table-cell table:style-name="ce15" office:value-type="string" calcext:value-type="string">
            <text:p>626190, Тюменская область, Уватский район, п. Туртас, ст. Юность-Комсомольская, д. 21</text:p>
          </table:table-cell>
          <table:table-cell table:style-name="ce68" office:value-type="string" calcext:value-type="string">
            <text:p>626190, Тюменская область, Уватский район, п. Туртас, ст. Юность-Комсомольская, д. 21 тел. 8(34561) 25-2-25, 25-9-71, centrdopdet_uvat@obl72.ru </text:p>
          </table:table-cell>
          <table:table-cell table:style-name="ce55" office:value-type="string" calcext:value-type="string">
            <text:p><text:a xlink:href="https://rddt-turtas.tyumenschool.ru/sveden/common" xlink:type="simple">https://rddt-turtas.tyumenschool.ru/sveden/common</text:a></text:p>
          </table:table-cell>
          <table:table-cell table:style-name="ce15" office:value-type="string" calcext:value-type="string">
            <text:p>Оздоровительный лагерь с дневным пребыванием <text:s/>детей</text:p>
          </table:table-cell>
          <table:table-cell table:style-name="ce17" office:value-type="string" calcext:value-type="string">
            <text:p>Сезонный</text:p>
          </table:table-cell>
          <table:table-cell table:style-name="ce15" office:value-type="string" calcext:value-type="string">
            <text:p>1 смена 01.06.2023-22.06.2023, 2 смена 26.06.2023-16.07.2023</text:p>
          </table:table-cell>
          <table:table-cell table:style-name="ce15" office:value-type="float" office:value="329" calcext:value-type="float">
            <text:p>329</text:p>
          </table:table-cell>
          <table:table-cell table:style-name="ce17" office:value-type="string" calcext:value-type="string">
            <text:p>6,6-17 лет</text:p>
          </table:table-cell>
          <table:table-cell table:style-name="ce15" office:value-type="string" calcext:value-type="string">
            <text:p>Дневное пребывание, с организацией 3-х разового питания</text:p>
          </table:table-cell>
          <table:table-cell table:style-name="ce15" office:value-type="string" calcext:value-type="string">
            <text:p>нет</text:p>
          </table:table-cell>
          <table:table-cell table:style-name="ce15" office:value-type="string" calcext:value-type="string">
            <text:p>Ввод в 1978 год,капитального ремонта 2018 год (ремонт крыши)</text:p>
          </table:table-cell>
          <table:table-cell table:style-name="ce15" office:value-type="string" calcext:value-type="string">
            <text:p>№72.ОЦ.01.000.М.000685.04.22 от 28.04.2022</text:p>
          </table:table-cell>
          <table:table-cell table:style-name="ce15" office:value-type="string" calcext:value-type="string">
            <text:p>В 2022 проверки не осуществлялись</text:p>
          </table:table-cell>
          <table:table-cell table:style-name="ce48"/>
          <table:table-cell table:style-name="ce15" office:value-type="string" calcext:value-type="string">
            <text:p>№534 от 15 декабря 2015 г.</text:p>
          </table:table-cell>
          <table:table-cell table:style-name="ce15" office:value-type="string" calcext:value-type="string">
            <text:p>Частично доступно</text:p>
          </table:table-cell>
          <table:table-cell table:number-columns-repeated="1001"/>
        </table:table-row>
        <table:table-row table:style-name="ro28" table:number-rows-repeated="1048542">
          <table:table-cell table:number-columns-repeated="1022"/>
        </table:table-row>
        <table:table-row table:style-name="ro2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3"/>
    <style:font-face style:name="Arial31" svg:font-family="Arial3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10pt" style:text-underline-style="solid" style:text-underline-width="auto" style:text-underline-color="font-color" style:font-name-asian="Arial3" style:font-family-asian="Arial3" style:font-size-asian="10pt" style:font-name-complex="Arial3" style:font-family-complex="Arial3" style:font-size-complex="10pt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automatic"/>
      <style:text-properties fo:color="#0000ff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page-width="29.7cm" fo:page-height="21.001cm" style:num-format="1" style:print-orientation="landscape" fo:margin-left="1.226cm" fo:margin-right="0.653cm"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2.3$Windows_X86_64 LibreOffice_project/382eef1f22670f7f4118c8c2dd222ec7ad009daf</meta:generator>
    <dc:date>2023-01-29T19:01:35.260000000</dc:date>
    <meta:editing-duration>P4DT7H1M53S</meta:editing-duration>
    <meta:editing-cycles>32</meta:editing-cycles>
    <meta:print-date>2023-01-10T08:47:16.964000000</meta:print-date>
    <meta:document-statistic meta:table-count="1" meta:cell-count="390" meta:object-count="0"/>
  </office:meta>
</office:document-meta>
</file>