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21fa4d" officeooo:paragraph-rsid="0021fa4d"/>
    </style:style>
    <style:style style:name="P2" style:family="paragraph" style:parent-style-name="Standard">
      <style:paragraph-properties fo:text-align="justify" style:justify-single-word="false"/>
      <style:text-properties officeooo:rsid="0021fa4d" officeooo:paragraph-rsid="0021fa4d"/>
    </style:style>
    <style:style style:name="P3" style:family="paragraph" style:parent-style-name="Standard">
      <style:paragraph-properties fo:text-align="justify" style:justify-single-word="false"/>
      <style:text-properties officeooo:rsid="0021fa4d" officeooo:paragraph-rsid="0024944b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officeooo:rsid="0021fa4d" officeooo:paragraph-rsid="0021fa4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weight="normal" officeooo:rsid="0023bd7c" officeooo:paragraph-rsid="0023bd7c" style:font-weight-asian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23bd7c"/>
    </style:style>
    <style:style style:name="T3" style:family="text">
      <style:text-properties fo:language="ru" fo:country="RU" officeooo:rsid="00246812"/>
    </style:style>
    <style:style style:name="T4" style:family="text">
      <style:text-properties fo:language="ru" fo:country="RU" officeooo:rsid="0024944b"/>
    </style:style>
    <style:style style:name="T5" style:family="text">
      <style:text-properties style:font-name="Arial1"/>
    </style:style>
    <style:style style:name="T6" style:family="text">
      <style:text-properties style:font-name="Arial1" officeooo:rsid="0024944b"/>
    </style:style>
    <style:style style:name="T7" style:family="text">
      <style:text-properties style:font-name="Arial1" fo:language="ru" fo:country="RU" fo:font-weight="normal" officeooo:rsid="0023bd7c" style:font-weight-asian="normal" style:font-weight-complex="normal"/>
    </style:style>
    <style:style style:name="T8" style:family="text">
      <style:text-properties style:font-name="Arial1" fo:language="ru" fo:country="RU" fo:font-weight="normal" officeooo:rsid="0024944b" style:font-weight-asian="normal" style:font-weight-complex="normal"/>
    </style:style>
    <style:style style:name="T9" style:family="text">
      <style:text-properties style:font-name="Arial1" fo:language="ru" fo:country="RU" fo:font-weight="normal" officeooo:rsid="00246812" style:font-weight-asian="normal" style:font-weight-complex="normal"/>
    </style:style>
    <style:style style:name="T10" style:family="text">
      <style:text-properties style:font-name="Arial1" fo:font-weight="normal" style:font-weight-asian="normal" style:font-weight-complex="normal"/>
    </style:style>
    <style:style style:name="T11" style:family="text">
      <style:text-properties style:font-name="Arial1" fo:font-weight="normal" officeooo:rsid="0024944b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4">Результаты общественного обсуждения проекта </text:p>
      <text:p text:style-name="P4">«Программа профилактики <text:span text:style-name="T2">рисков причинения вреда (ущерба) охраняемых законом ценностям по муниципальному земельному контролю на 2022 год».</text:span></text:p>
      <text:p text:style-name="P5"><text:span text:style-name="T2">(</text:span><text:span text:style-name="T1">в части соблюдения обязательных требований, указанных в пункта 2 части 1 </text:span><text:span text:style-name="T3">Положения о муниципальном земельном контроле утвержденным Решением Думы Уватского муниципального района от 30.09.2021 №83</text:span><text:span text:style-name="T4">)</text:span></text:p>
      <text:p text:style-name="P1"/>
      <text:p text:style-name="P2"/>
      <text:p text:style-name="P3"><text:tab/><text:span text:style-name="T6">Согласно п.11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, утвержденными Постановлением Правительства Российской Федерации от 25.06.2021 №990 проект </text:span><text:span text:style-name="T11">«</text:span><text:span text:style-name="T10">Программа профилактики </text:span><text:span text:style-name="T7">рисков причинения вреда (ущерба) охраняемых законом ценностям по муниципальному земельному контролю на 2022 год» </text:span><text:span text:style-name="T8">(далее по тексту — Проект) <text:s/>размещен на сайте Уватского муниципального района в информационно-телекоммуникационной сети «Интернет» по ссылке </text:span><text:a xlink:type="simple" xlink:href="https://www.uvatregion.ru/gov/munitsipalnyy-kontrol/obshchestvennye-obsuzhdeniya-proektov/" text:style-name="Internet_20_link" text:visited-style-name="Visited_20_Internet_20_Link"><text:span text:style-name="T5">https://www.uvatregion.ru/gov/munitsipalnyy-kontrol/obshchestvennye-obsuzhdeniya-proektov/</text:span></text:a><text:span text:style-name="T5"> </text:span><text:span text:style-name="T6">30.09.2021 в целях общественного обсуждения.</text:span></text:p>
      <text:p text:style-name="P3"><text:span text:style-name="T6"><text:tab/>В период <text:s/>с 01.10.2021 по 01.11.2021 предложений в управление имущественных отношений и земельных ресурсов администрации Уватского муниципального района по Проекту, в части <text:s/>соблюдения обязательных требований </text:span><text:span text:style-name="T7">указанных в пункта 2 части 1 </text:span><text:span text:style-name="T9">Положения о муниципальном земельном контроле утвержденным Решением Думы Уватского муниципального района от 30.09.2021 №83 </text:span><text:span text:style-name="T8">не поступило. </text:span></text:p>
      <text:p text:style-name="P3"><text:span text:style-name="T8"><text:tab/>Проект 06.10.2021 направлен в общественную палату (Совет) Уватского муниципального района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_64 LibreOffice_project/89f508ef3ecebd2cfb8e1def0f0ba9a803b88a6d</meta:generator>
    <dc:date>2021-12-07T11:18:37.813000000</dc:date>
    <meta:editing-duration>PT2H46M38S</meta:editing-duration>
    <meta:editing-cycles>11</meta:editing-cycles>
    <dc:title>Федеральный закон от 11.06.2021 N 170-ФЗ"О внесении изменений в отдельные законодательные акты Российской Федерации в связи с принятием Федерального закона "О государственном контроле (надзоре) и муниципальном контроле в Российской Федерации"</dc:title>
    <meta:creation-date>2021-09-28T12:49:00</meta:creation-date>
    <meta:print-date>2021-12-07T11:18:40.288000000</meta:print-date>
    <meta:document-statistic meta:table-count="0" meta:image-count="0" meta:object-count="0" meta:page-count="1" meta:paragraph-count="6" meta:word-count="167" meta:character-count="1515" meta:non-whitespace-character-count="1344"/>
    <meta:user-defined meta:name="Company">КонсультантПлюс Версия 4021.00.31</meta:user-defined>
  </office:meta>
</office:document-meta>
</file>