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T16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P18" style:parent-style-name="Обычный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T22" style:parent-style-name="Основнойшрифтабзаца" style:family="text">
      <style:text-properties style:font-name-asian="Calibri" style:font-name-complex="Calibri"/>
    </style:style>
    <style:style style:name="P23" style:parent-style-name="Обычный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Результаты общественного обсуждения проекта</text:span></text:p>
      <text:p text:style-name="P3"><text:span text:style-name="T4"><text:s/>«Программа профилактики рисков причинения вреда (ущерба) охраняемым законом ценностям по муниципальному контролю</text:span></text:p>
      <text:p text:style-name="P5"><text:span text:style-name="T6">в сфере благоустройства на</text:span><text:span text:style-name="T7"><text:s/>2023 год»</text:span></text:p>
      <text:p text:style-name="P8"><text:span text:style-name="T9">(в части соблюдения обязательных требований, указанных в пункте 2 Раздела I Решения Думы Осинниковского <text:s/>сельского поселения от 05.10.2021 № 47 «Об утверждении положения о муниципальном контроле в сфере благоустройства»</text:span></text:p>
      <text:p text:style-name="P10"/>
      <text:p text:style-name="P11"><text:span text:style-name="T12">Согласно пункту 11 поста</text:span><text:span text:style-name="T13">новления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проект «Программа профи</text:span><text:span text:style-name="T14">лактики рисков причинения вреда (ущерба) охраняемым законом ценностям по муниципальному контролю в сфере благоустройства на 2023 год (далее - проект) размещен на странице Осинниковского сельского поселения официального сайта Уватского муниципального района</text:span><text:span text:style-name="T15"><text:s/>в информационно-коммуникационной сети «Интернет» по адресу: <text:s/></text:span><text:a xlink:href="https://www.uvatregion.ru/gov/settlements/207/" office:target-frame-name="_top" xlink:show="replace"><text:span text:style-name="T16">https://www.uvatregion.ru/gov/settlements/207/</text:span></text:a><text:span text:style-name="T17"><text:s text:c="2"/>30.09.2022 в целях общественного обсуждения.</text:span></text:p>
      <text:p text:style-name="P18"><text:span text:style-name="T19">В период с 01.10.2022 по 01.11.2022 п</text:span><text:span text:style-name="T20">редложений в администрацию Осинниковского сельского поселения по проекту (в части соблюдения обязательных требований, указанных в пункте 2 Раздела I Решения Думы Осинниковского сельского поселения от 05.10.2021 № 47 «Об утверждении положения о муниципально</text:span><text:span text:style-name="T21">м контроле в сфере благоустройства») не поступило.</text:span><text:span text:style-name="T22"><text:s/>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2-12-15T03:29:00Z</meta:creation-date>
    <dc:date>2022-12-15T03:29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