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/>
    <style:font-face style:name="Tahoma2" svg:font-family="Tahoma"/>
    <style:font-face style:name="YS Text" svg:font-family="'YS Text', Arial, sans-serif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OpenSymbol1" svg:font-family="OpenSymbol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206cm" fo:margin-left="-0.037cm" fo:margin-top="0cm" fo:margin-bottom="0cm" table:align="left" style:writing-mode="lr-tb"/>
    </style:style>
    <style:style style:name="Таблица2.A" style:family="table-column">
      <style:table-column-properties style:column-width="1.085cm"/>
    </style:style>
    <style:style style:name="Таблица2.B" style:family="table-column">
      <style:table-column-properties style:column-width="6.403cm"/>
    </style:style>
    <style:style style:name="Таблица2.C" style:family="table-column">
      <style:table-column-properties style:column-width="3.678cm"/>
    </style:style>
    <style:style style:name="Таблица2.D" style:family="table-column">
      <style:table-column-properties style:column-width="2.143cm"/>
    </style:style>
    <style:style style:name="Таблица2.E" style:family="table-column">
      <style:table-column-properties style:column-width="1.958cm"/>
    </style:style>
    <style:style style:name="Таблица2.F" style:family="table-column">
      <style:table-column-properties style:column-width="3.016cm"/>
    </style:style>
    <style:style style:name="Таблица2.G" style:family="table-column">
      <style:table-column-properties style:column-width="2.699cm"/>
    </style:style>
    <style:style style:name="Таблица2.H" style:family="table-column">
      <style:table-column-properties style:column-width="4.2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18cm" fo:padding-right="0.109cm" fo:padding-top="0.18cm" fo:padding-bottom="0.18cm" fo:border="0.5pt solid #00000a" style:writing-mode="lr-tb"/>
    </style:style>
    <style:style style:name="Таблица2.A2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3" style:family="table-row">
      <style:table-row-properties style:min-row-height="0.035cm" fo:keep-together="auto"/>
    </style:style>
    <style:style style:name="Таблица2.A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9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9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0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2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2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text-properties style:font-name="Arial1" fo:font-size="8pt" fo:language="en" fo:country="US" fo:font-weight="normal" officeooo:rsid="00950813" officeooo:paragraph-rsid="0081ae36" style:font-size-asian="8pt" style:font-weight-asian="normal" style:font-name-complex="Arial1" style:font-size-complex="8pt" style:font-weight-complex="normal"/>
    </style:style>
    <style:style style:name="P2" style:family="paragraph" style:parent-style-name="ConsPlusNormal">
      <style:paragraph-properties fo:line-height="100%" fo:text-align="center" style:justify-single-word="false"/>
      <style:text-properties style:use-window-font-color="true" style:text-line-through-style="solid" style:text-line-through-type="single" style:font-name="Arial" fo:font-size="13pt" style:font-name-asian="Arial3" style:font-size-asian="13pt" style:font-name-complex="Arial3" style:font-size-complex="13pt"/>
    </style:style>
    <style:style style:name="P3" style:family="paragraph" style:parent-style-name="ConsPlusNormal">
      <style:paragraph-properties fo:line-height="100%" fo:text-align="center" style:justify-single-word="false"/>
      <style:text-properties style:use-window-font-color="true" style:text-line-through-style="none" style:text-line-through-type="none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font-weight="bold" officeooo:rsid="0130d073" officeooo:paragraph-rsid="0130d073" fo:background-color="transparent" style:font-size-asian="10pt" style:font-weight-asian="bold" style:font-name-complex="Arial3" style:font-size-complex="10pt" style:font-weight-complex="bold"/>
    </style:style>
    <style:style style:name="P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bold" officeooo:rsid="01a4fbdc" officeooo:paragraph-rsid="01a4fbdc" style:font-size-asian="10pt" style:font-weight-asian="bold" style:font-name-complex="Arial3" style:font-size-complex="10pt" style:font-weight-complex="bold"/>
    </style:style>
    <style:style style:name="P6" style:family="paragraph" style:parent-style-name="ConsPlusNormal">
      <style:paragraph-properties fo:line-height="100%" fo:text-align="center" style:justify-single-word="false"/>
      <style:text-properties style:use-window-font-color="true" fo:font-size="12pt" style:font-size-asian="12pt" style:font-size-complex="12pt"/>
    </style:style>
    <style:style style:name="P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2pt" style:font-size-asian="12pt" style:font-size-complex="12pt"/>
    </style:style>
    <style:style style:name="P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1pt" fo:font-weight="bold" style:font-size-asian="11pt" style:font-weight-asian="bold" style:font-name-complex="Arial3" style:font-size-complex="11pt" style:font-weight-complex="bold"/>
    </style:style>
    <style:style style:name="P1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1pt" style:font-size-asian="11pt" style:font-size-complex="11pt"/>
    </style:style>
    <style:style style:name="P1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1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148e792" officeooo:paragraph-rsid="0148e792" style:font-name-asian="Arial3" style:font-size-asian="10pt" style:font-weight-asian="bold" style:font-name-complex="Arial3" style:font-size-complex="10pt" style:font-weight-complex="bold"/>
    </style:style>
    <style:style style:name="P14" style:family="paragraph" style:parent-style-name="ConsPlusNormal">
      <style:paragraph-properties fo:line-height="100%" fo:text-align="start" style:justify-single-word="false">
        <style:tab-stops/>
      </style:paragraph-properties>
      <style:text-properties style:use-window-font-color="true" style:font-name="Arial1" fo:font-size="10pt" fo:font-weight="bold" officeooo:rsid="0148e792" officeooo:paragraph-rsid="0148e792" style:font-name-asian="Arial3" style:font-size-asian="10pt" style:font-weight-asian="bold" style:font-name-complex="Arial3" style:font-size-complex="10pt" style:font-weight-complex="bold"/>
    </style:style>
    <style:style style:name="P1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style:font-size-asian="10pt" style:font-weight-asian="bold" style:font-name-complex="Arial3" style:font-size-complex="10pt" style:font-weight-complex="bold"/>
    </style:style>
    <style:style style:name="P1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0b3f36b" officeooo:paragraph-rsid="00b3f36b" style:font-size-asian="10pt" style:font-weight-asian="bold" style:font-name-complex="Arial3" style:font-size-complex="10pt" style:font-weight-complex="bold"/>
    </style:style>
    <style:style style:name="P1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0b5f109" officeooo:paragraph-rsid="00b5f109" style:font-size-asian="10pt" style:font-weight-asian="bold" style:font-name-complex="Arial3" style:font-size-complex="10pt" style:font-weight-complex="bold"/>
    </style:style>
    <style:style style:name="P1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0b63de6" officeooo:paragraph-rsid="00b63de6" style:font-size-asian="10pt" style:font-weight-asian="bold" style:font-name-complex="Arial3" style:font-size-complex="10pt" style:font-weight-complex="bold"/>
    </style:style>
    <style:style style:name="P1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0d344d1" officeooo:paragraph-rsid="00d344d1" style:font-size-asian="10pt" style:font-weight-asian="bold" style:font-name-complex="Arial3" style:font-size-complex="10pt" style:font-weight-complex="bold"/>
    </style:style>
    <style:style style:name="P2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0d46c98" officeooo:paragraph-rsid="00d46c98" style:font-size-asian="10pt" style:font-weight-asian="bold" style:font-name-complex="Arial3" style:font-size-complex="10pt" style:font-weight-complex="bold"/>
    </style:style>
    <style:style style:name="P2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11e7093" officeooo:paragraph-rsid="011e7093" style:font-size-asian="10pt" style:font-weight-asian="bold" style:font-name-complex="Arial3" style:font-size-complex="10pt" style:font-weight-complex="bold"/>
    </style:style>
    <style:style style:name="P2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12702a1" officeooo:paragraph-rsid="012702a1" style:font-size-asian="10pt" style:font-weight-asian="bold" style:font-name-complex="Arial3" style:font-size-complex="10pt" style:font-weight-complex="bold"/>
    </style:style>
    <style:style style:name="P2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127246c" officeooo:paragraph-rsid="0127246c" style:font-size-asian="10pt" style:font-weight-asian="bold" style:font-name-complex="Arial3" style:font-size-complex="10pt" style:font-weight-complex="bold"/>
    </style:style>
    <style:style style:name="P2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1284164" officeooo:paragraph-rsid="01284164" style:font-size-asian="10pt" style:font-weight-asian="bold" style:font-name-complex="Arial3" style:font-size-complex="10pt" style:font-weight-complex="bold"/>
    </style:style>
    <style:style style:name="P2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1297f74" officeooo:paragraph-rsid="01297f74" style:font-size-asian="10pt" style:font-weight-asian="bold" style:font-name-complex="Arial3" style:font-size-complex="10pt" style:font-weight-complex="bold"/>
    </style:style>
    <style:style style:name="P2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131653e" officeooo:paragraph-rsid="0131653e" style:font-size-asian="10pt" style:font-weight-asian="bold" style:font-name-complex="Arial3" style:font-size-complex="10pt" style:font-weight-complex="bold"/>
    </style:style>
    <style:style style:name="P2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14accb6" officeooo:paragraph-rsid="014accb6" style:font-size-asian="10pt" style:font-weight-asian="bold" style:font-name-complex="Arial3" style:font-size-complex="10pt" style:font-weight-complex="bold"/>
    </style:style>
    <style:style style:name="P28" style:family="paragraph" style:parent-style-name="ConsPlusNormal">
      <style:paragraph-properties fo:line-height="100%" fo:text-align="justify" style:justify-single-word="false">
        <style:tab-stops/>
      </style:paragraph-properties>
      <style:text-properties style:use-window-font-color="true" style:font-name="Arial1" fo:font-size="10pt" fo:font-weight="bold" officeooo:rsid="014accb6" officeooo:paragraph-rsid="014bbff7" style:font-size-asian="10pt" style:font-weight-asian="bold" style:font-name-complex="Arial3" style:font-size-complex="10pt" style:font-weight-complex="bold"/>
    </style:style>
    <style:style style:name="P2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14bbff7" officeooo:paragraph-rsid="014bbff7" style:font-size-asian="10pt" style:font-weight-asian="bold" style:font-name-complex="Arial3" style:font-size-complex="10pt" style:font-weight-complex="bold"/>
    </style:style>
    <style:style style:name="P3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1977298" officeooo:paragraph-rsid="01977298" style:font-size-asian="10pt" style:font-weight-asian="bold" style:font-name-complex="Arial3" style:font-size-complex="10pt" style:font-weight-complex="bold"/>
    </style:style>
    <style:style style:name="P3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1996132" officeooo:paragraph-rsid="01996132" style:font-size-asian="10pt" style:font-weight-asian="bold" style:font-name-complex="Arial3" style:font-size-complex="10pt" style:font-weight-complex="bold"/>
    </style:style>
    <style:style style:name="P3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127246c" officeooo:paragraph-rsid="0127246c" style:font-name-asian="Times New Roman1" style:font-size-asian="10pt" style:language-asian="ru" style:country-asian="RU" style:font-weight-asian="bold" style:font-name-complex="Arial3" style:font-size-complex="10pt" style:font-weight-complex="bold"/>
    </style:style>
    <style:style style:name="P3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1977298" officeooo:paragraph-rsid="01977298" fo:background-color="transparent" style:font-size-asian="10pt" style:font-weight-asian="bold" style:font-name-complex="Arial3" style:font-size-complex="10pt" style:font-weight-complex="bold"/>
    </style:style>
    <style:style style:name="P3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0bd80bc" officeooo:paragraph-rsid="00bd80bc" style:font-size-asian="10pt" style:font-weight-asian="bold" style:font-name-complex="Arial3" style:font-size-complex="10pt" style:font-weight-complex="bold"/>
    </style:style>
    <style:style style:name="P35" style:family="paragraph" style:parent-style-name="ConsPlusNormal">
      <style:paragraph-properties fo:line-height="100%" fo:text-align="start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0c6e88c" officeooo:paragraph-rsid="00c6e88c" style:font-size-asian="10pt" style:font-weight-asian="bold" style:font-name-complex="Arial3" style:font-size-complex="10pt" style:font-weight-complex="bold"/>
    </style:style>
    <style:style style:name="P3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0dd4968" officeooo:paragraph-rsid="00dd4968" style:font-size-asian="10pt" style:font-weight-asian="bold" style:font-name-complex="Arial3" style:font-size-complex="10pt" style:font-weight-complex="bold"/>
    </style:style>
    <style:style style:name="P37" style:family="paragraph" style:parent-style-name="ConsPlusNormal">
      <style:paragraph-properties fo:line-height="100%" fo:text-align="justify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0dd51d2" officeooo:paragraph-rsid="00dd51d2" style:font-size-asian="10pt" style:font-weight-asian="bold" style:font-name-complex="Arial3" style:font-size-complex="10pt" style:font-weight-complex="bold"/>
    </style:style>
    <style:style style:name="P3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31653e" officeooo:paragraph-rsid="0131653e" style:font-size-asian="10pt" style:font-weight-asian="bold" style:font-name-complex="Arial3" style:font-size-complex="10pt" style:font-weight-complex="bold"/>
    </style:style>
    <style:style style:name="P3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32ded8" officeooo:paragraph-rsid="0132ded8" style:font-size-asian="10pt" style:font-weight-asian="bold" style:font-name-complex="Arial3" style:font-size-complex="10pt" style:font-weight-complex="bold"/>
    </style:style>
    <style:style style:name="P4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33cdb8" officeooo:paragraph-rsid="0133cdb8" style:font-size-asian="10pt" style:font-weight-asian="bold" style:font-name-complex="Arial3" style:font-size-complex="10pt" style:font-weight-complex="bold"/>
    </style:style>
    <style:style style:name="P4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38af09" officeooo:paragraph-rsid="0138af09" style:font-size-asian="10pt" style:font-weight-asian="bold" style:font-name-complex="Arial3" style:font-size-complex="10pt" style:font-weight-complex="bold"/>
    </style:style>
    <style:style style:name="P42" style:family="paragraph" style:parent-style-name="ConsPlusNormal">
      <style:paragraph-properties fo:line-height="100%" fo:text-align="justify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7d83ae" officeooo:paragraph-rsid="017d83ae" style:font-size-asian="10pt" style:font-weight-asian="bold" style:font-name-complex="Arial3" style:font-size-complex="10pt" style:font-weight-complex="bold"/>
    </style:style>
    <style:style style:name="P4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357806" officeooo:paragraph-rsid="012ac754" style:font-size-asian="10pt" style:font-weight-asian="bold" style:font-name-complex="Arial3" style:font-size-complex="10pt" style:font-weight-complex="bold"/>
    </style:style>
    <style:style style:name="P4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996132" officeooo:paragraph-rsid="01996132" style:font-size-asian="10pt" style:font-weight-asian="bold" style:font-name-complex="Arial3" style:font-size-complex="10pt" style:font-weight-complex="bold"/>
    </style:style>
    <style:style style:name="P4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a07ec8" officeooo:paragraph-rsid="01a07ec8" style:font-size-asian="10pt" style:font-weight-asian="bold" style:font-name-complex="Arial3" style:font-size-complex="10pt" style:font-weight-complex="bold"/>
    </style:style>
    <style:style style:name="P4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a1a49a" officeooo:paragraph-rsid="01a1a49a" style:font-size-asian="10pt" style:font-weight-asian="bold" style:font-name-complex="Arial3" style:font-size-complex="10pt" style:font-weight-complex="bold"/>
    </style:style>
    <style:style style:name="P4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a4fbdc" officeooo:paragraph-rsid="01a4fbdc" style:font-size-asian="10pt" style:font-weight-asian="bold" style:font-name-complex="Arial3" style:font-size-complex="10pt" style:font-weight-complex="bold"/>
    </style:style>
    <style:style style:name="P4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a5393f" officeooo:paragraph-rsid="01a5393f" style:font-size-asian="10pt" style:font-weight-asian="bold" style:font-name-complex="Arial3" style:font-size-complex="10pt" style:font-weight-complex="bold"/>
    </style:style>
    <style:style style:name="P4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a6a30f" officeooo:paragraph-rsid="01a6a30f" style:font-size-asian="10pt" style:font-weight-asian="bold" style:font-name-complex="Arial3" style:font-size-complex="10pt" style:font-weight-complex="bold"/>
    </style:style>
    <style:style style:name="P5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a7e9ef" officeooo:paragraph-rsid="01a7e9ef" style:font-size-asian="10pt" style:font-weight-asian="bold" style:font-name-complex="Arial3" style:font-size-complex="10pt" style:font-weight-complex="bold"/>
    </style:style>
    <style:style style:name="P5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aadf77" officeooo:paragraph-rsid="01aadf77" style:font-size-asian="10pt" style:font-weight-asian="bold" style:font-name-complex="Arial3" style:font-size-complex="10pt" style:font-weight-complex="bold"/>
    </style:style>
    <style:style style:name="P5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ae480c" officeooo:paragraph-rsid="01ae480c" style:font-size-asian="10pt" style:font-weight-asian="bold" style:font-name-complex="Arial3" style:font-size-complex="10pt" style:font-weight-complex="bold"/>
    </style:style>
    <style:style style:name="P5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af6f3d" officeooo:paragraph-rsid="01af6f3d" style:font-size-asian="10pt" style:font-weight-asian="bold" style:font-name-complex="Arial3" style:font-size-complex="10pt" style:font-weight-complex="bold"/>
    </style:style>
    <style:style style:name="P5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b0e7f4" officeooo:paragraph-rsid="01b0e7f4" style:font-size-asian="10pt" style:font-weight-asian="bold" style:font-name-complex="Arial3" style:font-size-complex="10pt" style:font-weight-complex="bold"/>
    </style:style>
    <style:style style:name="P5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b0e7f4" officeooo:paragraph-rsid="00dd51d2" style:font-size-asian="10pt" style:font-weight-asian="bold" style:font-name-complex="Arial3" style:font-size-complex="10pt" style:font-weight-complex="bold"/>
    </style:style>
    <style:style style:name="P5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b3afa8" officeooo:paragraph-rsid="01b3afa8" style:font-size-asian="10pt" style:font-weight-asian="bold" style:font-name-complex="Arial3" style:font-size-complex="10pt" style:font-weight-complex="bold"/>
    </style:style>
    <style:style style:name="P5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b3afa8" officeooo:paragraph-rsid="017eaeda" style:font-size-asian="10pt" style:font-weight-asian="bold" style:font-name-complex="Arial3" style:font-size-complex="10pt" style:font-weight-complex="bold"/>
    </style:style>
    <style:style style:name="P5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b3afa8" officeooo:paragraph-rsid="00df42f8" style:font-size-asian="10pt" style:font-weight-asian="bold" style:font-name-complex="Arial3" style:font-size-complex="10pt" style:font-weight-complex="bold"/>
    </style:style>
    <style:style style:name="P5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b46e62" officeooo:paragraph-rsid="01b46e62" style:font-size-asian="10pt" style:font-weight-asian="bold" style:font-name-complex="Arial3" style:font-size-complex="10pt" style:font-weight-complex="bold"/>
    </style:style>
    <style:style style:name="P6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b46e62" officeooo:paragraph-rsid="01833aba" style:font-size-asian="10pt" style:font-weight-asian="bold" style:font-name-complex="Arial3" style:font-size-complex="10pt" style:font-weight-complex="bold"/>
    </style:style>
    <style:style style:name="P6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b07b8f" officeooo:paragraph-rsid="00dd4968" style:font-size-asian="10pt" style:font-weight-asian="bold" style:font-name-complex="Arial3" style:font-size-complex="10pt" style:font-weight-complex="bold"/>
    </style:style>
    <style:style style:name="P6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33cdb8" officeooo:paragraph-rsid="0133cdb8" fo:background-color="transparent" style:font-size-asian="10pt" style:font-weight-asian="bold" style:font-name-complex="Arial3" style:font-size-complex="10pt" style:font-weight-complex="bold"/>
    </style:style>
    <style:style style:name="P6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7eaeda" officeooo:paragraph-rsid="017eaeda" fo:background-color="transparent" style:font-size-asian="10pt" style:font-weight-asian="bold" style:font-name-complex="Arial3" style:font-size-complex="10pt" style:font-weight-complex="bold"/>
    </style:style>
    <style:style style:name="P6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996132" officeooo:paragraph-rsid="01996132" fo:background-color="transparent" style:font-size-asian="10pt" style:font-weight-asian="bold" style:font-name-complex="Arial3" style:font-size-complex="10pt" style:font-weight-complex="bold"/>
    </style:style>
    <style:style style:name="P6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a1a49a" officeooo:paragraph-rsid="01a1a49a" fo:background-color="transparent" style:font-size-asian="10pt" style:font-weight-asian="bold" style:font-name-complex="Arial3" style:font-size-complex="10pt" style:font-weight-complex="bold"/>
    </style:style>
    <style:style style:name="P6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a5393f" officeooo:paragraph-rsid="01a5393f" fo:background-color="transparent" style:font-size-asian="10pt" style:font-weight-asian="bold" style:font-name-complex="Arial3" style:font-size-complex="10pt" style:font-weight-complex="bold"/>
    </style:style>
    <style:style style:name="P6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a6a30f" officeooo:paragraph-rsid="01a6a30f" fo:background-color="transparent" style:font-size-asian="10pt" style:font-weight-asian="bold" style:font-name-complex="Arial3" style:font-size-complex="10pt" style:font-weight-complex="bold"/>
    </style:style>
    <style:style style:name="P6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b0e7f4" officeooo:paragraph-rsid="00dd51d2" fo:background-color="transparent" style:font-size-asian="10pt" style:font-weight-asian="bold" style:font-name-complex="Arial3" style:font-size-complex="10pt" style:font-weight-complex="bold"/>
    </style:style>
    <style:style style:name="P6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b0e7f4" officeooo:paragraph-rsid="01b0e7f4" fo:background-color="transparent" style:font-size-asian="10pt" style:font-weight-asian="bold" style:font-name-complex="Arial3" style:font-size-complex="10pt" style:font-weight-complex="bold"/>
    </style:style>
    <style:style style:name="P7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32ded8" officeooo:paragraph-rsid="0132ded8" fo:background-color="transparent" style:font-size-asian="10pt" style:font-weight-asian="bold" style:font-name-complex="Arial3" style:font-size-complex="10pt" style:font-weight-complex="bold"/>
    </style:style>
    <style:style style:name="P7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bold" officeooo:rsid="01ae480c" officeooo:paragraph-rsid="01ae480c" style:font-name-asian="Times New Roman1" style:font-size-asian="10pt" style:language-asian="ru" style:country-asian="RU" style:font-weight-asian="bold" style:font-name-complex="Arial3" style:font-size-complex="10pt" style:font-weight-complex="bold"/>
    </style:style>
    <style:style style:name="P72" style:family="paragraph" style:parent-style-name="ConsPlusNormal">
      <style:paragraph-properties fo:text-align="start" style:justify-single-word="false"/>
      <style:text-properties fo:color="#060000" style:font-name="Arial" fo:font-size="13pt" fo:letter-spacing="normal" fo:font-style="normal" fo:font-weight="bold" officeooo:rsid="00123cc2" officeooo:paragraph-rsid="00a628ff" fo:background-color="transparent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73" style:family="paragraph" style:parent-style-name="ConsPlusNormal">
      <style:paragraph-properties fo:text-align="end" style:justify-single-word="false"/>
      <style:text-properties fo:color="#060000" style:font-name="Arial" fo:font-size="13pt" fo:letter-spacing="normal" fo:language="ru" fo:country="RU" fo:font-style="normal" fo:font-weight="normal" officeooo:rsid="011aec1f" officeooo:paragraph-rsid="011aec1f" fo:background-color="transparent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74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officeooo:rsid="0110e917" officeooo:paragraph-rsid="0112ca75" fo:background-color="transparent" style:font-name-asian="Arial1" style:font-size-asian="10pt" style:font-name-complex="Arial1"/>
    </style:style>
    <style:style style:name="P75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officeooo:rsid="01996132" officeooo:paragraph-rsid="01996132" fo:background-color="transparent" style:font-size-asian="10pt" style:font-name-complex="Arial1"/>
    </style:style>
    <style:style style:name="P76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officeooo:rsid="015d9db1" officeooo:paragraph-rsid="015d9db1" fo:background-color="transparent" style:font-size-asian="10pt" style:font-name-complex="Arial1"/>
    </style:style>
    <style:style style:name="P77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officeooo:rsid="01996132" officeooo:paragraph-rsid="01996132" fo:background-color="transparent" style:font-name-asian="Times New Roman1" style:font-size-asian="10pt" style:language-asian="ru" style:country-asian="RU" style:font-name-complex="Arial1" style:font-size-complex="10pt"/>
    </style:style>
    <style:style style:name="P78" style:family="paragraph" style:parent-style-name="ConsPlusNormal">
      <style:paragraph-properties fo:line-height="100%" fo:text-align="justify" style:justify-single-word="false">
        <style:tab-stops/>
      </style:paragraph-properties>
      <style:text-properties fo:color="#000000" style:font-name="Arial1" fo:font-size="10pt" fo:language="ru" fo:country="RU" fo:font-weight="bold" officeooo:rsid="00dd51d2" officeooo:paragraph-rsid="013c6fb7" style:font-size-asian="10pt" style:font-weight-asian="bold" style:font-name-complex="Arial3" style:font-size-complex="10pt" style:font-weight-complex="bold"/>
    </style:style>
    <style:style style:name="P79" style:family="paragraph" style:parent-style-name="ConsPlusNormal">
      <style:paragraph-properties fo:text-align="center" style:justify-single-word="false"/>
      <style:text-properties fo:color="#000000" style:font-name="Arial1" fo:font-size="10pt" officeooo:paragraph-rsid="0112ca75" fo:background-color="transparent" style:font-name-asian="Arial1" style:font-size-asian="10pt" style:font-name-complex="Arial1"/>
    </style:style>
    <style:style style:name="P80" style:family="paragraph" style:parent-style-name="ConsPlusNormal">
      <style:paragraph-properties fo:text-align="center" style:justify-single-word="false"/>
      <style:text-properties fo:color="#000000" style:font-name="Arial1" fo:font-size="10pt" officeooo:paragraph-rsid="0110e917" fo:background-color="transparent" style:font-name-asian="Arial1" style:font-size-asian="10pt" style:font-name-complex="Arial1"/>
    </style:style>
    <style:style style:name="P81" style:family="paragraph" style:parent-style-name="ConsPlusNormal">
      <style:paragraph-properties fo:text-align="center" style:justify-single-word="false"/>
      <style:text-properties fo:color="#000000" style:font-name="Arial1" fo:font-size="10pt" officeooo:paragraph-rsid="01137968" fo:background-color="transparent" style:font-name-asian="Arial1" style:font-size-asian="10pt" style:font-name-complex="Arial1"/>
    </style:style>
    <style:style style:name="P82" style:family="paragraph" style:parent-style-name="ConsPlusNormal">
      <style:paragraph-properties fo:text-align="center" style:justify-single-word="false"/>
      <style:text-properties fo:color="#000000" style:font-name="Arial1" fo:font-size="10pt" officeooo:rsid="015d9db1" officeooo:paragraph-rsid="015d9db1" fo:background-color="transparent" style:font-size-asian="10pt" style:font-name-complex="Arial1"/>
    </style:style>
    <style:style style:name="P83" style:family="paragraph" style:parent-style-name="ConsPlusNormal">
      <style:paragraph-properties fo:line-height="100%" fo:text-align="center" style:justify-single-word="false">
        <style:tab-stops/>
      </style:paragraph-properties>
      <style:text-properties fo:color="#000000" style:text-line-through-style="none" style:text-line-through-type="none" style:font-name="Arial1" fo:font-size="10pt" fo:language="ru" fo:country="RU" fo:font-weight="bold" officeooo:rsid="0155e4b5" officeooo:paragraph-rsid="0155e4b5" fo:background-color="transparent" style:font-size-asian="10pt" style:font-weight-asian="bold" style:font-name-complex="Arial3" style:font-size-complex="10pt" style:font-weight-complex="bold"/>
    </style:style>
    <style:style style:name="P84" style:family="paragraph" style:parent-style-name="ConsPlusNormal">
      <style:paragraph-properties fo:line-height="100%" fo:text-align="center" style:justify-single-word="false">
        <style:tab-stops/>
      </style:paragraph-properties>
      <style:text-properties fo:color="#000000" style:text-line-through-style="none" style:text-line-through-type="none" style:font-name="Arial1" fo:font-size="10pt" fo:language="ru" fo:country="RU" fo:font-weight="bold" officeooo:rsid="01af6f3d" officeooo:paragraph-rsid="01af6f3d" fo:background-color="transparent" style:font-size-asian="10pt" style:font-weight-asian="bold" style:font-name-complex="Arial3" style:font-size-complex="10pt" style:font-weight-complex="bold"/>
    </style:style>
    <style:style style:name="P85" style:family="paragraph" style:parent-style-name="ConsPlusNormal">
      <style:paragraph-properties fo:text-align="justify" style:justify-single-word="false"/>
      <style:text-properties style:text-line-through-style="solid" style:text-line-through-type="single" style:font-name="Arial1" fo:font-size="10pt" officeooo:paragraph-rsid="015e8499" style:font-name-asian="Arial1" style:font-size-asian="10pt" style:font-name-complex="Arial1" style:font-size-complex="10pt"/>
    </style:style>
    <style:style style:name="P86" style:family="paragraph" style:parent-style-name="ConsPlusNormal">
      <style:text-properties officeooo:paragraph-rsid="017699e9"/>
    </style:style>
    <style:style style:name="P87" style:family="paragraph" style:parent-style-name="ConsPlusNormal">
      <style:paragraph-properties fo:line-height="100%" fo:text-align="center" style:justify-single-word="false">
        <style:tab-stops/>
      </style:paragraph-properties>
      <style:text-properties fo:color="#c9211e" style:font-name="Arial1" fo:font-size="11pt" fo:language="ru" fo:country="RU" fo:font-weight="bold" officeooo:rsid="019ca52c" officeooo:paragraph-rsid="019ca52c" fo:background-color="#ffff00" style:font-name-asian="Arial3" style:font-size-asian="11pt" style:font-weight-asian="bold" style:font-name-complex="Arial3" style:font-size-complex="11pt" style:font-weight-complex="bold"/>
    </style:style>
    <style:style style:name="P88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1" fo:font-size="10pt" fo:language="ru" fo:country="RU" officeooo:rsid="00286ebf" officeooo:paragraph-rsid="019139ec" fo:background-color="transparent" style:font-name-asian="Arial1" style:font-size-asian="10pt" style:language-asian="ru" style:country-asian="RU" style:font-name-complex="Arial1" style:font-size-complex="10pt"/>
    </style:style>
    <style:style style:name="P89" style:family="paragraph" style:parent-style-name="ConsPlusNormal">
      <style:text-properties style:text-line-through-style="none" style:text-line-through-type="none" style:font-name="Arial1" fo:font-size="10pt" fo:language="ru" fo:country="RU" officeooo:rsid="01608c9c" officeooo:paragraph-rsid="015e8499" style:font-name-asian="Arial1" style:font-size-asian="10pt" style:font-name-complex="Arial1"/>
    </style:style>
    <style:style style:name="P90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1" fo:font-size="10pt" fo:language="ru" fo:country="RU" officeooo:rsid="01622738" officeooo:paragraph-rsid="015e8499" style:font-name-asian="Arial1" style:font-size-asian="10pt" style:font-name-complex="Arial1"/>
    </style:style>
    <style:style style:name="P91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1" fo:font-size="10pt" officeooo:paragraph-rsid="015e8499" style:font-name-asian="Arial1" style:font-size-asian="10pt" style:font-name-complex="Arial1"/>
    </style:style>
    <style:style style:name="P92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1" fo:font-size="10pt" officeooo:rsid="0011dd2d" officeooo:paragraph-rsid="0011dd2d" style:font-name-asian="Arial1" style:font-size-asian="10pt" style:font-name-complex="Arial1"/>
    </style:style>
    <style:style style:name="P93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1" fo:font-size="10pt" officeooo:rsid="0011dd2d" officeooo:paragraph-rsid="01ec628a" style:font-name-asian="Arial1" style:font-size-asian="10pt" style:font-name-complex="Arial1"/>
    </style:style>
    <style:style style:name="P94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1" fo:font-size="10pt" officeooo:paragraph-rsid="00e2b533" fo:background-color="transparent" style:font-name-asian="Arial1" style:font-size-asian="10pt" style:font-name-complex="Arial1"/>
    </style:style>
    <style:style style:name="P95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1" fo:font-size="10pt" officeooo:rsid="0024ff03" officeooo:paragraph-rsid="0164f5c4" fo:background-color="transparent" style:font-name-asian="Arial1" style:font-size-asian="10pt" style:font-name-complex="Arial1" style:font-size-complex="10pt"/>
    </style:style>
    <style:style style:name="P96" style:family="paragraph" style:parent-style-name="ConsPlusNormal">
      <style:paragraph-properties fo:text-align="justify" style:justify-single-word="false"/>
      <style:text-properties style:text-line-through-style="none" style:text-line-through-type="none" style:font-name="Arial1" fo:font-size="10pt" officeooo:rsid="0024ff03" officeooo:paragraph-rsid="01f54deb" fo:background-color="transparent" style:font-name-asian="Arial1" style:font-size-asian="10pt" style:font-name-complex="Arial1" style:font-size-complex="10pt"/>
    </style:style>
    <style:style style:name="P97" style:family="paragraph" style:parent-style-name="ConsPlusNormal">
      <style:paragraph-properties fo:text-align="justify" style:justify-single-word="false"/>
      <style:text-properties style:text-line-through-style="none" style:text-line-through-type="none" officeooo:paragraph-rsid="0192a6e1"/>
    </style:style>
    <style:style style:name="P98" style:family="paragraph" style:parent-style-name="ConsPlusNormal">
      <style:paragraph-properties fo:text-align="justify" style:justify-single-word="false"/>
      <style:text-properties style:font-name="Arial1" fo:font-size="10pt" officeooo:rsid="00fbb2f1" officeooo:paragraph-rsid="00fbb2f1" style:font-name-asian="Arial1" style:font-size-asian="10pt" style:font-name-complex="Arial1"/>
    </style:style>
    <style:style style:name="P99" style:family="paragraph" style:parent-style-name="ConsPlusNormal">
      <style:paragraph-properties fo:text-align="justify" style:justify-single-word="false"/>
      <style:text-properties officeooo:paragraph-rsid="01e96eb4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Arial" fo:font-size="9pt" fo:letter-spacing="normal" fo:font-style="normal" fo:font-weight="normal" style:font-name-asian="Arial3" style:font-size-asian="7.84999990463257pt" style:font-style-asian="normal" style:font-weight-asian="normal" style:font-name-complex="Arial3" style:font-size-complex="9pt" style:font-style-complex="normal" style:font-weight-complex="normal"/>
    </style:style>
    <style:style style:name="P10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1" fo:font-size="11pt" style:font-size-asian="11pt" style:font-size-complex="11pt"/>
    </style:style>
    <style:style style:name="P10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1" fo:font-size="11pt" fo:language="ru" fo:country="RU" fo:font-weight="bold" style:font-name-asian="Arial3" style:font-size-asian="11pt" style:font-weight-asian="bold" style:font-name-complex="Arial3" style:font-size-complex="11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Arial1" fo:font-size="13pt" fo:letter-spacing="normal" fo:font-style="normal" fo:font-weight="normal" officeooo:rsid="00123cc2" officeooo:paragraph-rsid="00a628ff" fo:background-color="transparent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Arial1" fo:font-size="10pt" officeooo:paragraph-rsid="01b521c7"/>
    </style:style>
    <style:style style:name="P105" style:family="paragraph" style:parent-style-name="Standard">
      <style:paragraph-properties fo:text-align="justify" style:justify-single-word="false" fo:hyphenation-ladder-count="no-limit"/>
      <style:text-properties style:font-name="Arial1" fo:font-size="10pt" fo:language="ru" fo:country="RU" officeooo:rsid="010ea6c2" officeooo:paragraph-rsid="01824204" style:font-name-asian="Arial1" style:font-size-asian="10pt" style:font-name-complex="Arial1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pt" officeooo:paragraph-rsid="015e8499" style:font-name-asian="Arial1" style:font-size-asian="10pt" style:font-name-complex="Arial1" style:font-size-complex="10pt"/>
    </style:style>
    <style:style style:name="P107" style:family="paragraph" style:parent-style-name="Standard">
      <style:text-properties style:text-line-through-style="none" style:text-line-through-type="none" style:font-name="Arial1" fo:font-size="10pt" officeooo:paragraph-rsid="015e8499" style:font-name-asian="Arial1" style:font-size-asian="10pt" style:font-name-complex="Arial1" style:font-size-complex="10pt"/>
    </style:style>
    <style:style style:name="P10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pt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officeooo:paragraph-rsid="01b07b8f" fo:background-color="transparent"/>
    </style:style>
    <style:style style:name="P110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1" fo:font-size="10pt" fo:language="ru" fo:country="RU" fo:font-weight="normal" officeooo:rsid="00b79336" officeooo:paragraph-rsid="0167f44d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text-align="justify" style:justify-single-word="false"/>
      <style:text-properties officeooo:paragraph-rsid="015e8499"/>
    </style:style>
    <style:style style:name="P112" style:family="paragraph" style:parent-style-name="Standard">
      <style:paragraph-properties fo:text-align="justify" style:justify-single-word="false"/>
      <style:text-properties officeooo:paragraph-rsid="018d0921"/>
    </style:style>
    <style:style style:name="P113" style:family="paragraph" style:parent-style-name="Standard">
      <style:text-properties officeooo:paragraph-rsid="0164f5c4"/>
    </style:style>
    <style:style style:name="P114" style:family="paragraph" style:parent-style-name="ConsPlusNormal">
      <style:paragraph-properties fo:margin-left="0.101cm" fo:margin-right="0.101cm" fo:margin-top="0.101cm" fo:margin-bottom="0.101cm" loext:contextual-spacing="true" fo:line-height="100%" fo:text-indent="0.101cm" style:auto-text-indent="false">
        <style:tab-stops/>
      </style:paragraph-properties>
      <style:text-properties style:use-window-font-color="true" style:font-name="Arial1" fo:font-size="11pt" fo:font-weight="normal" officeooo:rsid="00b25867" officeooo:paragraph-rsid="00b25867" style:font-size-asian="11pt" style:font-weight-asian="normal" style:font-name-complex="Arial3" style:font-size-complex="11pt" style:font-weight-complex="normal"/>
    </style:style>
    <style:style style:name="P115" style:family="paragraph" style:parent-style-name="Table_20_Contents"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>
        <style:tab-stops/>
      </style:paragraph-properties>
      <style:text-properties style:use-window-font-color="true" style:font-name="Arial1" fo:font-size="11pt" fo:font-weight="bold" officeooo:paragraph-rsid="00b25867" style:font-name-asian="Arial3" style:font-size-asian="11pt" style:font-weight-asian="bold" style:font-name-complex="Arial3" style:font-size-complex="11pt" style:font-weight-complex="bold"/>
    </style:style>
    <style:style style:name="P116" style:family="paragraph" style:parent-style-name="Table_20_Contents">
      <style:paragraph-properties fo:margin-left="0.101cm" fo:margin-right="0.101cm" fo:margin-top="0.101cm" fo:margin-bottom="0.101cm" loext:contextual-spacing="true" fo:line-height="100%" fo:text-indent="0.101cm" style:auto-text-indent="false">
        <style:tab-stops/>
      </style:paragraph-properties>
      <style:text-properties style:use-window-font-color="true" style:font-name="Arial1" fo:font-size="11pt" fo:font-weight="normal" officeooo:rsid="00b25867" officeooo:paragraph-rsid="00b25867" style:font-size-asian="11pt" style:font-weight-asian="normal" style:font-name-complex="Arial3" style:font-size-complex="11pt" style:font-weight-complex="normal"/>
    </style:style>
    <style:style style:name="P117" style:family="paragraph" style:parent-style-name="Table_20_Contents"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>
        <style:tab-stops/>
      </style:paragraph-properties>
      <style:text-properties style:use-window-font-color="true" style:font-name="Arial1" fo:font-size="11pt" fo:font-weight="normal" officeooo:paragraph-rsid="00c35ad3" style:font-size-asian="11pt" style:font-weight-asian="normal" style:font-name-complex="Arial3" style:font-size-complex="11pt" style:font-weight-complex="normal"/>
    </style:style>
    <style:style style:name="P118" style:family="paragraph" style:parent-style-name="Table_20_Contents">
      <style:paragraph-properties fo:margin-left="0.101cm" fo:margin-right="0.101cm" fo:margin-top="0.101cm" fo:margin-bottom="0.101cm" loext:contextual-spacing="true" fo:line-height="100%" fo:text-align="justify" style:justify-single-word="false" fo:hyphenation-ladder-count="no-limit" fo:text-indent="0.101cm" style:auto-text-indent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16e12f6" officeooo:paragraph-rsid="01231a6f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119" style:family="paragraph" style:parent-style-name="Table_20_Contents">
      <style:paragraph-properties fo:margin-left="0.101cm" fo:margin-right="0.101cm" fo:margin-top="0.101cm" fo:margin-bottom="0.101cm" loext:contextual-spacing="true" fo:line-height="100%" fo:text-align="justify" style:justify-single-word="false" fo:hyphenation-ladder-count="no-limit" fo:text-indent="0.101cm" style:auto-text-indent="false">
        <style:tab-stops/>
      </style:paragraph-properties>
      <style:text-properties fo:color="#000000" style:font-name="Arial1" fo:font-size="10pt" fo:language="ru" fo:country="RU" fo:font-weight="normal" officeooo:rsid="00523603" officeooo:paragraph-rsid="00d0bd46" fo:background-color="transparent" style:font-size-asian="10pt" style:font-weight-asian="normal" style:font-name-complex="Arial3" style:font-size-complex="10pt" style:language-complex="en" style:country-complex="US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hyphenation-ladder-count="no-limit" fo:text-indent="0.101cm" style:auto-text-indent="false" style:writing-mode="lr-tb">
        <style:tab-stops/>
      </style:paragraph-properties>
      <style:text-properties style:use-window-font-color="true" style:font-name="Arial1" fo:font-size="10pt" fo:font-weight="normal" officeooo:rsid="00b79336" officeooo:paragraph-rsid="012702a1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121" style:family="paragraph" style:parent-style-name="Table_20_Contents"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hyphenation-ladder-count="no-limit" fo:text-indent="0.101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b79336" officeooo:paragraph-rsid="012702a1" fo:background-color="#ffffff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122" style:family="paragraph" style:parent-style-name="Table_20_Contents"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hyphenation-ladder-count="no-limit" fo:text-indent="0.101cm" style:auto-text-indent="false" style:writing-mode="lr-tb">
        <style:tab-stops/>
      </style:paragraph-properties>
      <style:text-properties fo:color="#000000" style:text-line-through-style="none" style:text-line-through-type="none" style:font-name="Arial1" fo:font-size="10pt" fo:language="ru" fo:country="RU" fo:font-weight="normal" officeooo:rsid="00b79336" officeooo:paragraph-rsid="0167f44d" fo:background-color="transparent" style:font-name-asian="Arial3" style:font-size-asian="10pt" style:language-asian="ru" style:country-asian="RU" style:font-weight-asian="normal" style:font-name-complex="Arial3" style:font-size-complex="10pt" style:font-weight-complex="normal" fo:hyphenate="false" fo:hyphenation-remain-char-count="2" fo:hyphenation-push-char-count="2"/>
    </style:style>
    <style:style style:name="P123" style:family="paragraph" style:parent-style-name="ConsPlusNormal">
      <style:paragraph-properties fo:margin-left="0.101cm" fo:margin-right="0.101cm" fo:margin-top="0.101cm" fo:margin-bottom="0.101cm" loext:contextual-spacing="true" fo:text-align="justify" style:justify-single-word="false" fo:text-indent="0.101cm" style:auto-text-indent="false" style:writing-mode="lr-tb">
        <style:tab-stops/>
      </style:paragraph-properties>
      <style:text-properties officeooo:paragraph-rsid="01824204"/>
    </style:style>
    <style:style style:name="P124" style:family="paragraph" style:parent-style-name="ConsPlusNormal">
      <style:paragraph-properties fo:margin-left="0.101cm" fo:margin-right="0.101cm" fo:margin-top="0.199cm" fo:margin-bottom="0cm" loext:contextual-spacing="false" fo:line-height="100%" fo:text-indent="0cm" style:auto-text-indent="false">
        <style:tab-stops/>
      </style:paragraph-properties>
      <style:text-properties style:use-window-font-color="true" style:font-name="Arial1" fo:font-size="11pt" fo:font-weight="normal" officeooo:rsid="00b25867" officeooo:paragraph-rsid="00b2c482" style:font-size-asian="11pt" style:font-weight-asian="normal" style:font-name-complex="Arial3" style:font-size-complex="11pt" style:font-weight-complex="normal"/>
    </style:style>
    <style:style style:name="P125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1" fo:font-size="10pt" fo:language="ru" fo:country="RU" fo:font-weight="normal" officeooo:rsid="00523603" officeooo:paragraph-rsid="00ced3bb" fo:background-color="#ffffff" style:font-size-asian="10pt" style:font-weight-asian="normal" style:font-name-complex="Arial3" style:font-size-complex="10pt" style:font-weight-complex="normal"/>
    </style:style>
    <style:style style:name="P126" style:family="paragraph" style:parent-style-name="Standard">
      <style:paragraph-properties fo:margin-left="0.101cm" fo:margin-right="0.101cm" fo:margin-top="0cm" fo:margin-bottom="0.101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1" fo:font-size="10pt" fo:language="ru" fo:country="RU" fo:font-weight="normal" officeooo:rsid="00d0bd46" officeooo:paragraph-rsid="00d0bd46" fo:background-color="#ffffff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0.101cm" fo:margin-right="0.101cm" fo:margin-top="0cm" fo:margin-bottom="0.101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1" fo:font-size="10pt" fo:language="ru" fo:country="RU" fo:font-weight="normal" officeooo:rsid="00d1c709" officeooo:paragraph-rsid="01824204" fo:background-color="#ffffff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1" fo:font-size="10pt" fo:language="ru" fo:country="RU" fo:font-weight="normal" officeooo:rsid="00cf479c" officeooo:paragraph-rsid="00cf479c" fo:background-color="transparent" style:font-size-asian="10pt" style:font-weight-asian="normal" style:font-name-complex="Arial3" style:font-size-complex="10pt" style:font-weight-complex="normal"/>
    </style:style>
    <style:style style:name="P129" style:family="paragraph" style:parent-style-name="Standard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fo:language="ru" fo:country="RU" fo:font-weight="normal" officeooo:rsid="00c184f2" officeooo:paragraph-rsid="01b07b8f" fo:background-color="transparent" style:font-size-asian="10pt" style:font-weight-asian="normal" style:font-name-complex="Arial3" style:font-size-complex="10pt" style:font-weight-complex="normal"/>
    </style:style>
    <style:style style:name="P130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1" fo:font-size="10pt" fo:language="ru" fo:country="RU" fo:font-weight="bold" officeooo:rsid="00d0bd46" officeooo:paragraph-rsid="00d0bd46" fo:background-color="#ffffff" style:font-size-asian="10pt" style:font-weight-asian="bold" style:font-name-complex="Arial3" style:font-size-complex="10pt" style:font-weight-complex="bold"/>
    </style:style>
    <style:style style:name="P131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1" fo:font-size="10pt" fo:language="ru" fo:country="RU" fo:font-weight="bold" officeooo:rsid="00d0bd46" officeooo:paragraph-rsid="0144ced8" fo:background-color="#ffffff" style:font-size-asian="10pt" style:font-weight-asian="bold" style:font-name-complex="Arial3" style:font-size-complex="10pt" style:font-weight-complex="bold"/>
    </style:style>
    <style:style style:name="P132" style:family="paragraph" style:parent-style-name="Standard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fo:language="ru" fo:country="RU" fo:font-weight="bold" officeooo:rsid="00d0bd46" officeooo:paragraph-rsid="01824204" fo:background-color="#ffffff" style:font-size-asian="10pt" style:font-weight-asian="bold" style:font-name-complex="Arial3" style:font-size-complex="10pt" style:font-weight-complex="bold"/>
    </style:style>
    <style:style style:name="P133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1" fo:font-size="10pt" fo:language="ru" fo:country="RU" fo:font-weight="bold" officeooo:rsid="00ced3bb" officeooo:paragraph-rsid="013c6fb7" fo:background-color="transparent" style:font-size-asian="10pt" style:font-weight-asian="bold" style:font-name-complex="Arial3" style:font-size-complex="10pt" style:font-weight-complex="bold"/>
    </style:style>
    <style:style style:name="P134" style:family="paragraph" style:parent-style-name="Standard">
      <style:paragraph-properties fo:margin-left="0.101cm" fo:margin-right="0.101cm" fo:margin-top="0cm" fo:margin-bottom="0.101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language="ru" fo:country="RU" fo:font-weight="normal" officeooo:rsid="00ba7b3a" officeooo:paragraph-rsid="01297f74" style:letter-kerning="false" fo:background-color="#ffffff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.101cm" fo:margin-right="0.101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ArialMT" fo:font-size="10pt" officeooo:paragraph-rsid="01b07b8f" fo:background-color="transparent" style:font-size-asian="10pt"/>
    </style:style>
    <style:style style:name="P136" style:family="paragraph" style:parent-style-name="Standard">
      <style:paragraph-properties fo:margin-left="0.101cm" fo:margin-right="0.101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1b07b8f" fo:background-color="transparent"/>
    </style:style>
    <style:style style:name="P137" style:family="paragraph" style:parent-style-name="Table_20_Contents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fo:language="ru" fo:country="RU" fo:font-weight="normal" officeooo:rsid="00c184f2" officeooo:paragraph-rsid="00ce9234" style:font-size-asian="10pt" style:font-weight-asian="normal" style:font-name-complex="Arial3" style:font-size-complex="10pt" style:font-weight-complex="normal"/>
    </style:style>
    <style:style style:name="P138" style:family="paragraph" style:parent-style-name="Standard">
      <loext:graphic-properties draw:fill="none"/>
      <style:paragraph-properties fo:margin-left="0.101cm" fo:margin-right="0.101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Arial1" fo:font-size="10pt" fo:font-weight="normal" officeooo:rsid="00bd80bc" officeooo:paragraph-rsid="01996132" fo:background-color="#ffffff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139" style:family="paragraph" style:parent-style-name="Обычный">
      <loext:graphic-properties draw:fill="none"/>
      <style:paragraph-properties fo:margin-left="0.101cm" fo:margin-right="0.101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0pt" fo:language="ru" fo:country="RU" fo:font-weight="normal" officeooo:rsid="0024a7a5" officeooo:paragraph-rsid="0127246c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140" style:family="paragraph" style:parent-style-name="Обычный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size="10pt" fo:language="ru" fo:country="RU" fo:font-weight="normal" officeooo:rsid="00c184f2" officeooo:paragraph-rsid="01b07b8f" fo:background-color="transparent" style:font-size-asian="10pt" style:font-weight-asian="normal" style:font-name-complex="Arial3" style:font-size-complex="10pt" style:font-weight-complex="normal"/>
    </style:style>
    <style:style style:name="P141" style:family="paragraph" style:parent-style-name="Обычный">
      <loext:graphic-properties draw:fill="none"/>
      <style:paragraph-properties fo:margin-left="0.101cm" fo:margin-right="0.101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0pt" fo:language="ru" fo:country="RU" fo:font-style="normal" fo:font-weight="normal" officeooo:rsid="0024a7a5" officeooo:paragraph-rsid="016b1ce2" style:font-name-asian="Arial1" style:font-size-asian="10pt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/>
    </style:style>
    <style:style style:name="P142" style:family="paragraph" style:parent-style-name="Table_20_Contents">
      <style:paragraph-properties fo:margin-left="0.101cm" fo:margin-right="0.101cm" fo:margin-top="0cm" fo:margin-bottom="0.101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style:font-name="Arial1" fo:font-size="10pt" fo:font-style="normal" fo:font-weight="normal" officeooo:rsid="008856fa" officeooo:paragraph-rsid="01996132" fo:background-color="transparent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43" style:family="paragraph" style:parent-style-name="Table_20_Contents">
      <style:paragraph-properties fo:margin-left="0.101cm" fo:margin-right="0.101cm" fo:margin-top="0cm" fo:margin-bottom="0.101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style:font-name="Arial1" fo:font-size="10pt" fo:language="ru" fo:country="RU" fo:font-style="normal" fo:font-weight="bold" officeooo:rsid="01996132" officeooo:paragraph-rsid="01996132" fo:background-color="transparent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144" style:family="paragraph" style:parent-style-name="ConsPlusNormal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1" fo:font-size="10pt" fo:language="ru" fo:country="RU" fo:font-weight="normal" officeooo:rsid="00523603" officeooo:paragraph-rsid="0138af09" fo:background-color="#ffffff" style:font-size-asian="10pt" style:font-weight-asian="normal" style:font-name-complex="Arial3" style:font-size-complex="10pt" style:font-weight-complex="normal"/>
    </style:style>
    <style:style style:name="P145" style:family="paragraph" style:parent-style-name="ConsPlusNormal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fo:language="ru" fo:country="RU" fo:font-weight="normal" officeooo:rsid="00523603" officeooo:paragraph-rsid="0158bcfc" fo:background-color="transparent" style:font-size-asian="10pt" style:font-weight-asian="normal" style:font-name-complex="Arial3" style:font-size-complex="10pt" style:font-weight-complex="normal"/>
    </style:style>
    <style:style style:name="P146" style:family="paragraph" style:parent-style-name="ConsPlusNormal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fo:language="ru" fo:country="RU" fo:font-weight="normal" officeooo:rsid="00523603" officeooo:paragraph-rsid="015ba6b3" fo:background-color="transparent" style:font-size-asian="10pt" style:font-weight-asian="normal" style:font-name-complex="Arial3" style:font-size-complex="10pt" style:font-weight-complex="normal"/>
    </style:style>
    <style:style style:name="P147" style:family="paragraph" style:parent-style-name="ConsPlusNormal">
      <style:paragraph-properties fo:margin-left="0.101cm" fo:margin-right="0.101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fo:language="ru" fo:country="RU" fo:font-weight="bold" officeooo:rsid="00523603" officeooo:paragraph-rsid="0158bcfc" fo:background-color="transparent" style:font-size-asian="10pt" style:font-weight-asian="bold" style:font-name-complex="Arial3" style:font-size-complex="10pt" style:font-weight-complex="bold"/>
    </style:style>
    <style:style style:name="P148" style:family="paragraph" style:parent-style-name="Text_20_body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language="ru" fo:country="RU" fo:font-weight="normal" officeooo:rsid="00c6e88c" officeooo:paragraph-rsid="01af6f3d" fo:background-color="transparent" style:font-size-asian="10pt" style:font-weight-asian="normal" style:font-name-complex="Arial3" style:font-size-complex="10pt" style:language-complex="ar" style:country-complex="SA" style:font-weight-complex="normal"/>
    </style:style>
    <style:style style:name="P149" style:family="paragraph" style:parent-style-name="Standard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pt" fo:language="ru" fo:country="RU" fo:font-weight="normal" officeooo:rsid="00b63de6" officeooo:paragraph-rsid="00b9deb8" fo:background-color="#ffffff" style:font-size-asian="10pt" style:font-weight-asian="normal" style:font-name-complex="Arial1" style:font-size-complex="10pt" style:font-weight-complex="normal"/>
    </style:style>
    <style:style style:name="P150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0pt" fo:language="ru" fo:country="RU" fo:font-weight="normal" officeooo:rsid="008f55df" officeooo:paragraph-rsid="01297f74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51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0pt" fo:language="ru" fo:country="RU" fo:font-weight="normal" officeooo:rsid="008f55df" officeooo:paragraph-rsid="01297f74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52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0pt" fo:language="ru" fo:country="RU" fo:font-weight="normal" officeooo:rsid="008f55df" officeooo:paragraph-rsid="01297f74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53" style:family="paragraph" style:parent-style-name="ConsPlusNormal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0pt" fo:language="ru" fo:country="RU" fo:font-weight="bold" officeooo:rsid="008f55df" officeooo:paragraph-rsid="013c2df9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54" style:family="paragraph" style:parent-style-name="ConsPlusNormal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0pt" fo:language="ru" fo:country="RU" fo:font-weight="bold" officeooo:rsid="008f55df" officeooo:paragraph-rsid="013c2df9" fo:background-color="transparent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55" style:family="paragraph" style:parent-style-name="ConsPlusNormal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15e8499" fo:hyphenate="false" fo:hyphenation-remain-char-count="2" fo:hyphenation-push-char-count="2"/>
    </style:style>
    <style:style style:name="P156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1637cd7" officeooo:paragraph-rsid="01e800fe" fo:background-color="#ffffff" style:font-name-asian="Arial1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157" style:family="paragraph" style:parent-style-name="ConsPlusNormal">
      <style:paragraph-properties fo:margin-left="0.101cm" fo:margin-right="0.101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1" fo:font-size="10pt" fo:font-style="normal" officeooo:rsid="002687f2" officeooo:paragraph-rsid="016b1ce2" style:font-name-asian="Arial1" style:font-size-asian="10pt" style:font-style-asian="normal" style:font-name-complex="Arial1" style:font-size-complex="10pt" style:font-style-complex="normal" fo:hyphenate="false" fo:hyphenation-remain-char-count="2" fo:hyphenation-push-char-count="2"/>
    </style:style>
    <style:style style:name="P158" style:family="paragraph" style:parent-style-name="Table_20_Contents">
      <style:paragraph-properties fo:margin-left="0.101cm" fo:margin-right="0.101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solid" style:text-line-through-type="single" style:font-name="Arial1" fo:font-size="10pt" fo:language="ru" fo:country="RU" fo:font-style="normal" fo:font-weight="normal" officeooo:rsid="002687f2" officeooo:paragraph-rsid="0164f5c4" style:font-name-asian="Arial1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59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language="ru" fo:country="RU" fo:font-style="normal" officeooo:rsid="016a70f6" officeooo:paragraph-rsid="016a70f6" style:font-name-asian="Arial1" style:font-size-asian="10pt" style:font-style-asian="normal" style:font-name-complex="Arial1" style:font-size-complex="10pt" style:font-style-complex="normal" fo:hyphenate="false" fo:hyphenation-remain-char-count="2" fo:hyphenation-push-char-count="2"/>
    </style:style>
    <style:style style:name="P160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language="ru" fo:country="RU" fo:font-style="normal" officeooo:rsid="016a70f6" officeooo:paragraph-rsid="016b6a55" style:font-name-asian="Arial1" style:font-size-asian="10pt" style:font-style-asian="normal" style:font-name-complex="Arial1" style:font-size-complex="10pt" style:font-style-complex="normal" fo:hyphenate="false" fo:hyphenation-remain-char-count="2" fo:hyphenation-push-char-count="2"/>
    </style:style>
    <style:style style:name="P161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language="ru" fo:country="RU" fo:font-style="normal" officeooo:rsid="016a70f6" officeooo:paragraph-rsid="01e1bbeb" style:font-name-asian="Arial1" style:font-size-asian="10pt" style:font-style-asian="normal" style:font-name-complex="Arial1" style:font-size-complex="10pt" style:font-style-complex="normal" fo:hyphenate="false" fo:hyphenation-remain-char-count="2" fo:hyphenation-push-char-count="2"/>
    </style:style>
    <style:style style:name="P162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language="ru" fo:country="RU" fo:font-style="normal" officeooo:rsid="016a70f6" officeooo:paragraph-rsid="01e3ff18" style:font-name-asian="Arial1" style:font-size-asian="10pt" style:font-style-asian="normal" style:font-name-complex="Arial1" style:font-size-complex="10pt" style:font-style-complex="normal" fo:hyphenate="false" fo:hyphenation-remain-char-count="2" fo:hyphenation-push-char-count="2"/>
    </style:style>
    <style:style style:name="P163" style:family="paragraph" style:parent-style-name="Table_20_Contents">
      <style:paragraph-properties fo:margin-left="0.101cm" fo:margin-right="0.101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language="ru" fo:country="RU" fo:font-style="normal" fo:font-weight="normal" officeooo:rsid="016a70f6" officeooo:paragraph-rsid="01640d10" style:font-name-asian="Arial1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64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1" fo:font-size="10pt" fo:font-style="normal" officeooo:rsid="002687f2" officeooo:paragraph-rsid="0164f5c4" style:font-name-asian="Arial1" style:font-size-asian="10pt" style:font-style-asian="normal" style:font-name-complex="Arial1" style:font-size-complex="10pt" style:font-style-complex="normal" fo:hyphenate="false" fo:hyphenation-remain-char-count="2" fo:hyphenation-push-char-count="2"/>
    </style:style>
    <style:style style:name="P165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1" fo:font-size="10pt" fo:font-style="normal" officeooo:rsid="002ebd62" officeooo:paragraph-rsid="01f54deb" style:font-name-asian="Arial1" style:font-size-asian="10pt" style:font-style-asian="normal" style:font-name-complex="Arial1" style:font-size-complex="10pt" style:font-style-complex="normal" fo:hyphenate="false" fo:hyphenation-remain-char-count="2" fo:hyphenation-push-char-count="2"/>
    </style:style>
    <style:style style:name="P166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paragraph-rsid="01e34099" fo:hyphenate="false" fo:hyphenation-remain-char-count="2" fo:hyphenation-push-char-count="2"/>
    </style:style>
    <style:style style:name="P167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Arial2" fo:font-size="9.75pt" fo:letter-spacing="normal" fo:language="ru" fo:country="RU" fo:font-style="normal" fo:font-weight="normal" officeooo:rsid="01e34099" officeooo:paragraph-rsid="01e34099" style:font-name-asian="Arial1" style:font-size-asian="10pt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/>
    </style:style>
    <style:style style:name="P16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b25867" officeooo:paragraph-rsid="00b25867" style:font-size-asian="10pt" style:font-weight-asian="normal" style:font-name-complex="Arial3" style:font-size-complex="10pt" style:font-weight-complex="normal"/>
    </style:style>
    <style:style style:name="P16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b2c482" officeooo:paragraph-rsid="00b2c482" style:font-size-asian="10pt" style:font-weight-asian="normal" style:font-name-complex="Arial3" style:font-size-complex="10pt" style:font-weight-complex="normal"/>
    </style:style>
    <style:style style:name="P17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b3f36b" officeooo:paragraph-rsid="00b3f36b" style:font-size-asian="10pt" style:font-weight-asian="normal" style:font-name-complex="Arial3" style:font-size-complex="10pt" style:font-weight-complex="normal"/>
    </style:style>
    <style:style style:name="P17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b5f109" officeooo:paragraph-rsid="00b5f109" style:font-size-asian="10pt" style:font-weight-asian="normal" style:font-name-complex="Arial3" style:font-size-complex="10pt" style:font-weight-complex="normal"/>
    </style:style>
    <style:style style:name="P17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b63de6" officeooo:paragraph-rsid="00b63de6" style:font-size-asian="10pt" style:font-weight-asian="normal" style:font-name-complex="Arial3" style:font-size-complex="10pt" style:font-weight-complex="normal"/>
    </style:style>
    <style:style style:name="P17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bef73e" officeooo:paragraph-rsid="00bef73e" style:font-size-asian="10pt" style:font-weight-asian="normal" style:font-name-complex="Arial3" style:font-size-complex="10pt" style:font-weight-complex="normal"/>
    </style:style>
    <style:style style:name="P17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b79336" officeooo:paragraph-rsid="00b79336" style:font-size-asian="10pt" style:font-weight-asian="normal" style:font-name-complex="Arial3" style:font-size-complex="10pt" style:font-weight-complex="normal"/>
    </style:style>
    <style:style style:name="P17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style:use-window-font-color="true" style:font-name="Arial1" fo:font-size="10pt" fo:font-weight="normal" officeooo:rsid="00b79336" officeooo:paragraph-rsid="00b79336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font-weight="normal" officeooo:rsid="00b79336" officeooo:paragraph-rsid="012702a1" style:font-size-asian="10pt" style:font-weight-asian="normal" style:font-name-complex="Arial3" style:font-size-complex="10pt" style:font-weight-complex="normal"/>
    </style:style>
    <style:style style:name="P17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font-weight="normal" officeooo:rsid="00b79336" officeooo:paragraph-rsid="00b79336" style:font-size-asian="10pt" style:font-weight-asian="normal" style:font-name-complex="Arial3" style:font-size-complex="10pt" style:font-weight-complex="normal"/>
    </style:style>
    <style:style style:name="P17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c184f2" officeooo:paragraph-rsid="00c184f2" style:font-size-asian="10pt" style:font-weight-asian="normal" style:font-name-complex="Arial3" style:font-size-complex="10pt" style:font-weight-complex="normal"/>
    </style:style>
    <style:style style:name="P17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font-weight="normal" officeooo:rsid="00c184f2" officeooo:paragraph-rsid="00c184f2" style:font-size-asian="10pt" style:font-weight-asian="normal" style:font-name-complex="Arial3" style:font-size-complex="10pt" style:font-weight-complex="normal"/>
    </style:style>
    <style:style style:name="P18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c6e88c" officeooo:paragraph-rsid="00c6e88c" style:font-size-asian="10pt" style:font-weight-asian="normal" style:font-name-complex="Arial3" style:font-size-complex="10pt" style:font-weight-complex="normal"/>
    </style:style>
    <style:style style:name="P18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font-weight="normal" officeooo:rsid="00c6e88c" officeooo:paragraph-rsid="00c6e88c" style:font-size-asian="10pt" style:font-weight-asian="normal" style:font-name-complex="Arial3" style:font-size-complex="10pt" style:font-weight-complex="normal"/>
    </style:style>
    <style:style style:name="P18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font-weight="normal" officeooo:rsid="00ce9234" officeooo:paragraph-rsid="00ce9234" style:font-size-asian="10pt" style:font-weight-asian="normal" style:font-name-complex="Arial3" style:font-size-complex="10pt" style:font-weight-complex="normal"/>
    </style:style>
    <style:style style:name="P18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d344d1" officeooo:paragraph-rsid="01225e6d" style:font-size-asian="10pt" style:font-weight-asian="normal" style:font-name-complex="Arial3" style:font-size-complex="10pt" style:font-weight-complex="normal"/>
    </style:style>
    <style:style style:name="P18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d639a7" officeooo:paragraph-rsid="00d639a7" style:font-size-asian="10pt" style:font-weight-asian="normal" style:font-name-complex="Arial3" style:font-size-complex="10pt" style:font-weight-complex="normal"/>
    </style:style>
    <style:style style:name="P18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font-weight="normal" officeooo:rsid="00d639a7" officeooo:paragraph-rsid="0127246c" style:font-size-asian="10pt" style:font-weight-asian="normal" style:font-name-complex="Arial3" style:font-size-complex="10pt" style:font-weight-complex="normal"/>
    </style:style>
    <style:style style:name="P18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P18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font-weight="normal" officeooo:rsid="00ba7b3a" officeooo:paragraph-rsid="00ba7b3a" style:font-size-asian="10pt" style:font-weight-asian="normal" style:font-name-complex="Arial3" style:font-size-complex="10pt" style:font-weight-complex="normal"/>
    </style:style>
    <style:style style:name="P18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font-weight="normal" officeooo:rsid="00baf7e9" officeooo:paragraph-rsid="00baf7e9" style:font-size-asian="10pt" style:font-weight-asian="normal" style:font-name-complex="Arial3" style:font-size-complex="10pt" style:font-weight-complex="normal"/>
    </style:style>
    <style:style style:name="P18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font-weight="normal" officeooo:rsid="00c35ad3" officeooo:paragraph-rsid="00c35ad3" style:font-size-asian="10pt" style:font-weight-asian="normal" style:font-name-complex="Arial3" style:font-size-complex="10pt" style:font-weight-complex="normal"/>
    </style:style>
    <style:style style:name="P19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font-weight="normal" officeooo:rsid="00c558ff" officeooo:paragraph-rsid="00c558ff" style:font-size-asian="10pt" style:font-weight-asian="normal" style:font-name-complex="Arial3" style:font-size-complex="10pt" style:font-weight-complex="normal"/>
    </style:style>
    <style:style style:name="P19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ce9234" officeooo:paragraph-rsid="00ce9234" fo:background-color="#ffff00" style:font-size-asian="10pt" style:font-weight-asian="normal" style:font-name-complex="Arial3" style:font-size-complex="10pt" style:font-weight-complex="normal"/>
    </style:style>
    <style:style style:name="P19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d344d1" officeooo:paragraph-rsid="00d344d1" fo:background-color="#ffffff" style:font-size-asian="10pt" style:font-weight-asian="normal" style:font-name-complex="Arial3" style:font-size-complex="10pt" style:font-weight-complex="normal"/>
    </style:style>
    <style:style style:name="P19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bd80bc" officeooo:paragraph-rsid="00bd80bc" fo:background-color="#ffffff" style:font-size-asian="10pt" style:font-weight-asian="normal" style:font-name-complex="Arial3" style:font-size-complex="10pt" style:font-weight-complex="normal"/>
    </style:style>
    <style:style style:name="P19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ce9234" officeooo:paragraph-rsid="00ce9234" fo:background-color="transparent" style:font-size-asian="10pt" style:font-weight-asian="normal" style:font-name-complex="Arial3" style:font-size-complex="10pt" style:font-weight-complex="normal"/>
    </style:style>
    <style:style style:name="P19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font-weight="normal" officeooo:rsid="00ce9234" officeooo:paragraph-rsid="00ce9234" fo:background-color="transparent" style:font-size-asian="10pt" style:font-weight-asian="normal" style:font-name-complex="Arial3" style:font-size-complex="10pt" style:font-weight-complex="normal"/>
    </style:style>
    <style:style style:name="P19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bd80bc" officeooo:paragraph-rsid="00bd80bc" fo:background-color="transparent" style:font-size-asian="10pt" style:font-weight-asian="normal" style:font-name-complex="Arial3" style:font-size-complex="10pt" style:font-weight-complex="normal"/>
    </style:style>
    <style:style style:name="P19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font-weight="normal" officeooo:rsid="00c15ac5" officeooo:paragraph-rsid="00c15ac5" fo:background-color="transparent" style:font-size-asian="10pt" style:font-weight-asian="normal" style:font-name-complex="Arial3" style:font-size-complex="10pt" style:font-weight-complex="normal"/>
    </style:style>
    <style:style style:name="P19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font-weight="normal" officeooo:rsid="00c6e88c" officeooo:paragraph-rsid="00c6e88c" fo:background-color="transparent" style:font-size-asian="10pt" style:font-weight-asian="normal" style:font-name-complex="Arial3" style:font-size-complex="10pt" style:font-weight-complex="normal"/>
    </style:style>
    <style:style style:name="P19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b79336" officeooo:paragraph-rsid="00b79336" fo:background-color="transparent" style:font-size-asian="10pt" style:font-weight-asian="normal" style:font-name-complex="Arial3" style:font-size-complex="10pt" style:font-weight-complex="normal"/>
    </style:style>
    <style:style style:name="P20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b2c482" officeooo:paragraph-rsid="00b2c482" fo:background-color="transparent" style:font-size-asian="10pt" style:font-weight-asian="normal" style:font-name-complex="Arial3" style:font-size-complex="10pt" style:font-weight-complex="normal"/>
    </style:style>
    <style:style style:name="P20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rsid="00bef73e" officeooo:paragraph-rsid="00bef73e" fo:background-color="transparent" style:font-size-asian="10pt" style:font-weight-asian="normal" style:font-name-complex="Arial3" style:font-size-complex="10pt" style:font-weight-complex="normal"/>
    </style:style>
    <style:style style:name="P20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font-weight="normal" officeooo:rsid="00ba7b3a" officeooo:paragraph-rsid="00ba7b3a" fo:background-color="transparent" style:font-size-asian="10pt" style:font-weight-asian="normal" style:font-name-complex="Arial3" style:font-size-complex="10pt" style:font-weight-complex="normal"/>
    </style:style>
    <style:style style:name="P20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b25867" officeooo:paragraph-rsid="00b25867" style:font-size-asian="10pt" style:font-weight-asian="bold" style:font-name-complex="Arial3" style:font-size-complex="10pt" style:font-weight-complex="bold"/>
    </style:style>
    <style:style style:name="P20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b2c482" officeooo:paragraph-rsid="00b2c482" style:font-size-asian="10pt" style:font-weight-asian="bold" style:font-name-complex="Arial3" style:font-size-complex="10pt" style:font-weight-complex="bold"/>
    </style:style>
    <style:style style:name="P20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b3f36b" officeooo:paragraph-rsid="00b3f36b" style:font-size-asian="10pt" style:font-weight-asian="bold" style:font-name-complex="Arial3" style:font-size-complex="10pt" style:font-weight-complex="bold"/>
    </style:style>
    <style:style style:name="P20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b5f109" officeooo:paragraph-rsid="00b5f109" style:font-size-asian="10pt" style:font-weight-asian="bold" style:font-name-complex="Arial3" style:font-size-complex="10pt" style:font-weight-complex="bold"/>
    </style:style>
    <style:style style:name="P20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b63de6" officeooo:paragraph-rsid="00b63de6" style:font-size-asian="10pt" style:font-weight-asian="bold" style:font-name-complex="Arial3" style:font-size-complex="10pt" style:font-weight-complex="bold"/>
    </style:style>
    <style:style style:name="P20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bd80bc" officeooo:paragraph-rsid="00bd80bc" style:font-size-asian="10pt" style:font-weight-asian="bold" style:font-name-complex="Arial3" style:font-size-complex="10pt" style:font-weight-complex="bold"/>
    </style:style>
    <style:style style:name="P20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bef73e" officeooo:paragraph-rsid="00bef73e" style:font-size-asian="10pt" style:font-weight-asian="bold" style:font-name-complex="Arial3" style:font-size-complex="10pt" style:font-weight-complex="bold"/>
    </style:style>
    <style:style style:name="P21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style:font-size-asian="10pt" style:font-weight-asian="bold" style:font-name-complex="Arial3" style:font-size-complex="10pt" style:font-weight-complex="bold"/>
    </style:style>
    <style:style style:name="P21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c53f11" officeooo:paragraph-rsid="00c53f11" style:font-size-asian="10pt" style:font-weight-asian="bold" style:font-name-complex="Arial3" style:font-size-complex="10pt" style:font-weight-complex="bold"/>
    </style:style>
    <style:style style:name="P21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c53f11" officeooo:paragraph-rsid="013c2df9" style:font-size-asian="10pt" style:font-weight-asian="bold" style:font-name-complex="Arial3" style:font-size-complex="10pt" style:font-weight-complex="bold"/>
    </style:style>
    <style:style style:name="P21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c53f11" officeooo:paragraph-rsid="013eb478" style:font-size-asian="10pt" style:font-weight-asian="bold" style:font-name-complex="Arial3" style:font-size-complex="10pt" style:font-weight-complex="bold"/>
    </style:style>
    <style:style style:name="P21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c53f11" officeooo:paragraph-rsid="014127f7" style:font-size-asian="10pt" style:font-weight-asian="bold" style:font-name-complex="Arial3" style:font-size-complex="10pt" style:font-weight-complex="bold"/>
    </style:style>
    <style:style style:name="P21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c558ff" officeooo:paragraph-rsid="00c558ff" style:font-size-asian="10pt" style:font-weight-asian="bold" style:font-name-complex="Arial3" style:font-size-complex="10pt" style:font-weight-complex="bold"/>
    </style:style>
    <style:style style:name="P21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c558ff" officeooo:paragraph-rsid="00dd066f" style:font-size-asian="10pt" style:font-weight-asian="bold" style:font-name-complex="Arial3" style:font-size-complex="10pt" style:font-weight-complex="bold"/>
    </style:style>
    <style:style style:name="P21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c558ff" officeooo:paragraph-rsid="013c2df9" style:font-size-asian="10pt" style:font-weight-asian="bold" style:font-name-complex="Arial3" style:font-size-complex="10pt" style:font-weight-complex="bold"/>
    </style:style>
    <style:style style:name="P21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c558ff" officeooo:paragraph-rsid="0144ced8" style:font-size-asian="10pt" style:font-weight-asian="bold" style:font-name-complex="Arial3" style:font-size-complex="10pt" style:font-weight-complex="bold"/>
    </style:style>
    <style:style style:name="P21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c6e88c" officeooo:paragraph-rsid="00c6e88c" style:font-size-asian="10pt" style:font-weight-asian="bold" style:font-name-complex="Arial3" style:font-size-complex="10pt" style:font-weight-complex="bold"/>
    </style:style>
    <style:style style:name="P22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c6e88c" officeooo:paragraph-rsid="013c2df9" style:font-size-asian="10pt" style:font-weight-asian="bold" style:font-name-complex="Arial3" style:font-size-complex="10pt" style:font-weight-complex="bold"/>
    </style:style>
    <style:style style:name="P22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ce9234" officeooo:paragraph-rsid="00ce9234" style:font-size-asian="10pt" style:font-weight-asian="bold" style:font-name-complex="Arial3" style:font-size-complex="10pt" style:font-weight-complex="bold"/>
    </style:style>
    <style:style style:name="P22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ce9234" officeooo:paragraph-rsid="00dd51d2" style:font-size-asian="10pt" style:font-weight-asian="bold" style:font-name-complex="Arial3" style:font-size-complex="10pt" style:font-weight-complex="bold"/>
    </style:style>
    <style:style style:name="P223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bold" officeooo:rsid="00ce9234" officeooo:paragraph-rsid="00ce9234" style:font-size-asian="10pt" style:font-weight-asian="bold" style:font-name-complex="Arial3" style:font-size-complex="10pt" style:font-weight-complex="bold"/>
    </style:style>
    <style:style style:name="P22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d344d1" officeooo:paragraph-rsid="013eb478" style:font-size-asian="10pt" style:font-weight-asian="bold" style:font-name-complex="Arial3" style:font-size-complex="10pt" style:font-weight-complex="bold"/>
    </style:style>
    <style:style style:name="P22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fo:background-color="#ffff00" style:font-size-asian="10pt" style:font-weight-asian="bold" style:font-name-complex="Arial3" style:font-size-complex="10pt" style:font-weight-complex="bold"/>
    </style:style>
    <style:style style:name="P22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officeooo:rsid="00ce9234" officeooo:paragraph-rsid="00ce9234" fo:background-color="transparent" style:font-size-asian="10pt" style:font-weight-asian="bold" style:font-name-complex="Arial3" style:font-size-complex="10pt" style:font-weight-complex="bold"/>
    </style:style>
    <style:style style:name="P22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bold" fo:background-color="transparent" style:font-size-asian="10pt" style:font-weight-asian="bold" style:font-name-complex="Arial3" style:font-size-complex="10pt" style:font-weight-complex="bold"/>
    </style:style>
    <style:style style:name="P22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language="en" fo:country="US" fo:font-weight="bold" officeooo:rsid="00bd80bc" officeooo:paragraph-rsid="00bd80bc" style:font-size-asian="10pt" style:font-weight-asian="bold" style:font-name-complex="Arial3" style:font-size-complex="10pt" style:font-weight-complex="bold"/>
    </style:style>
    <style:style style:name="P22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1" fo:font-size="10pt" fo:font-weight="bold" style:font-size-asian="10pt" style:font-weight-asian="bold" style:font-name-complex="Arial3" style:font-size-complex="10pt" style:font-weight-complex="bold"/>
    </style:style>
    <style:style style:name="P23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1" fo:font-size="10pt" fo:font-weight="normal" officeooo:rsid="00ba7b3a" officeooo:paragraph-rsid="0130d073" fo:background-color="transparent" style:font-size-asian="10pt" style:font-weight-asian="normal" style:font-name-complex="Arial3" style:font-size-complex="10pt" style:font-weight-complex="normal"/>
    </style:style>
    <style:style style:name="P23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1" fo:font-size="10pt" fo:font-weight="normal" officeooo:rsid="00ba7b3a" officeooo:paragraph-rsid="01a4fbdc" fo:background-color="transparent" style:font-size-asian="10pt" style:font-weight-asian="normal" style:font-name-complex="Arial3" style:font-size-complex="10pt" style:font-weight-complex="normal"/>
    </style:style>
    <style:style style:name="P2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font-weight="normal" officeooo:rsid="00c6e88c" officeooo:paragraph-rsid="00c6e88c" style:font-size-asian="10pt" style:font-weight-asian="normal" style:font-name-complex="Arial3" style:font-size-complex="10pt" style:font-weight-complex="normal"/>
    </style:style>
    <style:style style:name="P23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1613b0f" officeooo:paragraph-rsid="015d9db1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23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1724c6a" officeooo:paragraph-rsid="01da29dc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23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162cf15" officeooo:paragraph-rsid="015e8499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2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b79336" officeooo:paragraph-rsid="01640d10" style:font-name-asian="Arial1" style:font-size-asian="10pt" style:font-weight-asian="normal" style:font-name-complex="Arial1" style:font-size-complex="10pt" style:font-weight-complex="normal"/>
    </style:style>
    <style:style style:name="P2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21f539" officeooo:paragraph-rsid="017699e9" style:font-name-asian="Arial1" style:font-size-asian="10pt" style:font-weight-asian="normal" style:font-name-complex="Arial3" style:font-size-complex="10pt" style:font-weight-complex="normal"/>
    </style:style>
    <style:style style:name="P23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color="#000000" style:text-line-through-style="solid" style:text-line-through-type="single" style:font-name="Arial1" fo:font-size="10pt" fo:font-weight="normal" officeooo:rsid="00c6e88c" officeooo:paragraph-rsid="00c6e88c" fo:background-color="transparent" style:font-size-asian="10pt" style:font-weight-asian="normal" style:font-name-complex="Arial3" style:font-size-complex="10pt" style:font-weight-complex="normal"/>
    </style:style>
    <style:style style:name="P23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color="#000000" style:font-name="Arial1" fo:font-size="10pt" fo:font-weight="normal" officeooo:paragraph-rsid="014accb6" fo:background-color="transparent" style:font-name-asian="Times New Roman1" style:font-size-asian="10pt" style:language-asian="ru" style:country-asian="RU" style:font-weight-asian="normal" style:font-name-complex="Calibri1" style:font-size-complex="10pt" style:font-weight-complex="normal"/>
    </style:style>
    <style:style style:name="P24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color="#000000" style:text-line-through-style="none" style:text-line-through-type="none" style:font-name="Arial1" fo:font-size="10pt" fo:font-weight="normal" officeooo:rsid="00c6e88c" officeooo:paragraph-rsid="01375620" fo:background-color="transparent" style:font-size-asian="10pt" style:font-weight-asian="normal" style:font-name-complex="Arial3" style:font-size-complex="10pt" style:font-weight-complex="normal"/>
    </style:style>
    <style:style style:name="P24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color="#000000" style:text-line-through-style="none" style:text-line-through-type="none" style:font-name="Arial1" fo:font-size="10pt" fo:language="ru" fo:country="RU" fo:font-weight="bold" officeooo:rsid="01af6f3d" officeooo:paragraph-rsid="01af6f3d" fo:background-color="transparent" style:font-size-asian="10pt" style:font-weight-asian="bold" style:font-name-complex="Arial3" style:font-size-complex="10pt" style:font-weight-complex="bold"/>
    </style:style>
    <style:style style:name="P24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font-variant="normal" fo:text-transform="none" style:use-window-font-color="true" style:text-line-through-style="none" style:text-line-through-type="none" style:font-name="Arial1" fo:font-size="10pt" fo:letter-spacing="normal" fo:language="ru" fo:country="RU" fo:font-style="normal" fo:font-weight="normal" officeooo:rsid="0162cf15" officeooo:paragraph-rsid="015d9db1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24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font-variant="normal" fo:text-transform="none" fo:color="#000000" style:text-line-through-style="none" style:text-line-through-type="none" style:font-name="Arial1" fo:font-size="9.75pt" fo:letter-spacing="normal" fo:language="ru" fo:country="RU" fo:font-style="normal" fo:font-weight="normal" officeooo:rsid="015e8499" officeooo:paragraph-rsid="015e8499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244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45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0b25867" officeooo:paragraph-rsid="00b25867" style:font-size-asian="10pt" style:font-weight-asian="normal" style:font-name-complex="Arial3" style:font-size-complex="10pt" style:font-weight-complex="normal"/>
    </style:style>
    <style:style style:name="P246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0b2c482" officeooo:paragraph-rsid="00b2c482" style:font-size-asian="10pt" style:font-weight-asian="normal" style:font-name-complex="Arial3" style:font-size-complex="10pt" style:font-weight-complex="normal"/>
    </style:style>
    <style:style style:name="P247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0b3f36b" officeooo:paragraph-rsid="00b3f36b" style:font-size-asian="10pt" style:font-weight-asian="normal" style:font-name-complex="Arial3" style:font-size-complex="10pt" style:font-weight-complex="normal"/>
    </style:style>
    <style:style style:name="P248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0b5f109" officeooo:paragraph-rsid="00b5f109" style:font-size-asian="10pt" style:font-weight-asian="normal" style:font-name-complex="Arial3" style:font-size-complex="10pt" style:font-weight-complex="normal"/>
    </style:style>
    <style:style style:name="P249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0b63de6" officeooo:paragraph-rsid="00b63de6" style:font-size-asian="10pt" style:font-weight-asian="normal" style:font-name-complex="Arial3" style:font-size-complex="10pt" style:font-weight-complex="normal"/>
    </style:style>
    <style:style style:name="P250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0ed3d9c" officeooo:paragraph-rsid="00ed3d9c" style:font-size-asian="10pt" style:font-weight-asian="normal" style:font-name-complex="Arial3" style:font-size-complex="10pt" style:font-weight-complex="normal"/>
    </style:style>
    <style:style style:name="P251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0fbb2f1" officeooo:paragraph-rsid="00fbb2f1" style:font-size-asian="10pt" style:font-weight-asian="normal" style:font-name-complex="Arial3" style:font-size-complex="10pt" style:font-weight-complex="normal"/>
    </style:style>
    <style:style style:name="P252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1e7093" officeooo:paragraph-rsid="011e7093" style:font-size-asian="10pt" style:font-weight-asian="normal" style:font-name-complex="Arial3" style:font-size-complex="10pt" style:font-weight-complex="normal"/>
    </style:style>
    <style:style style:name="P253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1" fo:font-size="10pt" fo:font-weight="normal" officeooo:paragraph-rsid="0133cdb8" style:font-size-asian="10pt" style:font-weight-asian="normal" style:font-name-complex="Arial3" style:font-size-complex="10pt" style:font-weight-complex="normal"/>
    </style:style>
    <style:style style:name="P254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600c2c" officeooo:paragraph-rsid="01600c2c" style:font-size-asian="10pt" style:font-weight-asian="normal" style:font-name-complex="Arial3" style:font-size-complex="10pt" style:font-weight-complex="normal"/>
    </style:style>
    <style:style style:name="P255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691100" officeooo:paragraph-rsid="01691100" style:font-size-asian="10pt" style:font-weight-asian="normal" style:font-name-complex="Arial3" style:font-size-complex="10pt" style:font-weight-complex="normal"/>
    </style:style>
    <style:style style:name="P256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7519ef" officeooo:paragraph-rsid="017519ef" style:font-size-asian="10pt" style:font-weight-asian="normal" style:font-name-complex="Arial3" style:font-size-complex="10pt" style:font-weight-complex="normal"/>
    </style:style>
    <style:style style:name="P257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996132" officeooo:paragraph-rsid="01996132" style:font-size-asian="10pt" style:font-weight-asian="normal" style:font-name-complex="Arial3" style:font-size-complex="10pt" style:font-weight-complex="normal"/>
    </style:style>
    <style:style style:name="P258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bf0ef0" officeooo:paragraph-rsid="01bf0ef0" style:font-size-asian="10pt" style:font-weight-asian="normal" style:font-name-complex="Arial3" style:font-size-complex="10pt" style:font-weight-complex="normal"/>
    </style:style>
    <style:style style:name="P259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c5aec7" officeooo:paragraph-rsid="01c5aec7" style:font-size-asian="10pt" style:font-weight-asian="normal" style:font-name-complex="Arial3" style:font-size-complex="10pt" style:font-weight-complex="normal"/>
    </style:style>
    <style:style style:name="P260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cb3615" officeooo:paragraph-rsid="01cb3615" style:font-size-asian="10pt" style:font-weight-asian="normal" style:font-name-complex="Arial3" style:font-size-complex="10pt" style:font-weight-complex="normal"/>
    </style:style>
    <style:style style:name="P261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ceb043" officeooo:paragraph-rsid="01ceb043" style:font-size-asian="10pt" style:font-weight-asian="normal" style:font-name-complex="Arial3" style:font-size-complex="10pt" style:font-weight-complex="normal"/>
    </style:style>
    <style:style style:name="P262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bf0ef0" officeooo:paragraph-rsid="01bf0ef0" fo:background-color="#ffffff" style:font-name-asian="Times New Roman1" style:font-size-asian="10pt" style:language-asian="ru" style:country-asian="RU" style:font-weight-asian="normal" style:font-name-complex="Arial3" style:font-size-complex="10pt" style:font-weight-complex="normal"/>
    </style:style>
    <style:style style:name="P263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1e7093" officeooo:paragraph-rsid="011e7093" style:font-name-asian="Times New Roman1" style:font-size-asian="10pt" style:language-asian="ru" style:country-asian="RU" style:font-weight-asian="normal" style:font-name-complex="Arial3" style:font-size-complex="10pt" style:font-weight-complex="normal"/>
    </style:style>
    <style:style style:name="P264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7519ef" officeooo:paragraph-rsid="017519ef" style:font-name-asian="Times New Roman1" style:font-size-asian="10pt" style:language-asian="ru" style:country-asian="RU" style:font-weight-asian="normal" style:font-name-complex="Arial3" style:font-size-complex="10pt" style:font-weight-complex="normal"/>
    </style:style>
    <style:style style:name="P265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977298" officeooo:paragraph-rsid="01977298" fo:background-color="transparent" style:font-name-asian="Times New Roman1" style:font-size-asian="10pt" style:language-asian="ru" style:country-asian="RU" style:font-weight-asian="normal" style:font-name-complex="Arial3" style:font-size-complex="10pt" style:font-weight-complex="normal"/>
    </style:style>
    <style:style style:name="P266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c5aec7" officeooo:paragraph-rsid="01c5aec7" fo:background-color="transparent" style:font-name-asian="Times New Roman1" style:font-size-asian="10pt" style:language-asian="ru" style:country-asian="RU" style:font-weight-asian="normal" style:font-name-complex="Arial3" style:font-size-complex="10pt" style:font-weight-complex="normal"/>
    </style:style>
    <style:style style:name="P267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c88ef3" officeooo:paragraph-rsid="01c88ef3" fo:background-color="transparent" style:font-name-asian="Times New Roman1" style:font-size-asian="10pt" style:language-asian="ru" style:country-asian="RU" style:font-weight-asian="normal" style:font-name-complex="Arial3" style:font-size-complex="10pt" style:font-weight-complex="normal"/>
    </style:style>
    <style:style style:name="P268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7519ef" officeooo:paragraph-rsid="01d668f0" fo:background-color="transparent" style:font-name-asian="Times New Roman1" style:font-size-asian="10pt" style:language-asian="ru" style:country-asian="RU" style:font-weight-asian="normal" style:font-name-complex="Arial3" style:font-size-complex="10pt" style:font-weight-complex="normal"/>
    </style:style>
    <style:style style:name="P269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bf0ef0" officeooo:paragraph-rsid="01d668f0" fo:background-color="transparent" style:font-name-asian="Times New Roman1" style:font-size-asian="10pt" style:language-asian="ru" style:country-asian="RU" style:font-weight-asian="normal" style:font-name-complex="Arial3" style:font-size-complex="10pt" style:font-weight-complex="normal"/>
    </style:style>
    <style:style style:name="P270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996132" officeooo:paragraph-rsid="01996132" fo:background-color="transparent" style:font-size-asian="10pt" style:font-weight-asian="normal" style:font-name-complex="Arial3" style:font-size-complex="10pt" style:font-weight-complex="normal"/>
    </style:style>
    <style:style style:name="P271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b9b993" officeooo:paragraph-rsid="01b9b993" fo:background-color="transparent" style:font-size-asian="10pt" style:font-weight-asian="normal" style:font-name-complex="Arial3" style:font-size-complex="10pt" style:font-weight-complex="normal"/>
    </style:style>
    <style:style style:name="P272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font-weight="normal" officeooo:rsid="01bf0ef0" officeooo:paragraph-rsid="01bf0ef0" fo:background-color="transparent" style:font-size-asian="10pt" style:font-weight-asian="normal" style:font-name-complex="Arial3" style:font-size-complex="10pt" style:font-weight-complex="normal"/>
    </style:style>
    <style:style style:name="P273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0bef73e" officeooo:paragraph-rsid="00bef73e" style:font-size-asian="10pt" style:font-weight-asian="normal" style:font-name-complex="Arial3" style:font-size-complex="10pt" style:font-weight-complex="normal"/>
    </style:style>
    <style:style style:name="P274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0c050a6" officeooo:paragraph-rsid="00c050a6" style:font-size-asian="10pt" style:font-weight-asian="normal" style:font-name-complex="Arial3" style:font-size-complex="10pt" style:font-weight-complex="normal"/>
    </style:style>
    <style:style style:name="P275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1c5aec7" officeooo:paragraph-rsid="01c5aec7" style:font-size-asian="10pt" style:font-weight-asian="normal" style:font-name-complex="Arial3" style:font-size-complex="10pt" style:font-weight-complex="normal"/>
    </style:style>
    <style:style style:name="P276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0efe8f5" officeooo:paragraph-rsid="00efe8f5" style:font-name-asian="Arial3" style:font-size-asian="10pt" style:font-weight-asian="normal" style:font-name-complex="Arial3" style:font-size-complex="10pt" style:font-weight-complex="normal"/>
    </style:style>
    <style:style style:name="P277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0e89bf7" officeooo:paragraph-rsid="00e89bf7" style:font-name-asian="Arial3" style:font-size-asian="10pt" style:font-weight-asian="normal" style:font-name-complex="Arial3" style:font-size-complex="10pt" style:font-weight-complex="normal"/>
    </style:style>
    <style:style style:name="P278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0e93882" officeooo:paragraph-rsid="00e93882" style:font-name-asian="Arial3" style:font-size-asian="10pt" style:font-weight-asian="normal" style:font-name-complex="Arial3" style:font-size-complex="10pt" style:font-weight-complex="normal"/>
    </style:style>
    <style:style style:name="P279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0c8bbc1" officeooo:paragraph-rsid="00cab9c3" style:font-name-asian="Arial3" style:font-size-asian="10pt" style:font-weight-asian="normal" style:font-name-complex="Arial3" style:font-size-complex="10pt" style:font-weight-complex="normal"/>
    </style:style>
    <style:style style:name="P280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0cc7873" officeooo:paragraph-rsid="00cc7873" style:font-name-asian="Arial3" style:font-size-asian="10pt" style:font-weight-asian="normal" style:font-name-complex="Arial3" style:font-size-complex="10pt" style:font-weight-complex="normal"/>
    </style:style>
    <style:style style:name="P281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1bd5070" officeooo:paragraph-rsid="01c5aec7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P282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0bd80bc" officeooo:paragraph-rsid="00bd80bc" fo:background-color="#ffffff" style:font-size-asian="10pt" style:font-weight-asian="normal" style:font-name-complex="Arial3" style:font-size-complex="10pt" style:font-weight-complex="normal"/>
    </style:style>
    <style:style style:name="P283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1996132" officeooo:paragraph-rsid="01996132" fo:background-color="#ffffff" style:font-size-asian="10pt" style:font-weight-asian="normal" style:font-name-complex="Arial3" style:font-size-complex="10pt" style:font-weight-complex="normal"/>
    </style:style>
    <style:style style:name="P284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0bd80bc" officeooo:paragraph-rsid="00bd80bc" fo:background-color="transparent" style:font-size-asian="10pt" style:font-weight-asian="normal" style:font-name-complex="Arial3" style:font-size-complex="10pt" style:font-weight-complex="normal"/>
    </style:style>
    <style:style style:name="P285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0bef73e" officeooo:paragraph-rsid="00bef73e" fo:background-color="transparent" style:font-size-asian="10pt" style:font-weight-asian="normal" style:font-name-complex="Arial3" style:font-size-complex="10pt" style:font-weight-complex="normal"/>
    </style:style>
    <style:style style:name="P286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0f4e9d9" officeooo:paragraph-rsid="0109a482" fo:background-color="transparent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P287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0e89bf7" officeooo:paragraph-rsid="00e89bf7" fo:background-color="transparent" style:font-name-asian="Arial3" style:font-size-asian="10pt" style:font-weight-asian="normal" style:font-name-complex="Arial3" style:font-size-complex="10pt" style:font-weight-complex="normal"/>
    </style:style>
    <style:style style:name="P288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0e93882" officeooo:paragraph-rsid="00e93882" fo:background-color="transparent" style:font-name-asian="Arial3" style:font-size-asian="10pt" style:font-weight-asian="normal" style:font-name-complex="Arial3" style:font-size-complex="10pt" style:font-weight-complex="normal"/>
    </style:style>
    <style:style style:name="P289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1" fo:font-size="10pt" fo:language="ru" fo:country="RU" fo:font-weight="normal" officeooo:rsid="00e93882" officeooo:paragraph-rsid="00e93882" fo:background-color="#ffff00" style:font-name-asian="Arial3" style:font-size-asian="10pt" style:font-weight-asian="normal" style:font-name-complex="Arial3" style:font-size-complex="10pt" style:font-weight-complex="normal"/>
    </style:style>
    <style:style style:name="P290" style:family="paragraph" style:parent-style-name="ConsPlusNormal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use-window-font-color="true" style:font-name="Arial1" fo:font-size="10pt" fo:font-weight="bold" officeooo:paragraph-rsid="0148e792" style:font-name-asian="Arial3" style:font-size-asian="10pt" style:font-weight-asian="bold" style:font-name-complex="Arial3" style:font-size-complex="10pt" style:font-weight-complex="bold"/>
    </style:style>
    <style:style style:name="P291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f30b72" officeooo:paragraph-rsid="016cca35" style:font-name-asian="Arial3" style:font-size-asian="10pt" style:font-weight-asian="normal" style:font-name-complex="Arial3" style:font-size-complex="10pt" style:font-weight-complex="normal"/>
    </style:style>
    <style:style style:name="P292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f30b72" officeooo:paragraph-rsid="00f30b72" style:font-name-asian="Arial3" style:font-size-asian="10pt" style:font-weight-asian="normal" style:font-name-complex="Arial3" style:font-size-complex="10pt" style:font-weight-complex="normal"/>
    </style:style>
    <style:style style:name="P293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f3494b" officeooo:paragraph-rsid="016cca35" style:font-name-asian="Arial3" style:font-size-asian="10pt" style:font-weight-asian="normal" style:font-name-complex="Arial3" style:font-size-complex="10pt" style:font-weight-complex="normal"/>
    </style:style>
    <style:style style:name="P294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12e7f2d" officeooo:paragraph-rsid="012e7f2d" style:font-name-asian="Arial3" style:font-size-asian="10pt" style:font-weight-asian="normal" style:font-name-complex="Arial3" style:font-size-complex="10pt" style:font-weight-complex="normal"/>
    </style:style>
    <style:style style:name="P295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cc7873" officeooo:paragraph-rsid="00cc7873" style:font-name-asian="Arial3" style:font-size-asian="10pt" style:font-weight-asian="normal" style:font-name-complex="Arial3" style:font-size-complex="10pt" style:font-weight-complex="normal"/>
    </style:style>
    <style:style style:name="P296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1868f59" officeooo:paragraph-rsid="01868f59" style:font-name-asian="Arial3" style:font-size-asian="10pt" style:font-weight-asian="normal" style:font-name-complex="Arial3" style:font-size-complex="10pt" style:font-weight-complex="normal"/>
    </style:style>
    <style:style style:name="P297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133cdb8" officeooo:paragraph-rsid="01868f59" style:font-name-asian="Arial3" style:font-size-asian="10pt" style:font-weight-asian="normal" style:font-name-complex="Arial3" style:font-size-complex="10pt" style:font-weight-complex="normal"/>
    </style:style>
    <style:style style:name="P298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e89bf7" officeooo:paragraph-rsid="0180ffe0" fo:background-color="transparent" style:font-name-asian="Arial3" style:font-size-asian="10pt" style:font-weight-asian="normal" style:font-name-complex="Arial3" style:font-size-complex="10pt" style:font-weight-complex="normal"/>
    </style:style>
    <style:style style:name="P299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b79336" officeooo:paragraph-rsid="01e4410f" fo:background-color="transparent" style:font-name-asian="Arial1" style:font-size-asian="10pt" style:font-weight-asian="normal" style:font-name-complex="Arial1" style:font-size-complex="10pt" style:font-weight-complex="normal"/>
    </style:style>
    <style:style style:name="P300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b79336" officeooo:paragraph-rsid="00e2b533" fo:background-color="transparent" style:font-name-asian="Arial1" style:font-size-asian="10pt" style:font-weight-asian="normal" style:font-name-complex="Arial1" style:font-size-complex="10pt" style:font-weight-complex="normal"/>
    </style:style>
    <style:style style:name="P301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b79336" officeooo:paragraph-rsid="01640d10" style:font-name-asian="Arial1" style:font-size-asian="10pt" style:font-weight-asian="normal" style:font-name-complex="Arial1" style:font-size-complex="10pt" style:font-weight-complex="normal"/>
    </style:style>
    <style:style style:name="P302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21f539" officeooo:paragraph-rsid="00fa7748" style:font-name-asian="Arial1" style:font-size-asian="10pt" style:font-weight-asian="normal" style:font-name-complex="Arial1" style:font-size-complex="10pt" style:font-weight-complex="normal"/>
    </style:style>
    <style:style style:name="P303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21f539" officeooo:paragraph-rsid="017699e9" style:font-name-asian="Arial1" style:font-size-asian="10pt" style:font-weight-asian="normal" style:font-name-complex="Arial3" style:font-size-complex="10pt" style:font-weight-complex="normal"/>
    </style:style>
    <style:style style:name="P304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c35ad3" officeooo:paragraph-rsid="00e2b533" fo:background-color="#ffffff" style:font-name-asian="Arial1" style:font-size-asian="10pt" style:font-weight-asian="normal" style:font-name-complex="Arial1" style:font-size-complex="10pt" style:font-weight-complex="normal"/>
    </style:style>
    <style:style style:name="P305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font-weight="normal" officeooo:paragraph-rsid="015e8499"/>
    </style:style>
    <style:style style:name="P306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font-name="Arial1" fo:font-size="10pt" fo:font-weight="normal" officeooo:paragraph-rsid="0132ded8" style:font-size-asian="10pt" style:font-weight-asian="normal" style:font-name-complex="Arial3" style:font-size-complex="10pt" style:font-weight-complex="normal"/>
    </style:style>
    <style:style style:name="P307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font-name="Arial1" fo:font-size="10pt" fo:font-weight="normal" officeooo:paragraph-rsid="0148e792" style:font-size-asian="10pt" style:font-weight-asian="normal" style:font-name-complex="Arial3" style:font-size-complex="10pt" style:font-weight-complex="normal"/>
    </style:style>
    <style:style style:name="P308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font-name="Arial1" fo:font-size="10pt" fo:font-weight="normal" officeooo:paragraph-rsid="01357806" fo:background-color="transparent" style:font-size-asian="10pt" style:font-weight-asian="normal" style:font-name-complex="Arial3" style:font-size-complex="10pt" style:font-weight-complex="normal"/>
    </style:style>
    <style:style style:name="P309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font-name="Arial1" fo:font-size="10pt" fo:font-weight="normal" officeooo:paragraph-rsid="012702a1" fo:background-color="transparent" style:font-size-asian="10pt" style:font-weight-asian="normal" style:font-name-complex="Arial3" style:font-size-complex="10pt" style:font-weight-complex="normal"/>
    </style:style>
    <style:style style:name="P310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font-name="Arial1" fo:font-size="10pt" fo:font-weight="normal" officeooo:paragraph-rsid="0132ded8" fo:background-color="transparent" style:font-size-asian="10pt" style:font-weight-asian="normal" style:font-name-complex="Arial3" style:font-size-complex="10pt" style:font-weight-complex="normal"/>
    </style:style>
    <style:style style:name="P311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Arial1" fo:font-size="10pt" fo:font-weight="bold" officeooo:rsid="00c184f2" officeooo:paragraph-rsid="013d2b04" style:font-size-asian="10pt" style:font-weight-asian="bold" style:font-name-complex="Arial3" style:font-size-complex="10pt" style:font-weight-complex="bold"/>
    </style:style>
    <style:style style:name="P312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Arial1" fo:font-size="10pt" fo:language="ru" fo:country="RU" fo:font-weight="normal" officeooo:rsid="01620848" officeooo:paragraph-rsid="01622b49" style:font-name-asian="Arial3" style:font-size-asian="10pt" style:font-weight-asian="normal" style:font-name-complex="Arial3" style:font-size-complex="10pt" style:font-weight-complex="normal"/>
    </style:style>
    <style:style style:name="P313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000000" style:font-name="Arial1" fo:font-size="10pt" fo:language="ru" fo:country="RU" fo:font-weight="normal" officeooo:paragraph-rsid="0187a8cd" fo:background-color="transparent" style:font-name-asian="Arial3" style:font-size-asian="10pt" style:font-weight-asian="normal" style:font-name-complex="Arial3" style:font-size-complex="10pt" style:font-weight-complex="normal"/>
    </style:style>
    <style:style style:name="P314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text-line-through-style="none" style:text-line-through-type="none" style:font-name="Arial1" fo:font-size="10pt" fo:font-weight="normal" officeooo:rsid="00baf7e9" officeooo:paragraph-rsid="0131653e" fo:background-color="transparent" style:font-size-asian="10pt" style:font-weight-asian="normal" style:font-name-complex="Arial3" style:font-size-complex="10pt" style:font-weight-complex="normal"/>
    </style:style>
    <style:style style:name="P315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text-line-through-style="none" style:text-line-through-type="none" style:font-name="Arial1" fo:font-size="10pt" fo:language="ru" fo:country="RU" fo:font-weight="normal" officeooo:rsid="00e355a3" officeooo:paragraph-rsid="01622b49" style:font-name-asian="Arial3" style:font-size-asian="10pt" style:font-weight-asian="normal" style:font-name-complex="Arial3" style:font-size-complex="10pt" style:font-weight-complex="normal"/>
    </style:style>
    <style:style style:name="P316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12f9f39"/>
    </style:style>
    <style:style style:name="P317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188d5fe"/>
    </style:style>
    <style:style style:name="P318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1622b49"/>
    </style:style>
    <style:style style:name="P319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f3494b"/>
    </style:style>
    <style:style style:name="P320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1795f69"/>
    </style:style>
    <style:style style:name="P321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e89bf7"/>
    </style:style>
    <style:style style:name="P322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line-through-style="solid" style:text-line-through-type="single" officeooo:paragraph-rsid="015e8499"/>
    </style:style>
    <style:style style:name="P323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line-through-style="none" style:text-line-through-type="none" style:font-name="Arial1" fo:font-size="10pt" officeooo:paragraph-rsid="01795f69" fo:background-color="transparent" style:font-size-asian="10pt" style:font-size-complex="10pt"/>
    </style:style>
    <style:style style:name="P324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line-through-style="none" style:text-line-through-type="none" officeooo:paragraph-rsid="012f9f39"/>
    </style:style>
    <style:style style:name="P325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line-through-style="none" style:text-line-through-type="none" officeooo:paragraph-rsid="015e8499" fo:background-color="transparent"/>
    </style:style>
    <style:style style:name="P326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800000" style:text-line-through-style="none" style:text-line-through-type="none" style:font-name="Arial1" fo:font-size="10pt" fo:language="ru" fo:country="RU" fo:font-weight="normal" officeooo:rsid="00e355a3" officeooo:paragraph-rsid="01622b49" style:font-name-asian="Arial3" style:font-size-asian="10pt" style:font-weight-asian="normal" style:font-name-complex="Arial3" style:font-size-complex="10pt" style:font-weight-complex="normal"/>
    </style:style>
    <style:style style:name="P327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c9211e" style:font-name="Arial1" fo:font-size="10pt" fo:language="ru" fo:country="RU" fo:font-weight="bold" officeooo:rsid="01d5e89b" officeooo:paragraph-rsid="016610be" fo:background-color="#ffff00" style:font-name-asian="Arial1" style:font-size-asian="10pt" style:font-weight-asian="bold" style:font-name-complex="Arial3" style:font-size-complex="10pt" style:font-weight-complex="bold"/>
    </style:style>
    <style:style style:name="P328" style:family="paragraph" style:parent-style-name="Без_20_интервала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solid" style:text-line-through-type="single" style:font-name="Arial1" fo:font-size="10pt" fo:language="ru" fo:country="RU" fo:font-weight="normal" officeooo:rsid="00e89bf7" officeooo:paragraph-rsid="01b9b993" style:font-name-asian="Arial3" style:font-size-asian="10pt" style:font-weight-asian="normal" style:font-name-complex="Arial3" style:font-size-complex="10pt" style:font-weight-complex="normal"/>
    </style:style>
    <style:style style:name="P329" style:family="paragraph" style:parent-style-name="Обычный">
      <style:paragraph-properties fo:margin-top="0cm" fo:margin-bottom="0cm" loext:contextual-spacing="false" fo:line-height="100%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b79336" officeooo:paragraph-rsid="015e8499" style:font-name-asian="Arial3" style:font-size-asian="10pt" style:font-weight-asian="normal" style:font-name-complex="Arial3" style:font-size-complex="10pt" style:font-weight-complex="normal"/>
    </style:style>
    <style:style style:name="P330" style:family="paragraph" style:parent-style-name="Обычный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b79336" officeooo:paragraph-rsid="00e2b533" style:font-name-asian="Arial3" style:font-size-asian="10pt" style:font-weight-asian="normal" style:font-name-complex="Arial3" style:font-size-complex="10pt" style:font-weight-complex="normal"/>
    </style:style>
    <style:style style:name="P3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15fb0bf" officeooo:paragraph-rsid="015e8499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33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160f4c5" officeooo:paragraph-rsid="015e8499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33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165201c" officeooo:paragraph-rsid="01e62f35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33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officeooo:paragraph-rsid="015e8499" fo:hyphenate="false" fo:hyphenation-remain-char-count="2" fo:hyphenation-push-char-count="2"/>
    </style:style>
    <style:style style:name="P335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Arial1" fo:font-size="10pt" style:font-size-asian="10pt" style:font-size-complex="10pt"/>
    </style:style>
    <style:style style:name="P336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Arial1" fo:font-size="9pt" fo:background-color="#ffffff" style:font-name-asian="Arial1" style:font-size-asian="9pt" style:font-name-complex="Arial1" style:font-size-complex="9pt"/>
    </style:style>
    <style:style style:name="P337" style:family="paragraph" style:parent-style-name="Text_20_body">
      <style:text-properties fo:color="#000000" style:text-line-through-style="none" style:text-line-through-type="none" style:font-name="Arial1" fo:font-size="10pt" officeooo:paragraph-rsid="0187a8cd" fo:background-color="transparent" style:font-size-asian="10pt" style:font-size-complex="10pt"/>
    </style:style>
    <style:style style:name="P3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1" fo:font-size="10pt" fo:font-weight="normal" officeooo:rsid="00baf7e9" officeooo:paragraph-rsid="01297f74" style:font-size-asian="10pt" style:font-weight-asian="normal" style:font-name-complex="Arial3" style:font-size-complex="10pt" style:font-weight-complex="normal"/>
    </style:style>
    <style:style style:name="P3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Arial1" fo:font-size="10pt" fo:font-weight="bold" officeooo:rsid="00bd80bc" officeooo:paragraph-rsid="01996132" fo:background-color="#ffffff" style:font-size-asian="10pt" style:font-weight-asian="bold" style:font-name-complex="Arial3" style:font-size-complex="10pt" style:font-weight-complex="bold"/>
    </style:style>
    <style:style style:name="P34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0f30b72" officeooo:paragraph-rsid="01af6f3d" fo:background-color="transparent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34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1" fo:font-size="10pt" fo:language="ru" fo:country="RU" fo:font-weight="bold" officeooo:rsid="00dd51d2" officeooo:paragraph-rsid="01b07b8f" style:font-size-asian="10pt" style:font-weight-asian="bold" style:font-name-complex="Arial3" style:font-size-complex="10pt" style:font-weight-complex="bold"/>
    </style:style>
    <style:style style:name="P34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Arial1" fo:font-size="10pt" fo:language="ru" fo:country="RU" fo:font-style="normal" fo:text-shadow="none" style:text-underline-style="none" fo:font-weight="normal" officeooo:rsid="01610248" officeooo:paragraph-rsid="015e8499" fo:background-color="transparent" style:font-name-asian="Arial1" style:font-size-asian="10pt" style:font-style-asian="normal" style:font-weight-asian="normal" style:font-name-complex="Arial1" style:font-size-complex="10pt" style:language-complex="en" style:country-complex="US" style:font-weight-complex="normal" style:text-emphasize="none" fo:hyphenate="false" fo:hyphenation-remain-char-count="2" fo:hyphenation-push-char-count="2"/>
    </style:style>
    <style:style style:name="P34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Arial1" fo:font-size="10pt" fo:language="ru" fo:country="RU" fo:font-style="normal" fo:text-shadow="none" style:text-underline-style="none" fo:font-weight="normal" officeooo:rsid="01610248" officeooo:paragraph-rsid="01ecd34c" fo:background-color="transparent" style:font-name-asian="Arial1" style:font-size-asian="10pt" style:font-style-asian="normal" style:font-weight-asian="normal" style:font-name-complex="Arial1" style:font-size-complex="10pt" style:language-complex="en" style:country-complex="US" style:font-weight-complex="normal" style:text-emphasize="none" fo:hyphenate="false" fo:hyphenation-remain-char-count="2" fo:hyphenation-push-char-count="2"/>
    </style:style>
    <style:style style:name="P3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Arial1" fo:font-size="10pt" fo:language="ru" fo:country="RU" fo:font-weight="normal" officeooo:rsid="00c6e88c" officeooo:paragraph-rsid="01ecd34c" fo:background-color="transparent" style:font-name-asian="Arial1" style:font-size-asian="10pt" style:language-asian="zxx" style:country-asian="none" style:font-weight-asian="normal" style:font-name-complex="Arial3" style:font-size-complex="10pt" style:language-complex="en" style:country-complex="US" style:font-weight-complex="normal"/>
    </style:style>
    <style:style style:name="P34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text-line-through-style="solid" style:text-line-through-type="single" style:font-name="Arial1" fo:font-size="10pt" fo:language="ru" fo:country="RU" officeooo:paragraph-rsid="015e8499" fo:background-color="transparent" style:font-name-asian="Arial1" style:font-size-asian="10pt" style:font-name-complex="Arial1" fo:hyphenate="false" fo:hyphenation-remain-char-count="2" fo:hyphenation-push-char-count="2"/>
    </style:style>
    <style:style style:name="P346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Arial1" fo:font-size="10pt" fo:language="ru" fo:country="RU" officeooo:rsid="00ebd630" officeooo:paragraph-rsid="0164f5c4" style:font-size-asian="10pt" style:font-size-complex="10pt"/>
    </style:style>
    <style:style style:name="P3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b07b8f" fo:background-color="transparent"/>
    </style:style>
    <style:style style:name="P3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MT" fo:font-size="10pt" officeooo:paragraph-rsid="01b07b8f" fo:background-color="transparent" style:font-size-asian="10pt"/>
    </style:style>
    <style:style style:name="P3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1ecd34c"/>
    </style:style>
    <style:style style:name="P35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Arial1" fo:font-size="10pt" officeooo:rsid="00218759" officeooo:paragraph-rsid="015e8499" fo:background-color="transparent" style:font-name-asian="Arial1" style:font-size-asian="10pt" style:font-name-complex="Arial1"/>
    </style:style>
    <style:style style:name="P35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Arial1" fo:font-size="10pt" officeooo:paragraph-rsid="01ecd34c" fo:background-color="transparent" style:font-name-asian="Arial1" style:font-size-asian="10pt" style:font-name-complex="Arial1"/>
    </style:style>
    <style:style style:name="P35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fo:language="ru" fo:country="RU" fo:font-weight="normal" officeooo:rsid="00c184f2" officeooo:paragraph-rsid="01b07b8f" fo:background-color="transparent" style:font-size-asian="10pt" style:font-weight-asian="normal" style:font-name-complex="Arial3" style:font-size-complex="10pt" style:font-weight-complex="normal"/>
    </style:style>
    <style:style style:name="P353" style:family="paragraph" style:parent-style-name="Standard">
      <style:paragraph-properties fo:margin-left="0cm" fo:margin-right="0cm" fo:line-height="100%" fo:text-indent="1cm" style:auto-text-indent="false"/>
      <style:text-properties fo:color="#000000" style:text-line-through-style="none" style:text-line-through-type="none" style:font-name="Arial1" fo:font-size="10pt" fo:language="ru" fo:country="RU" officeooo:rsid="0032c847" officeooo:paragraph-rsid="015e8499" fo:background-color="transparent" style:font-name-asian="Arial1" style:font-size-asian="10pt" style:font-name-complex="Arial1" style:language-complex="en" style:country-complex="US"/>
    </style:style>
    <style:style style:name="P354" style:family="paragraph" style:parent-style-name="Без_20_интервала">
      <style:paragraph-properties fo:text-align="justify" style:justify-single-word="false"/>
      <style:text-properties style:font-name="Arial1" officeooo:paragraph-rsid="01b9b993"/>
    </style:style>
    <style:style style:name="P355" style:family="paragraph" style:parent-style-name="Без_20_интервала">
      <style:text-properties style:text-line-through-style="none" style:text-line-through-type="none" style:font-name="Arial1" fo:font-size="10pt" officeooo:paragraph-rsid="01b9b993" style:font-size-asian="10pt" style:language-asian="ru" style:country-asian="RU" style:font-name-complex="Arial1" style:font-size-complex="10pt"/>
    </style:style>
    <style:style style:name="P356" style:family="paragraph" style:parent-style-name="Без_20_интервала">
      <style:paragraph-properties fo:text-align="justify" style:justify-single-word="false"/>
      <style:text-properties style:text-line-through-style="none" style:text-line-through-type="none" style:font-name="Arial1" fo:font-size="10pt" officeooo:paragraph-rsid="01b9b993" style:font-size-asian="10pt" style:language-asian="ru" style:country-asian="RU" style:font-name-complex="Arial1" style:font-size-complex="10pt"/>
    </style:style>
    <style:style style:name="P357" style:family="paragraph" style:parent-style-name="Без_20_интервала">
      <style:text-properties officeooo:paragraph-rsid="01b9b993"/>
    </style:style>
    <style:style style:name="P358" style:family="paragraph" style:parent-style-name="Без_20_интервала">
      <style:paragraph-properties fo:text-align="justify" style:justify-single-word="false"/>
      <style:text-properties officeooo:paragraph-rsid="01da29dc"/>
    </style:style>
    <style:style style:name="P359" style:family="paragraph" style:parent-style-name="Без_20_интервала">
      <style:paragraph-properties fo:text-align="justify" style:justify-single-word="false"/>
      <style:text-properties fo:color="#00000a" style:text-line-through-style="none" style:text-line-through-type="none" style:font-name="Arial2" fo:font-size="10pt" fo:language="ru" fo:country="RU" officeooo:rsid="01bbf770" officeooo:paragraph-rsid="01da29dc" style:letter-kerning="false" style:font-name-asian="Arial1" style:font-size-asian="10pt" style:language-asian="ru" style:country-asian="RU" style:font-name-complex="Arial1" style:font-size-complex="10pt" style:language-complex="ar" style:country-complex="SA"/>
    </style:style>
    <style:style style:name="P360" style:family="paragraph" style:parent-style-name="Обычный">
      <style:paragraph-properties fo:text-align="justify" style:justify-single-word="false"/>
      <style:text-properties style:use-window-font-color="true" style:text-line-through-style="none" style:text-line-through-type="none" style:font-name="Arial1" fo:font-size="10pt" fo:language="ru" fo:country="RU" fo:font-weight="normal" officeooo:rsid="00b79336" officeooo:paragraph-rsid="015e8499" style:font-name-asian="Arial3" style:font-size-asian="10pt" style:font-weight-asian="normal" style:font-name-complex="Arial3" style:font-size-complex="10pt" style:font-weight-complex="normal"/>
    </style:style>
    <style:style style:name="P361" style:family="paragraph" style:parent-style-name="Обычный">
      <style:paragraph-properties fo:text-align="justify" style:justify-single-word="false"/>
      <style:text-properties officeooo:paragraph-rsid="015e8499"/>
    </style:style>
    <style:style style:name="P362" style:family="paragraph" style:parent-style-name="Обычный">
      <style:paragraph-properties fo:text-align="justify" style:justify-single-word="false"/>
      <style:text-properties fo:color="#000000" style:text-line-through-style="none" style:text-line-through-type="none" style:font-name="Arial1" fo:font-size="10pt" fo:language="ru" fo:country="RU" fo:font-weight="normal" officeooo:rsid="00b79336" officeooo:paragraph-rsid="01e800fe" fo:background-color="transparent" style:font-name-asian="Arial3" style:font-size-asian="10pt" style:font-weight-asian="normal" style:font-name-complex="Arial3" style:font-size-complex="10pt" style:font-weight-complex="normal"/>
    </style:style>
    <style:style style:name="P363" style:family="paragraph" style:parent-style-name="Обычный">
      <style:paragraph-properties fo:text-align="justify" style:justify-single-word="false"/>
      <style:text-properties fo:color="#000000" style:text-line-through-style="none" style:text-line-through-type="none" style:font-name="Arial1" fo:font-size="10pt" fo:language="ru" fo:country="RU" fo:font-weight="normal" officeooo:rsid="00b79336" officeooo:paragraph-rsid="01f0b01d" style:font-name-asian="Arial3" style:font-size-asian="10pt" style:font-weight-asian="normal" style:font-name-complex="Arial3" style:font-size-complex="10pt" style:font-weight-complex="normal"/>
    </style:style>
    <style:style style:name="P364" style:family="paragraph" style:parent-style-name="Обычный">
      <style:paragraph-properties fo:margin-left="0cm" fo:margin-right="0.101cm" fo:margin-top="0.101cm" fo:margin-bottom="0.101cm" loext:contextual-spacing="false" fo:text-align="justify" style:justify-single-word="false" fo:hyphenation-ladder-count="no-limit" fo:text-indent="0cm" style:auto-text-indent="false" style:vertical-align="auto"/>
      <style:text-properties officeooo:paragraph-rsid="01da538c" fo:hyphenate="false" fo:hyphenation-remain-char-count="2" fo:hyphenation-push-char-count="2"/>
    </style:style>
    <style:style style:name="P365" style:family="paragraph" style:parent-style-name="Обычный">
      <style:paragraph-properties fo:margin-left="0cm" fo:margin-right="0.101cm" fo:margin-top="0.101cm" fo:margin-bottom="0cm" loext:contextual-spacing="false" fo:line-height="100%" fo:text-align="justify" style:justify-single-word="false" fo:hyphenation-ladder-count="no-limit" fo:text-indent="0cm" style:auto-text-indent="false" style:vertical-align="auto" style:writing-mode="lr-tb">
        <style:tab-stops/>
      </style:paragraph-properties>
      <style:text-properties fo:color="#000000" style:text-line-through-style="solid" style:text-line-through-type="single" style:font-name="Arial1" fo:font-size="10pt" fo:font-weight="normal" officeooo:rsid="00f09f20" officeooo:paragraph-rsid="01da538c" style:font-name-asian="Arial3" style:font-size-asian="10pt" style:language-asian="en" style:country-asian="US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6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text-line-through-style="none" style:text-line-through-type="none" style:font-name="Arial1" fo:font-size="10pt" fo:language="ru" fo:country="RU" fo:font-weight="normal" officeooo:rsid="01637cd7" officeooo:paragraph-rsid="01e800fe" fo:background-color="#ffffff" style:font-name-asian="Arial1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367" style:family="paragraph" style:parent-style-name="ConsPlusNormal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style:writing-mode="lr-tb">
        <style:tab-stops/>
      </style:paragraph-properties>
      <style:text-properties style:use-window-font-color="true" style:font-name="Arial1" fo:font-size="11pt" fo:font-weight="normal" officeooo:rsid="00ba7b3a" officeooo:paragraph-rsid="00daea68" style:font-size-asian="11pt" style:font-weight-asian="normal" style:font-name-complex="Arial3" style:font-size-complex="11pt" style:font-weight-complex="normal"/>
    </style:style>
    <style:style style:name="P368" style:family="paragraph" style:parent-style-name="Обычный" style:master-page-name="MP0">
      <style:paragraph-properties fo:margin-left="0cm" fo:margin-right="0.067cm" fo:text-align="end" style:justify-single-word="false" fo:text-indent="0cm" style:auto-text-indent="false" style:page-number="auto" fo:break-before="page"/>
      <style:text-properties fo:font-weight="normal" officeooo:rsid="001b1f8c" officeooo:paragraph-rsid="00a8d2f2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name-asian="Arial3" style:font-weight-asian="bold" style:font-name-complex="Arial3" style:font-weight-complex="bold"/>
    </style:style>
    <style:style style:name="T3" style:family="text">
      <style:text-properties fo:language="ru" fo:country="RU" fo:font-weight="bold" officeooo:rsid="0110e917" style:font-weight-asian="bold" style:font-weight-complex="bold"/>
    </style:style>
    <style:style style:name="T4" style:family="text">
      <style:text-properties fo:language="ru" fo:country="RU" fo:font-weight="bold" officeooo:rsid="011fec8d" style:font-weight-asian="bold" style:font-weight-complex="bold"/>
    </style:style>
    <style:style style:name="T5" style:family="text">
      <style:text-properties fo:language="ru" fo:country="RU" fo:font-weight="bold" officeooo:rsid="01996132" style:font-weight-asian="bold" style:font-weight-complex="bold"/>
    </style:style>
    <style:style style:name="T6" style:family="text">
      <style:text-properties fo:language="ru" fo:country="RU" officeooo:rsid="00b1145f"/>
    </style:style>
    <style:style style:name="T7" style:family="text">
      <style:text-properties fo:language="ru" fo:country="RU" style:text-underline-style="solid" style:text-underline-width="auto" style:text-underline-color="font-color" fo:font-weight="bold" officeooo:rsid="00b25867" style:font-name-asian="Arial3" style:font-weight-asian="bold" style:font-name-complex="Arial3" style:font-weight-complex="bold"/>
    </style:style>
    <style:style style:name="T8" style:family="text">
      <style:text-properties fo:language="ru" fo:country="RU" style:font-size-complex="10pt"/>
    </style:style>
    <style:style style:name="T9" style:family="text">
      <style:text-properties fo:language="ru" fo:country="RU" officeooo:rsid="00e7866d" style:font-size-complex="10pt"/>
    </style:style>
    <style:style style:name="T10" style:family="text">
      <style:text-properties fo:language="ru" fo:country="RU" officeooo:rsid="0011dd2d" style:font-size-complex="10pt"/>
    </style:style>
    <style:style style:name="T11" style:family="text">
      <style:text-properties fo:language="ru" fo:country="RU" officeooo:rsid="01622738" style:font-size-complex="10pt"/>
    </style:style>
    <style:style style:name="T12" style:family="text">
      <style:text-properties fo:language="ru" fo:country="RU" officeooo:rsid="01c06da3" style:font-size-complex="10pt"/>
    </style:style>
    <style:style style:name="T13" style:family="text">
      <style:text-properties fo:language="ru" fo:country="RU" officeooo:rsid="01ec628a" style:font-size-complex="10pt"/>
    </style:style>
    <style:style style:name="T14" style:family="text">
      <style:text-properties fo:language="ru" fo:country="RU" officeooo:rsid="01039ed9"/>
    </style:style>
    <style:style style:name="T15" style:family="text">
      <style:text-properties fo:language="ru" fo:country="RU" officeooo:rsid="0110e917"/>
    </style:style>
    <style:style style:name="T16" style:family="text">
      <style:text-properties fo:language="ru" fo:country="RU" officeooo:rsid="0148e792"/>
    </style:style>
    <style:style style:name="T17" style:family="text">
      <style:text-properties fo:language="ru" fo:country="RU" officeooo:rsid="011fec8d"/>
    </style:style>
    <style:style style:name="T18" style:family="text">
      <style:text-properties fo:language="ru" fo:country="RU" officeooo:rsid="01205eb4"/>
    </style:style>
    <style:style style:name="T19" style:family="text">
      <style:text-properties fo:language="ru" fo:country="RU" officeooo:rsid="015e8499"/>
    </style:style>
    <style:style style:name="T20" style:family="text">
      <style:text-properties fo:language="ru" fo:country="RU" officeooo:rsid="01622738"/>
    </style:style>
    <style:style style:name="T21" style:family="text">
      <style:text-properties fo:language="ru" fo:country="RU" officeooo:rsid="0163519a"/>
    </style:style>
    <style:style style:name="T22" style:family="text">
      <style:text-properties fo:language="ru" fo:country="RU" officeooo:rsid="01622738" style:language-asian="zxx" style:country-asian="none" style:language-complex="zxx" style:country-complex="none"/>
    </style:style>
    <style:style style:name="T23" style:family="text">
      <style:text-properties fo:language="ru" fo:country="RU" officeooo:rsid="0163519a" style:language-asian="zxx" style:country-asian="none" style:language-complex="zxx" style:country-complex="none"/>
    </style:style>
    <style:style style:name="T24" style:family="text">
      <style:text-properties fo:language="ru" fo:country="RU" officeooo:rsid="01ecb59b" style:language-asian="zxx" style:country-asian="none" style:language-complex="zxx" style:country-complex="none"/>
    </style:style>
    <style:style style:name="T25" style:family="text">
      <style:text-properties fo:language="ru" fo:country="RU" officeooo:rsid="01996132"/>
    </style:style>
    <style:style style:name="T26" style:family="text">
      <style:text-properties fo:language="ru" fo:country="RU" officeooo:rsid="01a1a49a"/>
    </style:style>
    <style:style style:name="T27" style:family="text">
      <style:text-properties fo:language="ru" fo:country="RU" officeooo:rsid="01a35e05"/>
    </style:style>
    <style:style style:name="T28" style:family="text">
      <style:text-properties fo:language="ru" fo:country="RU" officeooo:rsid="01a4fbdc"/>
    </style:style>
    <style:style style:name="T29" style:family="text">
      <style:text-properties fo:language="ru" fo:country="RU" officeooo:rsid="01a5393f"/>
    </style:style>
    <style:style style:name="T30" style:family="text">
      <style:text-properties fo:language="ru" fo:country="RU" officeooo:rsid="01b07b8f"/>
    </style:style>
    <style:style style:name="T31" style:family="text">
      <style:text-properties fo:language="ru" fo:country="RU" officeooo:rsid="01b0e7f4"/>
    </style:style>
    <style:style style:name="T32" style:family="text">
      <style:text-properties fo:language="ru" fo:country="RU" officeooo:rsid="010ea6c2" style:font-name-asian="Arial1" style:font-size-asian="10pt" style:font-name-complex="Arial1" style:font-size-complex="10pt"/>
    </style:style>
    <style:style style:name="T33" style:family="text">
      <style:text-properties fo:language="ru" fo:country="RU" officeooo:rsid="01bbf770"/>
    </style:style>
    <style:style style:name="T34" style:family="text">
      <style:text-properties fo:language="ru" fo:country="RU" officeooo:rsid="01c06da3"/>
    </style:style>
    <style:style style:name="T35" style:family="text">
      <style:text-properties fo:language="ru" fo:country="RU" officeooo:rsid="01da29dc"/>
    </style:style>
    <style:style style:name="T36" style:family="text">
      <style:text-properties fo:language="ru" fo:country="RU" officeooo:rsid="01ecb59b"/>
    </style:style>
    <style:style style:name="T37" style:family="text">
      <style:text-properties fo:language="ru" fo:country="RU" officeooo:rsid="01ecd34c"/>
    </style:style>
    <style:style style:name="T38" style:family="text">
      <style:text-properties fo:language="ru" fo:country="RU" officeooo:rsid="01f44db4"/>
    </style:style>
    <style:style style:name="T39" style:family="text">
      <style:text-properties fo:language="ru" fo:country="RU" officeooo:rsid="01f46b7d"/>
    </style:style>
    <style:style style:name="T40" style:family="text">
      <style:text-properties style:font-name="Arial"/>
    </style:style>
    <style:style style:name="T41" style:family="text">
      <style:text-properties style:font-name="Arial" fo:font-size="11pt" fo:font-style="italic" style:font-size-asian="11pt" style:language-asian="ru" style:country-asian="RU" style:font-style-asian="italic" style:font-size-complex="11pt" style:font-style-complex="italic"/>
    </style:style>
    <style:style style:name="T42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43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44" style:family="text"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T45" style:family="text">
      <style:text-properties style:text-line-through-style="none" style:text-line-through-type="none"/>
    </style:style>
    <style:style style:name="T46" style:family="text">
      <style:text-properties style:text-line-through-style="none" style:text-line-through-type="none" style:font-name="Arial" fo:font-weight="bold" style:font-name-asian="Arial3" style:font-weight-asian="bold" style:font-name-complex="Arial3" style:font-weight-complex="bold"/>
    </style:style>
    <style:style style:name="T47" style:family="text">
      <style:text-properties style:text-line-through-style="none" style:text-line-through-type="none" style:font-name="Arial" style:text-underline-style="solid" style:text-underline-width="auto" style:text-underline-color="font-color" fo:font-weight="bold" style:font-name-asian="Arial3" style:font-weight-asian="bold" style:font-name-complex="Arial3" style:font-weight-complex="bold"/>
    </style:style>
    <style:style style:name="T48" style:family="text">
      <style:text-properties style:text-line-through-style="none" style:text-line-through-type="none" style:font-name="Arial" fo:language="ru" fo:country="RU" style:text-underline-style="solid" style:text-underline-width="auto" style:text-underline-color="font-color" fo:font-weight="bold" officeooo:rsid="00b25867" style:font-name-asian="Arial3" style:font-weight-asian="bold" style:font-name-complex="Arial3" style:font-weight-complex="bold"/>
    </style:style>
    <style:style style:name="T49" style:family="text">
      <style:text-properties style:text-line-through-style="none" style:text-line-through-type="none" style:font-name="Arial" fo:language="ru" fo:country="RU" fo:font-weight="bold" officeooo:rsid="00b25867" style:font-name-asian="Arial3" style:font-weight-asian="bold" style:font-name-complex="Arial3" style:font-weight-complex="bold"/>
    </style:style>
    <style:style style:name="T50" style:family="text">
      <style:text-properties style:text-line-through-style="none" style:text-line-through-type="none" style:font-name="Arial" fo:language="en" fo:country="US" fo:font-weight="bold" officeooo:rsid="01973a09" style:font-name-asian="Arial3" style:font-weight-asian="bold" style:font-name-complex="Arial3" style:font-weight-complex="bold"/>
    </style:style>
    <style:style style:name="T51" style:family="text">
      <style:text-properties style:text-line-through-style="none" style:text-line-through-type="none" officeooo:rsid="0101e31a" style:language-complex="en" style:country-complex="US"/>
    </style:style>
    <style:style style:name="T52" style:family="text">
      <style:text-properties style:text-line-through-style="none" style:text-line-through-type="none" officeooo:rsid="01679b07" style:language-complex="en" style:country-complex="US"/>
    </style:style>
    <style:style style:name="T53" style:family="text">
      <style:text-properties style:text-line-through-style="none" style:text-line-through-type="none" fo:font-size="10pt" style:font-size-asian="10pt" style:font-size-complex="10pt"/>
    </style:style>
    <style:style style:name="T54" style:family="text">
      <style:text-properties style:text-line-through-style="none" style:text-line-through-type="none" fo:font-size="10pt" style:font-size-asian="10pt" style:language-asian="ru" style:country-asian="RU" style:font-name-complex="Arial1" style:font-size-complex="10pt"/>
    </style:style>
    <style:style style:name="T55" style:family="text">
      <style:text-properties style:text-line-through-style="none" style:text-line-through-type="none" fo:font-size="10pt" fo:language="ru" fo:country="RU" officeooo:rsid="01bb5df9" style:font-size-asian="10pt" style:language-asian="ru" style:country-asian="RU" style:font-name-complex="Arial1" style:font-size-complex="10pt"/>
    </style:style>
    <style:style style:name="T56" style:family="text">
      <style:text-properties style:text-line-through-style="none" style:text-line-through-type="none" fo:font-size="10pt" fo:language="ru" fo:country="RU" officeooo:rsid="01bbf770" style:font-size-asian="10pt" style:language-asian="ru" style:country-asian="RU" style:font-name-complex="Arial1" style:font-size-complex="10pt"/>
    </style:style>
    <style:style style:name="T57" style:family="text">
      <style:text-properties style:text-line-through-style="none" style:text-line-through-type="none" fo:font-size="10pt" fo:language="ru" fo:country="RU" officeooo:rsid="01b9b993" style:font-size-asian="10pt" style:language-asian="ru" style:country-asian="RU" style:font-name-complex="Arial1" style:font-size-complex="10pt"/>
    </style:style>
    <style:style style:name="T58" style:family="text">
      <style:text-properties style:text-line-through-style="none" style:text-line-through-type="none" fo:font-size="10pt" fo:language="ru" fo:country="RU" officeooo:rsid="01bb5df9" style:letter-kerning="false" style:font-name-asian="Arial1" style:font-size-asian="10pt" style:language-asian="ru" style:country-asian="RU" style:font-name-complex="Arial1" style:font-size-complex="10pt" style:language-complex="ar" style:country-complex="SA"/>
    </style:style>
    <style:style style:name="T59" style:family="text">
      <style:text-properties style:text-line-through-style="none" style:text-line-through-type="none" officeooo:rsid="00c9fb54"/>
    </style:style>
    <style:style style:name="T60" style:family="text">
      <style:text-properties style:text-line-through-style="none" style:text-line-through-type="none" officeooo:rsid="00c35ad3"/>
    </style:style>
    <style:style style:name="T61" style:family="text">
      <style:text-properties style:text-line-through-style="none" style:text-line-through-type="none" officeooo:rsid="01a9b26d"/>
    </style:style>
    <style:style style:name="T62" style:family="text">
      <style:text-properties style:text-line-through-style="none" style:text-line-through-type="none" style:language-asian="ru" style:country-asian="RU" style:font-name-complex="Arial1"/>
    </style:style>
    <style:style style:name="T63" style:family="text">
      <style:text-properties style:text-line-through-style="none" style:text-line-through-type="none" officeooo:rsid="01bf2f32" style:language-asian="ru" style:country-asian="RU" style:font-name-complex="Arial1"/>
    </style:style>
    <style:style style:name="T64" style:family="text">
      <style:text-properties style:text-line-through-style="none" style:text-line-through-type="none" style:font-name="Arial1" fo:font-size="10pt" fo:language="ru" fo:country="RU" officeooo:rsid="01bbf770" style:font-size-asian="10pt" style:language-asian="ru" style:country-asian="RU" style:font-name-complex="Arial1" style:font-size-complex="10pt"/>
    </style:style>
    <style:style style:name="T65" style:family="text">
      <style:text-properties style:text-line-through-style="none" style:text-line-through-type="none" style:font-name="Arial1" fo:font-size="10pt" fo:language="ru" fo:country="RU" officeooo:rsid="01da29dc" style:font-size-asian="10pt" style:language-asian="ru" style:country-asian="RU" style:font-name-complex="Arial1" style:font-size-complex="10pt"/>
    </style:style>
    <style:style style:name="T66" style:family="text">
      <style:text-properties style:text-line-through-style="none" style:text-line-through-type="none" style:font-name="Arial1" fo:font-size="10pt" fo:language="ru" fo:country="RU" officeooo:rsid="013c2df9" fo:background-color="#ffffff" loext:char-shading-value="0" style:font-name-asian="Arial1" style:font-size-asian="10pt" style:font-name-complex="Arial1"/>
    </style:style>
    <style:style style:name="T67" style:family="text">
      <style:text-properties style:text-line-through-style="none" style:text-line-through-type="none" style:font-name="Arial1" fo:font-size="10pt" fo:language="ru" fo:country="RU" officeooo:rsid="00fe18e4" fo:background-color="#ffffff" loext:char-shading-value="0" style:font-name-asian="Arial1" style:font-size-asian="10pt" style:font-name-complex="Arial1"/>
    </style:style>
    <style:style style:name="T68" style:family="text">
      <style:text-properties style:text-line-through-style="none" style:text-line-through-type="none" style:font-name="Arial1" fo:font-size="10pt" fo:language="ru" fo:country="RU" style:text-underline-style="none" officeooo:rsid="01da29dc" style:font-size-asian="10pt" style:language-asian="ru" style:country-asian="RU" style:font-name-complex="Arial1" style:font-size-complex="10pt"/>
    </style:style>
    <style:style style:name="T69" style:family="text">
      <style:text-properties style:text-line-through-style="none" style:text-line-through-type="none" style:font-name="Arial1" fo:font-size="10pt" fo:language="ru" fo:country="RU" officeooo:rsid="019ca52c" fo:background-color="transparent" loext:char-shading-value="0" style:font-size-asian="10pt" style:font-size-complex="10pt"/>
    </style:style>
    <style:style style:name="T70" style:family="text">
      <style:text-properties style:text-line-through-style="none" style:text-line-through-type="none" style:font-name="Arial1" fo:font-size="10pt" fo:language="ru" fo:country="RU" officeooo:rsid="00fbb2f1" fo:background-color="transparent" loext:char-shading-value="0" style:font-size-asian="10pt" style:font-size-complex="10pt"/>
    </style:style>
    <style:style style:name="T71" style:family="text">
      <style:text-properties style:text-line-through-style="none" style:text-line-through-type="none" style:font-name="Arial1" fo:font-size="10pt" fo:language="ru" fo:country="RU" officeooo:rsid="01795f69" fo:background-color="transparent" loext:char-shading-value="0" style:font-size-asian="10pt" style:font-size-complex="10pt"/>
    </style:style>
    <style:style style:name="T72" style:family="text">
      <style:text-properties style:text-line-through-style="none" style:text-line-through-type="none" style:font-name="Arial1" fo:font-size="10pt" fo:language="ru" fo:country="RU" officeooo:rsid="00ff2359" fo:background-color="transparent" loext:char-shading-value="0" style:font-size-asian="10pt" style:font-size-complex="10pt"/>
    </style:style>
    <style:style style:name="T73" style:family="text">
      <style:text-properties style:text-line-through-style="none" style:text-line-through-type="none" style:font-name="Arial1" fo:font-size="10pt" fo:language="ru" fo:country="RU" officeooo:rsid="01e62f35" fo:background-color="transparent" loext:char-shading-value="0" style:font-size-asian="10pt" style:font-size-complex="10pt"/>
    </style:style>
    <style:style style:name="T74" style:family="text">
      <style:text-properties style:text-line-through-style="none" style:text-line-through-type="none" style:font-name="Arial1" fo:font-size="10pt" fo:language="ru" fo:country="RU" officeooo:rsid="00ff2359" fo:background-color="transparent" loext:char-shading-value="0" style:font-name-asian="Times New Roman1" style:font-size-asian="10pt" style:language-asian="ru" style:country-asian="RU" style:font-name-complex="Calibri1" style:font-size-complex="10pt"/>
    </style:style>
    <style:style style:name="T75" style:family="text">
      <style:text-properties style:text-line-through-style="none" style:text-line-through-type="none" style:font-name="Arial1" fo:font-size="10pt" fo:language="ru" fo:country="RU" officeooo:rsid="019ca52c" fo:background-color="transparent" loext:char-shading-value="0" style:font-name-asian="Times New Roman1" style:font-size-asian="10pt" style:language-asian="ru" style:country-asian="RU" style:font-name-complex="Calibri1" style:font-size-complex="10pt"/>
    </style:style>
    <style:style style:name="T76" style:family="text">
      <style:text-properties style:text-line-through-style="none" style:text-line-through-type="none" style:font-name="Arial1" fo:font-size="10pt" fo:language="ru" fo:country="RU" officeooo:rsid="01e62f35" fo:background-color="transparent" loext:char-shading-value="0" style:font-name-asian="Times New Roman1" style:font-size-asian="10pt" style:language-asian="ru" style:country-asian="RU" style:font-name-complex="Calibri1" style:font-size-complex="10pt"/>
    </style:style>
    <style:style style:name="T77" style:family="text">
      <style:text-properties style:text-line-through-style="none" style:text-line-through-type="none" style:font-name="Arial1" fo:font-size="10pt" fo:language="ru" fo:country="RU" officeooo:rsid="01e96eb4" style:font-name-asian="Arial1" style:font-size-asian="10pt" style:font-name-complex="Arial1"/>
    </style:style>
    <style:style style:name="T78" style:family="text">
      <style:text-properties style:text-line-through-style="none" style:text-line-through-type="none" style:font-name="Arial1" fo:font-size="10pt" fo:language="ru" fo:country="RU" style:font-name-asian="Arial1" style:font-size-asian="10pt" style:font-name-complex="Arial1" style:font-size-complex="10pt"/>
    </style:style>
    <style:style style:name="T79" style:family="text">
      <style:text-properties style:text-line-through-style="none" style:text-line-through-type="none" style:font-name="Arial1" fo:font-size="10pt" fo:language="ru" fo:country="RU" officeooo:rsid="01ecb59b" style:font-name-asian="Arial1" style:font-size-asian="10pt" style:font-name-complex="Arial1" style:font-size-complex="10pt"/>
    </style:style>
    <style:style style:name="T80" style:family="text">
      <style:text-properties style:text-line-through-style="none" style:text-line-through-type="none" style:font-name="Arial1" fo:font-size="10pt" fo:language="ru" fo:country="RU" officeooo:rsid="016c9e63" style:font-name-asian="Arial1" style:font-size-asian="10pt" style:font-name-complex="Arial1" style:font-size-complex="10pt"/>
    </style:style>
    <style:style style:name="T81" style:family="text">
      <style:text-properties style:text-line-through-style="none" style:text-line-through-type="none" style:font-name="Arial1" fo:font-size="10pt" fo:language="ru" fo:country="RU" officeooo:rsid="0164f5c4" style:font-name-asian="Arial1" style:font-size-asian="10pt" style:font-name-complex="Arial1" style:font-size-complex="10pt"/>
    </style:style>
    <style:style style:name="T82" style:family="text">
      <style:text-properties style:text-line-through-style="none" style:text-line-through-type="none" style:font-name="Arial1" fo:font-size="10pt" fo:language="ru" fo:country="RU" officeooo:rsid="01ecb59b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83" style:family="text">
      <style:text-properties style:text-line-through-style="none" style:text-line-through-type="none" style:font-name="Arial1" fo:font-size="10pt" fo:language="ru" fo:country="RU" officeooo:rsid="016c9e63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84" style:family="text">
      <style:text-properties style:text-line-through-style="none" style:text-line-through-type="none" style:font-name="Arial1" fo:font-size="10pt" fo:language="ru" fo:country="RU" fo:font-weight="normal" officeooo:rsid="01610248" fo:background-color="transparent" loext:char-shading-value="0" style:font-name-asian="Arial1" style:font-size-asian="10pt" style:language-asian="zxx" style:country-asian="none" style:font-weight-asian="normal" style:font-name-complex="Arial1" style:language-complex="en" style:country-complex="US" style:font-weight-complex="normal"/>
    </style:style>
    <style:style style:name="T85" style:family="text">
      <style:text-properties style:text-line-through-style="none" style:text-line-through-type="none" style:font-name="Arial1" fo:font-size="10pt" fo:language="ru" fo:country="RU" fo:font-weight="normal" officeooo:rsid="01ecd34c" fo:background-color="transparent" loext:char-shading-value="0" style:font-name-asian="Arial1" style:font-size-asian="10pt" style:language-asian="zxx" style:country-asian="none" style:font-weight-asian="normal" style:font-name-complex="Arial1" style:language-complex="en" style:country-complex="US" style:font-weight-complex="normal"/>
    </style:style>
    <style:style style:name="T86" style:family="text">
      <style:text-properties style:text-line-through-style="none" style:text-line-through-type="none" style:font-name="Arial1" fo:font-size="10pt" officeooo:rsid="00181aa1" fo:background-color="#ffffff" loext:char-shading-value="0" style:font-name-asian="Arial1" style:font-size-asian="10pt" style:font-name-complex="Arial1"/>
    </style:style>
    <style:style style:name="T87" style:family="text">
      <style:text-properties style:text-line-through-style="none" style:text-line-through-type="none" style:font-name="Arial1" fo:font-size="10pt" officeooo:rsid="01ceb043" fo:background-color="#ffffff" loext:char-shading-value="0" style:font-name-asian="Arial1" style:font-size-asian="10pt" style:font-name-complex="Arial1"/>
    </style:style>
    <style:style style:name="T88" style:family="text">
      <style:text-properties style:text-line-through-style="none" style:text-line-through-type="none" style:font-name="Arial1" fo:font-size="10pt" officeooo:rsid="00195669" fo:background-color="#ffffff" loext:char-shading-value="0" style:font-name-asian="Arial1" style:font-size-asian="10pt" style:font-name-complex="Arial1"/>
    </style:style>
    <style:style style:name="T89" style:family="text">
      <style:text-properties style:text-line-through-style="none" style:text-line-through-type="none" style:font-name="Arial1" fo:font-size="10pt" fo:background-color="transparent" loext:char-shading-value="0" style:font-size-asian="10pt" style:font-size-complex="10pt"/>
    </style:style>
    <style:style style:name="T90" style:family="text">
      <style:text-properties style:text-line-through-style="none" style:text-line-through-type="none" style:font-name="Arial1" fo:font-size="10pt" officeooo:rsid="00fbb2f1" fo:background-color="transparent" loext:char-shading-value="0" style:font-size-asian="10pt" style:font-size-complex="10pt"/>
    </style:style>
    <style:style style:name="T91" style:family="text">
      <style:text-properties style:text-line-through-style="none" style:text-line-through-type="none" style:font-name="Arial1" fo:font-size="10pt" style:font-name-asian="Arial1" style:font-size-asian="10pt" style:font-name-complex="Arial1" style:font-size-complex="10pt"/>
    </style:style>
    <style:style style:name="T92" style:family="text">
      <style:text-properties style:text-line-through-style="none" style:text-line-through-type="none" officeooo:rsid="01b9b993"/>
    </style:style>
    <style:style style:name="T93" style:family="text">
      <style:text-properties style:text-line-through-style="none" style:text-line-through-type="none" style:font-name-asian="Times New Roman" style:language-asian="ru" style:country-asian="RU" style:font-name-complex="Arial1"/>
    </style:style>
    <style:style style:name="T94" style:family="text">
      <style:text-properties style:text-line-through-style="none" style:text-line-through-type="none" fo:background-color="transparent" loext:char-shading-value="0"/>
    </style:style>
    <style:style style:name="T95" style:family="text">
      <style:text-properties style:text-line-through-style="none" style:text-line-through-type="none" officeooo:rsid="01c6c7ec" fo:background-color="transparent" loext:char-shading-value="0"/>
    </style:style>
    <style:style style:name="T96" style:family="text">
      <style:text-properties style:text-line-through-style="none" style:text-line-through-type="none" fo:language="ru" fo:country="RU"/>
    </style:style>
    <style:style style:name="T97" style:family="text">
      <style:text-properties style:text-line-through-style="none" style:text-line-through-type="none" fo:language="ru" fo:country="RU" officeooo:rsid="00e9fdce" fo:background-color="transparent" loext:char-shading-value="0"/>
    </style:style>
    <style:style style:name="T98" style:family="text">
      <style:text-properties style:text-line-through-style="none" style:text-line-through-type="none" fo:language="ru" fo:country="RU" officeooo:rsid="01c6c7ec" fo:background-color="transparent" loext:char-shading-value="0"/>
    </style:style>
    <style:style style:name="T99" style:family="text">
      <style:text-properties style:text-line-through-style="none" style:text-line-through-type="none" fo:language="ru" fo:country="RU" officeooo:rsid="01e34099" fo:background-color="transparent" loext:char-shading-value="0"/>
    </style:style>
    <style:style style:name="T100" style:family="text">
      <style:text-properties style:text-line-through-style="none" style:text-line-through-type="none" fo:language="ru" fo:country="RU" officeooo:rsid="01f54deb" fo:background-color="transparent" loext:char-shading-value="0"/>
    </style:style>
    <style:style style:name="T101" style:family="text">
      <style:text-properties style:text-line-through-style="none" style:text-line-through-type="none" fo:language="ru" fo:country="RU" officeooo:rsid="01ceb043"/>
    </style:style>
    <style:style style:name="T102" style:family="text">
      <style:text-properties style:text-line-through-style="none" style:text-line-through-type="none" fo:language="ru" fo:country="RU" officeooo:rsid="012ac754"/>
    </style:style>
    <style:style style:name="T103" style:family="text">
      <style:text-properties style:text-line-through-style="none" style:text-line-through-type="none" fo:language="ru" fo:country="RU" officeooo:rsid="013c2df9"/>
    </style:style>
    <style:style style:name="T104" style:family="text">
      <style:text-properties style:text-line-through-style="none" style:text-line-through-type="none" fo:language="ru" fo:country="RU" style:font-name-asian="Times New Roman" style:language-asian="ru" style:country-asian="RU" style:font-name-complex="Arial1"/>
    </style:style>
    <style:style style:name="T105" style:family="text">
      <style:text-properties style:text-line-through-style="none" style:text-line-through-type="none" fo:language="ru" fo:country="RU" officeooo:rsid="01da29dc" style:font-name-asian="Times New Roman" style:language-asian="ru" style:country-asian="RU" style:font-name-complex="Arial1"/>
    </style:style>
    <style:style style:name="T106" style:family="text">
      <style:text-properties style:text-line-through-style="none" style:text-line-through-type="none" fo:language="ru" fo:country="RU" officeooo:rsid="01da538c" style:font-name-asian="Times New Roman" style:language-asian="ru" style:country-asian="RU" style:font-name-complex="Arial1"/>
    </style:style>
    <style:style style:name="T107" style:family="text">
      <style:text-properties style:text-line-through-style="none" style:text-line-through-type="none" fo:language="ru" fo:country="RU" officeooo:rsid="01e96eb4"/>
    </style:style>
    <style:style style:name="T108" style:family="text">
      <style:text-properties style:text-line-through-style="none" style:text-line-through-type="none" officeooo:rsid="00e9fdce"/>
    </style:style>
    <style:style style:name="T109" style:family="text">
      <style:text-properties style:text-line-through-style="none" style:text-line-through-type="none" officeooo:rsid="01ccf6fa"/>
    </style:style>
    <style:style style:name="T110" style:family="text">
      <style:text-properties style:text-line-through-style="none" style:text-line-through-type="none" style:font-name="Times New Roman" fo:font-size="10.5pt" fo:background-color="#ffffff" loext:char-shading-value="0" style:font-size-asian="10.5pt" style:font-size-complex="10.5pt"/>
    </style:style>
    <style:style style:name="T111" style:family="text">
      <style:text-properties style:text-line-through-style="none" style:text-line-through-type="none" officeooo:rsid="01f44db4"/>
    </style:style>
    <style:style style:name="T112" style:family="text">
      <style:text-properties fo:font-weight="bold" style:font-name-asian="Arial3" style:font-weight-asian="bold" style:font-name-complex="Arial3" style:font-weight-complex="bold"/>
    </style:style>
    <style:style style:name="T113" style:family="text">
      <style:text-properties fo:font-weight="bold" style:font-name-asian="Arial3" style:language-asian="ru" style:country-asian="RU" style:font-weight-asian="bold" style:font-name-complex="Arial3" style:font-weight-complex="bold"/>
    </style:style>
    <style:style style:name="T114" style:family="text">
      <style:text-properties style:text-underline-style="solid" style:text-underline-width="auto" style:text-underline-color="font-color" fo:font-weight="bold" style:font-name-asian="Arial3" style:font-weight-asian="bold" style:font-name-complex="Arial3" style:font-weight-complex="bold"/>
    </style:style>
    <style:style style:name="T115" style:family="text">
      <style:text-properties fo:color="#000000"/>
    </style:style>
    <style:style style:name="T116" style:family="text">
      <style:text-properties fo:color="#000000" style:text-line-through-style="none" style:text-line-through-type="none" fo:font-size="10pt" fo:language="ru" fo:country="RU" fo:font-weight="bold" style:font-size-asian="10pt" style:font-weight-asian="bold" style:font-name-complex="Arial1" style:font-size-complex="10pt" style:font-weight-complex="bold"/>
    </style:style>
    <style:style style:name="T117" style:family="text">
      <style:text-properties fo:color="#000000" style:text-line-through-style="none" style:text-line-through-type="none" fo:font-size="10pt" fo:language="ru" fo:country="RU" fo:font-weight="bold" officeooo:rsid="004342c1" style:font-size-asian="10pt" style:font-weight-asian="bold" style:font-name-complex="Arial1" style:font-size-complex="10pt" style:font-weight-complex="bold"/>
    </style:style>
    <style:style style:name="T118" style:family="text">
      <style:text-properties fo:color="#000000" style:text-line-through-style="none" style:text-line-through-type="none" style:font-name="Arial1" fo:font-size="10pt" style:font-name-asian="Times New Roman" style:font-size-asian="10pt" style:language-asian="ru" style:country-asian="RU" style:font-name-complex="Arial1" style:font-size-complex="10pt"/>
    </style:style>
    <style:style style:name="T119" style:family="text">
      <style:text-properties fo:color="#000000" style:text-line-through-style="none" style:text-line-through-type="none" style:font-name="Arial1" fo:font-size="10pt" fo:language="ru" fo:country="RU" fo:font-style="normal" officeooo:rsid="00f92b1e" fo:background-color="#ffffff" loext:char-shading-value="0" style:font-name-asian="Arial1" style:font-size-asian="10pt" style:font-style-asian="normal" style:font-name-complex="Times New Roman" style:font-size-complex="10pt" style:font-style-complex="normal"/>
    </style:style>
    <style:style style:name="T120" style:family="text">
      <style:text-properties fo:color="#000000" style:text-line-through-style="none" style:text-line-through-type="none" style:font-name="Arial1" fo:font-size="10pt" fo:language="ru" fo:country="RU" fo:font-style="normal" officeooo:rsid="01ccf6fa" fo:background-color="#ffffff" loext:char-shading-value="0" style:font-name-asian="Arial1" style:font-size-asian="10pt" style:font-style-asian="normal" style:font-name-complex="Times New Roman" style:font-size-complex="10pt" style:font-style-complex="normal"/>
    </style:style>
    <style:style style:name="T121" style:family="text">
      <style:text-properties fo:color="#000000" style:text-line-through-style="none" style:text-line-through-type="none" style:font-name="Arial1" fo:font-size="10pt" fo:language="ru" fo:country="RU" fo:font-style="normal" officeooo:rsid="01ccf6fa" fo:background-color="#ffffff" loext:char-shading-value="0" style:font-name-asian="Arial1" style:font-size-asian="10pt" style:language-asian="ru" style:country-asian="RU" style:font-style-asian="normal" style:font-name-complex="Times New Roman" style:font-size-complex="10pt" style:font-style-complex="normal"/>
    </style:style>
    <style:style style:name="T122" style:family="text">
      <style:text-properties fo:color="#000000" style:text-line-through-style="none" style:text-line-through-type="none" style:font-name="Arial1" fo:font-size="10pt" fo:language="ru" fo:country="RU" fo:font-style="normal" officeooo:rsid="01ceb043" fo:background-color="#ffffff" loext:char-shading-value="0" style:font-name-asian="Arial1" style:font-size-asian="10pt" style:language-asian="ru" style:country-asian="RU" style:font-style-asian="normal" style:font-name-complex="Times New Roman" style:font-size-complex="10pt" style:font-style-complex="normal"/>
    </style:style>
    <style:style style:name="T123" style:family="text">
      <style:text-properties fo:color="#000000" style:text-line-through-style="none" style:text-line-through-type="none" style:font-name="Arial1" fo:font-size="10pt" fo:language="ru" fo:country="RU" fo:font-style="normal" officeooo:rsid="01e34099" fo:background-color="transparent" loext:char-shading-value="0" style:font-name-asian="Arial1" style:font-size-asian="10pt" style:font-style-asian="normal" style:font-name-complex="Arial1" style:font-size-complex="10pt" style:font-style-complex="normal"/>
    </style:style>
    <style:style style:name="T124" style:family="text">
      <style:text-properties fo:color="#000000" style:text-line-through-style="none" style:text-line-through-type="none" style:font-name="Arial1" fo:font-size="10pt" fo:language="ru" fo:country="RU" fo:font-style="normal" officeooo:rsid="01e34099" fo:background-color="transparent" loext:char-shading-value="0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125" style:family="text">
      <style:text-properties fo:color="#000000" style:text-line-through-style="none" style:text-line-through-type="none" style:font-name="Arial1" fo:font-size="10pt" fo:language="ru" fo:country="RU" style:font-name-asian="Times New Roman" style:font-size-asian="10pt" style:language-asian="ru" style:country-asian="RU" style:font-name-complex="Arial1" style:font-size-complex="10pt"/>
    </style:style>
    <style:style style:name="T126" style:family="text">
      <style:text-properties fo:color="#000000" style:text-line-through-style="none" style:text-line-through-type="none" style:font-name="Arial1" fo:font-size="10pt" fo:language="ru" fo:country="RU" officeooo:rsid="01da29dc" style:font-name-asian="Times New Roman" style:font-size-asian="10pt" style:language-asian="ru" style:country-asian="RU" style:font-name-complex="Arial1" style:font-size-complex="10pt"/>
    </style:style>
    <style:style style:name="T127" style:family="text">
      <style:text-properties fo:color="#000000" style:text-line-through-style="none" style:text-line-through-type="none" style:font-name="Arial1" fo:font-size="10pt" fo:language="ru" fo:country="RU" officeooo:rsid="01da538c" style:font-name-asian="Times New Roman" style:font-size-asian="10pt" style:language-asian="ru" style:country-asian="RU" style:font-name-complex="Arial1" style:font-size-complex="10pt"/>
    </style:style>
    <style:style style:name="T128" style:family="text">
      <style:text-properties fo:color="#000000" style:text-line-through-style="none" style:text-line-through-type="none" style:font-name="Arial1" fo:font-size="10pt" fo:language="ru" fo:country="RU" fo:font-weight="normal" officeooo:rsid="00e3c441" style:text-underline-mode="continuous" style:text-overline-mode="continuous" style:text-line-through-mode="continuous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29" style:family="text">
      <style:text-properties fo:color="#000000" style:text-line-through-style="none" style:text-line-through-type="none" style:font-name="Arial1" fo:font-size="10pt" fo:language="ru" fo:country="RU" fo:font-weight="normal" officeooo:rsid="01dad2aa" style:text-underline-mode="continuous" style:text-overline-mode="continuous" style:text-line-through-mode="continuous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30" style:family="text">
      <style:text-properties fo:color="#000000" style:text-line-through-style="none" style:text-line-through-type="none" style:font-name="Arial1" fo:font-size="10pt" fo:language="ru" fo:country="RU" fo:font-weight="normal" officeooo:rsid="01622738" fo:background-color="#ffffff" loext:char-shading-value="0" style:font-name-asian="Arial1" style:font-size-asian="10pt" style:font-weight-asian="normal" style:font-name-complex="Arial3" style:font-size-complex="10pt" style:font-weight-complex="normal"/>
    </style:style>
    <style:style style:name="T131" style:family="text">
      <style:text-properties fo:color="#000000" style:text-line-through-style="none" style:text-line-through-type="none" style:font-name="Arial1" fo:font-size="10pt" fo:language="ru" fo:country="RU" fo:font-weight="normal" officeooo:rsid="008f55df" fo:background-color="#ffffff" loext:char-shading-value="0" style:font-name-asian="Arial1" style:font-size-asian="10pt" style:font-weight-asian="normal" style:font-name-complex="Arial3" style:font-size-complex="10pt" style:font-weight-complex="normal"/>
    </style:style>
    <style:style style:name="T132" style:family="text">
      <style:text-properties fo:color="#000000" style:text-line-through-style="none" style:text-line-through-type="none" style:font-name="Arial1" fo:font-size="10pt" fo:language="ru" fo:country="RU" fo:font-weight="normal" officeooo:rsid="01e800fe" fo:background-color="#ffffff" loext:char-shading-value="0" style:font-name-asian="Arial1" style:font-size-asian="10pt" style:font-weight-asian="normal" style:font-name-complex="Arial3" style:font-size-complex="10pt" style:font-weight-complex="normal"/>
    </style:style>
    <style:style style:name="T133" style:family="text">
      <style:text-properties fo:color="#000000" style:text-line-through-style="none" style:text-line-through-type="none" style:font-name="Arial1" fo:font-size="10pt" fo:language="ru" fo:country="RU" fo:font-weight="normal" officeooo:rsid="01622738" fo:background-color="#ffffff" loext:char-shading-value="0" style:font-name-asian="Arial1" style:font-size-asian="10pt" style:language-asian="ru" style:country-asian="RU" style:font-weight-asian="normal" style:font-name-complex="Arial3" style:font-size-complex="10pt" style:font-weight-complex="normal"/>
    </style:style>
    <style:style style:name="T134" style:family="text">
      <style:text-properties fo:color="#000000" style:text-line-through-style="none" style:text-line-through-type="none" style:font-name="Arial1" fo:font-size="10pt" fo:language="ru" fo:country="RU" fo:font-weight="normal" officeooo:rsid="01e800fe" fo:background-color="#ffffff" loext:char-shading-value="0" style:font-name-asian="Arial1" style:font-size-asian="10pt" style:language-asian="ru" style:country-asian="RU" style:font-weight-asian="normal" style:font-name-complex="Arial3" style:font-size-complex="10pt" style:font-weight-complex="normal"/>
    </style:style>
    <style:style style:name="T135" style:family="text">
      <style:text-properties fo:color="#000000" fo:font-size="10pt" fo:language="ru" fo:country="RU" style:font-size-asian="10pt" style:font-size-complex="10pt"/>
    </style:style>
    <style:style style:name="T136" style:family="text">
      <style:text-properties fo:color="#000000" fo:font-size="10pt" fo:language="ru" fo:country="RU" fo:font-weight="bold" officeooo:rsid="00b79336" style:font-size-asian="10pt" style:font-weight-asian="bold" style:font-size-complex="10pt" style:font-weight-complex="bold"/>
    </style:style>
    <style:style style:name="T137" style:family="text">
      <style:text-properties fo:color="#000000" fo:font-size="10pt" fo:font-weight="bold" style:font-size-asian="10pt" style:font-weight-asian="bold" style:font-name-complex="Arial1" style:font-size-complex="10pt" style:font-weight-complex="bold"/>
    </style:style>
    <style:style style:name="T138" style:family="text">
      <style:text-properties fo:color="#000000" fo:font-size="10pt" style:text-underline-style="none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 style:font-weight-complex="bold"/>
    </style:style>
    <style:style style:name="T139" style:family="text">
      <style:text-properties fo:color="#000000" fo:font-size="10pt" style:text-underline-style="none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Times New Roman" style:font-size-complex="10pt" style:font-weight-complex="bold"/>
    </style:style>
    <style:style style:name="T140" style:family="text">
      <style:text-properties fo:color="#000000" style:font-name="Arial1" fo:font-size="10pt" fo:language="ru" fo:country="RU" fo:font-weight="normal" officeooo:rsid="00523603" fo:background-color="transparent" loext:char-shading-value="0" style:font-size-asian="10pt" style:font-weight-asian="normal" style:font-name-complex="Arial3" style:font-size-complex="10pt" style:font-weight-complex="normal"/>
    </style:style>
    <style:style style:name="T141" style:family="text">
      <style:text-properties fo:color="#000000" style:font-name="Arial1" fo:font-size="10pt" fo:language="ru" fo:country="RU" fo:font-weight="normal" officeooo:rsid="018d0921" fo:background-color="transparent" loext:char-shading-value="0" style:font-size-asian="10pt" style:font-weight-asian="normal" style:font-name-complex="Arial3" style:font-size-complex="10pt" style:font-weight-complex="normal"/>
    </style:style>
    <style:style style:name="T142" style:family="text">
      <style:text-properties fo:color="#000000" style:font-name="Arial1" fo:font-size="10pt" fo:language="ru" fo:country="RU" fo:font-weight="normal" officeooo:rsid="019139ec" fo:background-color="transparent" loext:char-shading-value="0" style:font-name-asian="Arial1" style:font-size-asian="10pt" style:language-asian="ru" style:country-asian="RU" style:font-weight-asian="normal" style:font-name-complex="Arial1" style:font-size-complex="10pt" style:font-weight-complex="normal"/>
    </style:style>
    <style:style style:name="T143" style:family="text">
      <style:text-properties fo:color="#000000" style:font-name="Arial1" fo:font-size="10pt" fo:language="ru" fo:country="RU" fo:font-weight="normal" officeooo:rsid="008f55df" fo:background-color="transparent" loext:char-shading-value="0" style:font-name-asian="Arial1" style:font-size-asian="10pt" style:language-asian="ru" style:country-asian="RU" style:font-weight-asian="normal" style:font-name-complex="Arial1" style:font-size-complex="10pt" style:font-weight-complex="normal"/>
    </style:style>
    <style:style style:name="T144" style:family="text">
      <style:text-properties fo:color="#000000" style:font-name="Arial1" fo:font-size="10pt" fo:language="ru" fo:country="RU" fo:font-weight="normal" officeooo:rsid="0192a6e1" fo:background-color="transparent" loext:char-shading-value="0" style:font-name-asian="Arial1" style:font-size-asian="10pt" style:language-asian="ru" style:country-asian="RU" style:font-weight-asian="normal" style:font-name-complex="Arial1" style:font-size-complex="10pt" style:font-weight-complex="normal"/>
    </style:style>
    <style:style style:name="T145" style:family="text">
      <style:text-properties fo:color="#000000" fo:language="ru" fo:country="RU" fo:font-weight="normal" officeooo:rsid="0252c03f" style:font-weight-asian="normal" style:font-size-complex="10pt" style:font-weight-complex="normal"/>
    </style:style>
    <style:style style:name="T146" style:family="text">
      <style:text-properties fo:color="#000000" fo:language="ru" fo:country="RU" officeooo:rsid="0102b5a3"/>
    </style:style>
    <style:style style:name="T147" style:family="text">
      <style:text-properties fo:color="#000000" fo:language="ru" fo:country="RU" officeooo:rsid="02487c6f" style:font-name-asian="Times New Roman" style:font-name-complex="Times New Roman" style:language-complex="en" style:country-complex="US"/>
    </style:style>
    <style:style style:name="T148" style:family="text">
      <style:text-properties fo:color="#000000" fo:language="ru" fo:country="RU" officeooo:rsid="01996132" style:font-name-asian="Times New Roman" style:font-name-complex="Times New Roman" style:language-complex="en" style:country-complex="US"/>
    </style:style>
    <style:style style:name="T149" style:family="text">
      <style:text-properties fo:color="#000000" fo:font-weight="normal" style:font-weight-asian="normal" style:font-name-complex="Arial3" style:font-size-complex="10pt" style:font-weight-complex="normal"/>
    </style:style>
    <style:style style:name="T150" style:family="text">
      <style:text-properties fo:color="#000000" fo:font-weight="normal" officeooo:rsid="008f55df" style:font-weight-asian="normal" style:font-weight-complex="normal"/>
    </style:style>
    <style:style style:name="T151" style:family="text">
      <style:text-properties fo:color="#000000" fo:font-weight="normal" officeooo:rsid="019139ec" style:font-weight-asian="normal" style:font-weight-complex="normal"/>
    </style:style>
    <style:style style:name="T152" style:family="text">
      <style:text-properties fo:color="#000000" style:font-name="Arial-BoldM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Times New Roman" style:font-size-complex="11pt"/>
    </style:style>
    <style:style style:name="T153" style:family="text">
      <style:text-properties fo:color="#000000" style:font-name="Arial-BoldMT" style:text-underline-style="none" style:text-underline-mode="continuous" style:text-overline-mode="continuous" style:text-line-through-mode="continuous" fo:background-color="transparent" loext:char-shading-value="0" style:font-name-complex="Times New Roman" style:font-size-complex="11pt"/>
    </style:style>
    <style:style style:name="T154" style:family="text">
      <style:text-properties fo:color="#000000" style:font-name="Arial-BoldMT" style:text-underline-style="none" officeooo:rsid="01b0e7f4" style:text-underline-mode="continuous" style:text-overline-mode="continuous" style:text-line-through-mode="continuous" fo:background-color="transparent" loext:char-shading-value="0" style:font-name-complex="Times New Roman" style:font-size-complex="11pt"/>
    </style:style>
    <style:style style:name="T155" style:family="text">
      <style:text-properties fo:color="#000000" style:font-name="ArialMT" fo:language="ru" fo:country="RU" fo:background-color="transparent" loext:char-shading-value="0"/>
    </style:style>
    <style:style style:name="T156" style:family="text">
      <style:text-properties fo:color="#000000" style:font-name="ArialMT" fo:language="ru" fo:country="RU" officeooo:rsid="0252e4b3" fo:background-color="transparent" loext:char-shading-value="0"/>
    </style:style>
    <style:style style:name="T157" style:family="text">
      <style:text-properties fo:color="#000000" style:font-name="ArialMT" fo:language="ru" fo:country="RU" officeooo:rsid="0252c03f" fo:background-color="transparent" loext:char-shading-value="0"/>
    </style:style>
    <style:style style:name="T158" style:family="text">
      <style:text-properties fo:color="#000000" style:font-name="ArialMT" fo:font-size="10pt" fo:language="ru" fo:country="RU" fo:font-weight="normal" officeooo:rsid="0252c03f" style:font-size-asian="10pt" style:font-weight-asian="normal" style:font-size-complex="10pt" style:font-weight-complex="normal"/>
    </style:style>
    <style:style style:name="T159" style:family="text">
      <style:text-properties fo:color="#000000" style:font-name="ArialMT" fo:font-size="10pt" fo:language="ru" fo:country="RU" style:font-size-asian="10pt" style:font-size-complex="10pt"/>
    </style:style>
    <style:style style:name="T160" style:family="text">
      <style:text-properties fo:color="#000000" officeooo:rsid="00e3c441" style:text-underline-mode="continuous" style:text-overline-mode="continuous" style:text-line-through-mode="continuous" style:language-asian="ru" style:country-asian="RU"/>
    </style:style>
    <style:style style:name="T161" style:family="text">
      <style:text-properties fo:color="#000000" officeooo:rsid="01bf2f32"/>
    </style:style>
    <style:style style:name="T162" style:family="text">
      <style:text-properties officeooo:rsid="001bdabe"/>
    </style:style>
    <style:style style:name="T163" style:family="text">
      <style:text-properties style:use-window-font-color="true" fo:language="ru" fo:country="RU" fo:font-weight="normal" officeooo:rsid="00fbb2f1" style:font-name-asian="Arial3" style:language-asian="ru" style:country-asian="RU" style:font-weight-asian="normal" style:font-name-complex="Arial3" style:font-weight-complex="normal"/>
    </style:style>
    <style:style style:name="T164" style:family="text">
      <style:text-properties style:use-window-font-color="true" fo:language="ru" fo:country="RU" fo:font-weight="normal" officeooo:rsid="01795f69" style:font-name-asian="Arial3" style:language-asian="ru" style:country-asian="RU" style:font-weight-asian="normal" style:font-name-complex="Arial3" style:font-weight-complex="normal"/>
    </style:style>
    <style:style style:name="T165" style:family="text">
      <style:text-properties style:use-window-font-color="true" fo:language="ru" fo:country="RU" fo:font-weight="normal" officeooo:rsid="00ff2359" style:font-name-asian="Arial3" style:language-asian="ru" style:country-asian="RU" style:font-weight-asian="normal" style:font-name-complex="Arial3" style:font-weight-complex="normal"/>
    </style:style>
    <style:style style:name="T166" style:family="text">
      <style:text-properties style:use-window-font-color="true" fo:language="ru" fo:country="RU" fo:font-weight="normal" officeooo:rsid="01a9b26d" style:font-name-asian="Arial3" style:language-asian="ru" style:country-asian="RU" style:font-weight-asian="normal" style:font-name-complex="Arial3" style:font-weight-complex="normal"/>
    </style:style>
    <style:style style:name="T167" style:family="text">
      <style:text-properties style:use-window-font-color="true" fo:language="ru" fo:country="RU" fo:font-weight="normal" officeooo:rsid="01aadf77" style:font-name-asian="Arial3" style:language-asian="ru" style:country-asian="RU" style:font-weight-asian="normal" style:font-name-complex="Arial3" style:font-weight-complex="normal"/>
    </style:style>
    <style:style style:name="T168" style:family="text">
      <style:text-properties style:use-window-font-color="true" fo:language="ru" fo:country="RU" fo:font-weight="normal" officeooo:rsid="01acc673" style:font-name-asian="Arial3" style:language-asian="ru" style:country-asian="RU" style:font-weight-asian="normal" style:font-name-complex="Arial3" style:font-weight-complex="normal"/>
    </style:style>
    <style:style style:name="T169" style:family="text">
      <style:text-properties style:use-window-font-color="true" fo:language="ru" fo:country="RU" fo:font-weight="normal" officeooo:rsid="00ff2359" style:font-name-asian="Times New Roman1" style:language-asian="ru" style:country-asian="RU" style:font-weight-asian="normal" style:font-name-complex="Calibri1" style:font-weight-complex="normal"/>
    </style:style>
    <style:style style:name="T170" style:family="text">
      <style:text-properties style:use-window-font-color="true" style:font-name="Arial1" fo:font-size="10pt" fo:language="ru" fo:country="RU" fo:font-weight="normal" officeooo:rsid="00c35ad3" style:font-name-asian="Arial3" style:font-size-asian="10pt" style:font-weight-asian="normal" style:font-name-complex="Arial3" style:font-size-complex="10pt" style:font-weight-complex="normal"/>
    </style:style>
    <style:style style:name="T171" style:family="text">
      <style:text-properties style:use-window-font-color="true" style:font-name="Arial1" fo:font-size="10pt" fo:language="ru" fo:country="RU" fo:font-weight="normal" officeooo:rsid="012f9f39" style:font-name-asian="Arial3" style:font-size-asian="10pt" style:font-weight-asian="normal" style:font-name-complex="Arial3" style:font-size-complex="10pt" style:font-weight-complex="normal"/>
    </style:style>
    <style:style style:name="T172" style:family="text">
      <style:text-properties style:use-window-font-color="true" style:font-name="Arial1" fo:font-size="10pt" fo:language="ru" fo:country="RU" fo:font-weight="normal" officeooo:rsid="017699e9" style:font-name-asian="Arial3" style:font-size-asian="10pt" style:font-weight-asian="normal" style:font-name-complex="Arial3" style:font-size-complex="10pt" style:font-weight-complex="normal"/>
    </style:style>
    <style:style style:name="T173" style:family="text">
      <style:text-properties style:use-window-font-color="true" style:font-name="Arial1" fo:font-size="10pt" fo:language="ru" fo:country="RU" fo:font-weight="normal" officeooo:rsid="01a1a49a" style:font-name-asian="Arial3" style:font-size-asian="10pt" style:font-weight-asian="normal" style:font-name-complex="Arial3" style:font-size-complex="10pt" style:font-weight-complex="normal"/>
    </style:style>
    <style:style style:name="T174" style:family="text">
      <style:text-properties style:use-window-font-color="true" style:font-name="Arial1" fo:font-size="10pt" fo:language="ru" fo:country="RU" fo:font-weight="normal" officeooo:rsid="0100ed55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75" style:family="text">
      <style:text-properties style:use-window-font-color="true" style:font-name="Arial1" fo:font-size="10pt" fo:language="ru" fo:country="RU" fo:font-weight="normal" officeooo:rsid="0104b41f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76" style:family="text">
      <style:text-properties style:use-window-font-color="true" style:font-name="Arial1" fo:font-size="10pt" fo:language="ru" fo:country="RU" fo:font-weight="normal" officeooo:rsid="010924f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77" style:family="text">
      <style:text-properties style:use-window-font-color="true" style:font-name="Arial1" fo:font-size="10pt" fo:language="ru" fo:country="RU" fo:font-weight="normal" officeooo:rsid="01045052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78" style:family="text">
      <style:text-properties style:use-window-font-color="true" style:font-name="Arial1" fo:font-size="10pt" fo:language="ru" fo:country="RU" fo:font-weight="normal" officeooo:rsid="01c9a931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79" style:family="text">
      <style:text-properties style:use-window-font-color="true" style:font-name="Arial1" fo:font-size="10pt" fo:language="ru" fo:country="RU" fo:font-weight="normal" officeooo:rsid="01f2ad9f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180" style:family="text">
      <style:text-properties style:use-window-font-color="true" style:font-name="Arial1" fo:font-size="10pt" fo:language="ru" fo:country="RU" fo:font-weight="normal" officeooo:rsid="00e89bf7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181" style:family="text">
      <style:text-properties style:use-window-font-color="true" style:font-name="Arial1" fo:font-size="10pt" fo:language="ru" fo:country="RU" fo:font-weight="normal" officeooo:rsid="00e89bf7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82" style:family="text">
      <style:text-properties style:use-window-font-color="true" style:font-name="Arial1" fo:font-size="10pt" fo:language="ru" fo:country="RU" fo:font-weight="normal" officeooo:rsid="01f2ad9f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83" style:family="text">
      <style:text-properties style:use-window-font-color="true" fo:font-weight="normal" officeooo:rsid="00ba7b3a" style:font-weight-asian="normal" style:font-name-complex="Arial3" style:font-weight-complex="normal"/>
    </style:style>
    <style:style style:name="T184" style:family="text">
      <style:text-properties style:use-window-font-color="true" style:text-line-through-style="none" style:text-line-through-type="none" style:font-name="Arial1" fo:font-size="10pt" fo:language="ru" fo:country="RU" fo:font-weight="normal" officeooo:rsid="01795f69" style:font-name-asian="Arial3" style:font-size-asian="10pt" style:font-weight-asian="normal" style:font-name-complex="Arial3" style:font-size-complex="10pt" style:font-weight-complex="normal"/>
    </style:style>
    <style:style style:name="T185" style:family="text">
      <style:text-properties style:use-window-font-color="true" style:text-line-through-style="none" style:text-line-through-type="none" style:font-name="Arial1" fo:font-size="10pt" fo:language="ru" fo:country="RU" fo:font-weight="normal" officeooo:rsid="017a78b8" style:font-name-asian="Arial3" style:font-size-asian="10pt" style:font-weight-asian="normal" style:font-name-complex="Arial3" style:font-size-complex="10pt" style:font-weight-complex="normal"/>
    </style:style>
    <style:style style:name="T186" style:family="text">
      <style:text-properties style:use-window-font-color="true" style:text-line-through-style="none" style:text-line-through-type="none" style:font-name="Arial1" fo:font-size="10pt" fo:language="ru" fo:country="RU" fo:font-weight="normal" officeooo:rsid="0133cdb8" style:font-name-asian="Arial3" style:font-size-asian="10pt" style:font-weight-asian="normal" style:font-name-complex="Arial3" style:font-size-complex="10pt" style:font-weight-complex="normal"/>
    </style:style>
    <style:style style:name="T187" style:family="text">
      <style:text-properties style:use-window-font-color="true" style:text-line-through-style="none" style:text-line-through-type="none" style:font-name="Arial1" fo:font-size="10pt" fo:language="ru" fo:country="RU" fo:font-weight="normal" officeooo:rsid="00b79336" style:font-name-asian="Arial3" style:font-size-asian="10pt" style:font-weight-asian="normal" style:font-name-complex="Arial3" style:font-size-complex="10pt" style:font-weight-complex="normal"/>
    </style:style>
    <style:style style:name="T188" style:family="text">
      <style:text-properties style:use-window-font-color="true" style:text-line-through-style="none" style:text-line-through-type="none" style:font-name="Arial1" fo:font-size="10pt" fo:language="ru" fo:country="RU" fo:font-weight="normal" officeooo:rsid="01bf0ef0" style:font-name-asian="Arial3" style:font-size-asian="10pt" style:font-weight-asian="normal" style:font-name-complex="Arial3" style:font-size-complex="10pt" style:font-weight-complex="normal"/>
    </style:style>
    <style:style style:name="T189" style:family="text">
      <style:text-properties style:use-window-font-color="true" style:text-line-through-style="none" style:text-line-through-type="none" style:font-name="Arial1" fo:font-size="10pt" fo:language="ru" fo:country="RU" fo:font-weight="normal" officeooo:rsid="00ea1b8f" style:font-name-asian="Arial3" style:font-size-asian="10pt" style:font-weight-asian="normal" style:font-name-complex="Arial3" style:font-size-complex="10pt" style:font-weight-complex="normal"/>
    </style:style>
    <style:style style:name="T190" style:family="text">
      <style:text-properties style:use-window-font-color="true" style:text-line-through-style="none" style:text-line-through-type="none" style:font-name="Arial1" fo:font-size="10pt" fo:language="ru" fo:country="RU" fo:font-weight="normal" officeooo:rsid="017a78b8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91" style:family="text">
      <style:text-properties style:use-window-font-color="true" style:text-line-through-style="none" style:text-line-through-type="none" style:font-name="Arial1" fo:font-size="10pt" fo:language="ru" fo:country="RU" fo:font-weight="normal" officeooo:rsid="0160f4c5" style:font-name-asian="Arial3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192" style:family="text">
      <style:text-properties style:use-window-font-color="true" style:text-line-through-style="none" style:text-line-through-type="none" style:font-name="Arial1" fo:font-size="10pt" fo:language="ru" fo:country="RU" fo:font-weight="normal" officeooo:rsid="00ea1b8f" style:font-name-asian="Arial3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193" style:family="text">
      <style:text-properties style:use-window-font-color="true" style:text-line-through-style="none" style:text-line-through-type="none" style:font-name="Arial1" fo:font-size="10pt" fo:language="ru" fo:country="RU" fo:font-weight="normal" officeooo:rsid="01e62a8e" style:font-name-asian="Arial3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194" style:family="text">
      <style:text-properties style:use-window-font-color="true" style:text-line-through-style="none" style:text-line-through-type="none" style:font-name="Arial1" fo:font-size="10pt" fo:language="ru" fo:country="RU" fo:font-weight="normal" officeooo:rsid="016a70f6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95" style:family="text">
      <style:text-properties style:use-window-font-color="true" style:text-line-through-style="none" style:text-line-through-type="none" style:font-name="Arial1" fo:font-size="10pt" fo:language="ru" fo:country="RU" fo:font-weight="normal" officeooo:rsid="01d1b69c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196" style:family="text">
      <style:text-properties style:use-window-font-color="true" style:text-line-through-style="none" style:text-line-through-type="none" style:font-name="Arial1" fo:font-size="10pt" fo:language="ru" fo:country="RU" fo:font-weight="normal" officeooo:rsid="00c6e88c" fo:background-color="transparent" loext:char-shading-value="0" style:font-name-asian="Arial1" style:font-size-asian="10pt" style:language-asian="zxx" style:country-asian="none" style:font-weight-asian="normal" style:font-name-complex="Arial3" style:font-size-complex="10pt" style:language-complex="en" style:country-complex="US" style:font-weight-complex="normal"/>
    </style:style>
    <style:style style:name="T197" style:family="text">
      <style:text-properties style:use-window-font-color="true" style:text-line-through-style="none" style:text-line-through-type="none" style:font-name="Arial1" fo:font-size="10pt" fo:language="ru" fo:country="RU" fo:font-weight="normal" officeooo:rsid="00c184f2" style:font-name-asian="Arial1" style:font-size-asian="10pt" style:font-weight-asian="normal" style:font-name-complex="Arial3" style:font-size-complex="10pt" style:font-weight-complex="normal"/>
    </style:style>
    <style:style style:name="T198" style:family="text">
      <style:text-properties style:use-window-font-color="true" style:text-line-through-style="none" style:text-line-through-type="none" style:font-name="Arial1" fo:font-size="10pt" fo:language="ru" fo:country="RU" fo:font-weight="normal" officeooo:rsid="01e96eb4" style:font-name-asian="Arial1" style:font-size-asian="10pt" style:font-weight-asian="normal" style:font-name-complex="Arial3" style:font-size-complex="10pt" style:font-weight-complex="normal"/>
    </style:style>
    <style:style style:name="T199" style:family="text">
      <style:text-properties style:use-window-font-color="true" style:text-line-through-style="none" style:text-line-through-type="none" style:font-name="Arial1" fo:font-size="10pt" fo:language="ru" fo:country="RU" fo:font-weight="normal" officeooo:rsid="016c9e63" style:font-name-asian="Arial1" style:font-size-asian="10pt" style:font-weight-asian="normal" style:font-name-complex="Arial3" style:font-size-complex="10pt" style:font-weight-complex="normal"/>
    </style:style>
    <style:style style:name="T200" style:family="text">
      <style:text-properties style:use-window-font-color="true" style:text-line-through-style="none" style:text-line-through-type="none" style:font-name="Arial1" fo:font-size="10pt" fo:language="ru" fo:country="RU" fo:font-weight="normal" officeooo:rsid="01e96eb4" style:font-name-asian="Arial1" style:font-size-asian="10pt" style:language-asian="ru" style:country-asian="RU" style:font-weight-asian="normal" style:font-name-complex="Arial3" style:font-size-complex="10pt" style:font-weight-complex="normal"/>
    </style:style>
    <style:style style:name="T201" style:family="text">
      <style:text-properties style:use-window-font-color="true" style:text-line-through-style="none" style:text-line-through-type="none" fo:language="ru" fo:country="RU" fo:font-weight="normal" officeooo:rsid="016b1ce2" style:font-name-asian="Arial3" style:language-asian="ru" style:country-asian="RU" style:font-weight-asian="normal" style:font-name-complex="Arial3" style:font-weight-complex="normal"/>
    </style:style>
    <style:style style:name="T202" style:family="text">
      <style:text-properties style:use-window-font-color="true" style:text-line-through-style="none" style:text-line-through-type="none" fo:language="ru" fo:country="RU" fo:font-weight="normal" officeooo:rsid="00ba7b3a" fo:background-color="transparent" loext:char-shading-value="0" style:font-weight-asian="normal" style:font-name-complex="Arial3" style:font-weight-complex="normal"/>
    </style:style>
    <style:style style:name="T203" style:family="text">
      <style:text-properties style:use-window-font-color="true" style:text-line-through-style="none" style:text-line-through-type="none" fo:language="ru" fo:country="RU" fo:font-weight="normal" officeooo:rsid="01f54deb" fo:background-color="transparent" loext:char-shading-value="0" style:font-weight-asian="normal" style:font-name-complex="Arial3" style:font-weight-complex="normal"/>
    </style:style>
    <style:style style:name="T204" style:family="text">
      <style:text-properties officeooo:rsid="00e62309"/>
    </style:style>
    <style:style style:name="T205" style:family="text">
      <style:text-properties fo:language="en" fo:country="US" officeooo:rsid="00e62309"/>
    </style:style>
    <style:style style:name="T206" style:family="text">
      <style:text-properties fo:language="en" fo:country="US" officeooo:rsid="013b3bd0"/>
    </style:style>
    <style:style style:name="T207" style:family="text">
      <style:text-properties officeooo:rsid="00ea1b8f"/>
    </style:style>
    <style:style style:name="T208" style:family="text">
      <style:text-properties fo:font-variant="normal" fo:text-transform="none" fo:color="#000000" fo:letter-spacing="normal" fo:language="ru" fo:country="RU" fo:font-style="normal" officeooo:rsid="01048956" style:font-size-asian="10pt" style:font-size-complex="10pt"/>
    </style:style>
    <style:style style:name="T209" style:family="text">
      <style:text-properties fo:font-variant="normal" fo:text-transform="none" fo:color="#000000" fo:letter-spacing="normal" fo:language="ru" fo:country="RU" fo:font-style="normal" officeooo:rsid="0104b41f" style:font-size-asian="10pt" style:font-size-complex="10pt"/>
    </style:style>
    <style:style style:name="T210" style:family="text">
      <style:text-properties fo:font-variant="normal" fo:text-transform="none" fo:color="#000000" fo:letter-spacing="normal" fo:language="ru" fo:country="RU" fo:font-style="normal" officeooo:rsid="01048956" style:font-name-asian="Arial3" style:font-size-asian="10pt" style:font-weight-asian="normal" style:font-name-complex="Arial3" style:font-size-complex="10pt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style:font-name="Arial2" fo:font-size="9.75pt" fo:letter-spacing="normal" fo:language="ru" fo:country="RU" fo:font-style="normal" style:text-underline-style="none" officeooo:rsid="01acbccd" fo:background-color="#ffffff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12" style:family="text">
      <style:text-properties fo:font-variant="normal" fo:text-transform="none" fo:color="#000000" style:text-line-through-style="none" style:text-line-through-type="none" fo:font-size="10pt" fo:letter-spacing="normal" fo:language="ru" fo:country="RU" fo:font-style="normal" fo:font-weight="normal" officeooo:rsid="01bb5df9" style:letter-kerning="false" style:font-name-asian="Arial1" style:font-size-asian="10pt" style:language-asian="ru" style:country-asian="RU" style:font-name-complex="Arial1" style:font-size-complex="10pt" style:language-complex="ar" style:country-complex="SA"/>
    </style:style>
    <style:style style:name="T213" style:family="text">
      <style:text-properties fo:font-variant="normal" fo:text-transform="none" fo:color="#000000" style:text-line-through-style="none" style:text-line-through-type="none" style:font-name="Arial1" fo:font-size="10pt" fo:letter-spacing="normal" fo:language="ru" fo:country="RU" fo:font-style="normal" fo:font-weight="normal" officeooo:rsid="01048956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214" style:family="text">
      <style:text-properties fo:font-variant="normal" fo:text-transform="none" fo:color="#000000" style:text-line-through-style="none" style:text-line-through-type="none" style:font-name="Arial1" fo:font-size="10pt" fo:letter-spacing="normal" fo:language="ru" fo:country="RU" fo:font-style="normal" fo:font-weight="normal" officeooo:rsid="0104b41f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215" style:family="text">
      <style:text-properties fo:font-variant="normal" fo:text-transform="none" fo:color="#000000" style:font-name="Arial2" fo:font-size="9.75pt" fo:letter-spacing="normal" fo:font-style="normal" officeooo:rsid="00c2b9ed" style:font-name-complex="Arial1"/>
    </style:style>
    <style:style style:name="T216" style:family="text">
      <style:text-properties fo:font-variant="normal" fo:text-transform="none" fo:color="#000000" style:font-name="Arial2" fo:font-size="10.5pt" fo:letter-spacing="normal" fo:font-style="normal"/>
    </style:style>
    <style:style style:name="T217" style:family="text">
      <style:text-properties fo:font-variant="normal" fo:text-transform="none" fo:color="#000000" style:font-name="Arial2" fo:font-size="10.5pt" fo:letter-spacing="normal" fo:font-style="normal" officeooo:rsid="01b0e7f4"/>
    </style:style>
    <style:style style:name="T218" style:family="text">
      <style:text-properties fo:font-variant="normal" fo:text-transform="none" fo:color="#000000" style:text-outline="false" style:text-line-through-style="none" style:text-line-through-type="none" style:font-name="ArialMT" fo:letter-spacing="normal" fo:language="ru" fo:country="RU" fo:font-style="normal" fo:text-shadow="none" style:text-underline-style="none" officeooo:rsid="0147290b" style:letter-kerning="true" fo:background-color="transparent" loext:char-shading-value="0" style:font-name-asian="Times New Roman" style:language-asian="zh" style:country-asian="CN" style:font-style-asian="normal" style:font-name-complex="Arial1" style:language-complex="ar" style:country-complex="SA" style:font-style-complex="normal" style:text-emphasize="none"/>
    </style:style>
    <style:style style:name="T21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1acbccd" fo:background-color="#ffffff" loext:char-shading-value="0" style:font-name-asian="Times New Roman" style:language-asian="ru" style:country-asian="RU" style:font-style-asian="normal" style:font-name-complex="Arial1" style:language-complex="ar" style:country-complex="SA" style:font-style-complex="normal"/>
    </style:style>
    <style:style style:name="T22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1acbccd" fo:background-color="#ffffff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21" style:family="text">
      <style:text-properties fo:font-variant="normal" fo:text-transform="none" style:text-line-through-style="none" style:text-line-through-type="none" fo:letter-spacing="normal" fo:font-style="normal" style:text-underline-style="none" officeooo:rsid="01acbccd" fo:background-color="#ffffff" loext:char-shading-value="0" style:font-name-asian="Times New Roman" style:language-asian="ru" style:country-asian="RU" style:font-style-asian="normal" style:font-name-complex="Arial1" style:language-complex="ar" style:country-complex="SA" style:font-style-complex="normal"/>
    </style:style>
    <style:style style:name="T222" style:family="text">
      <style:text-properties fo:font-variant="normal" fo:text-transform="none" style:text-line-through-style="none" style:text-line-through-type="none" fo:letter-spacing="normal" fo:font-style="normal" style:text-underline-style="none" officeooo:rsid="01acbccd" fo:background-color="#ffffff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23" style:family="text">
      <style:text-properties fo:font-variant="normal" fo:text-transform="none" style:text-line-through-style="none" style:text-line-through-type="none" style:font-name="YS Text" fo:font-size="10pt" fo:letter-spacing="normal" fo:font-style="normal" fo:font-weight="normal" style:font-size-asian="10pt" style:font-size-complex="10pt"/>
    </style:style>
    <style:style style:name="T224" style:family="text">
      <style:text-properties fo:font-variant="normal" fo:text-transform="none" style:text-line-through-style="none" style:text-line-through-type="none" style:font-name="Arial2" fo:font-size="9.75pt" fo:letter-spacing="normal" fo:font-style="normal" style:text-underline-style="none" fo:background-color="#ffffff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25" style:family="text">
      <style:text-properties fo:font-variant="normal" fo:text-transform="none" style:text-line-through-style="none" style:text-line-through-type="none" style:font-name="Arial2" fo:font-size="9.75pt" fo:letter-spacing="normal" fo:font-style="normal" style:text-underline-style="none" officeooo:rsid="01acbccd" fo:background-color="#ffffff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26" style:family="text">
      <style:text-properties fo:font-variant="normal" fo:text-transform="none" style:text-line-through-style="none" style:text-line-through-type="none" style:font-name="Arial2" fo:font-size="9.75pt" fo:letter-spacing="normal" fo:font-style="normal" style:text-underline-style="none" officeooo:rsid="01dd075c" fo:background-color="#ffffff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227" style:family="text">
      <style:text-properties fo:font-variant="normal" fo:text-transform="none" style:text-line-through-style="none" style:text-line-through-type="none" style:font-name="Arial2" fo:font-size="9.75pt" fo:letter-spacing="normal" fo:language="ru" fo:country="RU" fo:font-weight="normal" officeooo:rsid="0024a7a5" style:font-name-asian="Arial3" style:language-asian="ru" style:country-asian="RU" style:font-weight-asian="normal" style:font-name-complex="Arial3" style:font-weight-complex="normal"/>
    </style:style>
    <style:style style:name="T228" style:family="text">
      <style:text-properties fo:font-variant="normal" fo:text-transform="none" style:text-line-through-style="none" style:text-line-through-type="none" style:font-name="Arial2" fo:font-size="9.75pt" fo:letter-spacing="normal" fo:language="ru" fo:country="RU" fo:font-weight="normal" officeooo:rsid="016b1ce2" style:font-name-asian="Arial3" style:language-asian="ru" style:country-asian="RU" style:font-weight-asian="normal" style:font-name-complex="Arial3" style:font-weight-complex="normal"/>
    </style:style>
    <style:style style:name="T229" style:family="text">
      <style:text-properties fo:font-variant="normal" fo:text-transform="none" style:text-line-through-style="none" style:text-line-through-type="none" style:font-name="Arial2" fo:font-size="9.75pt" fo:letter-spacing="normal" fo:language="ru" fo:country="RU" fo:font-weight="normal" officeooo:rsid="01e1bbeb" style:font-name-asian="Arial3" style:language-asian="ru" style:country-asian="RU" style:font-weight-asian="normal" style:font-name-complex="Arial3" style:font-weight-complex="normal"/>
    </style:style>
    <style:style style:name="T230" style:family="text">
      <style:text-properties fo:font-variant="normal" fo:text-transform="none" style:text-line-through-style="none" style:text-line-through-type="none" style:font-name="Arial2" fo:font-size="9.75pt" fo:letter-spacing="normal" officeooo:rsid="016b1ce2" style:font-name-asian="Arial3" style:language-asian="ru" style:country-asian="RU"/>
    </style:style>
    <style:style style:name="T231" style:family="text">
      <style:text-properties fo:font-variant="normal" fo:text-transform="none" style:font-name="Arial2" fo:font-size="9.75pt" fo:letter-spacing="normal" fo:font-style="normal"/>
    </style:style>
    <style:style style:name="T232" style:family="text">
      <style:text-properties fo:font-variant="normal" fo:text-transform="none" style:font-name="Arial2" fo:font-size="9.75pt" fo:letter-spacing="normal" fo:font-style="normal" officeooo:rsid="0165461a" style:font-name-complex="Arial1"/>
    </style:style>
    <style:style style:name="T233" style:family="text">
      <style:text-properties fo:font-variant="normal" fo:text-transform="none" style:font-name="Arial2" fo:font-size="9.75pt" fo:letter-spacing="normal" fo:font-style="normal" officeooo:rsid="01b9b993" style:font-name-complex="Arial1"/>
    </style:style>
    <style:style style:name="T234" style:family="text">
      <style:text-properties fo:font-variant="normal" fo:text-transform="none" style:font-name="Arial2" fo:font-size="9.75pt" fo:letter-spacing="normal" fo:font-style="normal" officeooo:rsid="01de450c" style:font-name-complex="Arial1"/>
    </style:style>
    <style:style style:name="T235" style:family="text">
      <style:text-properties fo:font-variant="normal" fo:text-transform="none" style:font-name="Arial2" fo:font-size="9.75pt" fo:letter-spacing="normal" fo:font-weight="normal" officeooo:rsid="0024a7a5" style:font-weight-asian="normal" style:font-name-complex="Arial3" style:font-weight-complex="normal"/>
    </style:style>
    <style:style style:name="T236" style:family="text">
      <style:text-properties fo:font-variant="normal" fo:text-transform="none" style:font-name="Arial2" fo:font-size="9.75pt" fo:letter-spacing="normal" fo:font-weight="normal" officeooo:rsid="01e1bbeb" style:font-weight-asian="normal" style:font-name-complex="Arial3" style:font-weight-complex="normal"/>
    </style:style>
    <style:style style:name="T237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ru" fo:country="RU" fo:font-style="normal" fo:font-weight="normal" officeooo:rsid="010ac4fd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238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ru" fo:country="RU" fo:font-style="normal" fo:font-weight="normal" officeooo:rsid="00ce9234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239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ru" fo:country="RU" fo:font-style="normal" fo:font-weight="normal" officeooo:rsid="010b6827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240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ru" fo:country="RU" fo:font-style="normal" fo:font-weight="normal" officeooo:rsid="010d22ad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241" style:family="text">
      <style:text-properties fo:font-variant="normal" fo:text-transform="none" fo:color="#111111" style:font-name="Arial1" fo:letter-spacing="normal" fo:font-style="normal" fo:font-weight="normal" style:font-size-asian="10pt" style:font-size-complex="10pt"/>
    </style:style>
    <style:style style:name="T242" style:family="text">
      <style:text-properties fo:font-variant="normal" fo:text-transform="none" fo:color="#00000a" style:text-line-through-style="none" style:text-line-through-type="none" style:font-name="Arial2" fo:font-size="10pt" fo:letter-spacing="normal" fo:language="ru" fo:country="RU" fo:font-style="normal" fo:font-weight="normal" officeooo:rsid="01bbf770" style:letter-kerning="false" style:font-name-asian="Arial1" style:font-size-asian="10pt" style:language-asian="ru" style:country-asian="RU" style:font-name-complex="Arial1" style:font-size-complex="10pt" style:language-complex="ar" style:country-complex="SA"/>
    </style:style>
    <style:style style:name="T243" style:family="text">
      <style:text-properties style:font-name="Arial1" fo:font-size="10pt" fo:language="ru" fo:country="RU" officeooo:rsid="018d0921" fo:background-color="transparent" loext:char-shading-value="0" style:font-size-asian="10pt" style:font-size-complex="10pt"/>
    </style:style>
    <style:style style:name="T244" style:family="text">
      <style:text-properties style:font-name="Arial1" fo:font-size="10pt" fo:language="ru" fo:country="RU" officeooo:rsid="018d0921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45" style:family="text">
      <style:text-properties style:font-name="Arial1" fo:font-size="10pt" fo:language="ru" fo:country="RU" officeooo:rsid="018d7d48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46" style:family="text">
      <style:text-properties style:font-name="Arial1" fo:font-size="10pt" fo:language="ru" fo:country="RU" officeooo:rsid="01b0e7f4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47" style:family="text">
      <style:text-properties style:font-name="Arial1" fo:font-size="10pt" fo:language="ru" fo:country="RU" officeooo:rsid="01b3afa8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48" style:family="text">
      <style:text-properties style:font-name="Arial1" fo:font-size="10pt" fo:language="ru" fo:country="RU" officeooo:rsid="01f3a8d9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49" style:family="text">
      <style:text-properties style:font-size-complex="10pt"/>
    </style:style>
    <style:style style:name="T250" style:family="text">
      <style:text-properties officeooo:rsid="0011dd2d"/>
    </style:style>
    <style:style style:name="T251" style:family="text">
      <style:text-properties officeooo:rsid="002b5b4f"/>
    </style:style>
    <style:style style:name="T252" style:family="text">
      <style:text-properties officeooo:rsid="0109a482"/>
    </style:style>
    <style:style style:name="T253" style:family="text">
      <style:text-properties officeooo:rsid="01137968"/>
    </style:style>
    <style:style style:name="T254" style:family="text">
      <style:text-properties officeooo:rsid="00c2b9ed" style:font-name-complex="Arial1"/>
    </style:style>
    <style:style style:name="T255" style:family="text">
      <style:text-properties officeooo:rsid="012ea285"/>
    </style:style>
    <style:style style:name="T256" style:family="text">
      <style:text-properties officeooo:rsid="003c0609"/>
    </style:style>
    <style:style style:name="T257" style:family="text">
      <style:text-properties officeooo:rsid="0040cb14" fo:background-color="#ffffff" loext:char-shading-value="0"/>
    </style:style>
    <style:style style:name="T258" style:family="text">
      <style:text-properties officeooo:rsid="00181aa1" fo:background-color="#ffffff" loext:char-shading-value="0"/>
    </style:style>
    <style:style style:name="T259" style:family="text">
      <style:text-properties officeooo:rsid="00181aa1" fo:background-color="#ffffff" loext:char-shading-value="0" style:font-name-complex="Arial1"/>
    </style:style>
    <style:style style:name="T260" style:family="text">
      <style:text-properties officeooo:rsid="01d1b69c" fo:background-color="#ffffff" loext:char-shading-value="0" style:font-name-complex="Arial1"/>
    </style:style>
    <style:style style:name="T261" style:family="text">
      <style:text-properties officeooo:rsid="01e96eb4" fo:background-color="#ffffff" loext:char-shading-value="0"/>
    </style:style>
    <style:style style:name="T262" style:family="text">
      <style:text-properties officeooo:rsid="0148e792"/>
    </style:style>
    <style:style style:name="T263" style:family="text">
      <style:text-properties officeooo:rsid="0453a36c"/>
    </style:style>
    <style:style style:name="T264" style:family="text">
      <style:text-properties officeooo:rsid="00416983"/>
    </style:style>
    <style:style style:name="T265" style:family="text">
      <style:text-properties fo:background-color="transparent" loext:char-shading-value="0"/>
    </style:style>
    <style:style style:name="T266" style:family="text">
      <style:text-properties officeooo:rsid="00e89bf7" fo:background-color="transparent" loext:char-shading-value="0"/>
    </style:style>
    <style:style style:name="T267" style:family="text">
      <style:text-properties officeooo:rsid="01b07b8f" fo:background-color="transparent" loext:char-shading-value="0"/>
    </style:style>
    <style:style style:name="T268" style:family="text">
      <style:text-properties officeooo:rsid="015e8499"/>
    </style:style>
    <style:style style:name="T269" style:family="text">
      <style:text-properties style:language-asian="zxx" style:country-asian="none" style:language-complex="zxx" style:country-complex="none"/>
    </style:style>
    <style:style style:name="T270" style:family="text">
      <style:text-properties officeooo:rsid="016973d5" style:language-asian="zxx" style:country-asian="none" style:language-complex="zxx" style:country-complex="none"/>
    </style:style>
    <style:style style:name="T271" style:family="text">
      <style:text-properties officeooo:rsid="0160f4c5" style:language-asian="zxx" style:country-asian="none" style:language-complex="zxx" style:country-complex="none"/>
    </style:style>
    <style:style style:name="T272" style:family="text">
      <style:text-properties officeooo:rsid="01cb3615" style:language-asian="zxx" style:country-asian="none" style:language-complex="zxx" style:country-complex="none"/>
    </style:style>
    <style:style style:name="T273" style:family="text">
      <style:text-properties officeooo:rsid="016ff224"/>
    </style:style>
    <style:style style:name="T274" style:family="text">
      <style:text-properties officeooo:rsid="0165201c"/>
    </style:style>
    <style:style style:name="T275" style:family="text">
      <style:text-properties officeooo:rsid="01622738"/>
    </style:style>
    <style:style style:name="T276" style:family="text">
      <style:text-properties officeooo:rsid="0160a279"/>
    </style:style>
    <style:style style:name="T277" style:family="text">
      <style:text-properties officeooo:rsid="016c25de"/>
    </style:style>
    <style:style style:name="T278" style:family="text">
      <style:text-properties officeooo:rsid="016cca35"/>
    </style:style>
    <style:style style:name="T279" style:family="text">
      <style:text-properties officeooo:rsid="017519ef"/>
    </style:style>
    <style:style style:name="T280" style:family="text">
      <style:text-properties officeooo:rsid="01795f69"/>
    </style:style>
    <style:style style:name="T281" style:family="text">
      <style:text-properties officeooo:rsid="019139ec"/>
    </style:style>
    <style:style style:name="T282" style:family="text">
      <style:text-properties officeooo:rsid="01977298"/>
    </style:style>
    <style:style style:name="T283" style:family="text">
      <style:text-properties officeooo:rsid="01996132"/>
    </style:style>
    <style:style style:name="T284" style:family="text">
      <style:text-properties style:font-name="Arial-BoldMT" style:text-underline-style="solid" style:text-underline-width="auto" style:text-underline-color="font-color" fo:background-color="transparent" loext:char-shading-value="0"/>
    </style:style>
    <style:style style:name="T285" style:family="text">
      <style:text-properties style:font-name="Arial-BoldMT" style:text-underline-style="solid" style:text-underline-width="auto" style:text-underline-color="font-color" officeooo:rsid="0252c03f" fo:background-color="transparent" loext:char-shading-value="0"/>
    </style:style>
    <style:style style:name="T286" style:family="text">
      <style:text-properties style:font-name="Arial-BoldMT" style:text-underline-style="solid" style:text-underline-width="auto" style:text-underline-color="font-color" officeooo:rsid="0252e4b3" fo:background-color="transparent" loext:char-shading-value="0"/>
    </style:style>
    <style:style style:name="T287" style:family="text">
      <style:text-properties style:font-name="Arial-BoldMT" style:text-underline-style="none" fo:background-color="transparent" loext:char-shading-value="0"/>
    </style:style>
    <style:style style:name="T288" style:family="text">
      <style:text-properties style:font-name="Arial-BoldMT" style:text-underline-style="none" officeooo:rsid="0252c03f" fo:background-color="transparent" loext:char-shading-value="0"/>
    </style:style>
    <style:style style:name="T289" style:family="text">
      <style:text-properties style:font-name="Arial-BoldMT" style:text-underline-style="none" officeooo:rsid="0252e4b3" fo:background-color="transparent" loext:char-shading-value="0"/>
    </style:style>
    <style:style style:name="T290" style:family="text">
      <style:text-properties officeooo:rsid="01a04397"/>
    </style:style>
    <style:style style:name="T291" style:family="text">
      <style:text-properties officeooo:rsid="0163519a"/>
    </style:style>
    <style:style style:name="T292" style:family="text">
      <style:text-properties officeooo:rsid="01a07ec8"/>
    </style:style>
    <style:style style:name="T293" style:family="text">
      <style:text-properties officeooo:rsid="01a6a30f"/>
    </style:style>
    <style:style style:name="T294" style:family="text">
      <style:text-properties officeooo:rsid="01a8884c"/>
    </style:style>
    <style:style style:name="T295" style:family="text">
      <style:text-properties officeooo:rsid="01a9b26d"/>
    </style:style>
    <style:style style:name="T296" style:family="text">
      <style:text-properties officeooo:rsid="01af6f3d"/>
    </style:style>
    <style:style style:name="T297" style:family="text">
      <style:text-properties officeooo:rsid="0248e94a"/>
    </style:style>
    <style:style style:name="T298" style:family="text">
      <style:text-properties officeooo:rsid="026e641a"/>
    </style:style>
    <style:style style:name="T299" style:family="text">
      <style:text-properties officeooo:rsid="01b07b8f"/>
    </style:style>
    <style:style style:name="T300" style:family="text">
      <style:text-properties officeooo:rsid="0254b3c2"/>
    </style:style>
    <style:style style:name="T301" style:family="text">
      <style:text-properties style:font-name="OpenSymbol1"/>
    </style:style>
    <style:style style:name="T302" style:family="text">
      <style:text-properties style:font-name="OpenSymbol1" fo:font-size="10pt" style:font-size-asian="10pt"/>
    </style:style>
    <style:style style:name="T303" style:family="text">
      <style:text-properties style:font-name="OpenSymbol1" fo:font-size="10pt" officeooo:rsid="0254b3c2" style:font-size-asian="10pt"/>
    </style:style>
    <style:style style:name="T304" style:family="text">
      <style:text-properties style:font-name="ArialMT"/>
    </style:style>
    <style:style style:name="T305" style:family="text">
      <style:text-properties style:font-name="ArialMT" fo:font-size="10pt" style:font-size-asian="10pt"/>
    </style:style>
    <style:style style:name="T306" style:family="text">
      <style:text-properties style:font-name="ArialMT" fo:font-size="10pt" officeooo:rsid="0254b3c2" style:font-size-asian="10pt"/>
    </style:style>
    <style:style style:name="T307" style:family="text">
      <style:text-properties style:font-name="ArialMT" fo:font-size="10pt" officeooo:rsid="02550c4d" style:font-size-asian="10pt"/>
    </style:style>
    <style:style style:name="T308" style:family="text">
      <style:text-properties style:font-name="ArialMT" officeooo:rsid="024ddc37"/>
    </style:style>
    <style:style style:name="T309" style:family="text">
      <style:text-properties officeooo:rsid="01b0e7f4"/>
    </style:style>
    <style:style style:name="T310" style:family="text">
      <style:text-properties officeooo:rsid="01b13750"/>
    </style:style>
    <style:style style:name="T311" style:family="text">
      <style:text-properties officeooo:rsid="01b3afa8"/>
    </style:style>
    <style:style style:name="T312" style:family="text">
      <style:text-properties officeooo:rsid="01b46e62"/>
    </style:style>
    <style:style style:name="T313" style:family="text">
      <style:text-properties fo:color="#111111" style:font-name="Arial1" fo:language="ru" fo:country="RU" officeooo:rsid="010ea6c2" style:font-name-asian="Arial1" style:font-size-asian="10pt" style:font-name-complex="Arial1" style:font-size-complex="10pt"/>
    </style:style>
    <style:style style:name="T314" style:family="text">
      <style:text-properties officeooo:rsid="01bbf770"/>
    </style:style>
    <style:style style:name="T315" style:family="text">
      <style:text-properties fo:color="#00000a" style:text-line-through-style="none" style:text-line-through-type="none" style:font-name="Arial2" fo:font-size="10pt" fo:language="ru" fo:country="RU" officeooo:rsid="01bbf770" style:font-size-asian="10pt" style:language-asian="ru" style:country-asian="RU" style:font-name-complex="Arial1" style:font-size-complex="10pt"/>
    </style:style>
    <style:style style:name="T316" style:family="text">
      <style:text-properties fo:color="#00000a" style:text-line-through-style="none" style:text-line-through-type="none" style:font-name="Arial2" fo:font-size="10pt" fo:language="ru" fo:country="RU" officeooo:rsid="01bbf770" style:letter-kerning="false" style:font-name-asian="Arial1" style:font-size-asian="10pt" style:language-asian="ru" style:country-asian="RU" style:font-name-complex="Arial1" style:font-size-complex="10pt" style:language-complex="ar" style:country-complex="SA"/>
    </style:style>
    <style:style style:name="T317" style:family="text">
      <style:text-properties officeooo:rsid="01bf2f32"/>
    </style:style>
    <style:style style:name="T318" style:family="text">
      <style:text-properties officeooo:rsid="01bd82b6"/>
    </style:style>
    <style:style style:name="T319" style:family="text">
      <style:text-properties officeooo:rsid="01bf0ef0"/>
    </style:style>
    <style:style style:name="T320" style:family="text">
      <style:text-properties officeooo:rsid="01c234f0"/>
    </style:style>
    <style:style style:name="T321" style:family="text">
      <style:text-properties officeooo:rsid="01c6c7ec"/>
    </style:style>
    <style:style style:name="T322" style:family="text">
      <style:text-properties officeooo:rsid="01c7281d"/>
    </style:style>
    <style:style style:name="T323" style:family="text">
      <style:text-properties officeooo:rsid="01cb3615"/>
    </style:style>
    <style:style style:name="T324" style:family="text">
      <style:text-properties officeooo:rsid="01ccf6fa"/>
    </style:style>
    <style:style style:name="T325" style:family="text">
      <style:text-properties officeooo:rsid="01d1b69c"/>
    </style:style>
    <style:style style:name="T326" style:family="text">
      <style:text-properties officeooo:rsid="01d29464"/>
    </style:style>
    <style:style style:name="T327" style:family="text">
      <style:text-properties officeooo:rsid="01d36baf"/>
    </style:style>
    <style:style style:name="T328" style:family="text">
      <style:text-properties officeooo:rsid="01d668f0"/>
    </style:style>
    <style:style style:name="T329" style:family="text">
      <style:text-properties officeooo:rsid="01da29dc"/>
    </style:style>
    <style:style style:name="T330" style:family="text">
      <style:text-properties officeooo:rsid="01dd075c"/>
    </style:style>
    <style:style style:name="T331" style:family="text">
      <style:text-properties officeooo:rsid="01e1bbeb"/>
    </style:style>
    <style:style style:name="T332" style:family="text">
      <style:text-properties officeooo:rsid="00ba7b3a" style:font-name-complex="Arial3"/>
    </style:style>
    <style:style style:name="T333" style:family="text">
      <style:text-properties officeooo:rsid="01e4410f" style:font-name-complex="Arial3"/>
    </style:style>
    <style:style style:name="T334" style:family="text">
      <style:text-properties officeooo:rsid="01e4410f"/>
    </style:style>
    <style:style style:name="T335" style:family="text">
      <style:text-properties officeooo:rsid="01e800fe"/>
    </style:style>
    <style:style style:name="T336" style:family="text">
      <style:text-properties officeooo:rsid="01e9e179"/>
    </style:style>
    <style:style style:name="T337" style:family="text">
      <style:text-properties officeooo:rsid="01f0b01d"/>
    </style:style>
    <style:style style:name="T338" style:family="text">
      <style:text-properties officeooo:rsid="01f44db4"/>
    </style:style>
    <style:style style:name="T339" style:family="text">
      <style:text-properties officeooo:rsid="01f46b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8"/>
      <text:p text:style-name="P73">Приложение № 1</text:p>
      <text:p text:style-name="P72">ФОРМА 3.1.2</text:p>
      <text:p text:style-name="P3">Информация о реализации плана мероприятий («дорожной карты») </text:p>
      <text:p text:style-name="P6"><text:span text:style-name="T46">по содействию развитию конкуренции </text:span><text:span text:style-name="T47">в </text:span><text:span text:style-name="T48">Уватском муниципальном районе</text:span><text:span text:style-name="T46"> </text:span></text:p>
      <text:p text:style-name="P3"><text:span text:style-name="T6">и</text:span> отдельных мероприятий плана мероприятий («дорожной карты») </text:p>
      <text:p text:style-name="P6"><text:span text:style-name="T46">по содействию развитию конкуренции </text:span><text:span text:style-name="T47">в Тюменской области</text:span><text:span text:style-name="T46">, соисполнителями которых являются <text:s text:c="47"/>органы местного самоуправления Тюменской области, за </text:span><text:span text:style-name="T49">202</text:span><text:span text:style-name="T50">2</text:span><text:span text:style-name="T49"> год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8" office:value-type="string">
            <text:p text:style-name="P7"><text:span text:style-name="T206">I </text:span>Информация о выполнении целевых показателей плана мероприятий («дорожной карты») </text:p>
            <text:p text:style-name="P8"><text:span text:style-name="T112">по содействию развитию конкуренции </text:span><text:span text:style-name="T114">в </text:span><text:span text:style-name="T7">Уватском </text:span><text:span text:style-name="T114">муниципальном </text:span><text:span text:style-name="T7">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9">№ п/п</text:p>
          </table:table-cell>
          <table:table-cell table:style-name="Таблица2.B2" table:number-columns-spanned="2" office:value-type="string">
            <text:p text:style-name="P9">Наименование показателя</text:p>
          </table:table-cell>
          <table:covered-table-cell/>
          <table:table-cell table:style-name="Таблица2.B2" table:number-columns-spanned="2" office:value-type="string">
            <text:p text:style-name="P10">Плановое значение показателя, установленное на отчетный год</text:p>
          </table:table-cell>
          <table:covered-table-cell/>
          <table:table-cell table:style-name="Таблица2.B2" office:value-type="string">
            <text:p text:style-name="P10">Фактическое значение показателя в отчетном году</text:p>
          </table:table-cell>
          <table:table-cell table:style-name="Таблица2.A2" office:value-type="string">
            <text:p text:style-name="P10">% выполнения</text:p>
          </table:table-cell>
          <table:table-cell table:style-name="Таблица2.A2" office:value-type="string">
            <text:p text:style-name="P11"><text:span text:style-name="T112">Причины </text:span><text:span text:style-name="T113">отклонения фактического значения </text:span><text:span text:style-name="T112"><text:s/>показателя от планового </text:span></text:p>
          </table:table-cell>
        </table:table-row>
        <table:table-row table:style-name="Таблица2.3">
          <table:table-cell table:style-name="Таблица2.A1" office:value-type="string">
            <text:p text:style-name="P12"/>
          </table:table-cell>
          <table:table-cell table:style-name="Таблица2.A1" table:number-columns-spanned="7" office:value-type="string">
            <text:p text:style-name="P115"><text:span text:style-name="Основной_20_шрифт_20_абзаца"><text:span text:style-name="T135">Рынок услуг дополнительного образова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21">1</text:p>
          </table:table-cell>
          <table:table-cell table:style-name="Таблица2.B4" table:number-columns-spanned="2" office:value-type="string">
            <text:p text:style-name="P168">Отсутствие жалоб/обращений на качество услуг, оказанных организациями дополнительного образования детей</text:p>
          </table:table-cell>
          <table:covered-table-cell/>
          <table:table-cell table:style-name="Таблица2.D4" table:number-columns-spanned="2" office:value-type="string">
            <text:p text:style-name="P245">0</text:p>
          </table:table-cell>
          <table:covered-table-cell/>
          <table:table-cell table:style-name="Таблица2.F4" office:value-type="string">
            <text:p text:style-name="P245">0</text:p>
          </table:table-cell>
          <table:table-cell table:style-name="Таблица2.G36" office:value-type="string">
            <text:p text:style-name="P245">100</text:p>
          </table:table-cell>
          <table:table-cell table:style-name="Таблица2.H36" office:value-type="string">
            <text:p text:style-name="P244">-</text:p>
          </table:table-cell>
        </table:table-row>
        <table:table-row table:style-name="Таблица2.3">
          <table:table-cell table:style-name="Таблица2.A37" office:value-type="string">
            <text:p text:style-name="P15"/>
          </table:table-cell>
          <table:table-cell table:style-name="Таблица2.B5" table:number-columns-spanned="7" office:value-type="string">
            <text:p text:style-name="P116"><text:span text:style-name="Основной_20_шрифт_20_абзаца"><text:span text:style-name="T116">Рынок </text:span></text:span><text:span text:style-name="Основной_20_шрифт_20_абзаца"><text:span text:style-name="T117">услуг розничной торговли лекарственными препаратами, медицинскими изделиями и сопутствующими това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7" office:value-type="string">
            <text:p text:style-name="P30">2</text:p>
          </table:table-cell>
          <table:table-cell table:style-name="Таблица2.B36" table:number-columns-spanned="2" office:value-type="string">
            <text:p text:style-name="P168">Доля организаций частной формы собственности в сфере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table-cell table:style-name="Таблица2.D36" table:number-columns-spanned="2" office:value-type="string">
            <text:p text:style-name="P263">54</text:p>
          </table:table-cell>
          <table:covered-table-cell/>
          <table:table-cell table:style-name="Таблица2.F36" office:value-type="string">
            <text:p text:style-name="P252">54</text:p>
          </table:table-cell>
          <table:table-cell table:style-name="Таблица2.G36" office:value-type="string">
            <text:p text:style-name="P245">100</text:p>
          </table:table-cell>
          <table:table-cell table:style-name="Таблица2.H36" office:value-type="string">
            <text:p text:style-name="P244">-</text:p>
          </table:table-cell>
        </table:table-row>
        <table:table-row table:style-name="Таблица2.3">
          <table:table-cell table:style-name="Таблица2.A37" office:value-type="string">
            <text:p text:style-name="P15"/>
          </table:table-cell>
          <table:table-cell table:style-name="Таблица2.B36" table:number-columns-spanned="2" office:value-type="string">
            <text:p text:style-name="P203">Рынок социальных услуг</text:p>
          </table:table-cell>
          <table:covered-table-cell/>
          <table:table-cell table:style-name="Таблица2.D36" table:number-columns-spanned="2" office:value-type="string">
            <text:p text:style-name="P245"/>
          </table:table-cell>
          <table:covered-table-cell/>
          <table:table-cell table:style-name="Таблица2.F36" office:value-type="string">
            <text:p text:style-name="P245"/>
          </table:table-cell>
          <table:table-cell table:style-name="Таблица2.G36" office:value-type="string">
            <text:p text:style-name="P245"/>
          </table:table-cell>
          <table:table-cell table:style-name="Таблица2.H36" office:value-type="string">
            <text:p text:style-name="P244"/>
          </table:table-cell>
        </table:table-row>
        <table:table-row table:style-name="Таблица2.3">
          <table:table-cell table:style-name="Таблица2.A37" office:value-type="string">
            <text:p text:style-name="P30">3</text:p>
          </table:table-cell>
          <table:table-cell table:style-name="Таблица2.B36" table:number-columns-spanned="2" office:value-type="string">
            <text:p text:style-name="P168">Доля негосударственных организаций социального обслуживания, предоставляющих социальные услуги</text:p>
          </table:table-cell>
          <table:covered-table-cell/>
          <table:table-cell table:style-name="Таблица2.D36" table:number-columns-spanned="2" office:value-type="string">
            <text:p text:style-name="P245">50</text:p>
          </table:table-cell>
          <table:covered-table-cell/>
          <table:table-cell table:style-name="Таблица2.F36" office:value-type="string">
            <text:p text:style-name="P255">50</text:p>
          </table:table-cell>
          <table:table-cell table:style-name="Таблица2.G36" office:value-type="string">
            <text:p text:style-name="P255">100</text:p>
          </table:table-cell>
          <table:table-cell table:style-name="Таблица2.H36" office:value-type="string">
            <text:p text:style-name="P244">-</text:p>
          </table:table-cell>
        </table:table-row>
        <table:table-row table:style-name="Таблица2.3">
          <table:table-cell table:style-name="Таблица2.A37" office:value-type="string">
            <text:p text:style-name="P15"/>
          </table:table-cell>
          <table:table-cell table:style-name="Таблица2.B36" table:number-columns-spanned="2" office:value-type="string">
            <text:p text:style-name="P114"><text:span text:style-name="Основной_20_шрифт_20_абзаца"><text:span text:style-name="T137">Рынок ритуальных услуг</text:span></text:span></text:p>
          </table:table-cell>
          <table:covered-table-cell/>
          <table:table-cell table:style-name="Таблица2.D36" table:number-columns-spanned="2" office:value-type="string">
            <text:p text:style-name="P245"/>
          </table:table-cell>
          <table:covered-table-cell/>
          <table:table-cell table:style-name="Таблица2.F36" office:value-type="string">
            <text:p text:style-name="P245"/>
          </table:table-cell>
          <table:table-cell table:style-name="Таблица2.G36" office:value-type="string">
            <text:p text:style-name="P245"/>
          </table:table-cell>
          <table:table-cell table:style-name="Таблица2.H36" office:value-type="string">
            <text:p text:style-name="P244"/>
          </table:table-cell>
        </table:table-row>
        <table:table-row table:style-name="Таблица2.3">
          <table:table-cell table:style-name="Таблица2.A37" office:value-type="string">
            <text:p text:style-name="P30">4</text:p>
          </table:table-cell>
          <table:table-cell table:style-name="Таблица2.B36" table:number-columns-spanned="2" office:value-type="string">
            <text:p text:style-name="P168">Доля организаций частной формы собственности в сфере ритуальных услуг</text:p>
          </table:table-cell>
          <table:covered-table-cell/>
          <table:table-cell table:style-name="Таблица2.D36" table:number-columns-spanned="2" office:value-type="string">
            <text:p text:style-name="P245">66,7</text:p>
          </table:table-cell>
          <table:covered-table-cell/>
          <table:table-cell table:style-name="Таблица2.F36" office:value-type="string">
            <text:p text:style-name="P245">66,7</text:p>
          </table:table-cell>
          <table:table-cell table:style-name="Таблица2.G36" office:value-type="string">
            <text:p text:style-name="P245">100</text:p>
          </table:table-cell>
          <table:table-cell table:style-name="Таблица2.H36" office:value-type="string">
            <text:p text:style-name="P244">-</text:p>
          </table:table-cell>
        </table:table-row>
        <text:soft-page-break/>
        <table:table-row table:style-name="Таблица2.3">
          <table:table-cell table:style-name="Таблица2.A37" office:value-type="string">
            <text:p text:style-name="P15"/>
          </table:table-cell>
          <table:table-cell table:style-name="Таблица2.B11" table:number-columns-spanned="7" office:value-type="string">
            <text:p text:style-name="P203">Рынок теплоснабжения (производство тепловой энерг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7" office:value-type="string">
            <text:p text:style-name="P30">5</text:p>
          </table:table-cell>
          <table:table-cell table:style-name="Таблица2.B36" table:number-columns-spanned="2" office:value-type="string">
            <text:p text:style-name="P168">Доля организаций частной формы собственности в сфере теплоснабжения (производство тепловой энергии)</text:p>
          </table:table-cell>
          <table:covered-table-cell/>
          <table:table-cell table:style-name="Таблица2.D36" table:number-columns-spanned="2" office:value-type="string">
            <text:p text:style-name="P263">10</text:p>
          </table:table-cell>
          <table:covered-table-cell/>
          <table:table-cell table:style-name="Таблица2.F36" office:value-type="string">
            <text:p text:style-name="P259">32</text:p>
          </table:table-cell>
          <table:table-cell table:style-name="Таблица2.G36" office:value-type="string">
            <text:p text:style-name="P275">в 3,2 раза</text:p>
          </table:table-cell>
          <table:table-cell table:style-name="Таблица2.H36" office:value-type="string">
            <text:p text:style-name="P281">Закрытие муниципальной (мазутной) котельной в п.Демьянка, переподключение потребителей к котельной АО «СУЭНКО».</text:p>
          </table:table-cell>
        </table:table-row>
        <table:table-row table:style-name="Таблица2.3">
          <table:table-cell table:style-name="Таблица2.A37" office:value-type="string">
            <text:p text:style-name="P15"/>
          </table:table-cell>
          <table:table-cell table:style-name="Таблица2.B13" table:number-columns-spanned="7" office:value-type="string">
            <text:p text:style-name="P203">Рынок выполнения работ по благоустройству городской сре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7" office:value-type="string">
            <text:p text:style-name="P33">6</text:p>
          </table:table-cell>
          <table:table-cell table:style-name="Таблица2.B36" table:number-columns-spanned="2" office:value-type="string">
            <text:p text:style-name="P200">Доля организаций частной формы собственности в сфере выполнения работ по благоустройству городской среды</text:p>
          </table:table-cell>
          <table:covered-table-cell/>
          <table:table-cell table:style-name="Таблица2.D36" table:number-columns-spanned="2" office:value-type="string">
            <text:p text:style-name="P265">98</text:p>
          </table:table-cell>
          <table:covered-table-cell/>
          <table:table-cell table:style-name="Таблица2.F36" office:value-type="string">
            <text:p text:style-name="P266">99</text:p>
          </table:table-cell>
          <table:table-cell table:style-name="Таблица2.G36" office:value-type="string">
            <text:p text:style-name="P266">101</text:p>
          </table:table-cell>
          <table:table-cell table:style-name="Таблица2.H36" office:value-type="string">
            <text:p text:style-name="P313">-</text:p>
          </table:table-cell>
        </table:table-row>
        <table:table-row table:style-name="Таблица2.3">
          <table:table-cell table:style-name="Таблица2.A37" office:value-type="string">
            <text:p text:style-name="P15"/>
          </table:table-cell>
          <table:table-cell table:style-name="Таблица2.B15" table:number-columns-spanned="7" office:value-type="string">
            <text:p text:style-name="P204">Рынок выполнения работ по содержанию и текущему ремонту общего имущества собственников помещений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7" office:value-type="string">
            <text:p text:style-name="P30">7</text:p>
          </table:table-cell>
          <table:table-cell table:style-name="Таблица2.B36" table:number-columns-spanned="2" office:value-type="string">
            <text:p text:style-name="P169">Доля организаций частной формы собственности в сфере выполнения работ по содержанию и текущему ремонту общего имущества собственников помещений в многоквартирном доме</text:p>
          </table:table-cell>
          <table:covered-table-cell/>
          <table:table-cell table:style-name="Таблица2.D36" table:number-columns-spanned="2" office:value-type="string">
            <text:p text:style-name="P263">48</text:p>
          </table:table-cell>
          <table:covered-table-cell/>
          <table:table-cell table:style-name="Таблица2.F36" office:value-type="string">
            <text:p text:style-name="P259">48</text:p>
          </table:table-cell>
          <table:table-cell table:style-name="Таблица2.G36" office:value-type="string">
            <text:p text:style-name="P259">100</text:p>
          </table:table-cell>
          <table:table-cell table:style-name="Таблица2.H36" office:value-type="string">
            <text:p text:style-name="P244">-</text:p>
          </table:table-cell>
        </table:table-row>
        <table:table-row table:style-name="Таблица2.3">
          <table:table-cell table:style-name="Таблица2.A37" office:value-type="string">
            <text:p text:style-name="P15"/>
          </table:table-cell>
          <table:table-cell table:style-name="Таблица2.B36" table:number-columns-spanned="2" office:value-type="string">
            <text:p text:style-name="P204">Рынок поставки сжиженного газа в баллонах</text:p>
          </table:table-cell>
          <table:covered-table-cell/>
          <table:table-cell table:style-name="Таблица2.D36" table:number-columns-spanned="2" office:value-type="string">
            <text:p text:style-name="P245"/>
          </table:table-cell>
          <table:covered-table-cell/>
          <table:table-cell table:style-name="Таблица2.F36" office:value-type="string">
            <text:p text:style-name="P245"/>
          </table:table-cell>
          <table:table-cell table:style-name="Таблица2.G36" office:value-type="string">
            <text:p text:style-name="P245"/>
          </table:table-cell>
          <table:table-cell table:style-name="Таблица2.H36" office:value-type="string">
            <text:p text:style-name="P244"/>
          </table:table-cell>
        </table:table-row>
        <table:table-row table:style-name="Таблица2.3">
          <table:table-cell table:style-name="Таблица2.A37" office:value-type="string">
            <text:p text:style-name="P30">8</text:p>
          </table:table-cell>
          <table:table-cell table:style-name="Таблица2.B36" table:number-columns-spanned="2" office:value-type="string">
            <text:p text:style-name="P169">Доля организаций частной формы собственности в сфере поставки сжиженного газа в баллонах</text:p>
          </table:table-cell>
          <table:covered-table-cell/>
          <table:table-cell table:style-name="Таблица2.D36" table:number-columns-spanned="2" office:value-type="string">
            <text:p text:style-name="P246">100</text:p>
          </table:table-cell>
          <table:covered-table-cell/>
          <table:table-cell table:style-name="Таблица2.F36" office:value-type="string">
            <text:p text:style-name="P259">100</text:p>
          </table:table-cell>
          <table:table-cell table:style-name="Таблица2.G36" office:value-type="string">
            <text:p text:style-name="P259">100</text:p>
          </table:table-cell>
          <table:table-cell table:style-name="Таблица2.H36" office:value-type="string">
            <text:p text:style-name="P244">-</text:p>
          </table:table-cell>
        </table:table-row>
        <table:table-row table:style-name="Таблица2.3">
          <table:table-cell table:style-name="Таблица2.A37" office:value-type="string">
            <text:p text:style-name="P15"/>
          </table:table-cell>
          <table:table-cell table:style-name="Таблица2.B19" table:number-columns-spanned="7" office:value-type="string">
            <text:p text:style-name="P124"><text:span text:style-name="Основной_20_шрифт_20_абзаца"><text:span text:style-name="T137">Рынок оказания услуг по перевозке пассажиров автомобильным транспортом по муниципальным маршрутам регулярных перевозо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7" office:value-type="string">
            <text:p text:style-name="P30">9</text:p>
          </table:table-cell>
          <table:table-cell table:style-name="Таблица2.B36" table:number-columns-spanned="2" office:value-type="string">
            <text:p text:style-name="P170">Доля услуг (работ) по перевозке пассажиров автомобильным транспортом по муниципальным маршрутам регулярных перевозок в границах Уватского муниципального района, оказанных (выполненных) организациями частной формы собственности</text:p>
          </table:table-cell>
          <table:covered-table-cell/>
          <table:table-cell table:style-name="Таблица2.D36" table:number-columns-spanned="2" office:value-type="string">
            <text:p text:style-name="P247">100</text:p>
          </table:table-cell>
          <table:covered-table-cell/>
          <table:table-cell table:style-name="Таблица2.F36" office:value-type="string">
            <text:p text:style-name="P247">100</text:p>
          </table:table-cell>
          <table:table-cell table:style-name="Таблица2.G36" office:value-type="string">
            <text:p text:style-name="P247">100</text:p>
          </table:table-cell>
          <table:table-cell table:style-name="Таблица2.H36" office:value-type="string">
            <text:p text:style-name="P244">-</text:p>
          </table:table-cell>
        </table:table-row>
        <table:table-row table:style-name="Таблица2.3">
          <table:table-cell table:style-name="Таблица2.A37" office:value-type="string">
            <text:p text:style-name="P15"/>
          </table:table-cell>
          <table:table-cell table:style-name="Таблица2.B21" table:number-columns-spanned="7" office:value-type="string">
            <text:p text:style-name="P205">Рынок оказания услуг по ремонту автотранспорт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7" office:value-type="string">
            <text:p text:style-name="P16">1<text:span text:style-name="T282">0</text:span></text:p>
          </table:table-cell>
          <table:table-cell table:style-name="Таблица2.B36" table:number-columns-spanned="2" office:value-type="string">
            <text:p text:style-name="P170">Доля организаций частной формы собственности в сфере оказания услуг по ремонту автотранспортных средств</text:p>
          </table:table-cell>
          <table:covered-table-cell/>
          <table:table-cell table:style-name="Таблица2.D36" table:number-columns-spanned="2" office:value-type="string">
            <text:p text:style-name="P247">100</text:p>
          </table:table-cell>
          <table:covered-table-cell/>
          <table:table-cell table:style-name="Таблица2.F36" office:value-type="string">
            <text:p text:style-name="P247">100</text:p>
          </table:table-cell>
          <table:table-cell table:style-name="Таблица2.G36" office:value-type="string">
            <text:p text:style-name="P247">100</text:p>
          </table:table-cell>
          <table:table-cell table:style-name="Таблица2.H36" office:value-type="string">
            <text:p text:style-name="P244">-</text:p>
          </table:table-cell>
        </table:table-row>
        <table:table-row table:style-name="Таблица2.3">
          <table:table-cell table:style-name="Таблица2.A37" office:value-type="string">
            <text:p text:style-name="P15"/>
          </table:table-cell>
          <table:table-cell table:style-name="Таблица2.B23" table:number-columns-spanned="7" office:value-type="string">
            <text:p text:style-name="P205">Рынок услуг связи, в том числе услуг по предоставлению широкополосного доступа к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37" office:value-type="string">
            <text:p text:style-name="P16">1<text:span text:style-name="T282">1</text:span></text:p>
          </table:table-cell>
          <table:table-cell table:style-name="Таблица2.B36" table:number-columns-spanned="2" office:value-type="string">
            <text:p text:style-name="P170">Увеличение количества объектов государственной и муниципальной собственности, фактически используемых операторами связи для размещения и строительства сетей и сооружений связи, процентов по отношению к показателям 2018 года </text:p>
          </table:table-cell>
          <table:covered-table-cell/>
          <table:table-cell table:style-name="Таблица2.D36" table:number-columns-spanned="2" office:value-type="string">
            <text:p text:style-name="P247">98</text:p>
          </table:table-cell>
          <table:covered-table-cell/>
          <table:table-cell table:style-name="Таблица2.F36" office:value-type="string">
            <text:p text:style-name="P260">98</text:p>
          </table:table-cell>
          <table:table-cell table:style-name="Таблица2.G36" office:value-type="string">
            <text:p text:style-name="P260">100</text:p>
          </table:table-cell>
          <table:table-cell table:style-name="Таблица2.H36" office:value-type="string">
            <text:p text:style-name="P244">-</text:p>
          </table:table-cell>
        </table:table-row>
        <table:table-row table:style-name="Таблица2.3">
          <table:table-cell table:style-name="Таблица2.A37" office:value-type="string">
            <text:p text:style-name="P15"/>
          </table:table-cell>
          <table:table-cell table:style-name="Таблица2.B36" table:number-columns-spanned="2" office:value-type="string">
            <text:p text:style-name="P205">Рынок кадастровых и землеустроительных работ</text:p>
          </table:table-cell>
          <table:covered-table-cell/>
          <table:table-cell table:style-name="Таблица2.D36" table:number-columns-spanned="2" office:value-type="string">
            <text:p text:style-name="P245"/>
          </table:table-cell>
          <table:covered-table-cell/>
          <table:table-cell table:style-name="Таблица2.F36" office:value-type="string">
            <text:p text:style-name="P245"/>
          </table:table-cell>
          <table:table-cell table:style-name="Таблица2.G36" office:value-type="string">
            <text:p text:style-name="P245"/>
          </table:table-cell>
          <table:table-cell table:style-name="Таблица2.H36" office:value-type="string">
            <text:p text:style-name="P244"/>
          </table:table-cell>
        </table:table-row>
        <table:table-row table:style-name="Таблица2.3">
          <table:table-cell table:style-name="Таблица2.A37" office:value-type="string">
            <text:p text:style-name="P16">1<text:span text:style-name="T282">2</text:span></text:p>
          </table:table-cell>
          <table:table-cell table:style-name="Таблица2.B36" table:number-columns-spanned="2" office:value-type="string">
            <text:p text:style-name="P170">Доля <text:s/>организаций частной формы собственности в сфере кадастровых и землеустроительных работ</text:p>
          </table:table-cell>
          <table:covered-table-cell/>
          <table:table-cell table:style-name="Таблица2.D36" table:number-columns-spanned="2" office:value-type="string">
            <text:p text:style-name="P247">100</text:p>
          </table:table-cell>
          <table:covered-table-cell/>
          <table:table-cell table:style-name="Таблица2.F36" office:value-type="string">
            <text:p text:style-name="P247">100</text:p>
          </table:table-cell>
          <table:table-cell table:style-name="Таблица2.G36" office:value-type="string">
            <text:p text:style-name="P247">100</text:p>
          </table:table-cell>
          <table:table-cell table:style-name="Таблица2.H36" office:value-type="string">
            <text:p text:style-name="P244">-</text:p>
          </table:table-cell>
        </table:table-row>
        <table:table-row table:style-name="Таблица2.3">
          <table:table-cell table:style-name="Таблица2.A37" office:value-type="string">
            <text:p text:style-name="P15"/>
          </table:table-cell>
          <table:table-cell table:style-name="Таблица2.B36" table:number-columns-spanned="2" office:value-type="string">
            <text:p text:style-name="P205">Рынок вылова водных биоресурсов</text:p>
          </table:table-cell>
          <table:covered-table-cell/>
          <table:table-cell table:style-name="Таблица2.D36" table:number-columns-spanned="2" office:value-type="string">
            <text:p text:style-name="P245"/>
          </table:table-cell>
          <table:covered-table-cell/>
          <table:table-cell table:style-name="Таблица2.F36" office:value-type="string">
            <text:p text:style-name="P245"/>
          </table:table-cell>
          <table:table-cell table:style-name="Таблица2.G36" office:value-type="string">
            <text:p text:style-name="P245"/>
          </table:table-cell>
          <table:table-cell table:style-name="Таблица2.H36" office:value-type="string">
            <text:p text:style-name="P244"/>
          </table:table-cell>
        </table:table-row>
        <table:table-row table:style-name="Таблица2.3">
          <table:table-cell table:style-name="Таблица2.A37" office:value-type="string">
            <text:p text:style-name="P16">1<text:span text:style-name="T282">3</text:span></text:p>
          </table:table-cell>
          <table:table-cell table:style-name="Таблица2.B36" table:number-columns-spanned="2" office:value-type="string">
            <text:p text:style-name="P170">Доля организаций частной формы собственности на рынке вылова водных биоресурсов</text:p>
          </table:table-cell>
          <table:covered-table-cell/>
          <table:table-cell table:style-name="Таблица2.D36" table:number-columns-spanned="2" office:value-type="string">
            <text:p text:style-name="P250">100</text:p>
          </table:table-cell>
          <table:covered-table-cell/>
          <table:table-cell table:style-name="Таблица2.F36" office:value-type="string">
            <text:p text:style-name="P261">100</text:p>
          </table:table-cell>
          <table:table-cell table:style-name="Таблица2.G36" office:value-type="string">
            <text:p text:style-name="P261">100</text:p>
          </table:table-cell>
          <table:table-cell table:style-name="Таблица2.H36" office:value-type="string">
            <text:p text:style-name="P276">-</text:p>
          </table:table-cell>
        </table:table-row>
        <table:table-row table:style-name="Таблица2.3">
          <table:table-cell table:style-name="Таблица2.A37" office:value-type="string">
            <text:p text:style-name="P15"/>
          </table:table-cell>
          <table:table-cell table:style-name="Таблица2.B29" table:number-columns-spanned="7" office:value-type="string">
            <text:p text:style-name="P205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7" office:value-type="string">
            <text:p text:style-name="P16">1<text:span text:style-name="T283">4</text:span></text:p>
          </table:table-cell>
          <table:table-cell table:style-name="Таблица2.B36" table:number-columns-spanned="2" office:value-type="string">
            <text:p text:style-name="P170">Наличие размещенной на официальном сайте администрации муниципального образования актуальной информации о <text:s/>наличии участков недр местного значения, содержащих общераспространенные полезные ископаемые (количество публикаций в течение отчетного года).</text:p>
          </table:table-cell>
          <table:covered-table-cell/>
          <table:table-cell table:style-name="Таблица2.D36" table:number-columns-spanned="2" office:value-type="string">
            <text:p text:style-name="P264">1</text:p>
          </table:table-cell>
          <table:covered-table-cell/>
          <table:table-cell table:style-name="Таблица2.F36" office:value-type="string">
            <text:p text:style-name="P264">1</text:p>
          </table:table-cell>
          <table:table-cell table:style-name="Таблица2.G36" office:value-type="string">
            <text:p text:style-name="P264">100</text:p>
          </table:table-cell>
          <table:table-cell table:style-name="Таблица2.H36" office:value-type="string">
            <text:p text:style-name="P244">-</text:p>
          </table:table-cell>
        </table:table-row>
        <table:table-row table:style-name="Таблица2.3">
          <table:table-cell table:style-name="Таблица2.A37" office:value-type="string">
            <text:p text:style-name="P15"/>
          </table:table-cell>
          <table:table-cell table:style-name="Таблица2.B36" table:number-columns-spanned="2" office:value-type="string">
            <text:p text:style-name="P206">Рынок нефтепродуктов</text:p>
          </table:table-cell>
          <table:covered-table-cell/>
          <table:table-cell table:style-name="Таблица2.D36" table:number-columns-spanned="2" office:value-type="string">
            <text:p text:style-name="P245"/>
          </table:table-cell>
          <table:covered-table-cell/>
          <table:table-cell table:style-name="Таблица2.F36" office:value-type="string">
            <text:p text:style-name="P245"/>
          </table:table-cell>
          <table:table-cell table:style-name="Таблица2.G36" office:value-type="string">
            <text:p text:style-name="P245"/>
          </table:table-cell>
          <table:table-cell table:style-name="Таблица2.H36" office:value-type="string">
            <text:p text:style-name="P244"/>
          </table:table-cell>
        </table:table-row>
        <table:table-row table:style-name="Таблица2.3">
          <table:table-cell table:style-name="Таблица2.A37" office:value-type="string">
            <text:p text:style-name="P17">1<text:span text:style-name="T283">5</text:span></text:p>
          </table:table-cell>
          <table:table-cell table:style-name="Таблица2.B36" table:number-columns-spanned="2" office:value-type="string">
            <text:p text:style-name="P171">Доля организаций частной формы собственности на рынке нефтепродуктов</text:p>
          </table:table-cell>
          <table:covered-table-cell/>
          <table:table-cell table:style-name="Таблица2.D36" table:number-columns-spanned="2" office:value-type="string">
            <text:p text:style-name="P248">100</text:p>
          </table:table-cell>
          <table:covered-table-cell/>
          <table:table-cell table:style-name="Таблица2.F36" office:value-type="string">
            <text:p text:style-name="P248">100</text:p>
          </table:table-cell>
          <table:table-cell table:style-name="Таблица2.G36" office:value-type="string">
            <text:p text:style-name="P248">100</text:p>
          </table:table-cell>
          <table:table-cell table:style-name="Таблица2.H36" office:value-type="string">
            <text:p text:style-name="P244">-</text:p>
          </table:table-cell>
        </table:table-row>
        <table:table-row table:style-name="Таблица2.3">
          <table:table-cell table:style-name="Таблица2.A37" office:value-type="string">
            <text:p text:style-name="P15"/>
          </table:table-cell>
          <table:table-cell table:style-name="Таблица2.B33" table:number-columns-spanned="7" office:value-type="string">
            <text:p text:style-name="P206">Рынок обработки древесины и производства изделий из де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7" office:value-type="string">
            <text:p text:style-name="P17">1<text:span text:style-name="T283">6</text:span></text:p>
          </table:table-cell>
          <table:table-cell table:style-name="Таблица2.B36" table:number-columns-spanned="2" office:value-type="string">
            <text:p text:style-name="P171">Доля организаций частной формы собственности в сфере обработки древесины и производства изделий из дерева</text:p>
          </table:table-cell>
          <table:covered-table-cell/>
          <table:table-cell table:style-name="Таблица2.D36" table:number-columns-spanned="2" office:value-type="string">
            <text:p text:style-name="P248">100</text:p>
          </table:table-cell>
          <table:covered-table-cell/>
          <table:table-cell table:style-name="Таблица2.F36" office:value-type="string">
            <text:p text:style-name="P248">100</text:p>
          </table:table-cell>
          <table:table-cell table:style-name="Таблица2.G36" office:value-type="string">
            <text:p text:style-name="P248">100</text:p>
          </table:table-cell>
          <table:table-cell table:style-name="Таблица2.H36" office:value-type="string">
            <text:p text:style-name="P244">-</text:p>
          </table:table-cell>
        </table:table-row>
        <table:table-row table:style-name="Таблица2.3">
          <table:table-cell table:style-name="Таблица2.A37" office:value-type="string">
            <text:p text:style-name="P17"/>
          </table:table-cell>
          <table:table-cell table:style-name="Таблица2.B36" table:number-columns-spanned="2" office:value-type="string">
            <text:p text:style-name="P206">Сфера наружной рекламы</text:p>
          </table:table-cell>
          <table:covered-table-cell/>
          <table:table-cell table:style-name="Таблица2.D36" table:number-columns-spanned="2" office:value-type="string">
            <text:p text:style-name="P248"/>
          </table:table-cell>
          <table:covered-table-cell/>
          <table:table-cell table:style-name="Таблица2.F36" office:value-type="string">
            <text:p text:style-name="P248"/>
          </table:table-cell>
          <table:table-cell table:style-name="Таблица2.G36" office:value-type="string">
            <text:p text:style-name="P248"/>
          </table:table-cell>
          <table:table-cell table:style-name="Таблица2.H36" office:value-type="string">
            <text:p text:style-name="P244"/>
          </table:table-cell>
        </table:table-row>
        <table:table-row table:style-name="Таблица2.3">
          <table:table-cell table:style-name="Таблица2.A37" office:value-type="string">
            <text:p text:style-name="P17">1<text:span text:style-name="T283">7</text:span></text:p>
          </table:table-cell>
          <table:table-cell table:style-name="Таблица2.B36" table:number-columns-spanned="2" office:value-type="string">
            <text:p text:style-name="P171">Доля организаций частной формы собственности в сфере наружной рекламы</text:p>
          </table:table-cell>
          <table:covered-table-cell/>
          <table:table-cell table:style-name="Таблица2.D36" table:number-columns-spanned="2" office:value-type="string">
            <text:p text:style-name="P248">100</text:p>
          </table:table-cell>
          <table:covered-table-cell/>
          <table:table-cell table:style-name="Таблица2.F36" office:value-type="string">
            <text:p text:style-name="P248">100</text:p>
          </table:table-cell>
          <table:table-cell table:style-name="Таблица2.G36" office:value-type="string">
            <text:p text:style-name="P248">100</text:p>
          </table:table-cell>
          <table:table-cell table:style-name="Таблица2.H36" office:value-type="string">
            <text:p text:style-name="P244">-</text:p>
          </table:table-cell>
        </table:table-row>
        <table:table-row table:style-name="Таблица2.3">
          <table:table-cell table:style-name="Таблица2.A37" office:value-type="string">
            <text:p text:style-name="P17"/>
          </table:table-cell>
          <table:table-cell table:style-name="Таблица2.B37" table:number-columns-spanned="7" office:value-type="string">
            <text:p text:style-name="P207">Рынок продовольственных товаров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7" office:value-type="string">
            <text:p text:style-name="P18">1<text:span text:style-name="T283">8</text:span></text:p>
          </table:table-cell>
          <table:table-cell table:style-name="Таблица2.B56" table:number-columns-spanned="2" office:value-type="string">
            <text:p text:style-name="P172">Количество организованных органом местного самоуправления ярмарок сельскохозяйственных товаропроизводителей и предприятий пищевой <text:soft-page-break/>перерабатывающей промышленности. </text:p>
          </table:table-cell>
          <table:covered-table-cell/>
          <table:table-cell table:style-name="Таблица2.D56" table:number-columns-spanned="2" office:value-type="string">
            <text:p text:style-name="P249">1</text:p>
          </table:table-cell>
          <table:covered-table-cell/>
          <table:table-cell table:style-name="Таблица2.F56" office:value-type="string">
            <text:p text:style-name="P249">1</text:p>
          </table:table-cell>
          <table:table-cell table:style-name="Таблица2.G58" office:value-type="string">
            <text:p text:style-name="P249">100</text:p>
          </table:table-cell>
          <table:table-cell table:style-name="Таблица2.H58" office:value-type="string">
            <text:p text:style-name="P244">-</text:p>
          </table:table-cell>
        </table:table-row>
        <table:table-row table:style-name="Таблица2.3">
          <table:table-cell table:style-name="Таблица2.A57" office:value-type="string">
            <text:p text:style-name="P31">19</text:p>
          </table:table-cell>
          <table:table-cell table:style-name="Таблица2.B56" table:number-columns-spanned="2" office:value-type="string">
            <text:p text:style-name="P142">Увеличение количества нестационарных торговых объектов по продаже продовольственных товаров и сельскохозяйственной продукции не менее чем на 10% к 2025 году (по отношению к 2020 году),<text:span text:style-name="T25">ед.</text:span></text:p>
          </table:table-cell>
          <table:covered-table-cell/>
          <table:table-cell table:style-name="Таблица2.D56" table:number-columns-spanned="2" office:value-type="string">
            <text:p text:style-name="P267">6</text:p>
          </table:table-cell>
          <table:covered-table-cell/>
          <table:table-cell table:style-name="Таблица2.F56" office:value-type="string">
            <text:p text:style-name="P267">6</text:p>
          </table:table-cell>
          <table:table-cell table:style-name="Таблица2.G58" office:value-type="string">
            <text:p text:style-name="P270">100</text:p>
          </table:table-cell>
          <table:table-cell table:style-name="Таблица2.H58" office:value-type="string">
            <text:p text:style-name="P244"/>
          </table:table-cell>
        </table:table-row>
        <table:table-row table:style-name="Таблица2.3">
          <table:table-cell table:style-name="Таблица2.A57" office:value-type="string">
            <text:p text:style-name="P18"/>
          </table:table-cell>
          <table:table-cell table:style-name="Таблица2.B56" table:number-columns-spanned="2" office:value-type="string">
            <text:p text:style-name="P143">Рынок услуг в сфере туризма</text:p>
          </table:table-cell>
          <table:covered-table-cell/>
          <table:table-cell table:style-name="Таблица2.D56" table:number-columns-spanned="2" office:value-type="string">
            <text:p text:style-name="P270"/>
          </table:table-cell>
          <table:covered-table-cell/>
          <table:table-cell table:style-name="Таблица2.F56" office:value-type="string">
            <text:p text:style-name="P270"/>
          </table:table-cell>
          <table:table-cell table:style-name="Таблица2.G58" office:value-type="string">
            <text:p text:style-name="P270"/>
          </table:table-cell>
          <table:table-cell table:style-name="Таблица2.H58" office:value-type="string">
            <text:p text:style-name="P244"/>
          </table:table-cell>
        </table:table-row>
        <table:table-row table:style-name="Таблица2.3">
          <table:table-cell table:style-name="Таблица2.A57" office:value-type="string">
            <text:p text:style-name="P31">20</text:p>
          </table:table-cell>
          <table:table-cell table:style-name="Таблица2.B56" table:number-columns-spanned="2" office:value-type="string">
            <text:p text:style-name="P142"><text:span text:style-name="Основной_20_шрифт_20_абзаца"><text:span text:style-name="T146"><text:s/>Объем туристского потока в </text:span></text:span><text:span text:style-name="Основной_20_шрифт_20_абзаца"><text:span text:style-name="T147">Уватский муниципальный район, </text:span></text:span><text:span text:style-name="Основной_20_шрифт_20_абзаца"><text:span text:style-name="T148">тыс. чел.</text:span></text:span></text:p>
          </table:table-cell>
          <table:covered-table-cell/>
          <table:table-cell table:style-name="Таблица2.D56" table:number-columns-spanned="2" office:value-type="string">
            <text:p text:style-name="P270">20,0</text:p>
          </table:table-cell>
          <table:covered-table-cell/>
          <table:table-cell table:style-name="Таблица2.F56" office:value-type="string">
            <text:p text:style-name="P271">23,1</text:p>
          </table:table-cell>
          <table:table-cell table:style-name="Таблица2.G58" office:value-type="string">
            <text:p text:style-name="P271">115,5</text:p>
          </table:table-cell>
          <table:table-cell table:style-name="Таблица2.H58" office:value-type="string">
            <text:p text:style-name="P244"/>
          </table:table-cell>
        </table:table-row>
        <table:table-row table:style-name="Таблица2.3">
          <table:table-cell table:style-name="Таблица2.A57" office:value-type="string">
            <text:p text:style-name="P18"/>
          </table:table-cell>
          <table:table-cell table:style-name="Таблица2.B42" table:number-columns-spanned="7" office:value-type="string">
            <text:p text:style-name="P228">II <text:span text:style-name="T1">Системн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7" office:value-type="string">
            <text:p text:style-name="P18"/>
          </table:table-cell>
          <table:table-cell table:style-name="Таблица2.B43" table:number-columns-spanned="7" office:value-type="string">
            <text:p text:style-name="P207">Обеспечение прозрачности и доступности закупок товаров, работ, услуг, осуществляемых с использованием конкурентных способов определения поставщиков (подрядчиков, исполните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4" office:value-type="string">
            <text:p text:style-name="P19">1</text:p>
          </table:table-cell>
          <table:table-cell table:style-name="Таблица2.B44" table:number-columns-spanned="2" office:value-type="string">
            <text:p text:style-name="P149">Доля конкурентных закупок в общем количестве заключенных контрактов</text:p>
          </table:table-cell>
          <table:covered-table-cell/>
          <table:table-cell table:style-name="Таблица2.D44" table:number-columns-spanned="2" office:value-type="string">
            <text:p text:style-name="P262">7</text:p>
          </table:table-cell>
          <table:covered-table-cell/>
          <table:table-cell table:style-name="Таблица2.F44" office:value-type="string">
            <text:p text:style-name="P258">7,2</text:p>
          </table:table-cell>
          <table:table-cell table:style-name="Таблица2.G58" office:value-type="string">
            <text:p text:style-name="P258">103</text:p>
          </table:table-cell>
          <table:table-cell table:style-name="Таблица2.H58" office:value-type="string">
            <text:p text:style-name="P244"/>
          </table:table-cell>
        </table:table-row>
        <table:table-row table:style-name="Таблица2.3">
          <table:table-cell table:style-name="Таблица2.A57" office:value-type="string">
            <text:p text:style-name="P18"/>
          </table:table-cell>
          <table:table-cell table:style-name="Таблица2.B45" table:number-columns-spanned="7" office:value-type="string">
            <text:p text:style-name="P208">Устранение избыточного государственного и муниципального регулирования, снижение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7" office:value-type="string">
            <text:p text:style-name="P34">2</text:p>
          </table:table-cell>
          <table:table-cell table:style-name="Таблица2.B48" table:number-columns-spanned="2" office:value-type="string">
            <text:p text:style-name="P193">Процентное соотношение количества оказанных услуг, по которым заявление было подано в электронном виде к общему количеству оказанных услуг за отчетный период</text:p>
          </table:table-cell>
          <table:covered-table-cell/>
          <table:table-cell table:style-name="Таблица2.D48" table:number-columns-spanned="2" office:value-type="string">
            <text:p text:style-name="P282">9<text:span text:style-name="T279">8</text:span>,<text:span text:style-name="T279">7</text:span></text:p>
          </table:table-cell>
          <table:covered-table-cell/>
          <table:table-cell table:style-name="Таблица2.F48" office:value-type="string">
            <text:p text:style-name="P254">9<text:span text:style-name="T277">8</text:span>,<text:span text:style-name="T283">8</text:span></text:p>
          </table:table-cell>
          <table:table-cell table:style-name="Таблица2.G48" office:value-type="string">
            <text:p text:style-name="P256">100,<text:span text:style-name="T283">1</text:span></text:p>
          </table:table-cell>
          <table:table-cell table:style-name="Таблица2.H58" office:value-type="string">
            <text:p text:style-name="P244"/>
          </table:table-cell>
        </table:table-row>
        <table:table-row table:style-name="Таблица2.3">
          <table:table-cell table:style-name="Таблица2.A47" office:value-type="string">
            <text:p text:style-name="P34"/>
          </table:table-cell>
          <table:table-cell table:style-name="Таблица2.B47" table:number-columns-spanned="7" office:value-type="string">
            <text:p text:style-name="P339"><text:span text:style-name="Основной_20_шрифт_20_абзаца"><text:span text:style-name="T152">С</text:span></text:span><text:span text:style-name="T284">овершенствование процессов управления в рамках полномочий орган</text:span><text:span text:style-name="T285">а местного самоуправления Уватского муниципального района</text:span><text:span text:style-name="T284">, закрепленных за ними законодательством РФ, объект</text:span><text:span text:style-name="T286">ов</text:span><text:span text:style-name="T284"> </text:span><text:span text:style-name="T285">муниципальной</text:span><text:span text:style-name="T284"> собств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8" office:value-type="string">
            <text:p text:style-name="P44">3</text:p>
          </table:table-cell>
          <table:table-cell table:style-name="Таблица2.B48" table:number-columns-spanned="2" office:value-type="string">
            <text:p text:style-name="P138"><text:span text:style-name="Основной_20_шрифт_20_абзаца"><text:span text:style-name="T218">С</text:span></text:span><text:span text:style-name="T155">нижение количества </text:span><text:span text:style-name="T156">объектов </text:span><text:span text:style-name="T157">неиспользуемого или неэффективно используемого имущества, %</text:span></text:p>
          </table:table-cell>
          <table:covered-table-cell/>
          <table:table-cell table:style-name="Таблица2.D48" table:number-columns-spanned="2" office:value-type="string">
            <text:p text:style-name="P283">0</text:p>
          </table:table-cell>
          <table:covered-table-cell/>
          <table:table-cell table:style-name="Таблица2.F48" office:value-type="string">
            <text:p text:style-name="P257">0</text:p>
          </table:table-cell>
          <table:table-cell table:style-name="Таблица2.G48" office:value-type="string">
            <text:p text:style-name="P257">100</text:p>
          </table:table-cell>
          <table:table-cell table:style-name="Таблица2.H58" office:value-type="string">
            <text:p text:style-name="P244"/>
          </table:table-cell>
        </table:table-row>
        <table:table-row table:style-name="Таблица2.3">
          <table:table-cell table:style-name="Таблица2.A57" office:value-type="string">
            <text:p text:style-name="P34"/>
          </table:table-cell>
          <table:table-cell table:style-name="Таблица2.B49" table:number-columns-spanned="7" office:value-type="string">
            <text:p text:style-name="P208">Стимулирование новых предпринимательских инициатив за счет проведения образовательных мероприятий, обеспечивающих возможности для поиска, отбора и обучения потенциальных предпринимателей, в том числе путем разработки и реализации региональной программы по ускоренному развитию субъектов малого и среднего предпринимательства и достижения показателей ее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7" office:value-type="string">
            <text:p text:style-name="P64">4</text:p>
          </table:table-cell>
          <table:table-cell table:style-name="Таблица2.B56" table:number-columns-spanned="2" office:value-type="string">
            <text:p text:style-name="P196">Количество обученных основам ведения бизнеса, финансовой грамотности и иным навыкам предпринимательской деятельности</text:p>
          </table:table-cell>
          <table:covered-table-cell/>
          <table:table-cell table:style-name="Таблица2.D56" table:number-columns-spanned="2" office:value-type="string">
            <text:p text:style-name="P284">60</text:p>
          </table:table-cell>
          <table:covered-table-cell/>
          <table:table-cell table:style-name="Таблица2.F56" office:value-type="string">
            <text:p text:style-name="P75">67</text:p>
          </table:table-cell>
          <table:table-cell table:style-name="Таблица2.G58" office:value-type="string">
            <text:p text:style-name="P77">112</text:p>
          </table:table-cell>
          <table:table-cell table:style-name="Таблица2.H58" office:value-type="string">
            <text:p text:style-name="P74">Обучение прошли:</text:p>
            <text:p text:style-name="P79"><text:span text:style-name="T4">5</text:span><text:span text:style-name="T5">3</text:span><text:span text:style-name="T3"> СМСП</text:span><text:span text:style-name="T15"> в ходе проведенных <text:s/>Советов по развитию СМСП</text:span></text:p>
            <text:p text:style-name="P80"><text:span text:style-name="T15">и <text:s/></text:span><text:span text:style-name="T25">14</text:span><text:span text:style-name="T16"> </text:span><text:span text:style-name="T17">СМП в рамках рабочих </text:span><text:span text:style-name="T18">групп </text:span></text:p>
          </table:table-cell>
        </table:table-row>
        <text:soft-page-break/>
        <table:table-row table:style-name="Таблица2.3">
          <table:table-cell table:style-name="Таблица2.A57" office:value-type="string">
            <text:p text:style-name="P34"/>
          </table:table-cell>
          <table:table-cell table:style-name="Таблица2.B51" table:number-columns-spanned="7" office:value-type="string">
            <text:p text:style-name="P208">Развитие механизмов поддержки технического и научно-технического творчества детей и молодежи, обучения их правовой, технологической грамотности и основам цифровой экономики, в том числе в рамках стационарных загородных лагерей с соответствующим специализированным уклоном, а также на повышение их информированности о потенциальных возможностях саморазвития, обеспечения поддержки научной, творческой и предпринимательской а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7" office:value-type="string">
            <text:p text:style-name="P64">5</text:p>
          </table:table-cell>
          <table:table-cell table:style-name="Таблица2.B56" table:number-columns-spanned="2" office:value-type="string">
            <text:p text:style-name="P201">Наличие не менее одного класса АйТиЛаб и РобоЛаб, <text:s/>функционирующего в Уватском муниципальном районе</text:p>
          </table:table-cell>
          <table:covered-table-cell/>
          <table:table-cell table:style-name="Таблица2.D56" table:number-columns-spanned="2" office:value-type="string">
            <text:p text:style-name="P285">1</text:p>
          </table:table-cell>
          <table:covered-table-cell/>
          <table:table-cell table:style-name="Таблица2.F56" office:value-type="string">
            <text:p text:style-name="P82">1</text:p>
          </table:table-cell>
          <table:table-cell table:style-name="Таблица2.G58" office:value-type="string">
            <text:p text:style-name="P76">100</text:p>
          </table:table-cell>
          <table:table-cell table:style-name="Таблица2.H58" office:value-type="string">
            <text:p text:style-name="P81"><text:span text:style-name="T253">1) </text:span>2 класса «Науколаб» - (МАОУ «Туртасская СОШ», МАОУ «Уватская СОШ»),</text:p>
            <text:p text:style-name="P81"><text:span text:style-name="T253">2) </text:span>«Точка роста» (МАОУ «Уватская СОШ»)</text:p>
          </table:table-cell>
        </table:table-row>
        <table:table-row table:style-name="Таблица2.3">
          <table:table-cell table:style-name="Таблица2.A57" office:value-type="string">
            <text:p text:style-name="P34"/>
          </table:table-cell>
          <table:table-cell table:style-name="Таблица2.B53" table:number-columns-spanned="7" office:value-type="string">
            <text:p text:style-name="P209">Обеспечение равных условий доступа к информации о муниципальном имуществе, в том числе имуществе, включаемом в перечни для предоставления субъектам малого и среднего предпринимательства, о реализации такого имущества или предоставлении его во владение и (или) пользование, а также о ресурсах всех видов, находящихся в <text:s/>муниципальной собственности, путем размещения указанной информации на официальном сайте Российской Федерации в сети "Интернет" для размещения информации о проведении торгов (www.torgi.gov.ru) и на официальном сайте уполномоченного органа в сети "Интернет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7" office:value-type="string">
            <text:p text:style-name="P44">6</text:p>
          </table:table-cell>
          <table:table-cell table:style-name="Таблица2.B56" table:number-columns-spanned="2" office:value-type="string">
            <text:p text:style-name="P173">Наличие размещенной актуальной информации о приватизации объектов, находящихся в <text:s/>муниципальной собственности, в соответствующих источниках</text:p>
          </table:table-cell>
          <table:covered-table-cell/>
          <table:table-cell table:style-name="Таблица2.D56" table:number-columns-spanned="2" office:value-type="string">
            <text:p text:style-name="P273">1</text:p>
          </table:table-cell>
          <table:covered-table-cell/>
          <table:table-cell table:style-name="Таблица2.F56" office:value-type="string">
            <text:p text:style-name="P273">1</text:p>
          </table:table-cell>
          <table:table-cell table:style-name="Таблица2.G58" office:value-type="string">
            <text:p text:style-name="P251">100</text:p>
          </table:table-cell>
          <table:table-cell table:style-name="Таблица2.H58" office:value-type="string">
            <text:p text:style-name="P244">-</text:p>
          </table:table-cell>
        </table:table-row>
        <table:table-row table:style-name="Таблица2.3">
          <table:table-cell table:style-name="Таблица2.A57" office:value-type="string">
            <text:p text:style-name="P34"/>
          </table:table-cell>
          <table:table-cell table:style-name="Таблица2.B55" table:number-columns-spanned="7" office:value-type="string">
            <text:p text:style-name="P209">Реализация мер, направленных на выравнивание условий конкуренции как в рамках товарных рынков внутри Тюменской области (включая темпы роста цен), так и между субъектами Российской Федерации (включая темпы роста и уровни це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7" office:value-type="string">
            <text:p text:style-name="P64">7</text:p>
          </table:table-cell>
          <table:table-cell table:style-name="Таблица2.B56" table:number-columns-spanned="2" office:value-type="string">
            <text:p text:style-name="P201">Среднее число участников 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</text:p>
          </table:table-cell>
          <table:covered-table-cell/>
          <table:table-cell table:style-name="Таблица2.D56" table:number-columns-spanned="2" office:value-type="string">
            <text:p text:style-name="P268">2</text:p>
          </table:table-cell>
          <table:covered-table-cell/>
          <table:table-cell table:style-name="Таблица2.F56" office:value-type="string">
            <text:p text:style-name="P272">2,25</text:p>
          </table:table-cell>
          <table:table-cell table:style-name="Таблица2.G58" office:value-type="string">
            <text:p text:style-name="P269">1<text:span text:style-name="T328">12,5</text:span></text:p>
          </table:table-cell>
          <table:table-cell table:style-name="Таблица2.H58" office:value-type="string">
            <text:p text:style-name="P327"/>
          </table:table-cell>
        </table:table-row>
        <table:table-row table:style-name="Таблица2.3">
          <table:table-cell table:style-name="Таблица2.A57" office:value-type="string">
            <text:p text:style-name="P34"/>
          </table:table-cell>
          <table:table-cell table:style-name="Таблица2.B57" table:number-columns-spanned="7" office:value-type="string">
            <text:p text:style-name="P209">Обучение муниципальных служащих органов местного самоуправления по вопросам развития конкуренции и антимонопольного законодательств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8" office:value-type="string">
            <text:p text:style-name="P44">8</text:p>
          </table:table-cell>
          <table:table-cell table:style-name="Таблица2.B58" table:number-columns-spanned="2" office:value-type="string">
            <text:p text:style-name="P173">Обеспечение в течение отчетного периода участия муниципальных служащих в обучающих мероприятиях по вопросам развития конкуренции и антимонопольного законодательства</text:p>
          </table:table-cell>
          <table:covered-table-cell/>
          <table:table-cell table:style-name="Таблица2.D58" table:number-columns-spanned="2" office:value-type="string">
            <text:p text:style-name="P273">1</text:p>
          </table:table-cell>
          <table:covered-table-cell/>
          <table:table-cell table:style-name="Таблица2.F58" office:value-type="string">
            <text:p text:style-name="P274">1</text:p>
          </table:table-cell>
          <table:table-cell table:style-name="Таблица2.G58" office:value-type="string">
            <text:p text:style-name="P274">100</text:p>
          </table:table-cell>
          <table:table-cell table:style-name="Таблица2.H58" office:value-type="string">
            <text:p text:style-name="P244">-</text:p>
          </table:table-cell>
        </table:table-row>
        <table:table-row table:style-name="Таблица2.3">
          <table:table-cell table:style-name="Таблица2.A59" table:number-columns-spanned="8" office:value-type="string">
            <text:p text:style-name="P7">Информация о выполнении мероприятий по содействию развитию конкурен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" table:number-rows-spanned="2" office:value-type="string">
            <text:p text:style-name="P9">№ п/п</text:p>
          </table:table-cell>
          <table:table-cell table:style-name="Таблица2.A2" table:number-columns-spanned="3" office:value-type="string">
            <text:p text:style-name="P9">Наименование мероприятия</text:p>
          </table:table-cell>
          <table:covered-table-cell/>
          <table:covered-table-cell/>
          <table:table-cell table:style-name="Таблица2.A2" table:number-rows-spanned="2" table:number-columns-spanned="4" office:value-type="string">
            <text:p text:style-name="P9">Информация </text:p>
            <text:p text:style-name="P9">о реализации мероприятия в отчетном периоде</text:p>
            <text:p text:style-name="P87"/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table-cell table:style-name="Таблица2.B61" office:value-type="string">
            <text:p text:style-name="P101"><text:span text:style-name="T2">п</text:span><text:span text:style-name="T112">лан</text:span><text:span text:style-name="T2">а</text:span><text:span text:style-name="T112"> мероприятий <text:s text:c="19"/>(«дорожн</text:span><text:span text:style-name="T2">ой</text:span><text:span text:style-name="T112"> карт</text:span><text:span text:style-name="T2">ы</text:span><text:span text:style-name="T112">») </text:span></text:p>
            <text:p text:style-name="P11"><text:soft-page-break/><text:span text:style-name="T112">по содействию развитию конкуренции </text:span><text:span text:style-name="T114">в </text:span><text:span text:style-name="T7">Уватском </text:span><text:span text:style-name="T114">муниципальном </text:span><text:span text:style-name="T7">районе</text:span></text:p>
          </table:table-cell>
          <table:table-cell table:style-name="Таблица2.C61" table:number-columns-spanned="2" office:value-type="string">
            <text:p text:style-name="P102">плана мероприятий <text:s text:c="17"/>(«дорожной карты») </text:p>
            <text:p text:style-name="P11"><text:soft-page-break/><text:span text:style-name="T112">по содействию развитию конкуренции <text:s text:c="38"/></text:span><text:span text:style-name="T114">в Тюменской области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2" table:number-columns-spanned="8" office:value-type="string">
            <text:p text:style-name="P290">Рынок услуг дошкольного образ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0" office:value-type="string">
            <text:p text:style-name="P13">1</text:p>
          </table:table-cell>
          <table:table-cell table:style-name="Таблица2.B70" office:value-type="string">
            <text:p text:style-name="P174"/>
          </table:table-cell>
          <table:table-cell table:style-name="Таблица2.C70" table:number-columns-spanned="2" office:value-type="string">
            <text:p text:style-name="P307">Организация субсидирования организаций, реализующих программы дошкольного образования, из бюджета субъекта РФ на возмещение затрат, включая расходы на оплату труда, приобретение учебников и учебных пособий, средств обучения, игр, игрушек (за исключением расходов на содержание зданий и оплату коммунальных услуг)</text:p>
          </table:table-cell>
          <table:covered-table-cell/>
          <table:table-cell table:style-name="Таблица2.E70" table:number-columns-spanned="4" office:value-type="string">
            <text:p text:style-name="P234">Ежегодно финансируются муниципальные образовательные организации, реализующие программы дошкольного образования. </text:p>
            <text:p text:style-name="P234">На территории Уватского муниципального района частных дошкольных образовательных организаций нет, в связи с отсутствием спроса и наличием свободных мест в муниципальных <text:s/>общеобразовательных организациях, реализующих программы дошкольного образования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0" office:value-type="string">
            <text:p text:style-name="P13">2</text:p>
          </table:table-cell>
          <table:table-cell table:style-name="Таблица2.B70" office:value-type="string">
            <text:p text:style-name="P174"/>
          </table:table-cell>
          <table:table-cell table:style-name="Таблица2.C70" table:number-columns-spanned="2" office:value-type="string">
            <text:p text:style-name="P307">Мониторинг численности обучающихся в <text:span text:style-name="T263">негосударственных и </text:span>частных образовательных организациях, реализующих программы дошкольного образования</text:p>
          </table:table-cell>
          <table:covered-table-cell/>
          <table:table-cell table:style-name="Таблица2.E70" table:number-columns-spanned="4" office:value-type="string">
            <text:p text:style-name="P233">В связи с отсутс<text:span text:style-name="T320">т</text:span>вием актуального спроса на дополнительные места <text:span text:style-name="T329">в</text:span> дошкольных организациях и наличием более 180 свободных мест в муниципальных дошкольных организациях, частных организаций <text:s/>реализующих программы дошкольного образования в районе нет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0" office:value-type="string">
            <text:p text:style-name="P13">3</text:p>
          </table:table-cell>
          <table:table-cell table:style-name="Таблица2.B70" office:value-type="string">
            <text:p text:style-name="P174"/>
          </table:table-cell>
          <table:table-cell table:style-name="Таблица2.C70" table:number-columns-spanned="2" office:value-type="string">
            <text:p text:style-name="P307">Оказание мер государственной поддержки негосударственным <text:span text:style-name="T263">и частным</text:span> образовательным организациям и детским развивающим центрам, <text:span text:style-name="T263">в том числе на создание дополнительных мест</text:span></text:p>
          </table:table-cell>
          <table:covered-table-cell/>
          <table:table-cell table:style-name="Таблица2.E70" table:number-columns-spanned="4" office:value-type="string">
            <text:p text:style-name="P242">В 2022 году осуществлялось информационное сопровождение для желающих открыть свое дело в сфере дошкольного образования, а также выступление на <text:s/>общественном совете. Информация доведена до предпринимателей Уватского район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66" table:number-columns-spanned="8" office:value-type="string">
            <text:p text:style-name="P14">Рынок услуг общего образ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0" office:value-type="string">
            <text:p text:style-name="P13">4</text:p>
          </table:table-cell>
          <table:table-cell table:style-name="Таблица2.B70" office:value-type="string">
            <text:p text:style-name="P174"/>
          </table:table-cell>
          <table:table-cell table:style-name="Таблица2.C70" table:number-columns-spanned="2" office:value-type="string">
            <text:p text:style-name="P307">Обеспечение равных условий доступа <text:span text:style-name="T263">негосударственных и </text:span>частных образовательных организаци<text:span text:style-name="T264">й</text:span> к получению государственного софинансирования на реализацию услуги по предоставлению общего <text:soft-page-break/>образования, включая грантовую поддержку</text:p>
          </table:table-cell>
          <table:covered-table-cell/>
          <table:table-cell table:style-name="Таблица2.E70" table:number-columns-spanned="4" office:value-type="string">
            <text:p text:style-name="P243">Повышение информированности населения об услугах общего образования посредством сайтов общеобразовательных организаций Уватско<text:span text:style-name="T329">г</text:span>о район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0" office:value-type="string">
            <text:p text:style-name="P13">5</text:p>
          </table:table-cell>
          <table:table-cell table:style-name="Таблица2.B70" office:value-type="string">
            <text:p text:style-name="P174"/>
          </table:table-cell>
          <table:table-cell table:style-name="Таблица2.C70" table:number-columns-spanned="2" office:value-type="string">
            <text:p text:style-name="P307">Мониторинг численности обучающихся в <text:span text:style-name="T263">негосударственных и </text:span>частных образовательных организациях, реализующих основные общеобразовательные программы - образовательные программы начального общего, основного общего, среднего общего образования</text:p>
          </table:table-cell>
          <table:covered-table-cell/>
          <table:table-cell table:style-name="Таблица2.E70" table:number-columns-spanned="4" office:value-type="string">
            <text:p text:style-name="P235">Обучающихся в негосударственных и частных образовательных организациях, реализующих основные общеобразовательные программы - образовательные программы начального общего, основного общего, среднего общего образования, за 2022 год в Уватском муниципальном районе нет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69" table:number-columns-spanned="8" office:value-type="string">
            <text:p text:style-name="P117"><text:span text:style-name="Основной_20_шрифт_20_абзаца"><text:span text:style-name="T136"><text:s/>Рынок услуг дополнительного образования детей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0" office:value-type="string">
            <text:p text:style-name="P13">6</text:p>
          </table:table-cell>
          <table:table-cell table:style-name="Таблица2.B70" office:value-type="string">
            <text:p text:style-name="P174">Внедрение и реализация <text:s/>системы персонифицированного финансирования дополнительного образования детей</text:p>
          </table:table-cell>
          <table:table-cell table:style-name="Таблица2.C70" table:number-columns-spanned="2" office:value-type="string">
            <text:p text:style-name="P210"/>
          </table:table-cell>
          <table:covered-table-cell/>
          <table:table-cell table:style-name="Таблица2.E70" table:number-columns-spanned="4" office:value-type="string">
            <text:p text:style-name="P354"><text:span text:style-name="T55">Постановление</text:span><text:span text:style-name="T57">м</text:span><text:span text:style-name="T55"> <text:s/>администрации Уватского муниципального района от </text:span><text:span text:style-name="T56">20.09.2022 №19</text:span><text:span text:style-name="T58">7 «</text:span><text:span text:style-name="T212">Об утверждении муниципальных параметров реализации системы персонифицированного финансирования дополнительного образования детей в Уватском муниципальном районе» </text:span><text:span text:style-name="T54">были определены:</text:span></text:p>
            <text:p text:style-name="P356">- реализация системы персонифицированного финансирования;</text:p>
            <text:p text:style-name="P356">- предоставление сертификатов дополнительного образования;</text:p>
            <text:p text:style-name="P356">- параметры, используемые для расчета нормативной стоимости образовательной услуги на территории Уватского муниципального район в рамках системы персонифицированного финансирования дополнительного образования детей в Тюменской области.</text:p>
            <text:p text:style-name="P356"><text:s/>На 20<text:span text:style-name="T314">22</text:span>-20<text:span text:style-name="T314">23</text:span><text:span text:style-name="T33"> </text:span><text:span text:style-name="T35">годы</text:span><text:span text:style-name="T1"> </text:span><text:span text:style-name="T33">предусмотрен</text:span><text:span text:style-name="T35">а</text:span><text:span text:style-name="T33"> выдача сертификатов на 1031 человек</text:span><text:span text:style-name="T35">а</text:span>, что соответствует показателю не менее <text:span text:style-name="T314">2</text:span>5% от численности детей в возрасте 5-18 лет на территории района. </text:p>
            <text:p text:style-name="P358"><text:span text:style-name="T68">В </text:span><text:span text:style-name="T64">АУ ДО «ЦДОДИМ» УМР на 2022-2023 год</text:span><text:span text:style-name="T65">ы</text:span><text:span text:style-name="T64"> </text:span><text:span text:style-name="T65">предусмотрен о</text:span><text:span text:style-name="T315">бщий объем средств на реализацию системы персонифицированного финансирования д</text:span><text:span text:style-name="T316">ополнительного образования в размере 7 423 200 рублей, из них:</text:span></text:p>
            <text:p text:style-name="P359">в 2022 году - 144 000,00 руб, выдано сертификатов 88 обучающимся.</text:p>
            <text:p text:style-name="P357"><text:span text:style-name="T316">в 2023 году -</text:span><text:span text:style-name="T242">7 279 200,00 руб.</text:span><text:span text:style-name="T316"> </text:span></text:p>
            <text:p text:style-name="P355">Количество программ согласно Реестру — <text:span text:style-name="T161">9, </text:span><text:span text:style-name="T115">из них:</text:span></text:p>
            <text:p text:style-name="P355">художественной направленности <text:s/>- <text:span text:style-name="T317">2</text:span></text:p>
            <text:p text:style-name="P355">физкультурно-спортивной направленности — <text:span text:style-name="T318">1</text:span></text:p>
            <text:p text:style-name="P355">туристско-краеведческой направленности — <text:span text:style-name="T318">2</text:span></text:p>
            <text:p text:style-name="P355">социально-гуманитарной направленности — <text:span text:style-name="T318">2</text:span></text:p>
            <text:p text:style-name="P328"><text:span text:style-name="Основной_20_шрифт_20_абзаца"><text:span text:style-name="T62">технической направленности - </text:span></text:span><text:span text:style-name="Основной_20_шрифт_20_абзаца"><text:span text:style-name="T63">2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71" table:number-columns-spanned="8" office:value-type="string">
            <text:p text:style-name="P224">Рынок услуг детского отдыха и оздоровл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2" office:value-type="string">
            <text:p text:style-name="P13">7</text:p>
          </table:table-cell>
          <table:table-cell table:style-name="Таблица2.B72" office:value-type="string">
            <text:p text:style-name="P183"/>
          </table:table-cell>
          <table:table-cell table:style-name="Таблица2.C72" table:number-columns-spanned="2" office:value-type="string">
            <text:p text:style-name="P183">Предоставление сведений о муниципальных организациях отдыха детей и их оздоровления в уполномоченный орган</text:p>
          </table:table-cell>
          <table:covered-table-cell/>
          <table:table-cell table:style-name="Таблица2.E72" table:number-columns-spanned="4" office:value-type="string">
            <text:p text:style-name="P364"><text:span text:style-name="Основной_20_шрифт_20_абзаца"><text:span text:style-name="T118">Проведен</text:span></text:span><text:span text:style-name="Основной_20_шрифт_20_абзаца"><text:span text:style-name="T126">а</text:span></text:span><text:span text:style-name="Основной_20_шрифт_20_абзаца"><text:span text:style-name="T118"> информационно-</text:span></text:span><text:span text:style-name="Основной_20_шрифт_20_абзаца"><text:span text:style-name="T125">разъяснительн</text:span></text:span><text:span text:style-name="Основной_20_шрифт_20_абзаца"><text:span text:style-name="T126">ая</text:span></text:span><text:span text:style-name="Основной_20_шрифт_20_абзаца"><text:span text:style-name="T118"> работ</text:span></text:span><text:span text:style-name="Основной_20_шрифт_20_абзаца"><text:span text:style-name="T126">а</text:span></text:span><text:span text:style-name="Основной_20_шрифт_20_абзаца"><text:span text:style-name="T118"> с родителями (законными представителями) </text:span></text:span><text:span text:style-name="Основной_20_шрифт_20_абзаца"><text:span text:style-name="T127">детей-</text:span></text:span><text:span text:style-name="Основной_20_шрифт_20_абзаца"><text:span text:style-name="T125">получател</text:span></text:span><text:span text:style-name="Основной_20_шрифт_20_абзаца"><text:span text:style-name="T127">ей</text:span></text:span><text:span text:style-name="Основной_20_шрифт_20_абзаца"><text:span text:style-name="T118"> услуг по детскому отдыху и оздоровлению. </text:span></text:span></text:p>
            <text:p text:style-name="P364"><text:span text:style-name="Основной_20_шрифт_20_абзаца"><text:span text:style-name="T125">Обеспечен</text:span></text:span><text:span text:style-name="Основной_20_шрифт_20_абзаца"><text:span text:style-name="T127">а</text:span></text:span><text:span text:style-name="Основной_20_шрифт_20_абзаца"><text:span text:style-name="T118"> </text:span></text:span><text:span text:style-name="Основной_20_шрифт_20_абзаца"><text:span text:style-name="T125">информационн</text:span></text:span><text:span text:style-name="Основной_20_шрифт_20_абзаца"><text:span text:style-name="T127">ая</text:span></text:span><text:span text:style-name="Основной_20_шрифт_20_абзаца"><text:span text:style-name="T118"> </text:span></text:span><text:span text:style-name="Основной_20_шрифт_20_абзаца"><text:span text:style-name="T125">открытост</text:span></text:span><text:span text:style-name="Основной_20_шрифт_20_абзаца"><text:span text:style-name="T127">ь</text:span></text:span><text:span text:style-name="Основной_20_шрифт_20_абзаца"><text:span text:style-name="T118"> организаций, предоставляющих услуги оздоровления и отдыха для детей лагерей с дневным пребывани</text:span></text:span><text:span text:style-name="Основной_20_шрифт_20_абзаца"><text:span text:style-name="T126">ем </text:span></text:span><text:span text:style-name="Основной_20_шрифт_20_абзаца"><text:span text:style-name="T127">через официальные сайты учреждений, социальные сети, информационные стенды</text:span></text:span><text:span text:style-name="Основной_20_шрифт_20_абзаца"><text:span text:style-name="T118">.</text:span></text:span></text:p>
            <text:p text:style-name="P365"><text:span text:style-name="Основной_20_шрифт_20_абзаца"><text:span text:style-name="T93">Ежегодно, до 10 </text:span></text:span><text:span text:style-name="Основной_20_шрифт_20_абзаца"><text:span text:style-name="T104">феврал</text:span></text:span><text:span text:style-name="Основной_20_шрифт_20_абзаца"><text:span text:style-name="T105">я - </text:span></text:span><text:span text:style-name="Основной_20_шрифт_20_абзаца"><text:span text:style-name="T104">составление</text:span></text:span><text:span text:style-name="Основной_20_шрифт_20_абзаца"><text:span text:style-name="T93"> реестра </text:span></text:span><text:span text:style-name="Основной_20_шрифт_20_абзаца"><text:span text:style-name="T106">лагерей с дневным пребывани</text:span></text:span><text:span text:style-name="Основной_20_шрифт_20_абзаца"><text:span text:style-name="T105">ем;</text:span></text:span><text:span text:style-name="Основной_20_шрифт_20_абзаца"><text:span text:style-name="T93"> до 1 марта — разработка, написание, экспертиза программ детских лагерей с дневным пребыванием.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3" table:number-columns-spanned="8" office:value-type="string">
            <text:p text:style-name="P211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4" office:value-type="string">
            <text:p text:style-name="P45">8</text:p>
          </table:table-cell>
          <table:table-cell table:style-name="Таблица2.B74" office:value-type="string">
            <text:p text:style-name="P118">Проведение «круглых» столов, вебинаров, консультаций с действующими и потенциальными предпринимателями и некоммерческими организациями</text:p>
          </table:table-cell>
          <table:table-cell table:style-name="Таблица2.C74" table:number-columns-spanned="2" office:value-type="string">
            <text:p text:style-name="P210"/>
          </table:table-cell>
          <table:covered-table-cell/>
          <table:table-cell table:style-name="Таблица2.E74" table:number-columns-spanned="4" office:value-type="string">
            <text:p text:style-name="P294">В 202<text:span text:style-name="T292">2</text:span> год<text:span text:style-name="T255">у</text:span> проведена <text:span text:style-name="T292">р</text:span>абочая <text:span text:style-name="T292">встреча</text:span> с приглашением предпринимателей, в том числе в сфере розничной торговли лекарственными препаратами, медицинскими изделиями и сопутствующими товарами. <text:span text:style-name="T262">В 2022 году предпринимателем оформлен земельный участок под строительство торгового центра в с.Уват (правобережье), в том числе для сдачи в аренду помещения в целях размещения аптечного пункта, а также рассматриваются варианты аренды помещения для размещения аптечного пункта в с.Уват (левобережье)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5" table:number-columns-spanned="8" office:value-type="string">
            <text:p text:style-name="P213">Рынок социальных услуг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7" office:value-type="string">
            <text:p text:style-name="P46">9</text:p>
          </table:table-cell>
          <table:table-cell table:style-name="Таблица2.B77" office:value-type="string">
            <text:p text:style-name="P175">Проведение информационно-разъяснительной работы с получателями социальных услуг, в том числе о деятельности негосударственных организаций. </text:p>
          </table:table-cell>
          <table:table-cell table:style-name="Таблица2.C77" table:number-columns-spanned="2" office:value-type="string">
            <text:p text:style-name="P210"/>
          </table:table-cell>
          <table:covered-table-cell/>
          <table:table-cell table:style-name="Таблица2.E77" table:number-columns-spanned="4" office:value-type="string">
            <text:p text:style-name="P318"><text:span text:style-name="Основной_20_шрифт_20_абзаца"><text:span text:style-name="T128">Информация о предоставлении социальных услуг, в том числе о деятельности негосударственных о</text:span></text:span><text:span text:style-name="Основной_20_шрифт_20_абзаца"><text:span text:style-name="T129">рганизаций</text:span></text:span><text:span text:style-name="Основной_20_шрифт_20_абзаца"><text:span text:style-name="T128"> в постоянном режиме осв</text:span></text:span><text:span text:style-name="Основной_20_шрифт_20_абзаца"><text:span text:style-name="T129">е</text:span></text:span><text:span text:style-name="Основной_20_шрифт_20_абзаца"><text:span text:style-name="T128">щается на официальн</text:span></text:span><text:span text:style-name="Основной_20_шрифт_20_абзаца"><text:span text:style-name="T129">ом</text:span></text:span><text:span text:style-name="Основной_20_шрифт_20_абзаца"><text:span text:style-name="T128"> сайт</text:span></text:span><text:span text:style-name="Основной_20_шрифт_20_абзаца"><text:span text:style-name="T129">е</text:span></text:span><text:span text:style-name="Основной_20_шрифт_20_абзаца"><text:span text:style-name="T128"> учреждения (http://уват-кцсон.рф/). Используются социальные сети ВК и созданная группа <text:s/>Viber.</text:span></text:span></text:p>
            <text:p text:style-name="P326"><text:span text:style-name="Основной_20_шрифт_20_абзаца"><text:span text:style-name="T160">В местах большой концентрации населения (больницы, магазины и др.) распространяются памятки, буклеты.</text:span></text:span></text:p>
            <text:p text:style-name="P326"><text:span text:style-name="Основной_20_шрифт_20_абзаца"><text:span text:style-name="T160">Кроме этого, в целях обеспечения информационной открытости поставщиков социальных услуг, в 2022 году функционирует сайт АНО Уватского муниципального района «Центр социального обслуживания «Татьяна» (http://цсо-татьяна.рф/).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7" office:value-type="string">
            <text:p text:style-name="P27">1<text:span text:style-name="T26">0</text:span></text:p>
          </table:table-cell>
          <table:table-cell table:style-name="Таблица2.B77" office:value-type="string">
            <text:p text:style-name="P176">Обеспечение информационной открытости поставщиков социальных услуг.</text:p>
          </table:table-cell>
          <table:table-cell table:style-name="Таблица2.C77" table:number-columns-spanned="2" office:value-type="string">
            <text:p text:style-name="P210"/>
          </table:table-cell>
          <table:covered-table-cell/>
          <table:table-cell table:style-name="Таблица2.E77" table:number-columns-spanned="4" office:value-type="string">
            <text:p text:style-name="P315"><text:span text:style-name="T276">Во исполнение ст. 13 ФЗ №442 от 28.12.2013 П</text:span>оставщики социальных услуг - <text:span text:style-name="T276">АУ «КЦСОН Уватского муниципального района» и АНО Уватского муниципального района «ЦСО «Татьяна» </text:span>формируют общедоступные информационные ресурсы, содержащие <text:soft-page-break/>информацию о деятельности, и обеспечивают доступ к данным ресурсам посредством размещения их на информационных стендах в помещениях поставщиков социальных услуг, в средствах массовой информации, в сети "Интернет", в том числе на официальном сайте организации социального обслуживания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8" office:value-type="string">
            <text:p text:style-name="P22">1<text:span text:style-name="T26">1</text:span></text:p>
          </table:table-cell>
          <table:table-cell table:style-name="Таблица2.B78" office:value-type="string">
            <text:p text:style-name="P120"><text:span text:style-name="Основной_20_шрифт_20_абзаца"><text:span text:style-name="T219">Проведение консультативных мероприятий с целью разъяснения инструментов поддержки доступа негосударственных </text:span></text:span><text:span text:style-name="Основной_20_шрифт_20_абзаца"><text:span text:style-name="T211">организаций к предоставлению услуг в социальной сфере для организаций</text:span></text:span><text:span text:style-name="Основной_20_шрифт_20_абзаца"><text:span text:style-name="T220"> </text:span></text:span></text:p>
          </table:table-cell>
          <table:table-cell table:style-name="Таблица2.C78" table:number-columns-spanned="2" office:value-type="string">
            <text:p text:style-name="P210"/>
          </table:table-cell>
          <table:covered-table-cell/>
          <table:table-cell table:style-name="Таблица2.E78" table:number-columns-spanned="4" office:value-type="string">
            <text:p text:style-name="P312"><text:span text:style-name="T45">Для поставщиков социальных услуг в 202</text:span><text:span text:style-name="T92">2</text:span><text:span text:style-name="T45"> году проведены 2 рабочие встречи </text:span><text:span text:style-name="Основной_20_шрифт_20_абзаца"><text:span text:style-name="T221">с целью разъяснения инструментов поддержки доступа негосударственных </text:span></text:span><text:span text:style-name="Основной_20_шрифт_20_абзаца"><text:span text:style-name="T225">организаций к предоставлению услуг в социальной сфере для организаций. </text:span></text:span><text:span text:style-name="Основной_20_шрифт_20_абзаца"><text:span text:style-name="T224">Постоянно предоставляется информаци</text:span></text:span><text:span text:style-name="Основной_20_шрифт_20_абзаца"><text:span text:style-name="T226">я</text:span></text:span><text:span text:style-name="Основной_20_шрифт_20_абзаца"><text:span text:style-name="T224"> о проведении грантовых конкурсов, проводимых в Российской Федерации и Тюменской области.</text:span></text:span><text:span text:style-name="Основной_20_шрифт_20_абзаца"><text:span text:style-name="T222"> 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9" office:value-type="string">
            <text:p text:style-name="P22">1<text:span text:style-name="T26">2</text:span></text:p>
          </table:table-cell>
          <table:table-cell table:style-name="Таблица2.B79" office:value-type="string">
            <text:p text:style-name="P177">Развитие гражданской инициативы и добровольчества (волонтерства) в системе ухода за пожилыми и инвалидами, оказание помощи семьям с несовершеннолетними, находящимся в трудной жизненной ситуации</text:p>
          </table:table-cell>
          <table:table-cell table:style-name="Таблица2.C79" table:number-columns-spanned="2" office:value-type="string">
            <text:p text:style-name="P210"/>
          </table:table-cell>
          <table:covered-table-cell/>
          <table:table-cell table:style-name="Таблица2.E79" table:number-columns-spanned="4" office:value-type="string">
            <text:p text:style-name="P110">На территории Уватского муниципального района всего действующих 15 первичных ветеранских организаций, из них принимают участие в реализации областного проекта «Диалог поколений» - 14 первичных ветеранских организации. Организована работа по проведению социально значимых мероприятий по профилактике правонарушений среди несовершеннолетних и повышению родительской ответственности и компетентности в Тюменской области в рамках проекта «Диалог поколений». </text:p>
            <text:p text:style-name="P110">Численность членов первичных ветеранских организаций, прошедших обучение по вопросам, связанным с реализацией областного проекта «Диалог поколений», всего: 77 человек, из них принимают активное участие в реализации данного проекта 32 человека. Так в 2022 году было охвачено 33 семьи с детьми социально значимыми мероприятиями по повышению родительской ответственности и компетентности.</text:p>
            <text:p text:style-name="P110">Также в рамках технологий, реализуемых по месту жительства с гражданами пожилого возраста и инвалидами реализовывается Волонтерское движение. <text:span text:style-name="T330">З</text:span>а 2022 год оказана помощь 94 гражданам пожилого возраста и инвалидам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7" office:value-type="string">
            <text:p text:style-name="P22">1<text:span text:style-name="T26">3</text:span></text:p>
          </table:table-cell>
          <table:table-cell table:style-name="Таблица2.B87" office:value-type="string">
            <text:p text:style-name="P121"><text:span text:style-name="T215">Проведение анализа качества оказываемых услуг</text:span><text:span text:style-name="T254"> </text:span></text:p>
          </table:table-cell>
          <table:table-cell table:style-name="Таблица2.C87" table:number-columns-spanned="2" office:value-type="string">
            <text:p text:style-name="P210"/>
          </table:table-cell>
          <table:covered-table-cell/>
          <table:table-cell table:style-name="Таблица2.E87" table:number-columns-spanned="4" office:value-type="string">
            <text:p text:style-name="P122"><text:span text:style-name="T232">В 2022 году <text:s/>АУ «КЦСОН Уватского муниципального района» и АНО Уватского муниципального района «ЦСО «Татьяна» проведен опрос граждан по </text:span><text:span text:style-name="T234">качеству </text:span><text:span text:style-name="T232">оказани</text:span><text:span text:style-name="T234">я</text:span><text:span text:style-name="T232"> предоставл</text:span><text:span text:style-name="T234">яемых</text:span><text:span text:style-name="T232"> услуг. В опросе приняло участие 29 человек. </text:span><text:span text:style-name="T233">З</text:span><text:span text:style-name="T232">амечаний на </text:span><text:span text:style-name="T234">качество </text:span><text:span text:style-name="T232">предоставл</text:span><text:span text:style-name="T234">яемых </text:span><text:span text:style-name="T232"><text:s/>услуг не поступило. 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1" table:number-columns-spanned="8" office:value-type="string">
            <text:p text:style-name="P214">Рынок ритуальных услуг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87" office:value-type="string">
            <text:p text:style-name="P22">1<text:span text:style-name="T26">4</text:span></text:p>
          </table:table-cell>
          <table:table-cell table:style-name="Таблица2.B87" office:value-type="string">
            <text:p text:style-name="P174"/>
          </table:table-cell>
          <table:table-cell table:style-name="Таблица2.C87" table:number-columns-spanned="2" office:value-type="string">
            <text:p text:style-name="P192">Включение в муниципальные программы мероприятий по <text:soft-page-break/>реорганизации муниципальных унитарных предприятий и муниципальных бюджетных учреждений в муниципальные казенные учреждения </text:p>
          </table:table-cell>
          <table:covered-table-cell/>
          <table:table-cell table:style-name="Таблица2.E87" table:number-columns-spanned="4" office:value-type="string">
            <text:p text:style-name="P304">В 202<text:span text:style-name="T323">2</text:span> году <text:s/>мероприятия по включению в муниципальные программы мероприятий по реорганизации муниципальных унитарных <text:soft-page-break/>предприятий и муниципальных бюджетных учреждений в муниципальные казенные учреждения не проводились ввиду <text:s/>отсутствия необходимост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7" office:value-type="string">
            <text:p text:style-name="P20">1<text:span text:style-name="T26">5</text:span></text:p>
          </table:table-cell>
          <table:table-cell table:style-name="Таблица2.B87" office:value-type="string">
            <text:p text:style-name="P174">Формирование и актуализация не реже двух раз в год данных реестра участников, осуществляющих деятельность на рынке ритуальных услуг, с указанием видов деятельности и контактной информации (адрес, телефон, электронная почта).</text:p>
          </table:table-cell>
          <table:table-cell table:style-name="Таблица2.C87" table:number-columns-spanned="2" office:value-type="string">
            <text:p text:style-name="P210"/>
          </table:table-cell>
          <table:covered-table-cell/>
          <table:table-cell table:style-name="Таблица2.E87" table:number-columns-spanned="4" office:value-type="string">
            <text:p text:style-name="P324"><text:span text:style-name="T170">В целях обеспечения доступа потребителей и организаций к информации в 202</text:span><text:span text:style-name="T173">2</text:span><text:span text:style-name="T170"> год</text:span><text:span text:style-name="T172">у</text:span><text:span text:style-name="T170"> обновлялся реестр участников, осуществляющих деятельность на рынке ритуальных услуг на сайте Уватского муниципального района в разделе Экономика/</text:span><text:span text:style-name="T171">Содействие развитию конкуренции/ Информация для представителей бизнеса и потребителей/ Информационные материалы о состоянии развития конкуренции.</text:span></text:p>
            <text:p text:style-name="P316"><text:a xlink:type="simple" xlink:href="https://www.uvatregion.ru/regulatory/sodeystvie-razvitiyu-konkurentsii-2i/informatsiya-dlya-predstaviteley-biznesa-i-potrebiteley/informatsionnye-materialy-o-sostoyanii-razvitiya-konkurentsii/?bitrix_include_areas=Y&amp;clear_cache=Y" office:target-frame-name="_blank" xlink:show="new" text:style-name="Internet_20_link" text:visited-style-name="Visited_20_Internet_20_Link"><text:span text:style-name="T223">https://www.uvatregion.ru/regulatory/sodeystvie-razvitiyu-</text:span></text:a><text:a xlink:type="simple" xlink:href="https://www.uvatregion.ru/regulatory/sodeystvie-razvitiyu-konkurentsii-2i/informatsiya-dlya-predstaviteley-biznesa-i-potrebiteley/informatsionnye-materialy-o-sostoyanii-razvitiya-konkurentsii/?bitrix_include_areas=Y&amp;clear_cache=Y" office:target-frame-name="_blank" xlink:show="new" text:style-name="Internet_20_link" text:visited-style-name="Visited_20_Internet_20_Link"><text:span text:style-name="T223">konkurentsii-2i/informatsiya-dlya-predstaviteley-biznesa-i-potrebiteley/informatsionnye-materialy-o-sostoyanii-razvitiya-</text:span></text:a><text:a xlink:type="simple" xlink:href="https://www.uvatregion.ru/regulatory/sodeystvie-razvitiyu-konkurentsii-2i/informatsiya-dlya-predstaviteley-biznesa-i-potrebiteley/informatsionnye-materialy-o-sostoyanii-razvitiya-konkurentsii/?bitrix_include_areas=Y&amp;clear_cache=Y" office:target-frame-name="_blank" xlink:show="new" text:style-name="Internet_20_link" text:visited-style-name="Visited_20_Internet_20_Link"><text:span text:style-name="T223">konkurentsii/?bitrix_include_areas=Y&amp;clear_cache=Y</text:span></text:a><text:span text:style-name="T53"> 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7" office:value-type="string">
            <text:p text:style-name="P65">16</text:p>
          </table:table-cell>
          <table:table-cell table:style-name="Таблица2.B87" office:value-type="string">
            <text:p text:style-name="P199"/>
          </table:table-cell>
          <table:table-cell table:style-name="Таблица2.C87" table:number-columns-spanned="2" office:value-type="string">
            <text:p text:style-name="P309">Создание и ведение реестров кладбищ и мест захоронений</text:p>
          </table:table-cell>
          <table:covered-table-cell/>
          <table:table-cell table:style-name="Таблица2.E87" table:number-columns-spanned="4" office:value-type="string">
            <text:p text:style-name="P317"><text:span text:style-name="Основной_20_шрифт_20_абзаца3"><text:span text:style-name="T194">На территории Уватского муниципального района администрациями сельских поселений ведется книга регистрации погребений. </text:span></text:span></text:p>
            <text:p text:style-name="P317"><text:span text:style-name="Основной_20_шрифт_20_абзаца3"><text:span text:style-name="T194">Проработан вопрос и подготовлен проект договора на выполнение работ по инвентаризации мест захоронений на кладбищах, а также внесения данных инвентаризации в АИС «Учет мест погребений и мест захоронений на территории Тюменской области» (далее - договор).</text:span></text:span></text:p>
            <text:p text:style-name="P317"><text:span text:style-name="Основной_20_шрифт_20_абзаца3"><text:span text:style-name="T194">В 2022 году администрации Уватского, Туртасского, Горнослинкинского, Демьянского, Осинниковского, Сорового, Тугаловского, Укинского, Юровского сельских поселений заключили договор</text:span></text:span><text:span text:style-name="Основной_20_шрифт_20_абзаца3"><text:span text:style-name="T195">а</text:span></text:span><text:span text:style-name="Основной_20_шрифт_20_абзаца3"><text:span text:style-name="T194"> и проводят инвентаризацию мест захоронений на кладбищах, после чего внесут данные инвентаризации в АИС «Учет мест погребений и мест захоронений на территории Тюменской области».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5" table:number-columns-spanned="8" office:value-type="string">
            <text:p text:style-name="P213">Рынок теплоснабжения (производство тепловой энергии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87" office:value-type="string">
            <text:p text:style-name="P65">17</text:p>
          </table:table-cell>
          <table:table-cell table:style-name="Таблица2.B87" office:value-type="string">
            <text:p text:style-name="P202">Оформление правоустанавливающих документов на объекты теплоснабжения, в том числе бесхозяйные, постановка их на кадастровый учет</text:p>
          </table:table-cell>
          <table:table-cell table:style-name="Таблица2.C87" table:number-columns-spanned="2" office:value-type="string">
            <text:p text:style-name="P227"/>
          </table:table-cell>
          <table:covered-table-cell/>
          <table:table-cell table:style-name="Таблица2.E87" table:number-columns-spanned="4" office:value-type="string">
            <text:p text:style-name="P96"><text:span text:style-name="T39">В</text:span> 2022 году в муниципальную собственность оформлен один бесхозяйный объект водоотведения <text:span text:style-name="T339">(Канализационно-напорный коллектор). </text:span></text:p>
            <text:p text:style-name="P96">Работа по оформлению <text:span text:style-name="T183">правоустанавливающих документов</text:span> на объекты теплоснабжения, в том числе бесхозяйные, постановка их на кадастровый учет ведется в течение календарного года при наличии финансирования.</text:p>
            <text:p text:style-name="P95"/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87" office:value-type="string">
            <text:p text:style-name="P65">18</text:p>
          </table:table-cell>
          <table:table-cell table:style-name="Таблица2.B87" office:value-type="string">
            <text:p text:style-name="P202">Проведение процедур, направленных на заключение концессионных соглашений в отношении объектов теплоснабжения</text:p>
          </table:table-cell>
          <table:table-cell table:style-name="Таблица2.C87" table:number-columns-spanned="2" office:value-type="string">
            <text:p text:style-name="P227"/>
          </table:table-cell>
          <table:covered-table-cell/>
          <table:table-cell table:style-name="Таблица2.E87" table:number-columns-spanned="4" office:value-type="string">
            <text:p text:style-name="P165"><text:span text:style-name="Основной_20_шрифт_20_абзаца"><text:span text:style-name="T94">В 202</text:span></text:span><text:span text:style-name="Основной_20_шрифт_20_абзаца"><text:span text:style-name="T95">2</text:span></text:span><text:span text:style-name="Основной_20_шрифт_20_абзаца"><text:span text:style-name="T94"> год</text:span></text:span><text:span text:style-name="Основной_20_шрифт_20_абзаца"><text:span text:style-name="T97">у концессионные соглашения не заключались.</text:span></text:span><text:span text:style-name="Основной_20_шрифт_20_абзаца"><text:span text:style-name="T94"> </text:span></text:span><text:span text:style-name="Основной_20_шрифт_20_абзаца"><text:span text:style-name="T100">Проводилась работа по формированию перечня </text:span></text:span><text:span text:style-name="Основной_20_шрифт_20_абзаца"><text:span text:style-name="T202">объектов теплоснабжения </text:span></text:span><text:span text:style-name="Основной_20_шрифт_20_абзаца"><text:span text:style-name="T203">для целей передачи их в концессию.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46">19</text:p>
          </table:table-cell>
          <table:table-cell table:style-name="Таблица2.B109" office:value-type="string">
            <text:p text:style-name="P202">Принятие мер по заключению концессионных соглашений по передаче объектов жилищно-коммунального хозяйства, эксплуатируемых неэффективными муниципальными предприятиями. </text:p>
          </table:table-cell>
          <table:table-cell table:style-name="Таблица2.C109" table:number-columns-spanned="2" office:value-type="string">
            <text:p text:style-name="P227"/>
          </table:table-cell>
          <table:covered-table-cell/>
          <table:table-cell table:style-name="Таблица2.E109" table:number-columns-spanned="4" office:value-type="string">
            <text:p text:style-name="P164"><text:span text:style-name="Основной_20_шрифт_20_абзаца"><text:span text:style-name="T97">В соответствии с частью 3 статьи 4 Федерального закона от 21.07.2005 № 115-ФЗ «О концессионных соглашениях» принято постановление администрации Уватского муниципального района от 26.01.2021 № 7 «Об утверждении Перечня объектов коммунальной инфраструктуры, находящихся в собственности Уватского муниципального района, в отношении которых планируется заключение концессионных соглашений в 202</text:span></text:span><text:span text:style-name="Основной_20_шрифт_20_абзаца"><text:span text:style-name="T98">2</text:span></text:span><text:span text:style-name="Основной_20_шрифт_20_абзаца"><text:span text:style-name="T97"> году». </text:span></text:span><text:span text:style-name="Основной_20_шрифт_20_абзаца"><text:span text:style-name="T99">В 2022 году предложения по заключению концессионных соглашений со стороны потенциальных концессионеров отсутствовали.</text:span></text:span></text:p>
            <text:p text:style-name="P166"><text:span text:style-name="Основной_20_шрифт_20_абзаца"><text:span text:style-name="T123">В настоящее время объекты </text:span></text:span><text:span text:style-name="Основной_20_шрифт_20_абзаца"><text:span text:style-name="T124">закреплены на праве хозяйственного ведения за муниципальным предприятием.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27">2<text:span text:style-name="T26">0</text:span></text:p>
          </table:table-cell>
          <table:table-cell table:style-name="Таблица2.B109" office:value-type="string">
            <text:p text:style-name="P139"><text:span text:style-name="T231">Оказание организационно-методической и информационно-консультационной помощи субъектам предпринимательства, осуществляющим (планирующим осуществлять) деятельность на рынке</text:span> </text:p>
          </table:table-cell>
          <table:table-cell table:style-name="Таблица2.C109" table:number-columns-spanned="2" office:value-type="string">
            <text:p text:style-name="P210"/>
          </table:table-cell>
          <table:covered-table-cell/>
          <table:table-cell table:style-name="Таблица2.E109" table:number-columns-spanned="4" office:value-type="string">
            <text:p text:style-name="P161">В течение 202<text:span text:style-name="T321">2</text:span> года организационно-методическ<text:span text:style-name="T269">ая</text:span> и информационно-консультационная помощь субъектам предпринимательства не <text:span text:style-name="T331">оказывалась </text:span>ввиду отсутствия <text:span text:style-name="T235">субъект</text:span><text:span text:style-name="T236">ов</text:span><text:span text:style-name="T235"> предпринимательства, осуществляющи</text:span><text:span text:style-name="T236">х</text:span><text:span text:style-name="T235"> (планирующи</text:span><text:span text:style-name="T236">х</text:span><text:span text:style-name="T235"> осуществлять) деятельность на рынке.</text:span></text:p>
            <text:p text:style-name="P167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0" office:value-type="string">
            <text:p text:style-name="P23">2<text:span text:style-name="T27">1</text:span></text:p>
          </table:table-cell>
          <table:table-cell table:style-name="Таблица2.B90" office:value-type="string">
            <text:p text:style-name="P139"><text:span text:style-name="T231">Информирование граждан о возможности направить обращение по вопросам качества услуг (жалобу) с помощью учетной записи портала Госуслуг</text:span> </text:p>
          </table:table-cell>
          <table:table-cell table:style-name="Таблица2.C90" table:number-columns-spanned="2" office:value-type="string">
            <text:p text:style-name="P210"/>
          </table:table-cell>
          <table:covered-table-cell/>
          <table:table-cell table:style-name="Таблица2.E90" table:number-columns-spanned="4" office:value-type="string">
            <text:p text:style-name="P159">В 202<text:span text:style-name="T322">2</text:span> году информ<text:span text:style-name="T269">ация для </text:span>граждан о возможности направить обращение по вопросам качества услуг (жалоб) с помощью учетной записи портала Госуслуг <text:span text:style-name="T269">обнародована </text:span>на сайте Уватского муниципального район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1" office:value-type="string">
            <text:p text:style-name="P23">2<text:span text:style-name="T27">2</text:span></text:p>
          </table:table-cell>
          <table:table-cell table:style-name="Таблица2.B91" office:value-type="string">
            <text:p text:style-name="P139"><text:span text:style-name="T231">Информирование населения, размещение на сайтах органов местного самоуправления полного перечня ресурсоснабжающих организаций, осуществляющих на их территории подключение (технологическое присоединение), с ссылками на сайты данных организаций, где размещена информация о доступной мощности на источники тепло-, водоснабжения</text:span> </text:p>
          </table:table-cell>
          <table:table-cell table:style-name="Таблица2.C91" table:number-columns-spanned="2" office:value-type="string">
            <text:p text:style-name="P210"/>
          </table:table-cell>
          <table:covered-table-cell/>
          <table:table-cell table:style-name="Таблица2.E91" table:number-columns-spanned="4" office:value-type="string">
            <text:p text:style-name="P157"><text:span text:style-name="T201">Информация о </text:span><text:span text:style-name="T227">ресурсоснабжающих организаци</text:span><text:span text:style-name="T229">ях</text:span><text:span text:style-name="T227">, осуществляющих на территории </text:span><text:span text:style-name="T229">Уватского района</text:span><text:span text:style-name="T227"> подключение (технологическое присоединение</text:span><text:span text:style-name="T228">),</text:span><text:span text:style-name="T227"> </text:span><text:span text:style-name="T228">опубликована на сайте Уватского муниципального района </text:span><text:a xlink:type="simple" xlink:href="https://www.uvatregion.ru/regulatory/GKX/predpriyatiya/" text:style-name="Internet_20_link" text:visited-style-name="Visited_20_Internet_20_Link"><text:span text:style-name="T45">https://www.uvatregion.ru/regulatory/GKX/predpriyatiya/</text:span></text:a></text:p>
            <text:p text:style-name="P141"><text:span text:style-name="T230">Информация о доступной мощности на источники тепло-, водоснабжения размещена <text:s/>на сайте Уватского муниципального района <text:s text:c="2"/></text:span><text:a xlink:type="simple" xlink:href="https://www.uvatregion.ru/regulatory/GKX/kommunalnoe-khozyaystvo/" text:style-name="Internet_20_link" text:visited-style-name="Visited_20_Internet_20_Link"><text:span text:style-name="T45">https://www.uvatregion.ru/regulatory/GKX/kommunalnoe-khozyaystvo/</text:span></text:a><text:span text:style-name="T230"> 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92" table:number-columns-spanned="8" office:value-type="string">
            <text:p text:style-name="P212">Рынок выполнения работ по благоустройству городской сред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32">2<text:span text:style-name="T28">3</text:span></text:p>
          </table:table-cell>
          <table:table-cell table:style-name="Таблица2.B109" office:value-type="string">
            <text:p text:style-name="P185">Сокращение количества унитарных предприятий, оказывающих услуги по благоустройству городской среды</text:p>
          </table:table-cell>
          <table:table-cell table:style-name="Таблица2.C109" table:number-columns-spanned="2" office:value-type="string">
            <text:p text:style-name="P184"/>
          </table:table-cell>
          <table:covered-table-cell/>
          <table:table-cell table:style-name="Таблица2.E109" table:number-columns-spanned="4" office:value-type="string">
            <text:p text:style-name="P335">На рынке выполнения работ по благоустройству городской среды на территории Уватского муниципального района поставщиками услуг являются <text:s/>негосударственные организации. По состоянию на 01.01.202<text:span text:style-name="T322">3</text:span> года охват составляет 100%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24">2<text:span text:style-name="T28">4</text:span></text:p>
          </table:table-cell>
          <table:table-cell table:style-name="Таблица2.B109" office:value-type="string">
            <text:p text:style-name="P187">Разделение закупаемых работ (услуг) на рынке выполнения работ по благоустройству городской среды на большее количество лотов с уменьшением объема работ при условии сохранения экономической целесообразности такого уменьшения</text:p>
          </table:table-cell>
          <table:table-cell table:style-name="Таблица2.C109" table:number-columns-spanned="2" office:value-type="string">
            <text:p text:style-name="P210"/>
          </table:table-cell>
          <table:covered-table-cell/>
          <table:table-cell table:style-name="Таблица2.E109" table:number-columns-spanned="4" office:value-type="string">
            <text:p text:style-name="P335">В течение <text:s/>202<text:span text:style-name="T322">2</text:span> года <text:s/>администрациями <text:s/>сельских <text:s/>поселений Уватского муниципального района проведены <text:s/>мероприятия <text:s/>по <text:s/>12 объектам благоустройства. В рамках мероприятий <text:s/>по <text:s/>реализации указанных <text:s/>объектов <text:s/>благоустройства <text:s/>администрациями <text:s/>сельских <text:s/>поселений <text:s/>проведено <text:s/>25 <text:s/>закупок с <text:s/>целью <text:s/>увеличения количества лотов с уменьшением <text:s/>объема работ при условии сохранения экономической целесообразност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5" office:value-type="string">
            <text:p text:style-name="P4">2<text:span text:style-name="T28">5</text:span></text:p>
          </table:table-cell>
          <table:table-cell table:style-name="Таблица2.B95" office:value-type="string">
            <text:p text:style-name="P231">Проведение рейтингового голосования по выбору общественных территорий, подлежащих благоустройству в первоочередном порядке</text:p>
          </table:table-cell>
          <table:table-cell table:style-name="Таблица2.C95" table:number-columns-spanned="2" office:value-type="string">
            <text:p text:style-name="P230"/>
          </table:table-cell>
          <table:covered-table-cell/>
          <table:table-cell table:style-name="Таблица2.E95" table:number-columns-spanned="4" office:value-type="string">
            <text:p text:style-name="P337">Рейтинговые голосования по выбору общественных территорий, подлежащих благоустройству в первоочередном порядке, проводятся <text:s/>администрациями <text:s/>сельских <text:s/>поселений <text:s/>Уватского муниципального района. В течение <text:s/>2022 года на <text:s/>территории Уватского муниципального района проведено 1 рейтинговое голосование на <text:s/>территории Сорового сельского поселения, в котором приняли участие 68 граждан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5">26</text:p>
          </table:table-cell>
          <table:table-cell table:style-name="Таблица2.B109" office:value-type="string">
            <text:p text:style-name="P134">Оказание организационно-методической и информационно-консультационной помощи субъектам предпринимательства, осуществляющим (планирующим осуществлять) деятельность на рынке</text:p>
          </table:table-cell>
          <table:table-cell table:style-name="Таблица2.C109" table:number-columns-spanned="2" office:value-type="string">
            <text:p text:style-name="P229"/>
          </table:table-cell>
          <table:covered-table-cell/>
          <table:table-cell table:style-name="Таблица2.E109" table:number-columns-spanned="4" office:value-type="string">
            <text:p text:style-name="P162">В течение 202<text:span text:style-name="T322">2</text:span> года организационно-методическ<text:span text:style-name="T269">ая</text:span> и информационно-консультационная помощь субъектам предпринимательства не проводились ввиду отсутствия <text:span text:style-name="T235">субъект</text:span><text:span text:style-name="T236">ов</text:span><text:span text:style-name="T235"> предпринимательства, осуществляющи</text:span><text:span text:style-name="T236">х</text:span><text:span text:style-name="T235"> (планирующи</text:span><text:span text:style-name="T236">х</text:span><text:span text:style-name="T235"> осуществлять) деятельность на рынке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5">27</text:p>
          </table:table-cell>
          <table:table-cell table:style-name="Таблица2.B109" office:value-type="string">
            <text:p text:style-name="P134">Информирование граждан о возможности направить обращение по вопросам качества услуг (жалобу) с помощью учетной записи портала Госуслуг</text:p>
          </table:table-cell>
          <table:table-cell table:style-name="Таблица2.C109" table:number-columns-spanned="2" office:value-type="string">
            <text:p text:style-name="P229"/>
          </table:table-cell>
          <table:covered-table-cell/>
          <table:table-cell table:style-name="Таблица2.E109" table:number-columns-spanned="4" office:value-type="string">
            <text:p text:style-name="P160">В 202<text:span text:style-name="T322">2</text:span> году информ<text:span text:style-name="T269">ация для </text:span>граждан о возможности направить обращение по вопросам качества услуг (жалоб) с помощью учетной записи портала Госуслуг <text:span text:style-name="T269">обнародована </text:span>на сайте Уватского муниципального район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8" table:number-columns-spanned="8" office:value-type="string">
            <text:h text:style-name="P367" text:outline-level="2"><text:span text:style-name="Основной_20_шрифт_20_абзаца"><text:span text:style-name="T138">Рынок</text:span></text:span><text:span text:style-name="Основной_20_шрифт_20_абзаца"><text:span text:style-name="T139"> выполнения работ по содержанию и текущему ремонту общего имущества собственников помещений в многоквартирном доме 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47">28</text:p>
          </table:table-cell>
          <table:table-cell table:style-name="Таблица2.B109" office:value-type="string">
            <text:p text:style-name="P187">Размещение в открытом доступе информации о многоквартирных <text:soft-page-break/>домах, находящихся в стадии завершения строительства, а также о сдаче указанных объектов с указанием срока введения в эксплуатацию для обеспечения возможности участия на конкурсах по отбору управляющих организаций для управления такими домами большего количества управляющих организаций частной формы собственности</text:p>
          </table:table-cell>
          <table:table-cell table:style-name="Таблица2.C109" table:number-columns-spanned="2" office:value-type="string">
            <text:p text:style-name="P210"/>
          </table:table-cell>
          <table:covered-table-cell/>
          <table:table-cell table:style-name="Таблица2.E109" table:number-columns-spanned="4" office:value-type="string">
            <text:p text:style-name="P301">В 202<text:span text:style-name="T322">2 </text:span>году <text:s/>управлением градостроительной <text:s/>деятельности и муниципального хозяйства администрации Уватского муниципального <text:soft-page-break/>района актуализирована <text:s/>и размещена <text:s/>на <text:s/>официальном сайте Уватского муниципальный района <text:s/>информация о выданных <text:s/>разрешениях <text:s/>на <text:s/>строительство (с <text:s/>отражением информации о сроках <text:s/>действия разрешения) объектов <text:s/>капитального строительства <text:s/>в <text:s/>Уватском <text:s/>муниципальном <text:s/>районе, <text:s/>в том числе <text:s text:c="2"/>о многоквартирных <text:s/>домах, <text:s/>находящихся <text:s/>в стадии завершения <text:s/>строительств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0" office:value-type="string">
            <text:p text:style-name="P47">29</text:p>
          </table:table-cell>
          <table:table-cell table:style-name="Таблица2.B100" office:value-type="string">
            <text:p text:style-name="P187">Недопущение необоснованного укрупнения лотов при организации и проведении конкурсов по отбору управляющей организации, предусмотренных Жилищным кодексом Российской Федерации и Правилами проведения органом местного самоуправления открытого конкурса по отбору управляющей организации для управления многоквартирным домом, утвержденными постановлением Правительства Российской Федерации 06.02.2006 № 75. </text:p>
          </table:table-cell>
          <table:table-cell table:style-name="Таблица2.C100" table:number-columns-spanned="2" office:value-type="string">
            <text:p text:style-name="P210"/>
          </table:table-cell>
          <table:covered-table-cell/>
          <table:table-cell table:style-name="Таблица2.E100" table:number-columns-spanned="4" office:value-type="string">
            <text:p text:style-name="P236">Администрацией Уватского муниципального района при организации и проведении конкурсов по отбору управляющей организации для <text:s/>многоквартирных <text:s/>домов, <text:s/>собственники помещений в <text:s/>которых <text:s/>не <text:s/>выбрали и (или) не <text:s/>реализовали выбранный <text:s/>способ <text:s/>управления <text:s/>таким домом, укрупнение лотов <text:s/>не <text:s/>проводилось. <text:s/>Всего <text:s/>в <text:s/>течение <text:s/>2022 года было <text:s/>проведено 3 конкурса на 17 лотов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1" table:number-columns-spanned="8" office:value-type="string">
            <text:p text:style-name="P217">Рынок поставки сжиженного газа в баллонах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04" office:value-type="string">
            <text:p text:style-name="P27">3<text:span text:style-name="T28">0</text:span></text:p>
          </table:table-cell>
          <table:table-cell table:style-name="Таблица2.B104" office:value-type="string">
            <text:p text:style-name="P187">Оказание консультативной помощи населению по вопросам поставки сжиженного газа в баллонах</text:p>
          </table:table-cell>
          <table:table-cell table:style-name="Таблица2.C104" table:number-columns-spanned="2" office:value-type="string">
            <text:p text:style-name="P210"/>
          </table:table-cell>
          <table:covered-table-cell/>
          <table:table-cell table:style-name="Таблица2.E104" table:number-columns-spanned="4" office:value-type="string">
            <text:p text:style-name="P299">В 2022 году <text:span text:style-name="T334">о</text:span><text:span text:style-name="T332">казание консультативной помощи населению по вопросам поставки сжиженного газа в баллонах </text:span><text:span text:style-name="T333">осуществлено в ходе проведения сходов граждан. Всего проведено 12 сходов в 12 сельских поселениях. Отдельные консультации проведены по телефону при обращении граждан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3" table:number-columns-spanned="8" office:value-type="string">
            <text:p text:style-name="P28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04" office:value-type="string">
            <text:p text:style-name="P27">3<text:span text:style-name="T28">1</text:span></text:p>
          </table:table-cell>
          <table:table-cell table:style-name="Таблица2.B104" office:value-type="string">
            <text:p text:style-name="P187"/>
          </table:table-cell>
          <table:table-cell table:style-name="Таблица2.C104" table:number-columns-spanned="2" office:value-type="string">
            <text:p text:style-name="P239">Информирование граждан о возможности направить обращение по вопросам качества услуг (жалобу) с помощью учетной записи в федеральной государственной <text:soft-page-break/>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</text:p>
          </table:table-cell>
          <table:covered-table-cell/>
          <table:table-cell table:style-name="Таблица2.E104" table:number-columns-spanned="4" office:value-type="string">
            <text:p text:style-name="P163">В 202<text:span text:style-name="T322">2</text:span> году информ<text:span text:style-name="T269">ация для </text:span>граждан о возможности направить обращение по вопросам качества услуг (жалоб) с помощью учетной записи портала Госуслуг <text:span text:style-name="T269">обнародована </text:span>на сайте Уватского муниципального района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5" table:number-columns-spanned="8" office:value-type="string">
            <text:p text:style-name="P215">Рынок оказания услуг по перевозке пассажиров автомобильным транспортом по муниципальным маршрутам регулярных перевоз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06" office:value-type="string">
            <text:p text:style-name="P25">3<text:span text:style-name="T28">2</text:span></text:p>
          </table:table-cell>
          <table:table-cell table:style-name="Таблица2.B106" office:value-type="string">
            <text:p text:style-name="P188">Размещение информации о критериях конкурсного отбора перевозчиков в открытом доступе в сети Интернет </text:p>
          </table:table-cell>
          <table:table-cell table:style-name="Таблица2.C106" table:number-columns-spanned="2" office:value-type="string">
            <text:p text:style-name="P210"/>
          </table:table-cell>
          <table:covered-table-cell/>
          <table:table-cell table:style-name="Таблица2.E106" table:number-columns-spanned="4" office:value-type="string">
            <text:p text:style-name="P331">В <text:span text:style-name="T270">202</text:span><text:span text:style-name="T272">2</text:span><text:span text:style-name="T270"> году</text:span> мероприятие не реализов<text:span text:style-name="T273">ывалось</text:span> в<text:span text:style-name="T273">виду</text:span> отсутстви<text:span text:style-name="T273">я</text:span> необходимости размещения <text:span text:style-name="T204">информации о критериях конкурсного отбора перевозчиков на официальном сайте ЕИС в сфере закупок </text:span><text:span text:style-name="T205">www.zakupki.gov.ru </text:span><text:span text:style-name="T204">в соответствии с федеральным законодательством в сфере закупок товаров, работ, услуг для обеспечения государственных и муниципальных нужд, т.к. заключен муниципальный контракт на выполнение работ, связанных с осуществлением регулярных перевозок пассажиров и багажа </text:span><text:span text:style-name="T271">автомобильным транспортом</text:span><text:span text:style-name="T207"> по регулируемым тарифам от 23.11.2020 № 01673000245200001960001. Период выполнения работ по контракту 2021-2023 годы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26">3<text:span text:style-name="T29">3</text:span></text:p>
          </table:table-cell>
          <table:table-cell table:style-name="Таблица2.B109" office:value-type="string">
            <text:p text:style-name="P314"/>
          </table:table-cell>
          <table:table-cell table:style-name="Таблица2.C109" table:number-columns-spanned="2" office:value-type="string">
            <text:p text:style-name="P314"><text:span text:style-name="T256">Ф</text:span>ормирование сети регулярных маршрутов с учетом предложений, изложенных в обращениях негосударственных перевозчиков</text:p>
          </table:table-cell>
          <table:covered-table-cell/>
          <table:table-cell table:style-name="Таблица2.E109" table:number-columns-spanned="4" office:value-type="string">
            <text:p text:style-name="P332">Обращений негосударственных перевозчиков с предложением внесения изменений в маршрутную сеть Уватского муниципального района в 202<text:span text:style-name="T323">2</text:span> году не поступало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29">3<text:span text:style-name="T29">4</text:span></text:p>
          </table:table-cell>
          <table:table-cell table:style-name="Таблица2.B109" office:value-type="string">
            <text:p text:style-name="P188">Мониторинг пассажиропотока и потребностей в регулярных перевозках, корректировка существующей маршрутной сети и создание новых маршрутов</text:p>
          </table:table-cell>
          <table:table-cell table:style-name="Таблица2.C109" table:number-columns-spanned="2" office:value-type="string">
            <text:p text:style-name="P210"/>
          </table:table-cell>
          <table:covered-table-cell/>
          <table:table-cell table:style-name="Таблица2.E109" table:number-columns-spanned="4" office:value-type="string">
            <text:p text:style-name="P334"><text:span text:style-name="T189">В рамках</text:span><text:span text:style-name="T187"> мун</text:span><text:span text:style-name="T189">иципального контракта на выполнение работ, связанных с осуществлением регулярных перевозок пассажиров и багажа </text:span><text:span text:style-name="T191">автомобильным транспортом</text:span><text:span text:style-name="T189"> по регулируемым тарифам от 23.11.2020 № 01673000245200001960001 в 2022 году проведен мониторинг пассажиропотока и потребностей в регулярных перевозках. Внесены соответствующие изменения в расписания движения транспортных средств по муниципальным маршрутам. Корректировки в существующую маршрутную сеть Уватского района в отчетном периоде вносились </text:span><text:span text:style-name="T192">в </text:span><text:span text:style-name="T193">январе и июне 2022 года</text:span><text:span text:style-name="T189">. Все изменения согласованы с Главным управлением строительства Тюменской области.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09" office:value-type="string">
            <text:p text:style-name="P25">3<text:span text:style-name="T29">5</text:span></text:p>
          </table:table-cell>
          <table:table-cell table:style-name="Таблица2.B109" office:value-type="string">
            <text:p text:style-name="P188">Размещение на официальном сайте Уватского муниципального района актуального реестра муниципальных маршрутов регулярных перевозок</text:p>
          </table:table-cell>
          <table:table-cell table:style-name="Таблица2.C109" table:number-columns-spanned="2" office:value-type="string">
            <text:p text:style-name="P210"/>
          </table:table-cell>
          <table:covered-table-cell/>
          <table:table-cell table:style-name="Таблица2.E109" table:number-columns-spanned="4" office:value-type="string">
            <text:p text:style-name="P333">В 202<text:span text:style-name="T323">2</text:span> году на сайте Уватского муниципального района в информационно-телекоммуникационной сети «Интернет» размещен актуализированный реестр муниципальных маршрутов регулярных перевозок <text:a xlink:type="simple" xlink:href="https://www.uvatregion.ru/regulatory/Transport%20i%20dorogi/" text:style-name="Internet_20_link" text:visited-style-name="Visited_20_Internet_20_Link">https://www.uvatregion.ru/regulatory/Transport%20i%20dorogi/</text:a></text:p>
            <text:p text:style-name="P333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0" office:value-type="string">
            <text:p text:style-name="P48">36</text:p>
          </table:table-cell>
          <table:table-cell table:style-name="Таблица2.B110" office:value-type="string">
            <text:p text:style-name="P338">Ф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30.05.2019 № 158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 </text:p>
          </table:table-cell>
          <table:table-cell table:style-name="Таблица2.C110" table:number-columns-spanned="2" office:value-type="string">
            <text:p text:style-name="P210"/>
          </table:table-cell>
          <table:covered-table-cell/>
          <table:table-cell table:style-name="Таблица2.E110" table:number-columns-spanned="4" office:value-type="string">
            <text:p text:style-name="P331">В <text:span text:style-name="T270">202</text:span><text:span text:style-name="T272">2</text:span><text:span text:style-name="T270"> году</text:span> мероприятие не реализов<text:span text:style-name="T273">ывалось</text:span> в<text:span text:style-name="T273">виду</text:span> отсутстви<text:span text:style-name="T273">я</text:span> необходимости <text:span text:style-name="T273">формирования начальной максимальной цены контракта на перевозку пассажиров и багажа по муниципальным маршрутам регулярных перевозок</text:span>, <text:span text:style-name="T274">т.к. действует муниципальный контракт на выполнение работ, связанных с осуществлением регулярных перевозок пассажиров и багажа </text:span><text:span text:style-name="T271">автомобильным транспортом</text:span><text:span text:style-name="T207"> по регулируемым тарифам от 23.11.2020 № 01673000245200001960001. Период выполнения работ по контракту 2021-2023 годы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1" table:number-columns-spanned="8" office:value-type="string">
            <text:p text:style-name="P215">Рынок оказания услуг по ремонту автотранспорт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12" office:value-type="string">
            <text:p text:style-name="P66">37</text:p>
          </table:table-cell>
          <table:table-cell table:style-name="Таблица2.B112" office:value-type="string">
            <text:p text:style-name="P197">Оказание организационно-методической и информационно-консультативной помощи субъектам предпринимательства, осуществляющим (планирующим осуществить) деятельность на рынке</text:p>
          </table:table-cell>
          <table:table-cell table:style-name="Таблица2.C112" table:number-columns-spanned="2" office:value-type="string">
            <text:p text:style-name="P225"/>
          </table:table-cell>
          <table:covered-table-cell/>
          <table:table-cell table:style-name="Таблица2.E112" table:number-columns-spanned="4" office:value-type="string">
            <text:p text:style-name="P319"><text:span text:style-name="T89">В 202</text:span><text:span text:style-name="T69">2</text:span><text:span text:style-name="T89"> году </text:span><text:span text:style-name="T70">проведен</text:span><text:span text:style-name="T71">о </text:span><text:span text:style-name="T90">выездн</text:span><text:span text:style-name="T71">ое</text:span><text:span text:style-name="T90"> совещани</text:span><text:span text:style-name="T71">е</text:span><text:span text:style-name="T90"> </text:span><text:span text:style-name="T72">с участием субъектов МСП, представителей </text:span><text:span text:style-name="T74">администрации Уватского муниципального района</text:span><text:span text:style-name="T72">, администраций сельских поселений, </text:span><text:span text:style-name="T90">в </text:span><text:span text:style-name="T70">населенн</text:span><text:span text:style-name="T73">ом</text:span><text:span text:style-name="T90"> пункт</text:span><text:span text:style-name="T71">е</text:span><text:span text:style-name="T90"> Демьянка,</text:span><text:span text:style-name="T70"> </text:span><text:span text:style-name="T71">также в рамках Совета по развитию малого и среднего предпринимательства (3 совета за 202</text:span><text:span text:style-name="T69">2</text:span><text:span text:style-name="T71"> год) </text:span><text:span text:style-name="T72">в ходе которых была оказана </text:span><text:span text:style-name="T90">информационно-</text:span><text:span text:style-name="T70">консультационн</text:span><text:span text:style-name="T72">ая</text:span><text:span text:style-name="T90"> </text:span><text:span text:style-name="T70">помощ</text:span><text:span text:style-name="T72">ь</text:span><text:span text:style-name="T90"> субъектам предпринимательства, </text:span><text:span text:style-name="T72">которые планируют развивать деятельность на данном рынке. </text:span><text:span text:style-name="T69">В рамках </text:span><text:span text:style-name="T73">проекта «</text:span><text:span text:style-name="T69">Акселераци</text:span><text:span text:style-name="T73">я</text:span><text:span text:style-name="T69"> муниципальных </text:span><text:span text:style-name="T75">к</text:span><text:span text:style-name="T76">оманд»</text:span><text:span text:style-name="T69"> в 2022 году был реализован проект по открытию услуг в сфере ремонта автотранспортных средств в п.Туртас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3" table:number-columns-spanned="8" office:value-type="string">
            <text:p text:style-name="P218">Рынок услуг связи, в том числе услуг по предоставлению широкополосного доступа к информационно-телекоммуникационной сети «Интернет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16" office:value-type="string">
            <text:p text:style-name="P67">38</text:p>
          </table:table-cell>
          <table:table-cell table:style-name="Таблица2.B116" office:value-type="string">
            <text:p text:style-name="P151">Мониторинг состояния развития широкополосного доступа к сети <text:soft-page-break/>Интернет автоматизированной информационной системы «Мониторинг показателей цифрового неравенства»</text:p>
          </table:table-cell>
          <table:table-cell table:style-name="Таблица2.C116" table:number-columns-spanned="2" office:value-type="string">
            <text:p text:style-name="P225"/>
          </table:table-cell>
          <table:covered-table-cell/>
          <table:table-cell table:style-name="Таблица2.E116" table:number-columns-spanned="4" office:value-type="string">
            <text:p text:style-name="P88">А<text:span text:style-name="T281">дминистрация Уватского муниципального района на регулярной основе осуществляет м</text:span><text:span text:style-name="T150">ониторинг состояния развития </text:span><text:soft-page-break/><text:span text:style-name="T150">широкополосного доступа к сети Интернет автоматизированной информационной системы «Мониторинг показателей цифрового неравенства». </text:span><text:span text:style-name="T151">Все сельские поселения обеспечены доступом к Интернету.</text:span></text:p>
            <text:p text:style-name="P97"><text:span text:style-name="T142">В целях улучшения качества предоставления </text:span><text:span text:style-name="T143">широкополосного доступа к сети Интернет </text:span><text:span text:style-name="T142">в Уватском районе при поддержке администрации района компанией ООО «Макси Линк» реализуется инве</text:span><text:span text:style-name="T144">с</text:span><text:span text:style-name="T142">тиционный проект </text:span><text:span text:style-name="T144">о предоставлении телекоммуникационных услуг связи в Уватском районе</text:span><text:span text:style-name="T142"> </text:span><text:span text:style-name="T144">по</text:span><text:span text:style-name="T142"> </text:span><text:span text:style-name="T144">обеспечению широполосного доступа к Интернет для населения и организаций в населенных пунктах: Уват (правый и левый берег), с.Ивановка, п. Туртас, п. Нагорный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6" office:value-type="string">
            <text:p text:style-name="P38"/>
          </table:table-cell>
          <table:table-cell table:style-name="Таблица2.B115" table:number-columns-spanned="7" office:value-type="string">
            <text:p text:style-name="P153">Рынок жилищного строительства (за исключением Московского фонда реновации жилой застройки и индивидуального строительства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16" office:value-type="string">
            <text:p text:style-name="P49">39</text:p>
          </table:table-cell>
          <table:table-cell table:style-name="Таблица2.B116" office:value-type="string">
            <text:p text:style-name="P150"/>
          </table:table-cell>
          <table:table-cell table:style-name="Таблица2.C116" table:number-columns-spanned="2" office:value-type="string">
            <text:p text:style-name="P186">Обеспечение опубликования на сайтах региона и муниципальных образований в информационно-телекоммуникационной сети «Интернет» актуальных планов по созданию объектов инфраструктуры, в том числе на картографической основе</text:p>
          </table:table-cell>
          <table:covered-table-cell/>
          <table:table-cell table:style-name="Таблица2.E116" table:number-columns-spanned="4" office:value-type="string">
            <text:p text:style-name="P156">Планы по созданию объектов инфраструктуры за 2022 год отражены в схемах водоснабжения, водоотведения, теплоснабжения сельских поселений и размещены на сайте Уватского муниципального района </text:p>
            <text:p text:style-name="P366"><text:a xlink:type="simple" xlink:href="https://www.uvatregion.ru/regulatory/GKX/Infa%20dlya%20gragdan/" text:style-name="Internet_20_link" text:visited-style-name="Visited_20_Internet_20_Link">https://www.uvatregion.ru/regulatory/GKX/Infa%20dlya%20gragdan/</text:a></text:p>
            <text:p text:style-name="P366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2" office:value-type="string">
            <text:p text:style-name="P39">4<text:span text:style-name="T293">0</text:span></text:p>
          </table:table-cell>
          <table:table-cell table:style-name="Таблица2.B121" office:value-type="string">
            <text:p text:style-name="P150"/>
          </table:table-cell>
          <table:table-cell table:style-name="Таблица2.C121" table:number-columns-spanned="2" office:value-type="string">
            <text:p text:style-name="P306">Проведение "круглых" столов, вебинаров, консультаций с действующими и потенциальными предпринимателями и некоммерческими организациями</text:p>
          </table:table-cell>
          <table:covered-table-cell/>
          <table:table-cell table:style-name="Таблица2.E121" table:number-columns-spanned="4" office:value-type="string">
            <text:p text:style-name="P155"><text:span text:style-name="T130">К</text:span><text:span text:style-name="T131">онсультаци</text:span><text:span text:style-name="T132">и</text:span><text:span text:style-name="T131"> с действующими и потенциальными предпринимателями и некоммерческими организациями </text:span><text:span text:style-name="T130">проводились в ходе рабочих встреч и по средствам телефонизации. Проведено более 10 встреч по вопросам строительства </text:span><text:span text:style-name="T133">м</text:span><text:span text:style-name="T134">ногоквартирных жилых домов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2" office:value-type="string">
            <text:p text:style-name="P39"/>
          </table:table-cell>
          <table:table-cell table:style-name="Таблица2.B118" table:number-columns-spanned="7" office:value-type="string">
            <text:p text:style-name="P153">Рынок строительства объектов капитального строительства, за исключением жилищного и дорожного строительства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22" office:value-type="string">
            <text:p text:style-name="P39">4<text:span text:style-name="T293">1</text:span></text:p>
          </table:table-cell>
          <table:table-cell table:style-name="Таблица2.B121" office:value-type="string">
            <text:p text:style-name="P150"/>
          </table:table-cell>
          <table:table-cell table:style-name="Таблица2.C121" table:number-columns-spanned="2" office:value-type="string">
            <text:p text:style-name="P306">Обеспечение предоставления государственных (муниципальных) услуг по выдаче градостроительного плана земельного участка преимущественно в электронном виде</text:p>
          </table:table-cell>
          <table:covered-table-cell/>
          <table:table-cell table:style-name="Таблица2.E121" table:number-columns-spanned="4" office:value-type="string">
            <text:p text:style-name="P89"><text:span text:style-name="T275">В 2022 д</text:span>анная услуга предоставля<text:span text:style-name="T335">лась </text:span>в электронном виде <text:span text:style-name="T275">100%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2" office:value-type="string">
            <text:p text:style-name="P49">42</text:p>
          </table:table-cell>
          <table:table-cell table:style-name="Таблица2.B121" office:value-type="string">
            <text:p text:style-name="P150"/>
          </table:table-cell>
          <table:table-cell table:style-name="Таблица2.C121" table:number-columns-spanned="2" office:value-type="string">
            <text:p text:style-name="P306">Обеспечение предоставления государственных <text:soft-page-break/>(муниципальных) услуг по выдаче разрешения на строительство, а также разрешения на ввод объекта в эксплуатацию преимущественно в электронном виде</text:p>
          </table:table-cell>
          <table:covered-table-cell/>
          <table:table-cell table:style-name="Таблица2.E121" table:number-columns-spanned="4" office:value-type="string">
            <text:p text:style-name="P89"><text:span text:style-name="T275">В 2022 д</text:span>анная услуга предоставля<text:span text:style-name="T335">лась</text:span> в электронном виде <text:span text:style-name="T275">100%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2" office:value-type="string">
            <text:p text:style-name="P49">43</text:p>
          </table:table-cell>
          <table:table-cell table:style-name="Таблица2.B121" office:value-type="string">
            <text:p text:style-name="P150"/>
          </table:table-cell>
          <table:table-cell table:style-name="Таблица2.C121" table:number-columns-spanned="2" office:value-type="string">
            <text:p text:style-name="P306">Обеспечение опубликования и актуализации административных регламентов предоставления государственных (муниципальных) услуг по выдаче градостроительного плана земельного участка, разрешения на строительство и разрешения на ввод объекта в эксплуатацию в информационно-телекоммуникационной сети "Интернет"</text:p>
          </table:table-cell>
          <table:covered-table-cell/>
          <table:table-cell table:style-name="Таблица2.E121" table:number-columns-spanned="4" office:value-type="string">
            <text:p text:style-name="P90">В 202<text:span text:style-name="T325">2 году</text:span> в полном объеме опубликованы актуализированные регламенты <text:span text:style-name="T149">предоставления государственных (муниципальных) услуг по выдаче градостроительного плана земельного участка, разрешения на строительство и разрешения на ввод объекта в эксплуатацию в информационно-телекоммуникационной сети "Интернет"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2" office:value-type="string">
            <text:p text:style-name="P70"/>
          </table:table-cell>
          <table:table-cell table:style-name="Таблица2.B122" table:number-columns-spanned="7" office:value-type="string">
            <text:p text:style-name="P154">Рынок архитектурно-строительного проект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23" office:value-type="string">
            <text:p text:style-name="P67">44</text:p>
          </table:table-cell>
          <table:table-cell table:style-name="Таблица2.B123" office:value-type="string">
            <text:p text:style-name="P152"/>
          </table:table-cell>
          <table:table-cell table:style-name="Таблица2.C123" table:number-columns-spanned="2" office:value-type="string">
            <text:p text:style-name="P310">Применение конкурентных способов при размещении заказов на выполнение проектных работ для обеспечения государственных (муниципальных) нужд</text:p>
          </table:table-cell>
          <table:covered-table-cell/>
          <table:table-cell table:style-name="Таблица2.E123" table:number-columns-spanned="4" office:value-type="string">
            <text:p text:style-name="P362"><text:span text:style-name="T327">В 2022 году при размещении заказов на выполнение проектных работ для обеспечения государственных (муниципальных) нужд применены конкурентные способы при размещении заказов на выполнение проектных работ для обеспечения государственных (муниципальных) нужд <text:s/>в соответствии с </text:span><text:span text:style-name="T20"><text:s text:c="2"/>Федеральн</text:span><text:span text:style-name="T327">ым</text:span><text:span text:style-name="T20"> закон</text:span><text:span text:style-name="T327">ом</text:span><text:span text:style-name="T20"> от 05.04.2013 года № 44-ФЗ «О контрактной системе в сфере закупок товаров, работ, услуг для обеспечения государственных и муниципальных нужд»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4" table:number-columns-spanned="8" office:value-type="string">
            <text:p text:style-name="P216">Рынок кадастровых и землеустроительн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32" office:value-type="string">
            <text:p text:style-name="P50">45</text:p>
          </table:table-cell>
          <table:table-cell table:style-name="Таблица2.B132" office:value-type="string">
            <text:p text:style-name="P179">Недопущение органами местного самоуправления учреждения (приобретения) пакетов, долей хозяйственных обществ, функционирующих на рынке кадастровых и землеустроительных работ</text:p>
          </table:table-cell>
          <table:table-cell table:style-name="Таблица2.C132" table:number-columns-spanned="2" office:value-type="string">
            <text:p text:style-name="P210"/>
          </table:table-cell>
          <table:covered-table-cell/>
          <table:table-cell table:style-name="Таблица2.E132" table:number-columns-spanned="4" office:value-type="string">
            <text:p text:style-name="P302">В 202<text:span text:style-name="T325">2</text:span> году пакетов, долей хозяйственных обществ, функционирующих на рынке кадастровых и землеустроительных работ, не приобреталось. <text:span text:style-name="T251">В реестре муниципального имущества не находятся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6" table:number-columns-spanned="8" office:value-type="string">
            <text:p text:style-name="P311">Рынок семено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27" office:value-type="string">
            <text:p text:style-name="P50">46</text:p>
          </table:table-cell>
          <table:table-cell table:style-name="Таблица2.B127" office:value-type="string">
            <text:p text:style-name="P178"/>
          </table:table-cell>
          <table:table-cell table:style-name="Таблица2.C127" table:number-columns-spanned="2" office:value-type="string">
            <text:p text:style-name="P186">Оказание организационно-методической и информационно-<text:soft-page-break/>консультативной помощи частным организациям, осуществляющим деятельность на рынке семеноводства</text:p>
          </table:table-cell>
          <table:covered-table-cell/>
          <table:table-cell table:style-name="Таблица2.E127" table:number-columns-spanned="4" office:value-type="string">
            <text:p text:style-name="P303"><text:span text:style-name="T259">В 202</text:span><text:span text:style-name="T260">2</text:span><text:span text:style-name="T259"> году специалисты отдела сельского хозяйства оказывали консультации предприятиям и индивидуальным предпринимателям, </text:span><text:soft-page-break/><text:span text:style-name="T258">осуществляющим деятельность на рынке семеноводства.</text:span></text:p>
            <text:p text:style-name="P237"><text:span text:style-name="T257">М</text:span><text:span text:style-name="T258">етодическ</text:span><text:span text:style-name="T257">ие</text:span><text:span text:style-name="T258"> и информационно-консультативн</text:span><text:span text:style-name="T257">ые материалы направлялись на электронные адреса индивидуальных предпринимателей и частных организаций.</text:span><text:span text:style-name="T258"> </text:span><text:span text:style-name="T261">Консультирование также проводится при обращении по телефону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8" table:number-columns-spanned="8" office:value-type="string">
            <text:p text:style-name="P215">Рынок вылова водных биоресурс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29" office:value-type="string">
            <text:p text:style-name="P50">47</text:p>
          </table:table-cell>
          <table:table-cell table:style-name="Таблица2.B129" office:value-type="string">
            <text:p text:style-name="P179">Создание возможностей для участия предприятий, занимающихся выловом водных биоресурсов, в выставках и (или) ярмарках</text:p>
          </table:table-cell>
          <table:table-cell table:style-name="Таблица2.C129" table:number-columns-spanned="2" office:value-type="string">
            <text:p text:style-name="P210"/>
          </table:table-cell>
          <table:covered-table-cell/>
          <table:table-cell table:style-name="Таблица2.E129" table:number-columns-spanned="4" office:value-type="string">
            <text:p text:style-name="P98"><text:span text:style-name="T96">На 202</text:span><text:span text:style-name="T101">2</text:span><text:span text:style-name="T96"> год </text:span><text:span text:style-name="T107">был </text:span><text:span text:style-name="T102">у</text:span><text:span text:style-name="T96">твержден План организации и проведения ярмарок на территории Уватского муниципального района (</text:span><text:span text:style-name="T103">постановление</text:span><text:span text:style-name="T96"> администрации Уватского муниципального района от </text:span><text:span text:style-name="T101">21</text:span><text:span text:style-name="T96">.1</text:span><text:span text:style-name="T103">2</text:span><text:span text:style-name="T96">.20</text:span><text:span text:style-name="T103">2</text:span><text:span text:style-name="T101">1</text:span><text:span text:style-name="T96"> № </text:span><text:span text:style-name="T101">244</text:span><text:span text:style-name="T96">) </text:span><text:span text:style-name="T107">и размещен на сайте Уватского муниципального района и на портале органов государственной власти Тюменской области. </text:span></text:p>
            <text:p text:style-name="P99"><text:span text:style-name="T77">Кроме того, в ходе подготовки к проведению ярмарок, организаторы ярмарок приглашают </text:span><text:span text:style-name="T197">предприяти</text:span><text:span text:style-name="T198">я</text:span><text:span text:style-name="T197">, занимающи</text:span><text:span text:style-name="T198">еся</text:span><text:span text:style-name="T197"> выловом водных биоресурсов, </text:span><text:span text:style-name="T198">участвовать </text:span><text:span text:style-name="T197">в ярмарках — </text:span><text:span text:style-name="T198">предприятия </text:span><text:span text:style-name="T200">участие принимают, население обеспечено рыбной продукцией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2" office:value-type="string">
            <text:p text:style-name="P50">48</text:p>
          </table:table-cell>
          <table:table-cell table:style-name="Таблица2.B132" office:value-type="string">
            <text:p text:style-name="P179">Размещение информации на сайте Уватского муниципального района о возможности осуществления промышленного рыболовства в целях информирования потенциальных пользователей водными биоресурсами.</text:p>
          </table:table-cell>
          <table:table-cell table:style-name="Таблица2.C132" table:number-columns-spanned="2" office:value-type="string">
            <text:p text:style-name="P210"/>
          </table:table-cell>
          <table:covered-table-cell/>
          <table:table-cell table:style-name="Таблица2.E132" table:number-columns-spanned="4" office:value-type="string">
            <text:p text:style-name="P86"><text:span text:style-name="T86">В 202</text:span><text:span text:style-name="T87">2</text:span><text:span text:style-name="T86"> году специалисты отдела сельского хозяйства оказывали консультации предприятиям и индивидуальным предпринимателям по вопросам возможности осуществления промышл</text:span><text:span text:style-name="T88">е</text:span><text:span text:style-name="T86">нного рыболовства. Информация о порядке получения квот на вылов водных биоресурсов размещена на </text:span><text:span text:style-name="T66">с</text:span><text:span text:style-name="T67">айте Уватского муниципального района </text:span><text:a xlink:type="simple" xlink:href="https://www.uvatregion.ru/regulatory/selskoe-khozyaystvo/obyavleniya/?clear_cache=Y" office:target-frame-name="_blank" xlink:show="new" text:style-name="Internet_20_link" text:visited-style-name="Visited_20_Internet_20_Link"><text:span text:style-name="T110">https://www.uvatregion.ru/regulatory/selskoe-khozyaystvo/obyavleniya/?clear_cache=Y</text:span></text:a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1" table:number-columns-spanned="8" office:value-type="string">
            <text:p text:style-name="P215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32" office:value-type="string">
            <text:p text:style-name="P50">49</text:p>
          </table:table-cell>
          <table:table-cell table:style-name="Таблица2.B132" office:value-type="string">
            <text:p text:style-name="P189">Ведение реестра участков нераспределенного фонда недр общераспространенных полезных ископаемых участков недр местного значения.</text:p>
          </table:table-cell>
          <table:table-cell table:style-name="Таблица2.C132" table:number-columns-spanned="2" office:value-type="string">
            <text:p text:style-name="P210"/>
          </table:table-cell>
          <table:covered-table-cell/>
          <table:table-cell table:style-name="Таблица2.E132" table:number-columns-spanned="4" office:value-type="string">
            <text:p text:style-name="P279"><text:span text:style-name="T45">В целях ведения реестра участков </text:span><text:span text:style-name="T59">не распределенного</text:span><text:span text:style-name="T45"> фонда </text:span><text:span text:style-name="T60">недр общераспространенных полезных ископаемых участков недр местного значения в течение 202</text:span><text:span text:style-name="T61">2</text:span><text:span text:style-name="T60"> года была размещена информация на сайте Уватского муниципального района в разделе Экономика/Промышленность </text:span><text:a xlink:type="simple" xlink:href="https://uvatregion.ru/regulatory/Promishlennost/perechen-uchastkov-nedr-mestnogo-znacheniya-soderzhashchikh-obshcherasprostranennye-poleznye-iskopae/" text:style-name="Internet_20_link" text:visited-style-name="Visited_20_Internet_20_Link"><text:span text:style-name="T60">https://uvatregion.ru/regulatory/Promishlennost/perechen-uchastkov-nedr-</text:span></text:a><text:a xlink:type="simple" xlink:href="https://uvatregion.ru/regulatory/Promishlennost/perechen-uchastkov-nedr-mestnogo-znacheniya-soderzhashchikh-obshcherasprostranennye-poleznye-iskopae/" text:style-name="Internet_20_link" text:visited-style-name="Visited_20_Internet_20_Link"><text:span text:style-name="T60">mestnogo-znacheniya-soderzhashchikh-obshcherasprostranennye-poleznye-iskopae/</text:span></text:a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3" office:value-type="string">
            <text:p text:style-name="P40">5<text:span text:style-name="T294">0</text:span></text:p>
          </table:table-cell>
          <table:table-cell table:style-name="Таблица2.B133" office:value-type="string">
            <text:p text:style-name="P190">Информирование через сайт <text:span text:style-name="T1">Уватского муниципального района</text:span> о проведении аукционов на право пользования участками недр местного значения на участках недр местного значения в электронной форме.</text:p>
          </table:table-cell>
          <table:table-cell table:style-name="Таблица2.C133" table:number-columns-spanned="2" office:value-type="string">
            <text:p text:style-name="P210"/>
          </table:table-cell>
          <table:covered-table-cell/>
          <table:table-cell table:style-name="Таблица2.E133" table:number-columns-spanned="4" office:value-type="string">
            <text:p text:style-name="P295"><text:span text:style-name="T295">Н</text:span>а сайте Уватского муниципального района в разделе Экономика/Промышленность/Аукционы на праве пользования недрами размещена ссылка на официальный портал органов государственной власти Тюменской области по аукционам на право пользования недрами</text:p>
            <text:p text:style-name="P280"><text:a xlink:type="simple" xlink:href="https://uvatregion.ru/regulatory/Promishlennost/auktsiony-na-pravo-polzovaniya-nedrami/" text:style-name="Internet_20_link" text:visited-style-name="Visited_20_Internet_20_Link"><text:span text:style-name="T45">https://uvatregion.ru/regulatory/Promishlennost/auktsiony-na-pravo-polzovaniya-</text:span></text:a><text:a xlink:type="simple" xlink:href="https://uvatregion.ru/regulatory/Promishlennost/auktsiony-na-pravo-polzovaniya-nedrami/" text:style-name="Internet_20_link" text:visited-style-name="Visited_20_Internet_20_Link"><text:span text:style-name="T45">nedrami/</text:span></text:a></text:p>
            <text:p text:style-name="P295"><text:soft-page-break/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4" table:number-columns-spanned="8" office:value-type="string">
            <text:p text:style-name="P219">Рынок нефтепроду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35" office:value-type="string">
            <text:p text:style-name="P62">5<text:span text:style-name="T295">1</text:span></text:p>
          </table:table-cell>
          <table:table-cell table:style-name="Таблица2.B135" office:value-type="string">
            <text:p text:style-name="P198">Проведение обучающих мероприятий для участников товарного рынка</text:p>
          </table:table-cell>
          <table:table-cell table:style-name="Таблица2.C135" table:number-columns-spanned="2" office:value-type="string">
            <text:p text:style-name="P210"/>
          </table:table-cell>
          <table:covered-table-cell/>
          <table:table-cell table:style-name="Таблица2.E135" table:number-columns-spanned="4" office:value-type="string">
            <text:p text:style-name="P323"><text:span text:style-name="T174">В 202</text:span><text:span text:style-name="T166">2</text:span><text:span text:style-name="T174"> году </text:span><text:span text:style-name="T163">проведен</text:span><text:span text:style-name="T164">о </text:span><text:span text:style-name="T163">совещани</text:span><text:span text:style-name="T164">е</text:span><text:span text:style-name="T163"> </text:span><text:span text:style-name="T165">с участием субъектов МСП, представителей </text:span><text:span text:style-name="T169">администрации Уватского муниципального района</text:span><text:span text:style-name="T165">, администраций сельских поселений, </text:span><text:span text:style-name="T164">также в рамках Совета по развитию малого и среднего предпринимательства (3 совета за 202</text:span><text:span text:style-name="T166">2</text:span><text:span text:style-name="T164"> год) </text:span><text:span text:style-name="T165">в ходе которых была оказана </text:span><text:span text:style-name="T163">информационно-консультационн</text:span><text:span text:style-name="T165">ая</text:span><text:span text:style-name="T163"> помощ</text:span><text:span text:style-name="T165">ь</text:span><text:span text:style-name="T163"> субъектам предпринимательства, </text:span><text:span text:style-name="T165">которые планируют развивать деятельность на данном рынке. </text:span><text:span text:style-name="T168">По результатам проведенных мероприятий в</text:span><text:span text:style-name="T166"> п. Туртас </text:span><text:span text:style-name="T167">в 2022 году открыта автозаправочная станция «Магистраль Ойл»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6" table:number-columns-spanned="8" office:value-type="string">
            <text:p text:style-name="P219">Рынок обработки древесины и производства изделий из де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59" office:value-type="string">
            <text:p text:style-name="P51">52</text:p>
          </table:table-cell>
          <table:table-cell table:style-name="Таблица2.B159" office:value-type="string">
            <text:p text:style-name="P181">Информирование субъектов предпринимательской деятельности о проведении местных, региональных и межрегиональных выставках-ярмарках</text:p>
          </table:table-cell>
          <table:table-cell table:style-name="Таблица2.C159" table:number-columns-spanned="2" office:value-type="string">
            <text:p text:style-name="P210"/>
          </table:table-cell>
          <table:covered-table-cell/>
          <table:table-cell table:style-name="Таблица2.E159" table:number-columns-spanned="4" office:value-type="string">
            <text:p text:style-name="P292">В 2022 году информация о проведении межрегиональных выставках-ярмарках направлена в адрес предпринимателей и руководителей организаций на электронную почту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42" office:value-type="string">
            <text:p text:style-name="P51">53</text:p>
          </table:table-cell>
          <table:table-cell table:style-name="Таблица2.B142" office:value-type="string">
            <text:p text:style-name="P181">Оказание поддержки субъектам деятельности в сфере промышленности, осуществляющим обработку древесины и производство изделий из дерева</text:p>
          </table:table-cell>
          <table:table-cell table:style-name="Таблица2.C142" table:number-columns-spanned="2" office:value-type="string">
            <text:p text:style-name="P210"/>
          </table:table-cell>
          <table:covered-table-cell/>
          <table:table-cell table:style-name="Таблица2.E142" table:number-columns-spanned="4" office:value-type="string">
            <text:p text:style-name="P291">В течение 202<text:span text:style-name="T290">2</text:span> года <text:span text:style-name="T278">на электронную почту </text:span>был<text:span text:style-name="T278">о направлено 5 информационных писем о проведении Департаментом лесного комплекса Тюменской области аукционов на право заключения договора купли-продажи лесных насаждений для заготовки древесины субъектами малого и среднего предпринимательства о 8 аукционах. </text:span></text:p>
            <text:p text:style-name="P293"><text:span text:style-name="T290">В марте 2022 года п</text:span>одготовлен<text:span text:style-name="T290">о</text:span> и направлен<text:span text:style-name="T290">о</text:span> письм<text:span text:style-name="T290">о</text:span> в адрес Департамента лесного комплекса <text:span text:style-name="T336">Тюменской области</text:span> о потребности в лесных участках субъект<text:span text:style-name="T336">ов</text:span> малого и среднего предпринимательства Уватского муниципального район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9" table:number-columns-spanned="8" office:value-type="string">
            <text:p text:style-name="P219">Рынок производства кирпич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42" office:value-type="string">
            <text:p text:style-name="P51">54</text:p>
          </table:table-cell>
          <table:table-cell table:style-name="Таблица2.B142" office:value-type="string">
            <text:p text:style-name="P180"/>
          </table:table-cell>
          <table:table-cell table:style-name="Таблица2.C142" table:number-columns-spanned="2" office:value-type="string">
            <text:p text:style-name="P253">Информирование производителей кирпича о проведении областных и межрегиональных выставок, содействие в организации презентации товара, межрегионального сотрудничества</text:p>
          </table:table-cell>
          <table:covered-table-cell/>
          <table:table-cell table:style-name="Таблица2.E142" table:number-columns-spanned="4" office:value-type="string">
            <text:p text:style-name="P296">На территории Уватского муниципального района отсутствуют организации по производству кирпича, но осуществляет деятельность предприниматель по производству бетонных блоков в с.Уват.</text:p>
            <text:p text:style-name="P297"><text:span text:style-name="T280">Материалы, поступающие для информирования производителей на рынке производства кирпичей, были р</text:span>азмещен<text:span text:style-name="T280">ы</text:span> на сайте Уватского муниципального района <text:span text:style-name="T280">и направлены в адрес предпринимателей, осуществляющих деятельность на рынке.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41" table:number-columns-spanned="8" office:value-type="string">
            <text:p text:style-name="P219">Рынок производства бет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42" office:value-type="string">
            <text:p text:style-name="P52">55</text:p>
          </table:table-cell>
          <table:table-cell table:style-name="Таблица2.B142" office:value-type="string">
            <text:p text:style-name="P180"/>
          </table:table-cell>
          <table:table-cell table:style-name="Таблица2.C142" table:number-columns-spanned="2" office:value-type="string">
            <text:p text:style-name="P308">Информирование производителей бетона о проведении областных и межрегиональных выставок, содействие в организации презентации товара, межрегионального сотрудничества</text:p>
          </table:table-cell>
          <table:covered-table-cell/>
          <table:table-cell table:style-name="Таблица2.E142" table:number-columns-spanned="4" office:value-type="string">
            <text:p text:style-name="P320"><text:span text:style-name="T184">Материалы, поступающие для информирования производителей на рынке производства </text:span><text:span text:style-name="T190">бетона,</text:span><text:span text:style-name="T184"> были р</text:span><text:span text:style-name="T186">азмещен</text:span><text:span text:style-name="T184">ы</text:span><text:span text:style-name="T186"> на сайте Уватского муниципального района </text:span><text:span text:style-name="T184">и направлены в адрес предпринимателей, осуществляющих деятельно</text:span><text:span text:style-name="T185">сть</text:span><text:span text:style-name="T184"> на рынке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43" table:number-columns-spanned="8" office:value-type="string">
            <text:p text:style-name="P219">Сфера наружной реклам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59" office:value-type="string">
            <text:p text:style-name="P52">56</text:p>
          </table:table-cell>
          <table:table-cell table:style-name="Таблица2.B159" office:value-type="string">
            <text:p text:style-name="P180">Выявление рекламных конструкций, установленных без разрешающих документов</text:p>
          </table:table-cell>
          <table:table-cell table:style-name="Таблица2.C159" table:number-columns-spanned="2" office:value-type="string">
            <text:p text:style-name="P210"/>
          </table:table-cell>
          <table:covered-table-cell/>
          <table:table-cell table:style-name="Таблица2.E159" table:number-columns-spanned="4" office:value-type="string">
            <text:p text:style-name="P91"><text:span text:style-name="T10">В <text:s/>202</text:span><text:span text:style-name="T12">2</text:span><text:span text:style-name="T10"> года рекламны</text:span><text:span text:style-name="T11">е</text:span><text:span text:style-name="T10"> конструкци</text:span><text:span text:style-name="T13">и</text:span><text:span text:style-name="T10">, установленны</text:span><text:span text:style-name="T13">е</text:span><text:span text:style-name="T10"> без разрешающих документов, не </text:span><text:span text:style-name="T9">выявлен</text:span><text:span text:style-name="T11">ы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9" office:value-type="string">
            <text:p text:style-name="P71">57</text:p>
          </table:table-cell>
          <table:table-cell table:style-name="Таблица2.B159" office:value-type="string">
            <text:p text:style-name="P180">Определение исполнителя мероприятий по демонтажу рекламных конструкций, установленных без разрешающих документов, на конкурсной основе</text:p>
          </table:table-cell>
          <table:table-cell table:style-name="Таблица2.C159" table:number-columns-spanned="2" office:value-type="string">
            <text:p text:style-name="P210"/>
          </table:table-cell>
          <table:covered-table-cell/>
          <table:table-cell table:style-name="Таблица2.E159" table:number-columns-spanned="4" office:value-type="string">
            <text:p text:style-name="P93">В <text:s/>202<text:span text:style-name="T34">2</text:span> года о<text:span text:style-name="T249">пределение исполнителя мероприятий по демонтажу рекламных конструкций, установленных без разрешающих документов, на конкурсной основе не проводилось </text:span><text:span text:style-name="T13">ввиду отсутствия выявленных </text:span><text:span text:style-name="T8">рекламны</text:span><text:span text:style-name="T13">х</text:span><text:span text:style-name="T8"> конструкци</text:span><text:span text:style-name="T13">й</text:span><text:span text:style-name="T8">, установленны</text:span><text:span text:style-name="T13">х</text:span><text:span text:style-name="T8"> без разрешающих документов,</text:span></text:p>
            <text:p text:style-name="P85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9" office:value-type="string">
            <text:p text:style-name="P52">58</text:p>
          </table:table-cell>
          <table:table-cell table:style-name="Таблица2.B159" office:value-type="string">
            <text:p text:style-name="P180">Внедрение системы торгов в электронной форме при проведении конкурсов на размещение рекламных конструкций на объектах муниципальной собственности</text:p>
          </table:table-cell>
          <table:table-cell table:style-name="Таблица2.C159" table:number-columns-spanned="2" office:value-type="string">
            <text:p text:style-name="P210"/>
          </table:table-cell>
          <table:covered-table-cell/>
          <table:table-cell table:style-name="Таблица2.E159" table:number-columns-spanned="4" office:value-type="string">
            <text:p text:style-name="P106"><text:span text:style-name="T22">В </text:span><text:span text:style-name="T250">202</text:span><text:span text:style-name="T34">2</text:span><text:span text:style-name="T250"> год</text:span><text:span text:style-name="T20">у</text:span><text:span text:style-name="T250"> </text:span><text:span text:style-name="T1">торг</text:span><text:span text:style-name="T36">и</text:span> в электронной форме при проведении конкурсов на размещение рекламных конструкций на объектах муниципальной собственности <text:span text:style-name="T20">не </text:span><text:span text:style-name="T23">проводились</text:span><text:span text:style-name="T22"> </text:span><text:span text:style-name="T24">ввиду отсутствия потребности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9" office:value-type="string">
            <text:p text:style-name="P53">59</text:p>
          </table:table-cell>
          <table:table-cell table:style-name="Таблица2.B159" office:value-type="string">
            <text:p text:style-name="P180">Размещение на официальных сайте Уватского муниципального района перечня всех нормативных правовых актов и местных локальных актов, регулирующих сферу наружной рекламы</text:p>
          </table:table-cell>
          <table:table-cell table:style-name="Таблица2.C159" table:number-columns-spanned="2" office:value-type="string">
            <text:p text:style-name="P210"/>
          </table:table-cell>
          <table:covered-table-cell/>
          <table:table-cell table:style-name="Таблица2.E159" table:number-columns-spanned="4" office:value-type="string">
            <text:p text:style-name="P92">Перечень всех нормативных правовых актов и местных локальных актов, регулирующих сферу наружной рекламы, размещен на официальном сайте Уватского муниципального района <text:a xlink:type="simple" xlink:href="https://www.uvatregion.ru/regulatory/Arxitektura/reklamnye-konstruktsii/" text:style-name="Internet_20_link" text:visited-style-name="Visited_20_Internet_20_Link">https://www.uvatregion.ru/regulatory/Arxitektura/reklamnye-konstruktsii/</text:a></text:p>
            <text:p text:style-name="P92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9" office:value-type="string">
            <text:p text:style-name="P43">6<text:span text:style-name="T296">0</text:span></text:p>
          </table:table-cell>
          <table:table-cell table:style-name="Таблица2.B159" office:value-type="string">
            <text:p text:style-name="P180">Информирование предпринимателей о возможности получения услуги «Выдача разрешения на установку и эксплуатацию рекламной конструкции» в электронном виде с использованием СМИ</text:p>
          </table:table-cell>
          <table:table-cell table:style-name="Таблица2.C159" table:number-columns-spanned="2" office:value-type="string">
            <text:p text:style-name="P210"/>
          </table:table-cell>
          <table:covered-table-cell/>
          <table:table-cell table:style-name="Таблица2.E159" table:number-columns-spanned="4" office:value-type="string">
            <text:p text:style-name="P111"><text:span text:style-name="T91">В</text:span><text:span text:style-name="T78"> </text:span><text:span text:style-name="T79">целях информирования</text:span><text:span text:style-name="T78"> </text:span><text:span text:style-name="T91">предпринимателей о возможности получения услуги «Выдача разрешения на установку и эксплуатацию рекламной конструкции» в электронном виде</text:span><text:span text:style-name="T78"> </text:span><text:span text:style-name="T79">в 2022 году информация размещалась на сайте Уватского муниципального района.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59" office:value-type="string">
            <text:p text:style-name="P43">6<text:span text:style-name="T296">1</text:span></text:p>
          </table:table-cell>
          <table:table-cell table:style-name="Таблица2.B159" office:value-type="string">
            <text:p text:style-name="P180">Внесение изменений в схемы размещения рекламных конструкций</text:p>
          </table:table-cell>
          <table:table-cell table:style-name="Таблица2.C159" table:number-columns-spanned="2" office:value-type="string">
            <text:p text:style-name="P210"/>
          </table:table-cell>
          <table:covered-table-cell/>
          <table:table-cell table:style-name="Таблица2.E159" table:number-columns-spanned="4" office:value-type="string">
            <text:p text:style-name="P107"><text:span text:style-name="T250">В <text:s/>202</text:span><text:span text:style-name="T34">2</text:span><text:span text:style-name="T250"> года в</text:span>несение изменений в схемы размещения рекламных конструкций <text:span text:style-name="T250">не проводилось </text:span><text:span text:style-name="T36">ввиду отсутствия потребности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9" office:value-type="string">
            <text:p text:style-name="P53">62</text:p>
          </table:table-cell>
          <table:table-cell table:style-name="Таблица2.B159" office:value-type="string">
            <text:p text:style-name="P180">Недопущение создания муниципальных предприятий, осуществляющих деятельность в сфере наружной рекламы</text:p>
          </table:table-cell>
          <table:table-cell table:style-name="Таблица2.C159" table:number-columns-spanned="2" office:value-type="string">
            <text:p text:style-name="P210"/>
          </table:table-cell>
          <table:covered-table-cell/>
          <table:table-cell table:style-name="Таблица2.E159" table:number-columns-spanned="4" office:value-type="string">
            <text:p text:style-name="P107"><text:span text:style-name="T19">М</text:span>униципальны<text:span text:style-name="T21">е</text:span> <text:span text:style-name="T1">предприяти</text:span><text:span text:style-name="T36">я</text:span>, осуществляющи<text:span text:style-name="T21">е</text:span> деятельность в сфере наружной реклам<text:span text:style-name="T36">ы,</text:span> <text:span text:style-name="T291">отсутствуют. 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1" table:number-columns-spanned="8" office:value-type="string">
            <text:p text:style-name="P220">Рынок услуг газ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59" office:value-type="string">
            <text:p text:style-name="P53">63</text:p>
          </table:table-cell>
          <table:table-cell table:style-name="Таблица2.B159" office:value-type="string">
            <text:p text:style-name="P180"/>
          </table:table-cell>
          <table:table-cell table:style-name="Таблица2.C159" table:number-columns-spanned="2" office:value-type="string">
            <text:p text:style-name="P186">Информирование населения о ходе реализации мероприятий в рамках региональной программы газификации, социальной догазификации и мерах социальной поддержки </text:p>
          </table:table-cell>
          <table:covered-table-cell/>
          <table:table-cell table:style-name="Таблица2.E159" table:number-columns-spanned="4" office:value-type="string">
            <text:p text:style-name="P113"><text:span text:style-name="T80">Информирование населения о программе газификации, </text:span><text:span text:style-name="T199">социальной догазификации и мерах социальной поддержки </text:span><text:span text:style-name="T80">осуществлялось посредством опубликов</text:span><text:span text:style-name="T83">ания на</text:span><text:span text:style-name="T80"> сайте Уватского муниципального района, в </text:span><text:span text:style-name="T79">районной </text:span><text:span text:style-name="T80">газете «</text:span><text:span text:style-name="T79">Уватские известия»</text:span><text:span text:style-name="T80">, </text:span><text:span text:style-name="T83">р</text:span><text:span text:style-name="T82">азмещения на информационных стендах в </text:span><text:span text:style-name="T80">администраци</text:span><text:span text:style-name="T79">ях 12</text:span><text:span text:style-name="T80"> сельских поселений и при личных </text:span><text:span text:style-name="T81">обращениях граждан</text:span><text:span text:style-name="T80">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3" table:number-columns-spanned="8" office:value-type="string">
            <text:p text:style-name="P35">Рынок продовольственных товаров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54" office:value-type="string">
            <text:p text:style-name="P53">64</text:p>
          </table:table-cell>
          <table:table-cell table:style-name="Таблица2.B154" office:value-type="string">
            <text:p text:style-name="P232">Организация и проведение ярмарок сельскохозяйственных товаропроизводителей и предприятий пищевой перерабатывающей промышленности</text:p>
          </table:table-cell>
          <table:table-cell table:style-name="Таблица2.C154" table:number-columns-spanned="2" office:value-type="string">
            <text:p text:style-name="P229"/>
          </table:table-cell>
          <table:covered-table-cell/>
          <table:table-cell table:style-name="Таблица2.E154" table:number-columns-spanned="4" office:value-type="string">
            <text:p text:style-name="P342">На территории Уватского муниципального района в 2022 году организованы и проведены:</text:p>
            <text:p text:style-name="P342">- на 9 площадках (п. Демьянка — 3 площадки, с. Муген — 1 площадка, с. Уват (правый берег с. Уват , левый берег с. Уват — 2 площадки), с. Демьянское (1 площадки), п. Туртас, с. Красный Яр) ярмарки, в том числе ярмарки для сельскохозяйственных товаропроизводителей и предприятий пищевой перерабатывающей промышленности;</text:p>
            <text:p text:style-name="P342">- на 2 площадках универсальные ярмарки выходного (праздничного) дня (с. Уват, с. Тугалово). </text:p>
            <text:p text:style-name="P342">План организации и проведения ярмарок на территории Уватского муниципального района на 2022 год, утвержден постановлением администрации Уватского муниципального района от 21.12.2021 № 244 «Об утверждении Плана организации и проведения ярмарок на территории Уватского муниципального района на 2022 год» (с изменениями от 22.02.2022 № 29, от 12.05.2022 № 99, от 12.07.2022 № 159, от 13.09.2022 № 194, от 11.10.2022 № 214) (далее - План организации и проведения ярмарок).</text:p>
            <text:p text:style-name="P343">Организована и проведена 01.10.2022 сельскохозяйственная ярмарка «Золотая осень Увата» в соответствии с распоряжением администрации Уватского муниципального района от 13.09.2022 № 0966-р «О проведении сельскохозяйственной ярмарки»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9" office:value-type="string">
            <text:p text:style-name="P53">65</text:p>
          </table:table-cell>
          <table:table-cell table:style-name="Таблица2.B159" office:value-type="string">
            <text:p text:style-name="P181">Организация торговых мест <text:s/>для осуществления деятельности по продаже сельскохозяйственной <text:soft-page-break/>продукции гражданами - главами крестьянских (фермерских) хозяйств, членами таких хозяйств, гражданами, ведущими личные подсобные хозяйства или занимающимися садоводством, огородничеством, животноводством</text:p>
          </table:table-cell>
          <table:table-cell table:style-name="Таблица2.C159" table:number-columns-spanned="2" office:value-type="string">
            <text:p text:style-name="P210"/>
          </table:table-cell>
          <table:covered-table-cell/>
          <table:table-cell table:style-name="Таблица2.E159" table:number-columns-spanned="4" office:value-type="string">
            <text:p text:style-name="P349"><text:span text:style-name="T84">П</text:span><text:span text:style-name="T85">ри проведении розничных и сельскохозяйственных ярмарок на постоянной основе не менее 15% от общего количества торговых мест предусмотрено </text:span><text:span text:style-name="T196">для осуществления деятельности по продаже сель</text:span><text:soft-page-break/><text:span text:style-name="T196">скохозяйственной продукции гражданами - главами крестьянских (фермерских) хозяйств, членами таких хозяйств, гражданами, ведущими личные подсобные хозяйства или занимающимися садоводством, огородничеством, животноводством.</text:span></text:p>
            <text:p text:style-name="P344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9" office:value-type="string">
            <text:p text:style-name="P53">66</text:p>
          </table:table-cell>
          <table:table-cell table:style-name="Таблица2.B159" office:value-type="string">
            <text:p text:style-name="P181">Размещение в открытом доступе в сети Интернет информации о порядке организации и датах проведения ярмарок на территории Тюменской области</text:p>
          </table:table-cell>
          <table:table-cell table:style-name="Таблица2.C159" table:number-columns-spanned="2" office:value-type="string">
            <text:p text:style-name="P210"/>
          </table:table-cell>
          <table:covered-table-cell/>
          <table:table-cell table:style-name="Таблица2.E159" table:number-columns-spanned="4" office:value-type="string">
            <text:p text:style-name="P350">План организации и проведения ярмарок в муниципальных образованиях Тюменской области,<text:span text:style-name="T1"> </text:span><text:span text:style-name="T37">в том числе в Уватском муниципальном районе, на 2022 год был</text:span><text:span text:style-name="T1"> </text:span>размещен в информационно - телекоммуникационной сети «Интернет» на Официальном портале органов государственной власти Тюменской области <text:a xlink:type="simple" xlink:href="https://admtyumen.ru/ogv_ru/finance/consumer_market/retail_market/more.htm?id=11939205@cmsArticle" text:style-name="Internet_20_link" text:visited-style-name="Visited_20_Internet_20_Link">https://admtyumen.ru/ogv_ru/finance/consumer_market/retail_market/more.htm?id=11939205@cmsArticle</text:a>.</text:p>
            <text:p text:style-name="P351">План организации и проведения ярмарок <text:span text:style-name="T37">на 2022 год был </text:span>размещен на официальном сайте Уватского муниципального района <text:a xlink:type="simple" xlink:href="https://uvatregion.ru/regulatory/Potrebitelskii%20rinok/yarmarochnaya-torgovlya" text:style-name="Internet_20_link" text:visited-style-name="Visited_20_Internet_20_Link">https://uvatregion.ru/regulatory/Potrebitelskii%20rinok/yarmarochnaya-torgovlya</text:a>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9" office:value-type="string">
            <text:p text:style-name="P83"><text:span text:style-name="T296">6</text:span>7</text:p>
          </table:table-cell>
          <table:table-cell table:style-name="Таблица2.B159" office:value-type="string">
            <text:p text:style-name="P238"/>
          </table:table-cell>
          <table:table-cell table:style-name="Таблица2.C159" table:number-columns-spanned="2" office:value-type="string">
            <text:p text:style-name="P240">Содействие созданию логистической инфраструктуры и оптово-распределительных центров для организации розничной торговли в непривлекательных территориях</text:p>
          </table:table-cell>
          <table:covered-table-cell/>
          <table:table-cell table:style-name="Таблица2.E159" table:number-columns-spanned="4" office:value-type="string">
            <text:p text:style-name="P345"><text:span text:style-name="T51">На территории Уватского муниципального района индивидуальным предпринимателем Алексеенко А.Н. создан распределительный центр — база по складированию продовольственных и непродовольственных товаров для организации торговли в населенных пунктах района, в том числе непривлекательных, путем организации развозной торговл</text:span><text:span text:style-name="T52">и</text:span><text:span text:style-name="T51">.</text:span></text:p>
            <text:p text:style-name="P353"><text:s text:c="4"/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8" table:number-columns-spanned="8" office:value-type="string">
            <text:p text:style-name="P241">Рынок услуг в сфере тур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59" office:value-type="string">
            <text:p text:style-name="P84">68</text:p>
          </table:table-cell>
          <table:table-cell table:style-name="Таблица2.B159" office:value-type="string">
            <text:p text:style-name="P148"><text:span text:style-name="T297">Информирование о</text:span> проведени<text:span text:style-name="T297">и</text:span> туристских выставок <text:span text:style-name="T298">в Тюменской области</text:span> с участием представителей туристского бизнеса </text:p>
          </table:table-cell>
          <table:table-cell table:style-name="Таблица2.C159" table:number-columns-spanned="2" office:value-type="string">
            <text:p text:style-name="P240"/>
          </table:table-cell>
          <table:covered-table-cell/>
          <table:table-cell table:style-name="Таблица2.E159" table:number-columns-spanned="4" office:value-type="string">
            <text:p text:style-name="P340">В 2022 году информация о проведении туристических выставок в Тюменской области направлена в адрес предпринимателей и руководителей организаций на электронную почту и размещалась на сайте Уватского муниципального район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0" table:number-columns-spanned="8" office:value-type="string">
            <text:p text:style-name="P223"><text:s/>II. Системные мероприятия по развитию конкурентной среды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61" table:number-columns-spanned="8" office:value-type="string">
            <text:p text:style-name="P221"><text:span text:style-name="T30">1. </text:span>Обеспечение прозрачности и доступности закупок товаров, работ, услуг, осуществляемых с использованием конкурентных способов определения поставщиков (подрядчиков, исполнителей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67" office:value-type="string">
            <text:p text:style-name="P36"><text:span text:style-name="T299">1.</text:span>1</text:p>
          </table:table-cell>
          <table:table-cell table:style-name="Таблица2.B167" office:value-type="string">
            <text:p text:style-name="P182">Проведение совместных конкурсов и совместных аукционов в соответствии с действующим законодательством</text:p>
          </table:table-cell>
          <table:table-cell table:style-name="Таблица2.C167" table:number-columns-spanned="2" office:value-type="string">
            <text:p text:style-name="P210"/>
          </table:table-cell>
          <table:covered-table-cell/>
          <table:table-cell table:style-name="Таблица2.E167" table:number-columns-spanned="4" office:value-type="string">
            <text:p text:style-name="P329">В 202<text:span text:style-name="T319">2</text:span> году совместных конкурсов и совместных аукционов не проводилось <text:span text:style-name="T337">ввиду отсутствия потребности.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63" office:value-type="string">
            <text:p text:style-name="P61">1.2</text:p>
          </table:table-cell>
          <table:table-cell table:style-name="Таблица2.B163" office:value-type="string">
            <text:p text:style-name="P182">Размещение информации об определении поставщика (подрядчика, исполнителя) в информационно-телекоммуникационной сети Интернет в соответствии с действующим законодательством</text:p>
          </table:table-cell>
          <table:table-cell table:style-name="Таблица2.C163" table:number-columns-spanned="2" office:value-type="string">
            <text:p text:style-name="P210"/>
          </table:table-cell>
          <table:covered-table-cell/>
          <table:table-cell table:style-name="Таблица2.E163" table:number-columns-spanned="4" office:value-type="string">
            <text:p text:style-name="P329">Информация о проводимых закупках размещается в Единой информационной системе в сфере закупок на сайте zakupki.gov.ru</text:p>
            <text:p text:style-name="P329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4" office:value-type="string">
            <text:p text:style-name="P36"><text:span text:style-name="T299">1.</text:span>3</text:p>
          </table:table-cell>
          <table:table-cell table:style-name="Таблица2.B164" office:value-type="string">
            <text:p text:style-name="P182">Разработка и внедрение нормативных и методических документов по совершенствованию процесса осуществления закупок</text:p>
          </table:table-cell>
          <table:table-cell table:style-name="Таблица2.C164" table:number-columns-spanned="2" office:value-type="string">
            <text:p text:style-name="P210"/>
          </table:table-cell>
          <table:covered-table-cell/>
          <table:table-cell table:style-name="Таблица2.E164" table:number-columns-spanned="4" office:value-type="string">
            <text:p text:style-name="P361"><text:span text:style-name="T187">С целью совершенствования процесса осуществления закупок в 2022 году </text:span><text:span text:style-name="T188">разработаны</text:span><text:span text:style-name="T187"> следующие нормативные правовые акты:</text:span></text:p>
            <text:p text:style-name="P360"><text:s text:c="5"/>- Постановление администрации Уватского муниципального района от 15.02.2022 №22 «О Порядке взаимодействия уполномоченного органа и муниципальных заказчиков Уватского муниципального района»;</text:p>
            <text:p text:style-name="P360"><text:s text:c="4"/>- Постановление администрации Уватского муниципального района от 31.05.2022 №115 «Об отдельных особенностях изменения существенных условий муниципальных контрактов на закупку товаров, работ, услуг для муниципальных нужд Уватского муниципального района»;</text:p>
            <text:p text:style-name="P360"><text:s text:c="4"/>- Распоряжение администрации Уватского муниципального района от 31.05.2022 №0544-р «О создании комиссии по рассмотрению <text:s/>обращений об изменении существенных условий контракта»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7" office:value-type="string">
            <text:p text:style-name="P36"><text:span text:style-name="T299">1.</text:span>4</text:p>
          </table:table-cell>
          <table:table-cell table:style-name="Таблица2.B167" office:value-type="string">
            <text:p text:style-name="P182">Участие в обучающих мероприяти<text:span text:style-name="T14">ях</text:span> специалистов, занятых в сфере закупок</text:p>
          </table:table-cell>
          <table:table-cell table:style-name="Таблица2.C167" table:number-columns-spanned="2" office:value-type="string">
            <text:p text:style-name="P210"/>
          </table:table-cell>
          <table:covered-table-cell/>
          <table:table-cell table:style-name="Таблица2.E167" table:number-columns-spanned="4" office:value-type="string">
            <text:p text:style-name="P363">В 2022 году:</text:p>
            <text:p text:style-name="P363">- 3 специалиста администрации Уватского муниципального района участвовали в вебинарах проводимых Управлением государственных закупок Тюменской области, департаментом обучения РТС-тендер, <text:s/>ЭТП «Росэлторг», Управлением развития контрактной системы Федерального казначейства. </text:p>
            <text:p text:style-name="P363">- 2 специалиста администрации Уватского муниципального района и Заместитель главы администрации прошли обучение по <text:s/>Федеральному закону от 05.04.2013 года № 44-ФЗ «О контрактной системе в сфере закупок товаров, работ, услуг для обеспечения государственных и муниципальных нужд»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7" office:value-type="string">
            <text:p text:style-name="P36"><text:span text:style-name="T299">1.</text:span>5</text:p>
          </table:table-cell>
          <table:table-cell table:style-name="Таблица2.B167" office:value-type="string">
            <text:p text:style-name="P182">Автоматизация закупок малого объема. Мониторинг на предмет наличия закупок одних и тех же товаров, работ, услуг</text:p>
          </table:table-cell>
          <table:table-cell table:style-name="Таблица2.C167" table:number-columns-spanned="2" office:value-type="string">
            <text:p text:style-name="P210"/>
          </table:table-cell>
          <table:covered-table-cell/>
          <table:table-cell table:style-name="Таблица2.E167" table:number-columns-spanned="4" office:value-type="string">
            <text:p text:style-name="P330">Автоматизация закупок малого объема осуществляется посредством Портала поставщиков на сайте zakupki.mos.ru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7" office:value-type="string">
            <text:p text:style-name="P36"><text:span text:style-name="T299">1.</text:span>6</text:p>
          </table:table-cell>
          <table:table-cell table:style-name="Таблица2.B167" office:value-type="string">
            <text:p text:style-name="P182">Мониторинг эффективности закупок на основании показателей, утвержденных Методикой оценки эффективности осуществления <text:soft-page-break/>закупок товаров, работ, услуг для обеспечения нужд Тюменской области</text:p>
          </table:table-cell>
          <table:table-cell table:style-name="Таблица2.C167" table:number-columns-spanned="2" office:value-type="string">
            <text:p text:style-name="P210"/>
          </table:table-cell>
          <table:covered-table-cell/>
          <table:table-cell table:style-name="Таблица2.E167" table:number-columns-spanned="4" office:value-type="string">
            <text:p text:style-name="P330">По результатам полугодия и года проводится мониторинг эффективности закупок на основании показателей, утвержденных Методикой оценки эффективности закупок согласно распоряжения Управления государственных закупок Тюменской области от <text:soft-page-break/>17.10.2018 № 002-р (в редакции Распоряжения Управления государственных закупок Тюменской области от 05.03.2020 № 001-р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8" table:number-columns-spanned="8" office:value-type="string">
            <text:p text:style-name="P226"><text:span text:style-name="T31">2. </text:span>Повышение качества управления закупочной деятельностью субъектов естественных монополий и компаний с государственным участ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69" office:value-type="string">
            <text:p text:style-name="P55">2.1</text:p>
          </table:table-cell>
          <table:table-cell table:style-name="Таблица2.B169" office:value-type="string">
            <text:p text:style-name="P191"/>
          </table:table-cell>
          <table:table-cell table:style-name="Таблица2.C169" table:number-columns-spanned="2" office:value-type="string">
            <text:p text:style-name="P194">Организация обучающих мероприятий, консультаций для бюджетных учреждений, государственных, муниципальных унитарных <text:span text:style-name="T1">предприяти</text:span><text:span text:style-name="T14">й, </text:span><text:span text:style-name="T1">осуществляющих</text:span> закупки за счет средств, предоставленных из регионального и местных бюджетов по вопросам осуществления закупок для обеспечения государственных и муниципальных нужд</text:p>
          </table:table-cell>
          <table:covered-table-cell/>
          <table:table-cell table:style-name="Таблица2.E169" table:number-columns-spanned="4" office:value-type="string">
            <text:p text:style-name="P325"><text:span text:style-name="T177">В 202</text:span><text:span text:style-name="T178">2</text:span><text:span text:style-name="T177"> году </text:span><text:span text:style-name="T175">по программе "Контрактная система в сфере закупок товаров, работ, услуг для обеспечения государственных и муниципальных нужд" за счет областного бюджета обучились </text:span><text:span text:style-name="T178">3</text:span><text:span text:style-name="T175"> муниципальных служащих администрации Уватского муниципального района </text:span><text:span text:style-name="T176">и </text:span><text:span text:style-name="T178">2</text:span><text:span text:style-name="T175"> муниципальных служащих администраций с</text:span><text:span text:style-name="T176">ельских поселений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70" office:value-type="string">
            <text:p text:style-name="P54">2.2</text:p>
          </table:table-cell>
          <table:table-cell table:style-name="Таблица2.B170" office:value-type="string">
            <text:p text:style-name="P194"/>
          </table:table-cell>
          <table:table-cell table:style-name="Таблица2.C170" table:number-columns-spanned="2" office:value-type="string">
            <text:p text:style-name="P194">Проведение мониторинга своевременного утверждения субъектами естественных монополий и компаний с государственным участием программ по повышению качества управления закупочной деятельностью</text:p>
          </table:table-cell>
          <table:covered-table-cell/>
          <table:table-cell table:style-name="Таблица2.E170" table:number-columns-spanned="4" office:value-type="string">
            <text:p text:style-name="P322"><text:span text:style-name="T237">В целях </text:span><text:span text:style-name="T238">повышени</text:span><text:span text:style-name="T237">я</text:span><text:span text:style-name="T238"> качества управления закупочной деятельностью </text:span><text:span text:style-name="T239">подведомственных учреждений проводится ежегодный контроль управления закупками в х</text:span><text:span text:style-name="T240">оде</text:span><text:span text:style-name="T239"> проверок </text:span><text:span text:style-name="T213">управлением финансов администрации Уватского муниципального района и отраслев</text:span><text:span text:style-name="T214">ым</text:span><text:span text:style-name="T213"> (функциональны</text:span><text:span text:style-name="T214">м</text:span><text:span text:style-name="T213">) орган</text:span><text:span text:style-name="T214">ом</text:span><text:span text:style-name="T213">, уполномоченны</text:span><text:span text:style-name="T214">м</text:span><text:span text:style-name="T213"> на осуществление контроля в сфере закупок товаров, работ, услуг для обеспечения муниципальных нужд Уватского муниципального района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71" office:value-type="string">
            <text:p text:style-name="P54">2.3</text:p>
          </table:table-cell>
          <table:table-cell table:style-name="Таблица2.B171" office:value-type="string">
            <text:p text:style-name="P191"/>
          </table:table-cell>
          <table:table-cell table:style-name="Таблица2.C171" table:number-columns-spanned="2" office:value-type="string">
            <text:p text:style-name="P194">Проведение ведомственного контроля в сфере закупок для обеспечения государственных (муниципальных) нужд</text:p>
          </table:table-cell>
          <table:covered-table-cell/>
          <table:table-cell table:style-name="Таблица2.E171" table:number-columns-spanned="4" office:value-type="string">
            <text:p text:style-name="P305"><text:span text:style-name="T210">Контроль в сфере закупок осуществляется по пунктам 3,5,8 ст.99 Федерального закона от 05.04.2013 № 44-ФЗ </text:span><text:span text:style-name="T208">"О контрактной системе в сфере закупок товаров, работ, услуг для обеспечения государственных и муниципальных нужд" управлением финансов администрации Уватского муниципального района и отраслев</text:span><text:span text:style-name="T209">ым</text:span><text:span text:style-name="T208"> (функциональны</text:span><text:span text:style-name="T209">м</text:span><text:span text:style-name="T208">) орган</text:span><text:span text:style-name="T209">ом</text:span><text:span text:style-name="T208">, уполномоченны</text:span><text:span text:style-name="T209">м</text:span><text:span text:style-name="T208"> на осуществление контроля в сфере закупок товаров, работ, услуг для обеспечения муниципальных нужд Уватского муниципального района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72" table:number-columns-spanned="8" office:value-type="string">
            <text:p text:style-name="P222"><text:span text:style-name="T31">3.</text:span>Устранение избыточного государственного и муниципального регулирования, снижение административных барьер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81" office:value-type="string">
            <text:p text:style-name="P68">3.1</text:p>
          </table:table-cell>
          <table:table-cell table:style-name="Таблица2.B181" office:value-type="string">
            <text:p text:style-name="P195">Организация перевода предоставления государственных услуг, относящихся к полномочиям <text:soft-page-break/>субъекта Российской Федерации, а также муниципальных услуг для субъектов предпринимательской деятельности в электронную форму</text:p>
          </table:table-cell>
          <table:table-cell table:style-name="Таблица2.C181" table:number-columns-spanned="2" office:value-type="string">
            <text:p text:style-name="P210"/>
          </table:table-cell>
          <table:covered-table-cell/>
          <table:table-cell table:style-name="Таблица2.E181" table:number-columns-spanned="4" office:value-type="string">
            <text:p text:style-name="P286">В<text:span text:style-name="T252">се муниципальные услуги для субъектов предпринимательской деятельности переведены в электронную форму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81" office:value-type="string">
            <text:p text:style-name="P54">3.2</text:p>
          </table:table-cell>
          <table:table-cell table:style-name="Таблица2.B181" office:value-type="string">
            <text:p text:style-name="P182">Проведение оценки регулирующего воздействия проектов нормативных правовых актов Уватского муниципального района, затрагивающих вопросы осуществления предпринимательской и инвестиционной деятельности</text:p>
          </table:table-cell>
          <table:table-cell table:style-name="Таблица2.C181" table:number-columns-spanned="2" office:value-type="string">
            <text:p text:style-name="P210"/>
          </table:table-cell>
          <table:covered-table-cell/>
          <table:table-cell table:style-name="Таблица2.E181" table:number-columns-spanned="4" office:value-type="string">
            <text:p text:style-name="P277">В 202<text:span text:style-name="T299">2</text:span> году оценка регулирующего воздействия проектов нормативных правовых актов Уватского муниципального района проведена в отношении двух проектов нормативных правовых актов Уватского муниципального района, касающихся вопросов имущественного характера и муниципальных гарантий. Администрацией Уватского муниципального района подготовлено <text:span text:style-name="T299">два</text:span> положительн<text:span text:style-name="T299">ых</text:span> заключени<text:span text:style-name="T299">я</text:span>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81" office:value-type="string">
            <text:p text:style-name="P54">3.3</text:p>
          </table:table-cell>
          <table:table-cell table:style-name="Таблица2.B181" office:value-type="string">
            <text:p text:style-name="P137">Проведение экспертизы муниципальных нормативных правовых актов Уватского муниципального района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</text:p>
          </table:table-cell>
          <table:table-cell table:style-name="Таблица2.C181" table:number-columns-spanned="2" office:value-type="string">
            <text:p text:style-name="P210"/>
          </table:table-cell>
          <table:covered-table-cell/>
          <table:table-cell table:style-name="Таблица2.E181" table:number-columns-spanned="4" office:value-type="string">
            <text:p text:style-name="P287">Утвержден план проведения экспертизы на 202<text:span text:style-name="T299">2</text:span> год распоряжением администрации Уватского муниципального района от <text:span text:style-name="T299">23</text:span>.1<text:span text:style-name="T299">1</text:span>.20<text:span text:style-name="T268">21</text:span> № 1<text:span text:style-name="T299">101</text:span>-р.</text:p>
            <text:p text:style-name="P278"><text:span text:style-name="T265">В 202</text:span><text:span text:style-name="T267">2</text:span><text:span text:style-name="T265"> году проведена экспертиза </text:span><text:span text:style-name="T267">одного</text:span><text:span text:style-name="T265"> </text:span><text:span text:style-name="T266">проект</text:span><text:span text:style-name="T267">а</text:span><text:span text:style-name="T266"> нормативн</text:span><text:span text:style-name="T267">ого</text:span><text:span text:style-name="T266"> правов</text:span><text:span text:style-name="T267">ого </text:span><text:span text:style-name="T266">акт</text:span><text:span text:style-name="T267">а</text:span><text:span text:style-name="T266"> Уватского муниципального района. </text:span><text:span text:style-name="T265">Информация по экспертизе размещена на сайте Уватского муниципального района </text:span></text:p>
            <text:p text:style-name="P289"><text:a xlink:type="simple" xlink:href="https://www.uvatregion.ru/regulatory/otsenka-reguliruyushchego-vozdeystviya/ekspertiza-mnpa-2022-god/" text:style-name="Internet_20_link" text:visited-style-name="Visited_20_Internet_20_Link"><text:span text:style-name="T265">https://www.uvatregion.ru/regulatory/otsenka-reguliruyushchego-</text:span></text:a><text:a xlink:type="simple" xlink:href="https://www.uvatregion.ru/regulatory/otsenka-reguliruyushchego-vozdeystviya/ekspertiza-mnpa-2022-god/" text:style-name="Internet_20_link" text:visited-style-name="Visited_20_Internet_20_Link"><text:span text:style-name="T265">vozdeystviya/ekspertiza-mnpa-2022-god/</text:span></text:a></text:p>
            <text:p text:style-name="P288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76" table:number-columns-spanned="8" office:value-type="string">
            <text:p text:style-name="P341"><text:span text:style-name="Основной_20_шрифт_20_абзаца"><text:span text:style-name="T154">4. </text:span></text:span><text:span text:style-name="Основной_20_шрифт_20_абзаца"><text:span text:style-name="T153">С</text:span></text:span><text:span text:style-name="T287">овершенствование процессов управления в рамках полномочий орган</text:span><text:span text:style-name="T288">а местного самоуправления Уватского муниципального района</text:span><text:span text:style-name="T287">, закрепленных за ними законодательством РФ, объект</text:span><text:span text:style-name="T289">ов</text:span><text:span text:style-name="T287"> </text:span><text:span text:style-name="T288">муниципальной</text:span><text:span text:style-name="T287"> собственност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81" office:value-type="string">
            <text:p text:style-name="P69">4.1</text:p>
          </table:table-cell>
          <table:table-cell table:style-name="Таблица2.B181" office:value-type="string">
            <text:p text:style-name="P140"><text:span text:style-name="T300">Разработка </text:span>муниципальн<text:span text:style-name="T300">ого</text:span> правов<text:span text:style-name="T300">ого</text:span> акт<text:span text:style-name="T300">а, регулирующего <text:s/>порядок проведения оценки эффективности использования имущества, находящегося в собственности Уватского муниципального района. </text:span></text:p>
          </table:table-cell>
          <table:table-cell table:style-name="Таблица2.C181" table:number-columns-spanned="2" office:value-type="string">
            <text:p text:style-name="P227"/>
          </table:table-cell>
          <table:covered-table-cell/>
          <table:table-cell table:style-name="Таблица2.E179" table:number-rows-spanned="3" table:number-columns-spanned="4" office:value-type="string">
            <text:p text:style-name="P321"><text:span text:style-name="T181">В </text:span><text:span text:style-name="T182">4 квартале 2022 года разработан и находится на согласовании проект </text:span><text:span text:style-name="T180">муниципального правового акта, регулирующего <text:s/>порядок проведения оценки эффективности использования имущества, находящегося в собственности Уватского муниципального района. </text:span><text:span text:style-name="T179">Принятие документа</text:span><text:span text:style-name="T180"> запланирован</text:span><text:span text:style-name="T179">о</text:span><text:span text:style-name="T180"> на 1 квартал 2023 года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81" office:value-type="string">
            <text:p text:style-name="P69">4.2</text:p>
          </table:table-cell>
          <table:table-cell table:style-name="Таблица2.B181" office:value-type="string">
            <text:p text:style-name="P135">Определение состава муниципального имущества, <text:span text:style-name="T145">неиспользуемого или неэффективно используемого</text:span> в частности:</text:p>
            <text:p text:style-name="P109"><text:span text:style-name="T302">− </text:span><text:span text:style-name="T303">проведение</text:span><text:span text:style-name="T305"> инвентаризации муниципального имущества, в том числе закрепленного за </text:span><text:soft-page-break/><text:span text:style-name="T305">предприятиями </text:span><text:span text:style-name="T306">и</text:span><text:span text:style-name="T305"> учреждениями;</text:span></text:p>
            <text:p text:style-name="P109"><text:span text:style-name="T302">− </text:span><text:span text:style-name="T303">о</text:span><text:span text:style-name="T305">пределение муниципального имущества, не соответствующего требованиям отнесения к категории имущества,</text:span></text:p>
            <text:p text:style-name="P347"><text:span text:style-name="T305">предназначенного для реализации </text:span><text:span text:style-name="T158">функций и полномочий органов местного самоуправления</text:span><text:span text:style-name="T305">;</text:span></text:p>
            <text:p text:style-name="P129"><text:span text:style-name="T301">− </text:span><text:span text:style-name="T304">включение указанного имущества в программу приватизации, утверждение плана по перепрофилированию имущества</text:span></text:p>
          </table:table-cell>
          <table:table-cell table:style-name="Таблица2.C181" table:number-columns-spanned="2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81" office:value-type="string">
            <text:p text:style-name="P69">4.3</text:p>
          </table:table-cell>
          <table:table-cell table:style-name="Таблица2.B181" office:value-type="string">
            <text:p text:style-name="P136"><text:span text:style-name="T159">Приватизация либо перепрофилирование (изменение целевого </text:span><text:span text:style-name="T305">назначения имущества) муниципального имущества, не соответствующего требованиям отнесения к категории имущества, предназначенного для реализации функций и полномочий орган</text:span><text:span text:style-name="T307">а</text:span><text:span text:style-name="T305"> местного самоуправления:</text:span></text:p>
            <text:p text:style-name="P348">- организация и проведение публичных торгов по реализации</text:p>
            <text:p text:style-name="P352"><text:span text:style-name="T304">указанного имущества, перепрофилирование (изменение </text:span><text:span text:style-name="T308">целевого назначения имущества)</text:span></text:p>
          </table:table-cell>
          <table:table-cell table:style-name="Таблица2.C181" table:number-columns-spanned="2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80" table:number-columns-spanned="8" office:value-type="string">
            <text:p text:style-name="P37"><text:span text:style-name="T217">5. </text:span><text:span text:style-name="T216">Стимулирование новых предпринимательских инициатив за счет проведения образовательных мероприятий, обеспечивающих возможности для поиска, отбора и обучения потенциальных предпринимателей, в том числе путем разработки и реализации региональной программы по ускоренному развитию субъектов малого и среднего предпринимательства и достижения показателей ее эффективности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81" office:value-type="string">
            <text:p text:style-name="P54">5.1</text:p>
          </table:table-cell>
          <table:table-cell table:style-name="Таблица2.B181" office:value-type="string">
            <text:p text:style-name="P137"><text:span text:style-name="T231">Оказание организационно-методической и информационно-консультативной помощи субъектам предпринимательства, осуществляющим (планирующим осуществить) деятельность на рынке</text:span> </text:p>
          </table:table-cell>
          <table:table-cell table:style-name="Таблица2.C181" table:number-columns-spanned="2" office:value-type="string">
            <text:p text:style-name="P210"/>
          </table:table-cell>
          <table:covered-table-cell/>
          <table:table-cell table:style-name="Таблица2.E181" table:number-columns-spanned="4" office:value-type="string">
            <text:p text:style-name="P287">В течение 202<text:span text:style-name="T299">2</text:span> года на сайте Уватского муниципального района размещалась информация в разделе Экономика/ Малый (средний) бизнес. Оказывалась информационная помощь по телефону и лично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82" table:number-columns-spanned="8" office:value-type="string">
            <text:p text:style-name="P42"><text:span text:style-name="T217">6. </text:span><text:span text:style-name="T216">Развитие механизмов поддержки технического и научно-технического творчества детей и молодежи, обучения их правовой, технологической грамотности и основам цифровой экономики, в том числе в рамках стационарных загородных лагерей с соответствующим специализированным уклоном, а также на повышение их информированности о потенциальных возможностях </text:span><text:soft-page-break/><text:span text:style-name="T216">саморазвития, обеспечения поддержки научной, творческой и предпринимательской активности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83" office:value-type="string">
            <text:p text:style-name="P54">6.1</text:p>
          </table:table-cell>
          <table:table-cell table:style-name="Таблица2.B183" office:value-type="string">
            <text:p text:style-name="P137"><text:span text:style-name="T231">Проведение мероприятий (конкурсов, соревнований) научно-технической и спортивно-технической направленности для детей и молодежи различной возрастной категории</text:span> </text:p>
          </table:table-cell>
          <table:table-cell table:style-name="Таблица2.C183" table:number-columns-spanned="2" office:value-type="string">
            <text:p text:style-name="P210"/>
          </table:table-cell>
          <table:covered-table-cell/>
          <table:table-cell table:style-name="Таблица2.E183" table:number-columns-spanned="4" office:value-type="string">
            <text:p text:style-name="P298">На территории Уватского муниципального района в 2022 году АУ ДО «ЦДОДИМ» УМР в рамках летней оздоровительной программы «Город юных мастеров» в п. Туртас реализовывалась ДООП «Конструирование MAGforms» технической направленности, c общим охватом участников 34 чел. Всего в учреждении АУ ДО «ЦДОДИМ» УМР по технической направленности занималось 131 человек, из них в рамках системы персонифицированного финансирования дополнительного образования детей 23 детей прошли общеразвивающие краткосрочные программы «Самоделкин», «Мастерилки». Обучающиеся в количестве 5 человек АУ ДО «ЦДОДиМ» УМР приняли участие во всероссийском творческом конкурсе по лего конструированию «Эйнштейн». </text:p>
            <text:p text:style-name="P298">Обучающиеся общеобразовательных организаций Уватского муниципального района приняли участие в мероприятиях, конкурсах Всероссийского, регионального, муниципального уровней научно-технической и спортивно-технической направленности — 142 мероприятие, приняло участие 10 435 детей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84" table:number-columns-spanned="8" office:value-type="string">
            <text:p text:style-name="P147"><text:span text:style-name="T309">7. </text:span>Создание условий для недискриминационного доступа хозяйствующих субъектов на товарные рын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4" office:value-type="string">
            <text:p text:style-name="P63">7.<text:span text:style-name="T309">1</text:span></text:p>
          </table:table-cell>
          <table:table-cell table:style-name="Таблица2.B194" office:value-type="string">
            <text:p text:style-name="P145"/>
          </table:table-cell>
          <table:table-cell table:style-name="Таблица2.C194" table:number-columns-spanned="2" office:value-type="string">
            <text:p text:style-name="P146">Проведение мониторинга с целью определения административных барьеров, экономических ограничений, иных факторов, являющихся барьерами входа на рынок (выхода с рынка), и их устранение, проведение межведомственных экспертных советов, рабочих групп, оценка влияния выявленных барьеров на ценовую стабильность в регионе (выявление немонетарных инфляционных рисков, разработка предложений по их нивелированию)</text:p>
          </table:table-cell>
          <table:covered-table-cell/>
          <table:table-cell table:style-name="Таблица2.E185" table:number-columns-spanned="4" office:value-type="string">
            <text:p text:style-name="P112"><text:span text:style-name="T243">Мониторинг с целью </text:span><text:span text:style-name="T140">определения административных барьеров, экономических ограничений, иных факторов, являющихся барьерами входа на рынок (выхода с рынка) </text:span><text:span text:style-name="T141">а</text:span><text:span text:style-name="T243">дминистрация Уватского муниципального района осуществляет путем обсуждения данного вопроса в ходе проведения советов по развитию малого и среднего предпринимательства в Уватском муниципальном районе, </text:span><text:span text:style-name="T244">рабочих групп по сопровождению инвестиционных проектов (так, в 202</text:span><text:span text:style-name="T246">2</text:span><text:span text:style-name="T244"> году в ходе проведения заседани</text:span><text:span text:style-name="T246">й</text:span><text:span text:style-name="T244"> </text:span><text:span text:style-name="T245">с приглашением представителей ресурсоснабжающих организаций,</text:span><text:span text:style-name="T244"> </text:span><text:span text:style-name="T245">был</text:span><text:span text:style-name="T246">и</text:span><text:span text:style-name="T245"> решен</text:span><text:span text:style-name="T246">ы</text:span><text:span text:style-name="T245"> вопрос</text:span><text:span text:style-name="T246">ы</text:span><text:span text:style-name="T245"> </text:span><text:span text:style-name="T247">по подключению объектов к</text:span><text:span text:style-name="T245"> электрической мощности для предприяти</text:span><text:span text:style-name="T248">й</text:span><text:span text:style-name="T245">, реализующ</text:span><text:span text:style-name="T247">их инвестиционные</text:span><text:span text:style-name="T245"> проект</text:span><text:span text:style-name="T247">ы</text:span><text:span text:style-name="T245">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86" table:number-columns-spanned="8" office:value-type="string">
            <text:p text:style-name="P78"><text:span text:style-name="T310">8. </text:span>Обеспечение и сохранение целевого использования государственных (муниципальных) объектов недвижимого имущества в социальной сфе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94" office:value-type="string">
            <text:p text:style-name="P41"><text:span text:style-name="T311">8.</text:span>1</text:p>
          </table:table-cell>
          <table:table-cell table:style-name="Таблица2.B194" office:value-type="string">
            <text:p text:style-name="P125"/>
          </table:table-cell>
          <table:table-cell table:style-name="Таблица2.C194" table:number-columns-spanned="2" office:value-type="string">
            <text:p text:style-name="P144">Проведение мониторинга целевого использования государственных (муниципальных) объектов недвижимого имущества в социальной сфере</text:p>
          </table:table-cell>
          <table:covered-table-cell/>
          <table:table-cell table:style-name="Таблица2.E187" table:number-columns-spanned="4" office:value-type="string">
            <text:p text:style-name="P108">Управлением имущественных отношений и земельных ресурсов администрации Уватского района ежегодно,<text:span text:style-name="T1"> </text:span><text:span text:style-name="T38">в том числе в 2022 году,</text:span><text:span text:style-name="T1"> </text:span>проводятся проверки сохранности и использования по назначению муниципального имущества, закрепленного за муниципальными предприятиями и муниципальными учреждениями на праве хозяйственного ведения и оперативного управления, согласно ежегодно утверждаемого план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94" office:value-type="string">
            <text:p text:style-name="P56">8.2</text:p>
          </table:table-cell>
          <table:table-cell table:style-name="Таблица2.B194" office:value-type="string">
            <text:p text:style-name="P125"/>
          </table:table-cell>
          <table:table-cell table:style-name="Таблица2.C194" table:number-columns-spanned="2" office:value-type="string">
            <text:p text:style-name="P144">Формирование предложений негосударственным (немуниципальным) организациям о передаче государственного (муниципального) недвижимого имущества, в том числе посредством заключения концессионного соглашения, с обязательством использования объекта недвижимого имущества в социальной сфере</text:p>
          </table:table-cell>
          <table:covered-table-cell/>
          <table:table-cell table:style-name="Таблица2.E190" table:number-rows-spanned="3" table:number-columns-spanned="4" office:value-type="string">
            <text:p text:style-name="P346">Необходимость формирования таких предложений в 202<text:span text:style-name="T324">2</text:span> году отсутствовал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94" office:value-type="string">
            <text:p text:style-name="P57">8.3</text:p>
          </table:table-cell>
          <table:table-cell table:style-name="Таблица2.B194" office:value-type="string">
            <text:p text:style-name="P125"/>
          </table:table-cell>
          <table:table-cell table:style-name="Таблица2.C194" table:number-columns-spanned="2" office:value-type="string">
            <text:p text:style-name="P144">Размещение сформированных предложений на официальном сайте государственных органов власти и органов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0" office:value-type="string">
            <text:p text:style-name="P56">8.4</text:p>
          </table:table-cell>
          <table:table-cell table:style-name="Таблица2.B190" office:value-type="string">
            <text:p text:style-name="P125"/>
          </table:table-cell>
          <table:table-cell table:style-name="Таблица2.C190" table:number-columns-spanned="2" office:value-type="string">
            <text:p text:style-name="P144">Размещение в открытом доступе информации о реализации государственного имущества субъекта и имущества, находящегося в собственности муниципальных образова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1" table:number-columns-spanned="8" office:value-type="string">
            <text:p text:style-name="P133"><text:span text:style-name="T311">9.</text:span>Содействие развитию практики применения механизмов государственно-частного и муниципально-частного партнерства, в том числе практики заключения концессионных соглашений, в социальной сфере (детский отдых и оздоровление, спорт, здравоохранение, социальное обслуживание, дошкольное образование, культура, развитие сетей подвижной радиотелефонной связи в сельской местности, малонаселенных и труднодоступных район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2" office:value-type="string">
            <text:p text:style-name="P56">9.1</text:p>
          </table:table-cell>
          <table:table-cell table:style-name="Таблица2.B192" office:value-type="string">
            <text:p text:style-name="P128"/>
          </table:table-cell>
          <table:table-cell table:style-name="Таблица2.C192" table:number-columns-spanned="2" office:value-type="string">
            <text:p text:style-name="P128">Утверждение перечней объектов, в отношении которых планируется заключение соглаше<text:soft-page-break/>ний о МЧП и концессионных соглашений, размещение их на информационных ресурсах</text:p>
          </table:table-cell>
          <table:covered-table-cell/>
          <table:table-cell table:style-name="Таблица2.E192" table:number-columns-spanned="4" office:value-type="string">
            <text:p text:style-name="P158"><text:span text:style-name="Основной_20_шрифт_20_абзаца"><text:span text:style-name="T108">Перечень объектов коммунальной инфраструктуры, находящихся в собственности Уватского муниципального района, в отношении которых планируется заключение концессионных соглашений в 202</text:span></text:span><text:span text:style-name="Основной_20_шрифт_20_абзаца"><text:span text:style-name="T109">2</text:span></text:span><text:span text:style-name="Основной_20_шрифт_20_абзаца"><text:span text:style-name="T108"> </text:span></text:span><text:soft-page-break/><text:span text:style-name="Основной_20_шрифт_20_абзаца"><text:span text:style-name="T108">году утвержден постановлением администрации Уватского муниципального района от </text:span></text:span><text:span text:style-name="Основной_20_шрифт_20_абзаца"><text:span text:style-name="T109">31</text:span></text:span><text:span text:style-name="Основной_20_шрифт_20_абзаца"><text:span text:style-name="T108">.01.202</text:span></text:span><text:span text:style-name="Основной_20_шрифт_20_абзаца"><text:span text:style-name="T109">2</text:span></text:span><text:span text:style-name="Основной_20_шрифт_20_абзаца"><text:span text:style-name="T108"> № </text:span></text:span><text:span text:style-name="Основной_20_шрифт_20_абзаца"><text:span text:style-name="T109">00</text:span></text:span><text:span text:style-name="Основной_20_шрифт_20_абзаца"><text:span text:style-name="T108">7 </text:span></text:span><text:span text:style-name="Основной_20_шрифт_20_абзаца"><text:span text:style-name="T111">и размещен на сайте Уватского муниципального района.</text:span></text:span><text:span text:style-name="Основной_20_шрифт_20_абзаца"><text:span text:style-name="T108"> 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93" table:number-columns-spanned="8" office:value-type="string">
            <text:p text:style-name="P131"><text:span text:style-name="T311">10. </text:span>Обеспечение равных условий доступа к информации о муниципальном имуществе, в том числе имуществе, включаемом в перечни для предоставления субъектам малого и среднего предпринимательства, о реализации такого имущества или предоставлении его во владение и (или) пользование, а также о ресурсах всех видов, находящихся в <text:s/>муниципальной собственности, путем размещения указанной информации на официальном сайте Российской Федерации в сети "Интернет" для размещения информации о проведении торгов (www.torgi.gov.ru) и на официальном сайте уполномоченного органа в сети "Интернет"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4" office:value-type="string">
            <text:p text:style-name="P58">10.1</text:p>
          </table:table-cell>
          <table:table-cell table:style-name="Таблица2.B194" office:value-type="string">
            <text:p text:style-name="P119">Размещение информации о приватизации объектов, находящихся в муниципальной собственности на официальном сайте <text:span text:style-name="T162">Уватского </text:span>муниципального района в сети Интернет, а также на официальном сайте Российской Федерации в сети Интернет для размещения информации о проведении торгов, определенном Правительством РФ</text:p>
          </table:table-cell>
          <table:table-cell table:style-name="Таблица2.C194" table:number-columns-spanned="2" office:value-type="string">
            <text:p text:style-name="P210"/>
          </table:table-cell>
          <table:covered-table-cell/>
          <table:table-cell table:style-name="Таблица2.E194" table:number-columns-spanned="4" office:value-type="string">
            <text:p text:style-name="P336">Информация о реализации муниципального имущества Уватского муниципального района <text:span text:style-name="T1">размещ</text:span><text:span text:style-name="T38">ена</text:span> на сайте Уватского муниципального района в сети Интернет (http://uvatregion.ru/), на официальном сайте Российской Федерации в сети Интернет, определенном Правительством Российской Федерации для размещения информации о проведении торгов (www.torgi.gov.ru).</text:p>
            <text:p text:style-name="P336">В 2022 году размещалась следующая информация:</text:p>
            <text:p text:style-name="P336">-прогнозный план приватизации и изменения к нему (http://uvatregion.ru, www.torgi.gov.ru) — 2, (план 1, внесение изменений в план 1)</text:p>
            <text:p text:style-name="P336">- извещение о проведении торгов (www.torgi.gov.ru, http://uvatregion.ru) — 47.</text:p>
            <text:p text:style-name="P336"> Для потенциальных покупателей <text:span text:style-name="T38">обеспечен </text:span>доступ к информации о продаже муниципального имущества на официальных.</text:p>
            <text:p text:style-name="P336">Продажа муниципального имущества осуществляется в электронной форме на электронной площадке оператором электронной площадк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95" table:number-columns-spanned="8" office:value-type="string">
            <text:p text:style-name="P130"><text:span text:style-name="T311">11. </text:span>Реализация мер, направленных на выравнивание условий конкуренции как в рамках товарных рынков внутри Тюменской области (включая темпы роста цен), так и между субъектами Российской Федерации (включая темпы роста и уровни це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9" office:value-type="string">
            <text:p text:style-name="P56">11.1</text:p>
          </table:table-cell>
          <table:table-cell table:style-name="Таблица2.B199" office:value-type="string">
            <text:p text:style-name="P126">Принятие мер, направленных на снижение количества <text:s/>осуществления закупки у единственного поставщика путем увеличения количества <text:s/>проведения централизованных закупок для муниципальных нужд </text:p>
          </table:table-cell>
          <table:table-cell table:style-name="Таблица2.C199" table:number-columns-spanned="2" office:value-type="string">
            <text:p text:style-name="P210"/>
          </table:table-cell>
          <table:covered-table-cell/>
          <table:table-cell table:style-name="Таблица2.E199" table:number-columns-spanned="4" office:value-type="string">
            <text:p text:style-name="P94">В 202<text:span text:style-name="T326">2</text:span> году <text:span text:style-name="T1">цен</text:span><text:span text:style-name="T38">т</text:span><text:span text:style-name="T1">рализованные</text:span> закупки для муниципальных нужд не проводились ввиду отсутствия необходимости.</text:p>
            <text:p text:style-name="P300">В целях реализации мер, направленных на снижение количества <text:s/>осуществления закупки у единственного поставщика, проводил<text:span text:style-name="T338">ись</text:span> мероприяти<text:span text:style-name="T338">я, в том числе приглашение к участию в закупках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97" table:number-columns-spanned="8" office:value-type="string">
            <text:p text:style-name="P132"><text:span text:style-name="T311">12. </text:span>Обучение муниципальных служащих органов местного самоуправления по вопросам развития конкуренции и антимонопольного законодательства Российской Федер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99" office:value-type="string">
            <text:p text:style-name="P60">12.1</text:p>
          </table:table-cell>
          <table:table-cell table:style-name="Таблица2.B199" office:value-type="string">
            <text:p text:style-name="P127">Обеспечение участия муниципальных служащих в курсах <text:soft-page-break/>повышения квалификации и иных обучающих мероприятиях, проводимых образовательными учреждениями по вопросам развития конкуренции и антимонопольного законодательства</text:p>
          </table:table-cell>
          <table:table-cell table:style-name="Таблица2.C199" table:number-columns-spanned="2" office:value-type="string">
            <text:p text:style-name="P210"/>
          </table:table-cell>
          <table:covered-table-cell/>
          <table:table-cell table:style-name="Таблица2.E199" table:number-columns-spanned="4" office:value-type="string">
            <text:p text:style-name="P123"><text:span text:style-name="Основной_20_шрифт_20_абзаца"><text:span text:style-name="T119">В 202</text:span></text:span><text:span text:style-name="Основной_20_шрифт_20_абзаца"><text:span text:style-name="T120">2</text:span></text:span><text:span text:style-name="Основной_20_шрифт_20_абзаца"><text:span text:style-name="T119"> году </text:span></text:span><text:span text:style-name="Основной_20_шрифт_20_абзаца"><text:span text:style-name="T120">1</text:span></text:span><text:span text:style-name="Основной_20_шрифт_20_абзаца"><text:span text:style-name="T119">5 муниципальных служащих прошли курсы повышения квалификации в </text:span></text:span><text:span text:style-name="Основной_20_шрифт_20_абзаца"><text:span text:style-name="T121">АНОО ДПО «Высшая школа закупок», </text:span></text:span><text:span text:style-name="Основной_20_шрифт_20_абзаца"><text:span text:style-name="T122">ООО </text:span></text:span><text:soft-page-break/><text:span text:style-name="Основной_20_шрифт_20_абзаца"><text:span text:style-name="T122">«СЕМИНАР», АНО ДПО «Учебный центр «Развитие», ООО «Финансово-консалтинговая группа Развитие 2000»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99" office:value-type="string">
            <text:p text:style-name="P59">12.2</text:p>
          </table:table-cell>
          <table:table-cell table:style-name="Таблица2.B199" office:value-type="string">
            <text:p text:style-name="P127">Обеспечение участия муниципальных служащих в обучающих мероприятиях, проводимых УФАС по Тюменской области, Департаментом экономики Тюменской области, исполнительными органами государственной власти по вопросам развития конкуренции и антимонопольного законодательства.</text:p>
          </table:table-cell>
          <table:table-cell table:style-name="Таблица2.C199" table:number-columns-spanned="2" office:value-type="string">
            <text:p text:style-name="P210"/>
          </table:table-cell>
          <table:covered-table-cell/>
          <table:table-cell table:style-name="Таблица2.E199" table:number-columns-spanned="4" office:value-type="string">
            <text:p text:style-name="P105">В ноябре 202<text:span text:style-name="T312">2</text:span> года муниципальные служащие администрации Уватского муниципального района изучили обучающие материалы и прошли тестирование по итогам обучения, проводимые Департаментом экономики Тюменской област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200" office:value-type="string">
            <text:p text:style-name="P59">12.3</text:p>
          </table:table-cell>
          <table:table-cell table:style-name="Таблица2.B200" office:value-type="string">
            <text:p text:style-name="P127">Предоставление в Департамент экономики Тюменской области информации об участии в обучающих мероприятиях муниципальных служащих </text:p>
          </table:table-cell>
          <table:table-cell table:style-name="Таблица2.C200" table:number-columns-spanned="2" office:value-type="string">
            <text:p text:style-name="P210"/>
          </table:table-cell>
          <table:covered-table-cell/>
          <table:table-cell table:style-name="Таблица2.E200" table:number-columns-spanned="4" office:value-type="string">
            <text:p text:style-name="P104"><text:span text:style-name="T32">По итогам тестирования </text:span><text:span text:style-name="T313">«</text:span><text:bookmark text:name="yui_3_17_2_1_1673347928948_29"/><text:span text:style-name="T241">По результатам самостоятельного изучения сотрудниками органов местного самоуправления обучающих материалов по вопросам содействия развитию конкуренции, разработанных Департаментом экономики Тюменской области в 2022 году</text:span><text:span text:style-name="T32">» автоматически сформировалась информация об участии муниципальных служащих администрации Уватского муниципального района.</text:span></text:p>
          </table:table-cell>
          <table:covered-table-cell/>
          <table:covered-table-cell/>
          <table:covered-table-cell/>
        </table:table-row>
      </table:table>
      <text:p text:style-name="P100"/>
      <text:p text:style-name="P103"><text:span text:style-name="T40">* </text:span><text:span text:style-name="T41">информация предоставляется</text:span><text:span text:style-name="T42"> в случае, если аналогичное мероприяти</text:span><text:span text:style-name="T41">е</text:span><text:span text:style-name="T42"> («дорожной карты») по содействию развитию конкуренции </text:span><text:span text:style-name="T43">в Тюменской области,</text:span><text:span text:style-name="T44"> </text:span><text:span text:style-name="T42">соисполнителями которых являются органы местного самоуправления Тюменской области, отсутствует в план</text:span><text:span text:style-name="T41">е</text:span><text:span text:style-name="T42"> мероприятий («дорожной карты») по содействию развитию конкуренции </text:span><text:span text:style-name="T43">в муниципальном образовани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/>
    <style:font-face style:name="Tahoma2" svg:font-family="Tahoma"/>
    <style:font-face style:name="YS Text" svg:font-family="'YS Text', Arial, sans-serif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OpenSymbol1" svg:font-family="OpenSymbol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3pt" fo:language="ru" fo:country="RU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/>
    </style:style>
    <style:style style:name="western1" style:family="paragraph" style:parent-style-name="Standard" style:default-outline-level="">
      <style:paragraph-properties fo:margin-top="0.494cm" fo:margin-bottom="0cm" loext:contextual-spacing="false"/>
      <style:text-properties fo:color="#000000" style:font-name-asian="Arial3" style:font-family-asian="Arial" style:font-family-generic-asian="system" style:font-pitch-asian="variable" style:language-asian="zxx" style:country-asian="none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color="#000000" style:font-name-asian="Arial3" style:font-family-asian="Arial" style:font-family-generic-asian="system" style:font-pitch-asian="variable" style:language-asian="zxx" style:country-asian="none" style:font-size-complex="13pt"/>
    </style:style>
    <style:style style:name="Текст_20_концевой_20_сноски" style:display-name="Текст концевой сноски" style:family="paragraph" style:default-outline-level="">
      <style:paragraph-properties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бычный_20__28_веб_29_" style:display-name="Обычный (веб)" style:family="paragraph" style:default-outline-level="">
      <style:paragraph-properties fo:margin-top="0.176cm" fo:margin-bottom="0.21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1" style:font-family-complex="'Courier New'" style:font-family-generic-complex="modern" style:font-pitch-complex="fixed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roman" style:font-pitch="variable" fo:font-size="13.5pt" fo:language="ru" fo:country="RU" style:font-name-asian="Arial3" style:font-family-asian="Arial" style:font-family-generic-asian="system" style:font-pitch-asian="variable" style:font-size-asian="13.5pt" style:language-asian="ar" style:country-asian="SA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itemtext" style:family="text"/>
    <style:style style:name="Текст_20_сноски_20_Знак" style:display-name="Текст сноски Знак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Endnote_20_Characters" style:display-name="Endnote Characters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ListLabel_20_11" style:display-name="ListLabel 11" style:family="text">
      <style:text-properties fo:color="#000000" style:text-underline-style="none" fo:background-color="#ffff00" style:font-name-asian="Arial3" style:font-family-asian="Arial" style:font-family-generic-asian="system" style:font-pitch-asian="variable" style:language-asian="en" style:country-asian="US" style:font-size-complex="12pt" style:font-style-complex="italic" style:font-weight-complex="bold"/>
    </style:style>
    <style:style style:name="Основной_20_шрифт_20_абзаца3" style:display-name="Основной шрифт абзаца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8pt" fo:language="en" fo:country="US" fo:font-weight="normal" officeooo:rsid="00950813" officeooo:paragraph-rsid="0081ae36" style:font-size-asian="8pt" style:font-weight-asian="normal" style:font-name-complex="Arial1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332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  <style:master-page style:name="Converted2" style:page-layout-name="Mpm4"/>
    <style:master-page style:name="Converted4" style:page-layout-name="Mpm4"/>
    <style:master-page style:name="Converted6" style:page-layout-name="Mpm4"/>
    <style:master-page style:name="Landscape" style:page-layout-name="Mpm5"/>
    <style:master-page style:name="First_20_Page" style:display-name="First Page" style:page-layout-name="Mpm6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25M16S</meta:editing-duration>
    <meta:editing-cycles>240</meta:editing-cycles>
    <meta:generator>LibreOffice/6.3.4.2$Windows_x86 LibreOffice_project/60da17e045e08f1793c57c00ba83cdfce946d0aa</meta:generator>
    <dc:date>2023-01-27T13:52:59.443000000</dc:date>
    <meta:print-date>2022-01-27T15:30:36.038000000</meta:print-date>
    <meta:document-statistic meta:table-count="1" meta:image-count="0" meta:object-count="0" meta:page-count="30" meta:paragraph-count="603" meta:word-count="7568" meta:character-count="65996" meta:non-whitespace-character-count="58696"/>
    <meta:user-defined meta:name="Info 1"/>
    <meta:user-defined meta:name="Info 2"/>
    <meta:user-defined meta:name="Info 3"/>
    <meta:user-defined meta:name="Info 4"/>
  </office:meta>
</office:document-meta>
</file>