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cm" fo:margin-left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2.619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3.016cm"/>
    </style:style>
    <style:style style:name="Таблица3.G" style:family="table-column">
      <style:table-column-properties style:column-width="1.296cm"/>
    </style:style>
    <style:style style:name="Таблица3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3.G1" style:family="table-cell">
      <style:table-cell-properties fo:padding="0.097cm" fo:border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a836f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66469" style:font-size-asian="13pt" style:font-style-asian="normal" style:font-weight-asian="normal" style:font-size-complex="13pt"/>
    </style:style>
    <style:style style:name="P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cc570a" officeooo:paragraph-rsid="00d66469" style:font-size-asian="11pt" style:font-size-complex="11pt" style:language-complex="en" style:country-complex="US"/>
    </style:style>
    <style:style style:name="P1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76b51" officeooo:paragraph-rsid="00d76b51" style:font-size-asian="11pt" style:font-size-complex="11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76b51" officeooo:paragraph-rsid="00d76b51" style:font-name-asian="Times New Roman" style:font-size-asian="11pt" style:font-name-complex="Times New Roman" style:font-size-complex="11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a4270" officeooo:paragraph-rsid="00da4270" style:font-name-asian="Times New Roman" style:font-size-asian="11pt" style:font-name-complex="Times New Roman" style:font-size-complex="11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32419" officeooo:paragraph-rsid="00d66469" style:font-name-asian="Times New Roman" style:font-size-asian="11pt" style:font-name-complex="Times New Roman" style:font-size-complex="11pt" style:language-complex="en" style:country-complex="US"/>
    </style:style>
    <style:style style:name="P14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d76b51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5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da4270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6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e43cc1" officeooo:paragraph-rsid="00e43cc1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6e9548" officeooo:paragraph-rsid="00d66469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d66469" style:font-size-asian="13pt" style:font-style-asian="normal" style:font-weight-asian="normal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d66469" style:font-size-asian="13pt" style:font-style-asian="normal" style:font-weight-asian="normal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c34a4" officeooo:paragraph-rsid="00dc34a4" style:font-size-asian="13pt" style:font-style-asian="normal" style:font-weight-asian="normal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d66469" style:font-size-asian="13pt" style:font-style-asian="normal" style:font-weight-asian="normal" style:font-name-complex="Arial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1ffc2c" officeooo:paragraph-rsid="00d66469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b37e80" officeooo:paragraph-rsid="00d66469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paragraph-rsid="00d66469" style:font-size-asian="13pt" style:font-size-complex="13pt" style:language-complex="en" style:country-complex="US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66469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75b6bb"/>
    </style:style>
    <style:style style:name="P3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c107c1"/>
    </style:style>
    <style:style style:name="P3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e87ad6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bfacc9"/>
    </style:style>
    <style:style style:name="T4" style:family="text">
      <style:text-properties fo:language="ru" fo:country="RU" officeooo:rsid="00d76b51"/>
    </style:style>
    <style:style style:name="T5" style:family="text">
      <style:text-properties fo:language="ru" fo:country="RU" officeooo:rsid="00d84b33"/>
    </style:style>
    <style:style style:name="T6" style:family="text">
      <style:text-properties fo:language="ru" fo:country="RU" officeooo:rsid="00da4270"/>
    </style:style>
    <style:style style:name="T7" style:family="text">
      <style:text-properties fo:language="ru" fo:country="RU" officeooo:rsid="00e87ad6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d66469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c3c995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officeooo:rsid="00717483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c1a819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c94255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7374d5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cc570a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d32419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c39834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1e3139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734809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ce175a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b52c04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b81084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b6d558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b8bb8b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d66469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d8246c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da4270" style:font-style-asian="normal" style:font-weight-asian="normal"/>
    </style:style>
    <style:style style:name="T31" style:family="text">
      <style:text-properties officeooo:rsid="00734809"/>
    </style:style>
    <style:style style:name="T32" style:family="text">
      <style:text-properties style:use-window-font-color="true" style:font-name="Arial" fo:font-size="13pt" fo:language="ru" fo:country="RU" officeooo:rsid="00c3c995" style:font-name-asian="Times New Roman" style:font-size-asian="13pt" style:font-name-complex="Times New Roman" style:font-size-complex="12pt" style:language-complex="en" style:country-complex="US"/>
    </style:style>
    <style:style style:name="T33" style:family="text">
      <style:text-properties officeooo:rsid="00c39834"/>
    </style:style>
    <style:style style:name="T34" style:family="text">
      <style:text-properties officeooo:rsid="001e3139"/>
    </style:style>
    <style:style style:name="T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1a819" style:font-style-asian="normal" style:font-weight-asian="normal"/>
    </style:style>
    <style:style style:name="T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b6bb" style:font-style-asian="normal" style:font-weight-asian="normal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94255" style:font-style-asian="normal" style:font-weight-asian="normal"/>
    </style:style>
    <style:style style:name="T3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66469" style:font-style-asian="normal" style:font-weight-asian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da1a1" style:font-style-asian="normal" style:font-weight-asian="normal"/>
    </style:style>
    <style:style style:name="T41" style:family="text">
      <style:text-properties fo:font-variant="normal" fo:text-transform="none" fo:color="#000000" fo:letter-spacing="normal" officeooo:rsid="001e3139"/>
    </style:style>
    <style:style style:name="T42" style:family="text">
      <style:text-properties fo:font-variant="normal" fo:text-transform="none" fo:color="#000000" fo:letter-spacing="normal" officeooo:rsid="00ce175a"/>
    </style:style>
    <style:style style:name="T43" style:family="text">
      <style:text-properties officeooo:rsid="00c94255"/>
    </style:style>
    <style:style style:name="T44" style:family="text">
      <style:text-properties style:font-name="Arial"/>
    </style:style>
    <style:style style:name="T45" style:family="text">
      <style:text-properties officeooo:rsid="00d8246c"/>
    </style:style>
    <style:style style:name="T46" style:family="text">
      <style:text-properties officeooo:rsid="00da4270"/>
    </style:style>
    <style:style style:name="T47" style:family="text">
      <style:text-properties officeooo:rsid="006e9548"/>
    </style:style>
    <style:style style:name="T48" style:family="text">
      <style:text-properties officeooo:rsid="00c1a819"/>
    </style:style>
    <style:style style:name="T49" style:family="text">
      <style:text-properties officeooo:rsid="00e43cc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17"/>
      <text:p text:style-name="P35"><text:span text:style-name="T3"><text:s/></text:span><text:span text:style-name="T7">21</text:span><text:span text:style-name="T5"> </text:span><text:span text:style-name="T6">ноября</text:span><text:span text:style-name="T3"> </text:span><text:span text:style-name="T1">20</text:span><text:span text:style-name="T2">2</text:span><text:span text:style-name="T4">3</text:span><text:span text:style-name="T1"> г.<text:tab/>с. Уват<text:tab/>№ </text:span><text:span text:style-name="T7">256</text:span></text:p>
      <text:p text:style-name="P18"/>
      <text:p text:style-name="P31"><text:span text:style-name="T10">О внесении изменения в постановление администрации Уватского муниципального района от 29.11.2022 № 244 «</text:span><text:span text:style-name="T8">Об </text:span><text:span text:style-name="T9">утверждении перечней организаций на территории Уватского муниципального района на 202</text:span><text:span text:style-name="T11">3</text:span><text:span text:style-name="T9"> год </text:span></text:p>
      <text:p text:style-name="P33">для отбывания обязательных и (или) исправительных работ» </text:p>
      <text:p text:style-name="P32"/>
      <text:p text:style-name="P25"><text:span text:style-name="T12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3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2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21"><text:span text:style-name="T35">1. Внести в постановление администрации Уватского муниципального района от </text:span><text:span text:style-name="T36">2</text:span><text:span text:style-name="T39">9</text:span><text:span text:style-name="T35">.1</text:span><text:span text:style-name="T36">1</text:span><text:span text:style-name="T35">.20</text:span><text:span text:style-name="T36">2</text:span><text:span text:style-name="T39">2</text:span><text:span text:style-name="T35"> № 2</text:span><text:span text:style-name="T39">44</text:span><text:span text:style-name="T35"> </text:span><text:span text:style-name="T36">«</text:span><text:span text:style-name="T35">Об </text:span><text:span text:style-name="T37">утверждении перечней организаций на территории Уватского муниципального района на 202</text:span><text:span text:style-name="T39">3</text:span><text:span text:style-name="T37"> год для отбывания обязательных и (или) исправительных работ» </text:span><text:span text:style-name="T40">(в редакции постановлений администрации Уватского муниципального района от 14.02.2023 № 27, от 21.03.2023 № 75)</text:span><text:span text:style-name="T37"> </text:span><text:span text:style-name="T35">следующее изменение:</text:span></text:p>
      <text:p text:style-name="P21"><text:span text:style-name="T15">а) в раздел</text:span><text:span text:style-name="T16">е</text:span><text:span text:style-name="T15"> «Для отбывания исправительных работ» </text:span><text:span text:style-name="T29">таблицы «</text:span><text:span text:style-name="T15">П</text:span><text:span text:style-name="T14">ереч</text:span><text:span text:style-name="T29">ень</text:span><text:span text:style-name="T14"> организаций (объектов, мест) на территории Уватского муниципального района </text:span><text:span text:style-name="T17">на 202</text:span><text:span text:style-name="T28">3</text:span><text:span text:style-name="T17"> год </text:span><text:span text:style-name="T14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» </text:span><text:span text:style-name="T16">П</text:span><text:span text:style-name="T15">риложени</text:span><text:span text:style-name="T16">я</text:span><text:span text:style-name="T15"> № </text:span><text:span text:style-name="T14">1 </text:span><text:span text:style-name="T15">к постановлению после строки </text:span><text:span text:style-name="T18">2</text:span><text:span text:style-name="T30">1</text:span><text:span text:style-name="T15"> добавить строк</text:span><text:span text:style-name="T19">у</text:span><text:span text:style-name="T15"> 2</text:span><text:span text:style-name="T30">2</text:span><text:span text:style-name="T18"> </text:span><text:span text:style-name="T15">следующего содержания:</text:span></text:p>
      <text:p text:style-name="P22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9">2<text:span text:style-name="T46">2</text:span>.</text:p>
          </table:table-cell>
          <table:table-cell table:style-name="Таблица3.A1" office:value-type="string">
            <text:p text:style-name="P12">ИП Глава КФХ <text:soft-page-break/>Тюменева Т.А.</text:p>
          </table:table-cell>
          <table:table-cell table:style-name="Таблица3.A1" office:value-type="string">
            <text:p text:style-name="P14">6261<text:span text:style-name="T46">70</text:span>,</text:p>
            <text:p text:style-name="P14">Тюменская <text:soft-page-break/>область,</text:p>
            <text:p text:style-name="P14">Уватский район, </text:p>
            <text:p text:style-name="P14"><text:span text:style-name="T46">село</text:span><text:span text:style-name="T44"> </text:span><text:span text:style-name="T46">Уват</text:span><text:span text:style-name="T44">, </text:span><text:span text:style-name="T45">ул. Кальчинская</text:span><text:span text:style-name="T44">, д.2</text:span> </text:p>
          </table:table-cell>
          <table:table-cell table:style-name="Таблица3.A1" office:value-type="string">
            <text:p text:style-name="P13">kfx.tyumeneva@mail.ru</text:p>
          </table:table-cell>
          <table:table-cell table:style-name="Таблица3.A1" office:value-type="string">
            <text:p text:style-name="P11">разнорабочий</text:p>
          </table:table-cell>
          <table:table-cell table:style-name="Таблица3.A1" office:value-type="string">
            <text:p text:style-name="P15">6261<text:span text:style-name="T46">70</text:span>,</text:p>
            <text:p text:style-name="P15">Тюменская <text:soft-page-break/>область,</text:p>
            <text:p text:style-name="P15">Уватский район, </text:p>
            <text:p text:style-name="P15"><text:span text:style-name="T46">село</text:span> <text:span text:style-name="T49">Ивановка,</text:span></text:p>
            <text:p text:style-name="P16">здание №106 (производствеенная база)</text:p>
          </table:table-cell>
          <table:table-cell table:style-name="Таблица3.G1" office:value-type="string">
            <text:p text:style-name="P10">1</text:p>
          </table:table-cell>
        </table:table-row>
      </table:table>
      <text:p text:style-name="P23">».;</text:p>
      <text:p text:style-name="P24">б) в <text:span text:style-name="T45">таблиц</text:span>е<text:span text:style-name="T45"> «Перечень организаций на территории Уватского муниципального района на 2023 год для отбывания обязательных работ </text:span>лицами<text:span text:style-name="T47">, которым назначено </text:span>административное<text:span text:style-name="T47"> наказание в виде обязательных работ» Приложения № </text:span>2<text:span text:style-name="T47"> к постановлению </text:span>строки 13,14,15,16 исключить.<text:span text:style-name="T48"> </text:span></text:p>
      <text:p text:style-name="P27"><text:span text:style-name="T20">2</text:span><text:span text:style-name="T14">. </text:span><text:span text:style-name="T21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30">а) о<text:span text:style-name="T31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8"><text:s text:c="2"/>б) <text:span text:style-name="T43">направить для </text:span>разме<text:span text:style-name="T33">щения</text:span> на официальном сайте Уватского муниципального района в <text:span text:style-name="T31">информационно-телекоммуникационной </text:span>сети «Интернет».</text:p>
      <text:p text:style-name="P29"><text:span text:style-name="T20">3</text:span><text:span text:style-name="T22">. </text:span><text:span text:style-name="T38">Настоящее постановление вступает в силу со дня его обнародования</text:span><text:span text:style-name="T22">.</text:span></text:p>
      <text:p text:style-name="P28"><text:span text:style-name="T20">4</text:span><text:span text:style-name="T22">. </text:span><text:span text:style-name="T23">Управлению</text:span><text:span text:style-name="T24"> экономики и стратегического развития </text:span><text:span text:style-name="T25">администрации Уватского муниципального района</text:span><text:span text:style-name="T24"> в течение 5 рабочих дней со дня </text:span><text:span text:style-name="T26">принятия настоящего постановления направ</text:span><text:span text:style-name="T25">ить</text:span><text:span text:style-name="T26"> копи</text:span><text:span text:style-name="T25">ю</text:span><text:span text:style-name="T26"> настоящего постановления в </text:span><text:span text:style-name="T27">Тобольский межмуниципальный филиал ФКУ УИИ УФСИН России по Тюменской области</text:span><text:span text:style-name="T26">.</text:span></text:p>
      <text:p text:style-name="P26"><text:span text:style-name="T33">5. </text:span><text:span text:style-name="T41">Контроль над исполнением настоящего постановления возложить на заместителя главы администрации Уватского муниципального района, </text:span><text:span text:style-name="T42">курирующего управление экономики и стратегического развития администрации Уватского муниципального района</text:span><text:span text:style-name="T41">.</text:span><text:span text:style-name="T34"> </text:span></text:p>
      <text:p text:style-name="P20"/>
      <text:p text:style-name="P20"/>
      <text:p text:style-name="P19"/>
      <text:p text:style-name="P2"><text:span text:style-name="T32">Глава </text:span><text:span text:style-name="T1"><text:tab/></text:span><text:span text:style-name="T32">В.И. Елизаров</text:span></text:p>
      <text:p text:style-name="P4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20-11-09T11:23:00</meta:creation-date>
    <dc:date>2023-11-21T11:08:47.010000000</dc:date>
    <meta:editing-cycles>154</meta:editing-cycles>
    <meta:editing-duration>PT21H28M19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3-11-21T11:06:20.154000000</meta:print-date>
    <meta:document-statistic meta:table-count="1" meta:image-count="1" meta:object-count="0" meta:page-count="2" meta:paragraph-count="33" meta:word-count="415" meta:character-count="3358" meta:non-whitespace-character-count="2962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