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3.2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3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="none" fo:padding="0.71mm"/>
    </style:style>
    <style:style style:name="ce14" style:family="table-cell" style:parent-style-name="Default">
      <style:table-cell-properties fo:border="0.06pt solid #000000" fo:padding="0.71mm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Демьянска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number-columns-repeated="57" table:default-cell-style-name="ce4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Демьянская сельская администрация, в границах плана земель ТОО "Демьянское"</text:p>
          </table:table-cell>
          <table:covered-table-cell table:number-columns-repeated="2" table:style-name="ce5"/>
          <table:covered-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6" office:value-type="string" calcext:value-type="string" table:number-columns-spanned="2" table:number-rows-spanned="1">
            <text:p>свидетельство</text:p>
          </table:table-cell>
          <table:covered-table-cell table:style-name="ce6"/>
          <table:table-cell table:style-name="ce11" office:value-type="string" calcext:value-type="string" table:number-columns-spanned="1" table:number-rows-spanned="2">
            <text:p>площадь, га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7" office:value-type="string" calcext:value-type="string">
            <text:p>серия</text:p>
          </table:table-cell>
          <table:table-cell table:style-name="ce7" office:value-type="string" calcext:value-type="string">
            <text:p><text:s/>номер</text:p>
          </table:table-cell>
          <table:covered-table-cell table:style-name="ce11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21" calcext:value-type="float">
            <text:p>91962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43" calcext:value-type="float">
            <text:p>91964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51" calcext:value-type="float">
            <text:p>91965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54" calcext:value-type="float">
            <text:p>91965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57" calcext:value-type="float">
            <text:p>919657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61" calcext:value-type="float">
            <text:p>91966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63" calcext:value-type="float">
            <text:p>91966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68" calcext:value-type="float">
            <text:p>919668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88" calcext:value-type="float">
            <text:p>919688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90" calcext:value-type="float">
            <text:p>91969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РФ-II-ТЮ-16-03</text:p>
          </table:table-cell>
          <table:table-cell table:style-name="ce8" office:value-type="float" office:value="919691" calcext:value-type="float">
            <text:p>919691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09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18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19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2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25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26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37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4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46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48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62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РФ-II-ТЮ-16-03</text:p>
          </table:table-cell>
          <table:table-cell table:style-name="ce9" office:value-type="string" calcext:value-type="string">
            <text:p>002977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РФ-XXX-ТЮ-16-03</text:p>
          </table:table-cell>
          <table:table-cell table:style-name="ce9" office:value-type="string" calcext:value-type="string">
            <text:p>055084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57"/>
          <table:table-cell table:style-name="ce17" table:number-columns-repeated="2"/>
          <table:table-cell table:number-columns-repeated="958"/>
        </table:table-row>
        <table:table-row table:style-name="ro2" table:number-rows-repeated="37">
          <table:table-cell table:number-columns-repeated="3"/>
          <table:table-cell table:style-name="ce13"/>
          <table:table-cell table:number-columns-repeated="1017"/>
        </table:table-row>
        <table:table-row table:style-name="ro2" table:number-rows-repeated="1048221">
          <table:table-cell table:number-columns-repeated="1021"/>
        </table:table-row>
        <table:table-row table:style-name="ro3" table:number-rows-repeated="290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range table:name="Excel_BuiltIn__FilterDatabase" table:base-cell-address="$Демьянская.$A$1" table:cell-range-address="$Демьянская.$A$1:.$D$27"/>
        </table:named-expressions>
      </table:table>
      <table:named-expressions/>
      <table:database-ranges>
        <table:database-range table:name="__Anonymous_Sheet_DB__0" table:target-range-address="Демьянская.A1:Демьянская.D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5:59:39.138000000</meta:creation-date>
    <dc:date>2024-01-24T15:59:59.424000000</dc:date>
    <meta:editing-duration>PT20S</meta:editing-duration>
    <meta:editing-cycles>1</meta:editing-cycles>
    <meta:generator>LibreOffice/5.3.4.2$Windows_x86 LibreOffice_project/f82d347ccc0be322489bf7da61d7e4ad13fe2ff3</meta:generator>
    <meta:document-statistic meta:table-count="1" meta:cell-count="102" meta:object-count="0"/>
  </office:meta>
</office:document-meta>
</file>