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691cm" fo:margin-left="7.001cm" table:align="left" style:writing-mode="lr-tb"/>
    </style:style>
    <style:style style:name="Таблица1.A" style:family="table-column">
      <style:table-column-properties style:column-width="9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8.5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="none"/>
    </style:style>
    <style:style style:name="Таблица2" style:family="table">
      <style:table-properties style:width="17.418cm" fo:margin-left="-0.208cm" table:align="left" style:writing-mode="lr-tb"/>
    </style:style>
    <style:style style:name="Таблица2.A" style:family="table-column">
      <style:table-column-properties style:column-width="0.935cm"/>
    </style:style>
    <style:style style:name="Таблица2.B" style:family="table-column">
      <style:table-column-properties style:column-width="4.524cm"/>
    </style:style>
    <style:style style:name="Таблица2.C" style:family="table-column">
      <style:table-column-properties style:column-width="3.26cm"/>
    </style:style>
    <style:style style:name="Таблица2.D" style:family="table-column">
      <style:table-column-properties style:column-width="2.813cm"/>
    </style:style>
    <style:style style:name="Таблица2.E" style:family="table-column">
      <style:table-column-properties style:column-width="3.32cm"/>
    </style:style>
    <style:style style:name="Таблица2.F" style:family="table-column">
      <style:table-column-properties style:column-width="2.566cm"/>
    </style:style>
    <style:style style:name="Таблица2.1" style:family="table-row">
      <style:table-row-properties style:min-row-height="0.76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37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7.053cm" fo:margin-left="-0.208cm" table:align="left" style:writing-mode="lr-tb"/>
    </style:style>
    <style:style style:name="Таблица3.A" style:family="table-column">
      <style:table-column-properties style:column-width="14.161cm"/>
    </style:style>
    <style:style style:name="Таблица3.B" style:family="table-column">
      <style:table-column-properties style:column-width="2.8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17cm" fo:margin-left="-0.208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7.498cm"/>
    </style:style>
    <style:style style:name="Таблица4.C" style:family="table-column">
      <style:table-column-properties style:column-width="4.346cm"/>
    </style:style>
    <style:style style:name="Таблица4.D" style:family="table-column">
      <style:table-column-properties style:column-width="4.3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78cm" fo:margin-left="-0.208cm" table:align="left" style:writing-mode="lr-tb"/>
    </style:style>
    <style:style style:name="Таблица5.A" style:family="table-column">
      <style:table-column-properties style:column-width="12.573cm"/>
    </style:style>
    <style:style style:name="Таблица5.B" style:family="table-column">
      <style:table-column-properties style:column-width="4.9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04cm" fo:margin-left="-0.302cm" table:align="left" style:writing-mode="lr-tb"/>
    </style:style>
    <style:style style:name="Таблица11.A" style:family="table-column">
      <style:table-column-properties style:column-width="1.296cm"/>
    </style:style>
    <style:style style:name="Таблица11.B" style:family="table-column">
      <style:table-column-properties style:column-width="5.794cm"/>
    </style:style>
    <style:style style:name="Таблица11.C" style:family="table-column">
      <style:table-column-properties style:column-width="3.387cm"/>
    </style:style>
    <style:style style:name="Таблица11.D" style:family="table-column">
      <style:table-column-properties style:column-width="3.413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E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478cm" fo:margin-left="-0.208cm" table:align="left" style:writing-mode="lr-tb"/>
    </style:style>
    <style:style style:name="Таблица6.A" style:family="table-column">
      <style:table-column-properties style:column-width="3.441cm"/>
    </style:style>
    <style:style style:name="Таблица6.B" style:family="table-column">
      <style:table-column-properties style:column-width="6.75cm"/>
    </style:style>
    <style:style style:name="Таблица6.C" style:family="table-column">
      <style:table-column-properties style:column-width="7.28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478cm" fo:margin-left="-0.208cm" table:align="left" style:writing-mode="lr-tb"/>
    </style:style>
    <style:style style:name="Таблица7.A" style:family="table-column">
      <style:table-column-properties style:column-width="8.692cm"/>
    </style:style>
    <style:style style:name="Таблица7.B" style:family="table-column">
      <style:table-column-properties style:column-width="8.78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395cm" fo:margin-left="-0.208cm" table:align="left" style:writing-mode="lr-tb"/>
    </style:style>
    <style:style style:name="Таблица8.A" style:family="table-column">
      <style:table-column-properties style:column-width="0.942cm"/>
    </style:style>
    <style:style style:name="Таблица8.B" style:family="table-column">
      <style:table-column-properties style:column-width="10.25cm"/>
    </style:style>
    <style:style style:name="Таблица8.C" style:family="table-column">
      <style:table-column-properties style:column-width="3cm"/>
    </style:style>
    <style:style style:name="Таблица8.D" style:family="table-column">
      <style:table-column-properties style:column-width="3.203cm"/>
    </style:style>
    <style:style style:name="Таблица8.1" style:family="table-row">
      <style:table-row-properties style:min-row-height="0.679cm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833cm" fo:keep-together="always"/>
    </style:style>
    <style:style style:name="Таблица8.3" style:family="table-row">
      <style:table-row-properties style:min-row-height="0.833cm" fo:keep-together="auto"/>
    </style:style>
    <style:style style:name="Таблица8.4" style:family="table-row">
      <style:table-row-properties style:min-row-height="0.658cm" fo:keep-together="auto"/>
    </style:style>
    <style:style style:name="Таблица8.5" style:family="table-row">
      <style:table-row-properties style:min-row-height="1.247cm" fo:keep-together="auto"/>
    </style:style>
    <style:style style:name="Таблица8.7" style:family="table-row">
      <style:table-row-properties style:min-row-height="0.665cm" fo:keep-together="auto"/>
    </style:style>
    <style:style style:name="Таблица8.8" style:family="table-row">
      <style:table-row-properties style:min-row-height="0.587cm" fo:keep-together="auto"/>
    </style:style>
    <style:style style:name="Таблица8.11" style:family="table-row">
      <style:table-row-properties style:min-row-height="0.861cm" fo:keep-together="auto"/>
    </style:style>
    <style:style style:name="Таблица8.12" style:family="table-row">
      <style:table-row-properties style:min-row-height="0.482cm" fo:keep-together="auto"/>
    </style:style>
    <style:style style:name="Таблица8.13" style:family="table-row">
      <style:table-row-properties style:min-row-height="1.75cm" fo:keep-together="auto"/>
    </style:style>
    <style:style style:name="Таблица8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7.381cm" fo:margin-left="-0.191cm" table:align="left" style:writing-mode="lr-tb"/>
    </style:style>
    <style:style style:name="Таблица9.A" style:family="table-column">
      <style:table-column-properties style:column-width="8.69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officeooo:paragraph-rsid="0014c2dd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4c2dd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language="ru" fo:country="RU" officeooo:rsid="00260730" officeooo:paragraph-rsid="00260730" fo:background-color="#ffff00" style:font-name-complex="Arial" style:font-size-complex="13pt"/>
    </style:style>
    <style:style style:name="P10" style:family="paragraph" style:parent-style-name="Standard">
      <style:text-properties officeooo:paragraph-rsid="0014c2dd"/>
    </style:style>
    <style:style style:name="P11" style:family="paragraph" style:parent-style-name="Standard">
      <style:paragraph-properties fo:text-align="start" style:justify-single-word="false"/>
      <style:text-properties officeooo:paragraph-rsid="0014c2dd"/>
    </style:style>
    <style:style style:name="P12" style:family="paragraph" style:parent-style-name="Standard">
      <style:text-properties fo:font-size="12.5pt" fo:language="ru" fo:country="RU" style:font-size-asian="12.5pt" style:font-size-complex="12.5pt"/>
    </style:style>
    <style:style style:name="P13" style:family="paragraph" style:parent-style-name="Standard">
      <style:text-properties fo:font-size="12.5pt" officeooo:paragraph-rsid="0014c2dd" style:font-size-asian="12.5pt" style:font-size-complex="12.5pt"/>
    </style:style>
    <style:style style:name="P14" style:family="paragraph" style:parent-style-name="Standard">
      <style:text-properties fo:font-size="12.5pt" officeooo:paragraph-rsid="001e22a4" style:font-size-asian="12.5pt" style:font-size-complex="12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.5pt" fo:language="ru" fo:country="RU" officeooo:rsid="000b8deb" officeooo:paragraph-rsid="000b8deb" style:font-size-asian="12.5pt" style:font-size-complex="12.5pt"/>
    </style:style>
    <style:style style:name="P17" style:family="paragraph" style:parent-style-name="Standard">
      <style:text-properties fo:language="ru" fo:country="RU" officeooo:rsid="00260730" officeooo:paragraph-rsid="00260730" fo:background-color="transparent" style:font-name-complex="Arial" style:font-size-complex="13pt"/>
    </style:style>
    <style:style style:name="P18" style:family="paragraph" style:parent-style-name="Standard">
      <style:text-properties fo:language="ru" fo:country="RU" officeooo:paragraph-rsid="0014c2dd" fo:background-color="transparent" style:font-name-complex="Arial" style:font-size-complex="13pt"/>
    </style:style>
    <style:style style:name="P19" style:family="paragraph" style:parent-style-name="Standard">
      <style:text-properties fo:language="ru" fo:country="RU" officeooo:paragraph-rsid="0027ad44" fo:background-color="transparent" style:font-name-complex="Arial" style:font-size-complex="13pt"/>
    </style:style>
    <style:style style:name="P20" style:family="paragraph" style:parent-style-name="Standard">
      <style:text-properties fo:language="ru" fo:country="RU" officeooo:paragraph-rsid="00161e12" fo:background-color="transparent" style:font-name-complex="Arial" style:font-size-complex="13pt"/>
    </style:style>
    <style:style style:name="P21" style:family="paragraph" style:parent-style-name="Standard">
      <style:paragraph-properties>
        <style:tab-stops>
          <style:tab-stop style:position="1.319cm"/>
          <style:tab-stop style:position="17cm" style:type="right"/>
        </style:tab-stops>
      </style:paragraph-properties>
      <style:text-properties fo:language="ru" fo:country="RU" officeooo:paragraph-rsid="002f0a8d" fo:background-color="transparent" style:font-name-complex="Arial" style:font-size-complex="13pt"/>
    </style:style>
    <style:style style:name="P22" style:family="paragraph" style:parent-style-name="Standard">
      <style:paragraph-properties>
        <style:tab-stops>
          <style:tab-stop style:position="1.319cm"/>
          <style:tab-stop style:position="17cm" style:type="right"/>
        </style:tab-stops>
      </style:paragraph-properties>
      <style:text-properties fo:language="ru" fo:country="RU" officeooo:paragraph-rsid="0014c2dd" fo:background-color="transparent" style:font-name-complex="Arial" style:font-size-complex="13pt"/>
    </style:style>
    <style:style style:name="P23" style:family="paragraph" style:parent-style-name="Standard">
      <style:text-properties fo:font-size="12.5pt" officeooo:rsid="00293780" officeooo:paragraph-rsid="00293780" fo:background-color="transparent" style:font-size-asian="12.5pt" style:font-size-complex="12.5pt"/>
    </style:style>
    <style:style style:name="P24" style:family="paragraph" style:parent-style-name="Standard">
      <style:paragraph-properties style:text-autospace="none"/>
      <style:text-properties fo:font-size="12.5pt" officeooo:paragraph-rsid="000b8deb" fo:background-color="transparent" style:font-size-asian="12.5pt" style:font-size-complex="12.5pt"/>
    </style:style>
    <style:style style:name="P25" style:family="paragraph" style:parent-style-name="Standard">
      <style:paragraph-properties fo:text-align="end" style:justify-single-word="false"/>
      <style:text-properties fo:font-size="13pt" officeooo:paragraph-rsid="0014c2dd" fo:background-color="transparent" style:font-size-asian="13pt" style:font-name-complex="Arial" style:font-size-complex="13pt"/>
    </style:style>
    <style:style style:name="P26" style:family="paragraph" style:parent-style-name="Standard">
      <style:text-properties fo:font-size="14pt" fo:language="ru" fo:country="RU" officeooo:paragraph-rsid="0014c2dd" fo:background-color="transparent" style:font-size-asian="14pt" style:font-name-complex="Arial" style:font-size-complex="14pt"/>
    </style:style>
    <style:style style:name="P27" style:family="paragraph" style:parent-style-name="Standard">
      <style:text-properties officeooo:paragraph-rsid="0014c2dd" fo:background-color="transparent" style:font-name-complex="Arial" style:font-size-complex="13pt"/>
    </style:style>
    <style:style style:name="P28" style:family="paragraph" style:parent-style-name="Standard">
      <style:text-properties fo:background-color="transparent"/>
    </style:style>
    <style:style style:name="P29" style:family="paragraph" style:parent-style-name="Standard">
      <style:text-properties officeooo:paragraph-rsid="0014c2dd" fo:background-color="transparent"/>
    </style:style>
    <style:style style:name="P30" style:family="paragraph" style:parent-style-name="Standard">
      <style:paragraph-properties>
        <style:tab-stops>
          <style:tab-stop style:position="1.319cm"/>
          <style:tab-stop style:position="17cm" style:type="right"/>
        </style:tab-stops>
      </style:paragraph-properties>
      <style:text-properties fo:color="#800000" fo:language="ru" fo:country="RU" officeooo:paragraph-rsid="0014c2dd" fo:background-color="transparent" style:font-name-complex="Arial" style:font-size-complex="13pt"/>
    </style:style>
    <style:style style:name="P31" style:family="paragraph" style:parent-style-name="Standard">
      <style:text-properties style:use-window-font-color="true" style:text-line-through-style="none" style:text-line-through-type="none" fo:language="ru" fo:country="RU" officeooo:paragraph-rsid="0027ad44" fo:background-color="transparent" style:font-name-complex="Arial" style:font-size-complex="13pt"/>
    </style:style>
    <style:style style:name="P32" style:family="paragraph" style:parent-style-name="Standard">
      <style:text-properties fo:color="#ff0066" style:text-line-through-style="solid" style:text-line-through-type="single" fo:language="ru" fo:country="RU" officeooo:paragraph-rsid="0027ad44" fo:background-color="transparent" style:font-name-complex="Arial" style:font-size-complex="13pt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2.5pt" fo:background-color="transparent" style:font-size-asian="12.5pt" style:font-size-complex="12.5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14c2dd" fo:background-color="transparent" style:font-name-asian="Arial" style:font-size-asian="13pt" style:font-name-complex="Arial" style:font-size-complex="13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rsid="001e22a4" officeooo:paragraph-rsid="001e22a4" fo:background-color="transparent" style:font-size-asian="13pt" style:font-name-complex="Arial" style:font-size-complex="13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officeooo:paragraph-rsid="0014c2dd" fo:background-color="transparent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ru" fo:country="RU" officeooo:rsid="001e22a4" officeooo:paragraph-rsid="001e22a4" fo:background-color="transparent" style:font-size-asian="14pt" style:font-name-complex="Arial" style:font-size-complex="14pt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font-size="14pt" fo:language="ru" fo:country="RU" officeooo:paragraph-rsid="0014c2dd" fo:background-color="transparent" style:font-size-asian="14pt" style:font-name-complex="Arial" style:font-size-complex="14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4pt" fo:language="ru" fo:country="RU" officeooo:paragraph-rsid="0014c2dd" fo:background-color="transparent" style:font-size-asian="14pt" style:font-name-complex="Arial" style:font-size-complex="14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ru" fo:country="RU" officeooo:paragraph-rsid="0014c2dd" fo:background-color="transparent" style:font-size-asian="14pt" style:font-name-complex="Arial" style:font-size-complex="14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4pt" officeooo:paragraph-rsid="0014c2dd" fo:background-color="transparent" style:font-size-asian="14pt" style:font-name-complex="Arial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font-size="14pt" officeooo:paragraph-rsid="0014c2dd" fo:background-color="transparent" style:font-size-asian="14pt" style:font-name-complex="Arial" style:font-size-complex="14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4pt" officeooo:paragraph-rsid="0014c2dd" fo:background-color="transparent" style:font-size-asian="14pt" style:font-name-complex="Arial" style:font-size-complex="14pt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language="ru" fo:country="RU" officeooo:paragraph-rsid="0014c2dd" fo:background-color="transparent" style:font-name-complex="Arial" style:font-size-complex="13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4c2dd" fo:background-color="transparent" style:font-name-complex="Arial" style:font-size-complex="13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language="ru" fo:country="RU" officeooo:paragraph-rsid="0014c2dd" fo:background-color="transparent" style:font-name-complex="Arial" style:font-size-complex="13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4c2dd" fo:background-color="transparent" style:font-name-complex="Arial" style:font-size-complex="13pt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14c2dd" fo:background-color="transparent" style:font-name-complex="Arial" style:font-size-complex="13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27ad44" fo:background-color="transparent" style:font-name-complex="Arial" style:font-size-complex="13pt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language="ru" fo:country="RU" officeooo:paragraph-rsid="0014c2dd" fo:background-color="transparent" style:font-name-complex="Arial" style:font-size-complex="13pt"/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font-size="12pt" fo:language="ru" fo:country="RU" officeooo:rsid="00219b12" officeooo:paragraph-rsid="00219b12" fo:background-color="transparent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font-size="12pt" fo:language="ru" fo:country="RU" officeooo:paragraph-rsid="0014c2dd" fo:background-color="transparent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font-size="12pt" fo:language="ru" fo:country="RU" officeooo:paragraph-rsid="00219b12" fo:background-color="transparent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font-size="8pt" fo:language="ru" fo:country="RU" officeooo:rsid="0014c2dd" officeooo:paragraph-rsid="0014c2dd" fo:background-color="transparent" style:font-size-asian="8pt" style:font-name-complex="Arial" style:font-size-complex="8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font-size="8pt" fo:language="ru" fo:country="RU" officeooo:rsid="0014c2dd" officeooo:paragraph-rsid="00219b12" fo:background-color="transparent" style:font-size-asian="8pt" style:font-name-complex="Arial" style:font-size-complex="8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fo:font-size="8pt" fo:language="ru" fo:country="RU" officeooo:rsid="00219b12" officeooo:paragraph-rsid="00219b12" fo:background-color="transparent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4c2dd" fo:background-color="transparent" style:font-name-complex="Arial" style:font-size-complex="13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officeooo:paragraph-rsid="0014c2dd" fo:background-color="transparent" style:font-name-complex="Arial" style:font-size-complex="13pt"/>
    </style:style>
    <style:style style:name="P59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officeooo:paragraph-rsid="0014c2dd" fo:background-color="transparent" style:font-name-complex="Arial" style:font-size-complex="13pt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11.051cm"/>
        </style:tab-stops>
      </style:paragraph-properties>
      <style:text-properties officeooo:paragraph-rsid="0014c2dd" fo:background-color="transparent" style:font-name-complex="Ari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4c2dd" fo:background-color="transparen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4c2dd" fo:background-color="transparen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  <style:tab-stop style:position="10.292cm"/>
        </style:tab-stops>
      </style:paragraph-properties>
      <style:text-properties officeooo:paragraph-rsid="0014c2dd" fo:background-color="transparent"/>
    </style:style>
    <style:style style:name="P64" style:family="paragraph" style:parent-style-name="Standard">
      <style:paragraph-properties fo:margin-left="0cm" fo:margin-right="0cm" fo:text-indent="0cm" style:auto-text-indent="false"/>
      <style:text-properties officeooo:paragraph-rsid="0014c2dd" fo:background-color="transparent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4c2dd" fo:background-color="transparent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officeooo:paragraph-rsid="0014c2dd" fo:background-color="transparent"/>
    </style:style>
    <style:style style:name="P67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14c2dd" fo:background-color="transparent"/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officeooo:paragraph-rsid="0014c2dd" fo:background-color="transparent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officeooo:paragraph-rsid="002f0a8d" fo:background-color="transparent"/>
    </style:style>
    <style:style style:name="P70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officeooo:paragraph-rsid="002cec9d" fo:background-color="transparen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paragraph-rsid="0014c2dd" fo:background-color="transparent" style:font-size-asian="9pt" style:font-name-complex="Arial" style:font-size-complex="9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9pt" fo:language="ru" fo:country="RU" officeooo:paragraph-rsid="0014c2dd" fo:background-color="transparent" style:font-size-asian="9pt" style:font-name-complex="Arial" style:font-size-complex="9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fo:font-size="9pt" fo:language="ru" fo:country="RU" officeooo:paragraph-rsid="0014c2dd" fo:background-color="transparent" style:font-size-asian="9pt" style:font-name-complex="Arial" style:font-size-complex="13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ru" fo:country="RU" officeooo:rsid="002cec9d" officeooo:paragraph-rsid="0014c2dd" fo:background-color="transparent" style:font-size-asian="9pt" style:font-size-complex="9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14c2dd" fo:background-color="transparent" style:font-size-asian="9pt" style:font-name-complex="Arial" style:font-size-complex="9pt"/>
    </style:style>
    <style:style style:name="P76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fo:language="ru" fo:country="RU" officeooo:rsid="002e8fa4" officeooo:paragraph-rsid="002f0a8d" fo:background-color="transparent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fo:language="ru" fo:country="RU" officeooo:rsid="002e8fa4" officeooo:paragraph-rsid="002e8fa4" fo:background-color="transparen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fo:language="ru" fo:country="RU" officeooo:rsid="002f0a8d" officeooo:paragraph-rsid="002f0a8d" fo:background-color="transparen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paragraph-rsid="0014c2dd" fo:background-color="transparen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paragraph-rsid="0014c2dd" fo:background-color="transparen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fo:language="ru" fo:country="RU" officeooo:paragraph-rsid="0014c2dd" fo:background-color="transparent" style:font-size-asian="10pt" style:font-name-complex="Arial" style:font-size-complex="10pt"/>
    </style:style>
    <style:style style:name="P82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officeooo:rsid="002e8fa4" officeooo:paragraph-rsid="002f0a8d" fo:background-color="transparent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officeooo:rsid="002e8fa4" officeooo:paragraph-rsid="002e8fa4" fo:background-color="transparent" style:font-size-asian="10pt" style:font-name-complex="Arial" style:font-size-complex="10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size="10pt" officeooo:paragraph-rsid="0014c2dd" fo:background-color="transparent" style:font-size-asian="10pt" style:font-name-complex="Arial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4c2dd" fo:background-color="transparent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paragraph-rsid="0014c2dd" fo:background-color="transparent" style:font-size-asian="10pt" style:font-name-complex="Arial" style:font-size-complex="10pt"/>
    </style:style>
    <style:style style:name="P87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officeooo:paragraph-rsid="0014c2dd" fo:background-color="transparent" style:font-size-asian="10pt" style:font-name-complex="Arial" style:font-size-complex="10pt"/>
    </style:style>
    <style:style style:name="P88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officeooo:paragraph-rsid="002f0a8d" fo:background-color="transparent" style:font-size-asian="10pt" style:font-name-complex="Arial" style:font-size-complex="10pt"/>
    </style:style>
    <style:style style:name="P89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officeooo:paragraph-rsid="002cec9d" fo:background-color="transparent" style:font-size-asian="10pt" style:font-name-complex="Arial" style:font-size-complex="10pt"/>
    </style:style>
    <style:style style:name="P90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font-size="10pt" officeooo:paragraph-rsid="002e8fa4" fo:background-color="transparent" style:font-size-asian="10pt" style:font-name-complex="Arial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4c2dd" fo:background-color="transparent" style:font-name-asian="Arial" style:font-size-asian="10pt" style:font-name-complex="Arial" style:font-size-complex="10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0pt" officeooo:rsid="003572cb" officeooo:paragraph-rsid="003572cb" fo:background-color="transparent" style:font-name-asian="Arial" style:font-size-asian="10pt" style:font-name-complex="Arial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0pt" officeooo:paragraph-rsid="002fe8e2" fo:background-color="transparent" style:font-name-asian="Arial" style:font-size-asian="10pt" style:font-name-complex="Arial" style:font-size-complex="10pt"/>
    </style:style>
    <style:style style:name="P94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style:use-window-font-color="true" fo:font-size="10pt" officeooo:paragraph-rsid="00309328" fo:background-color="transparent" style:font-size-asian="10pt" style:font-size-complex="10pt"/>
    </style:style>
    <style:style style:name="P95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style:use-window-font-color="true" fo:font-size="10pt" fo:language="ru" fo:country="RU" style:text-underline-style="solid" style:text-underline-width="auto" style:text-underline-color="font-color" officeooo:rsid="003572cb" officeooo:paragraph-rsid="003572cb" fo:background-color="transparent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style:use-window-font-color="true" fo:font-size="10pt" fo:language="ru" fo:country="RU" officeooo:rsid="0036049e" officeooo:paragraph-rsid="0036049e" fo:background-color="transparent" style:font-size-asian="10pt" style:font-size-complex="10pt"/>
    </style:style>
    <style:style style:name="P97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color="#800000" fo:font-size="14pt" fo:language="ru" fo:country="RU" officeooo:paragraph-rsid="0014c2dd" fo:background-color="transparent" style:font-size-asian="14pt" style:font-name-complex="Arial" style:font-size-complex="14pt"/>
    </style:style>
    <style:style style:name="P98" style:family="paragraph" style:parent-style-name="Standard">
      <style:paragraph-properties fo:margin-left="0cm" fo:margin-right="0cm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color="#800000" fo:font-size="14pt" officeooo:paragraph-rsid="0014c2dd" fo:background-color="transparent" style:font-size-asian="14pt" style:font-name-complex="Arial" style:font-size-complex="14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19cm"/>
          <style:tab-stop style:position="17cm" style:type="right"/>
        </style:tab-stops>
      </style:paragraph-properties>
      <style:text-properties fo:color="#800000" fo:font-size="9pt" fo:language="ru" fo:country="RU" officeooo:paragraph-rsid="0014c2dd" fo:background-color="transparent" style:font-size-asian="9pt" style:font-name-complex="Arial" style:font-size-complex="9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161e12" officeooo:paragraph-rsid="00161e12" fo:background-color="transparent" style:font-size-asian="9pt" style:font-name-complex="Arial" style:font-size-complex="9pt"/>
    </style:style>
    <style:style style:name="P10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3pt" fo:language="ru" fo:country="RU" officeooo:paragraph-rsid="0014c2dd" fo:background-color="transparent" style:font-name-asian="Arial" style:font-size-asian="13pt" style:font-name-complex="Arial" style:font-size-complex="13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>
        <style:tab-stops>
          <style:tab-stop style:position="1.319cm"/>
          <style:tab-stop style:position="17cm" style:type="right"/>
        </style:tab-stops>
      </style:paragraph-properties>
      <style:text-properties fo:color="#800000" fo:font-size="9pt" fo:language="ru" fo:country="RU" officeooo:paragraph-rsid="0014c2dd" fo:background-color="transparent" style:font-size-asian="9pt" style:font-name-complex="Arial" style:font-size-complex="9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>
        <style:tab-stops>
          <style:tab-stop style:position="1.319cm"/>
          <style:tab-stop style:position="17cm" style:type="right"/>
        </style:tab-stops>
      </style:paragraph-properties>
      <style:text-properties fo:color="#800000" fo:language="ru" fo:country="RU" officeooo:paragraph-rsid="0014c2dd" fo:background-color="transparent" style:font-name-asian="Arial" style:font-name-complex="Arial"/>
    </style:style>
    <style:style style:name="P10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3pt" fo:language="ru" fo:country="RU" officeooo:paragraph-rsid="0014c2dd" fo:background-color="transparent" style:font-name-asian="Arial" style:font-size-asian="13pt" style:font-name-complex="Arial" style:font-size-complex="13pt"/>
    </style:style>
    <style:style style:name="P106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font-size="12.5pt" fo:language="ru" fo:country="RU" officeooo:paragraph-rsid="000b8deb" fo:background-color="transparent" style:font-size-asian="12.5pt" style:font-name-complex="Arial" style:font-size-complex="12.5pt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27ad44" officeooo:paragraph-rsid="0027ad44" fo:background-color="transparent" style:font-name-complex="Arial" style:font-size-complex="13pt"/>
    </style:style>
    <style:style style:name="P108" style:family="paragraph" style:parent-style-name="Standard" style:master-page-name="">
      <style:paragraph-properties style:page-number="auto" style:text-autospace="none"/>
      <style:text-properties fo:font-size="12.5pt" officeooo:paragraph-rsid="000b8deb" fo:background-color="transparent" style:font-size-asian="12.5pt" style:font-size-complex="12.5pt"/>
    </style:style>
    <style:style style:name="P109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752cm"/>
        </style:tab-stops>
      </style:paragraph-properties>
      <style:text-properties fo:font-size="12.5pt" fo:language="ru" fo:country="RU" officeooo:paragraph-rsid="000b8deb" fo:background-color="transparent" style:font-size-asian="12.5pt" style:font-name-complex="Arial" style:font-size-complex="12.5pt"/>
    </style:style>
    <style:style style:name="P110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font-size="12.5pt" fo:language="ru" fo:country="RU" officeooo:paragraph-rsid="000b8deb" fo:background-color="transparent" style:font-size-asian="12.5pt" style:font-name-complex="Arial" style:font-size-complex="12.5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ff" style:text-line-through-style="none" style:text-line-through-type="none" fo:language="ru" fo:country="RU" officeooo:rsid="002387b1" officeooo:paragraph-rsid="00243427" fo:background-color="transparen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background-color="transparen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language="ru" fo:country="RU" officeooo:rsid="002387b1" officeooo:paragraph-rsid="002387b1" fo:background-color="transparen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language="ru" fo:country="RU" officeooo:rsid="00243427" officeooo:paragraph-rsid="00243427" fo:background-color="transparen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language="ru" fo:country="RU" officeooo:rsid="00243427" officeooo:paragraph-rsid="0028ff51" fo:background-color="transparent" style:font-name-complex="Arial" style:font-size-complex="13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fo:background-color="transparent"/>
    </style:style>
    <style:style style:name="P1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weight="bold" fo:background-color="transparent" style:font-weight-asian="bold" style:font-weight-complex="bold"/>
    </style:style>
    <style:style style:name="P1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background-color="transparent"/>
    </style:style>
    <style:style style:name="P119" style:family="paragraph" style:parent-style-name="Text_20_body">
      <style:paragraph-properties fo:margin-top="0cm" fo:margin-bottom="0cm" loext:contextual-spacing="false" fo:line-height="100%"/>
      <style:text-properties fo:background-color="transparent"/>
    </style:style>
    <style:style style:name="P12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background-color="transparent"/>
    </style:style>
    <style:style style:name="P1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3pt" fo:language="ru" fo:country="RU" officeooo:paragraph-rsid="0014c2dd" fo:background-color="transparent" style:font-name-asian="Arial" style:font-size-asian="13pt" style:font-name-complex="Arial" style:font-size-complex="13pt"/>
    </style:style>
    <style:style style:name="P123" style:family="paragraph" style:parent-style-name="End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161e12" officeooo:paragraph-rsid="00161e12" fo:background-color="transparent" style:font-size-asian="9pt" style:font-name-complex="Arial" style:font-size-complex="9pt"/>
    </style:style>
    <style:style style:name="P124" style:family="paragraph" style:parent-style-name="End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18abba" officeooo:paragraph-rsid="0018abba" fo:background-color="transparent" style:font-size-asian="9pt" style:font-name-complex="Arial" style:font-size-complex="9pt"/>
    </style:style>
    <style:style style:name="P125" style:family="paragraph" style:parent-style-name="End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9pt" fo:language="ru" fo:country="RU" officeooo:paragraph-rsid="00161e12" fo:background-color="transparent" style:font-size-asian="9pt" style:font-name-complex="Arial" style:font-size-complex="9pt"/>
    </style:style>
    <style:style style:name="P12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14c2dd" fo:background-color="transparent" style:language-asian="en" style:country-asian="US" style:language-complex="en" style:country-complex="US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cec9d" fo:background-color="transparent" style:language-asian="en" style:country-asian="US" style:language-complex="en" style:country-complex="US"/>
    </style:style>
    <style:style style:name="P12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language="en" fo:country="US" officeooo:rsid="002cec9d" officeooo:paragraph-rsid="0014c2dd" fo:background-color="transparent" style:language-asian="en" style:country-asian="US" style:language-complex="en" style:country-complex="US"/>
    </style:style>
    <style:style style:name="P12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language="en" fo:country="US" officeooo:rsid="002cec9d" officeooo:paragraph-rsid="002cec9d" fo:background-color="transparent" style:language-asian="en" style:country-asian="US" style:language-complex="en" style:country-complex="US"/>
    </style:style>
    <style:style style:name="P1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language="en" fo:country="US" officeooo:paragraph-rsid="0014c2dd" fo:background-color="transparent" style:language-asian="en" style:country-asian="US" style:language-complex="en" style:country-complex="US"/>
    </style:style>
    <style:style style:name="P131" style:family="paragraph" style:parent-style-name="Table_20_Contents">
      <style:text-properties fo:language="ru" fo:country="RU" officeooo:rsid="00219b12" officeooo:paragraph-rsid="00219b12" fo:background-color="transparent"/>
    </style:style>
    <style:style style:name="P132" style:family="paragraph" style:parent-style-name="Table_20_Contents">
      <style:text-properties style:use-window-font-color="true" fo:font-size="10pt" fo:language="ru" fo:country="RU" officeooo:rsid="00309328" officeooo:paragraph-rsid="00309328" fo:background-color="transparent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fo:font-size="10pt" fo:language="ru" fo:country="RU" officeooo:rsid="003572cb" officeooo:paragraph-rsid="003572cb" fo:background-color="transparent" style:font-size-asian="10pt" style:font-size-complex="10pt"/>
    </style:style>
    <style:style style:name="P134" style:family="paragraph" style:parent-style-name="Table_20_Contents">
      <style:text-properties style:use-window-font-color="true" fo:font-size="10pt" fo:background-color="transparent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fo:font-size="10pt" fo:background-color="transparent" style:font-size-asian="10pt" style:font-size-complex="10pt"/>
    </style:style>
    <style:style style:name="P13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officeooo:rsid="002fe8e2" officeooo:paragraph-rsid="002fe8e2" fo:background-color="transparent"/>
    </style:style>
    <style:style style:name="P13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fo:font-size="10pt" fo:language="ru" fo:country="RU" officeooo:rsid="00309328" officeooo:paragraph-rsid="00309328" fo:background-color="transparent" style:font-size-asian="10pt" style:font-size-complex="10pt"/>
    </style:style>
    <style:style style:name="P138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fo:font-size="10pt" fo:language="ru" fo:country="RU" officeooo:rsid="00309328" officeooo:paragraph-rsid="00309328" fo:background-color="transparent" style:font-size-asian="10pt" style:font-size-complex="10pt"/>
    </style:style>
    <style:style style:name="P13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fo:font-size="10pt" fo:language="ru" fo:country="RU" officeooo:rsid="003572cb" officeooo:paragraph-rsid="003572cb" fo:background-color="transparent" style:font-size-asian="10pt" style:font-size-complex="10pt"/>
    </style:style>
    <style:style style:name="P14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fo:font-size="10pt" fo:language="ru" fo:country="RU" officeooo:rsid="00324804" officeooo:paragraph-rsid="00324804" fo:background-color="transparent" style:font-size-asian="10pt" style:font-size-complex="10pt"/>
    </style:style>
    <style:style style:name="P141" style:family="paragraph" style:parent-style-name="Table_20_Contents">
      <loext:graphic-properties draw:fill="none"/>
      <style:paragraph-properties fo:margin-left="0cm" fo:margin-right="1cm" fo:text-align="center" style:justify-single-word="false" fo:orphans="2" fo:widows="2" fo:text-indent="1.199cm" style:auto-text-indent="false" fo:background-color="transparent" text:number-lines="false" text:line-number="0" style:writing-mode="lr-tb"/>
      <style:text-properties style:use-window-font-color="true" fo:font-size="10pt" officeooo:rsid="00309328" officeooo:paragraph-rsid="00309328" fo:background-color="transparent" style:font-size-asian="10pt" style:font-size-complex="10pt"/>
    </style:style>
    <style:style style:name="P142" style:family="paragraph" style:parent-style-name="Table_20_Contents">
      <loext:graphic-properties draw:fill="none"/>
      <style:paragraph-properties fo:margin-left="0cm" fo:margin-right="1cm" fo:text-align="center" style:justify-single-word="false" fo:orphans="2" fo:widows="2" fo:text-indent="1.199cm" style:auto-text-indent="false" fo:background-color="transparent" text:number-lines="false" text:line-number="0" style:writing-mode="lr-tb"/>
      <style:text-properties style:use-window-font-color="true" fo:font-size="10pt" officeooo:rsid="00324804" officeooo:paragraph-rsid="00324804" fo:background-color="transparent" style:font-size-asian="10pt" style:font-size-complex="10pt"/>
    </style:style>
    <style:style style:name="P143" style:family="paragraph" style:parent-style-name="Table_20_Contents">
      <loext:graphic-properties draw:fill="none"/>
      <style:paragraph-properties fo:margin-left="0cm" fo:margin-right="1.199cm" fo:text-align="center" style:justify-single-word="false" fo:orphans="2" fo:widows="2" fo:text-indent="1.199cm" style:auto-text-indent="false" fo:background-color="transparent" text:number-lines="false" text:line-number="0" style:writing-mode="lr-tb"/>
      <style:text-properties style:use-window-font-color="true" fo:font-size="10pt" officeooo:rsid="00309328" officeooo:paragraph-rsid="00309328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0c7327" style:font-name-complex="Arial"/>
    </style:style>
    <style:style style:name="T6" style:family="text">
      <style:text-properties fo:language="ru" fo:country="RU" officeooo:rsid="001e22a4" style:font-name-complex="Arial"/>
    </style:style>
    <style:style style:name="T7" style:family="text">
      <style:text-properties fo:language="ru" fo:country="RU" officeooo:rsid="0020000c" style:font-name-complex="Arial"/>
    </style:style>
    <style:style style:name="T8" style:family="text">
      <style:text-properties fo:language="ru" fo:country="RU" officeooo:rsid="00293780" style:font-name-complex="Arial"/>
    </style:style>
    <style:style style:name="T9" style:family="text">
      <style:text-properties fo:language="ru" fo:country="RU" officeooo:rsid="00309328" style:font-name-complex="Arial"/>
    </style:style>
    <style:style style:name="T10" style:family="text">
      <style:text-properties fo:language="ru" fo:country="RU" officeooo:rsid="0011633c"/>
    </style:style>
    <style:style style:name="T11" style:family="text">
      <style:text-properties fo:language="ru" fo:country="RU" officeooo:rsid="0014c2dd"/>
    </style:style>
    <style:style style:name="T12" style:family="text">
      <style:text-properties fo:language="ru" fo:country="RU" style:font-name-asian="Arial" style:font-name-complex="Arial" style:font-size-complex="13pt"/>
    </style:style>
    <style:style style:name="T13" style:family="text">
      <style:text-properties fo:language="ru" fo:country="RU" style:text-underline-style="solid" style:text-underline-width="auto" style:text-underline-color="font-color" style:font-name-complex="Arial"/>
    </style:style>
    <style:style style:name="T14" style:family="text">
      <style:text-properties fo:language="ru" fo:country="RU" officeooo:rsid="00161e12"/>
    </style:style>
    <style:style style:name="T15" style:family="text">
      <style:text-properties fo:language="ru" fo:country="RU" officeooo:rsid="001e22a4"/>
    </style:style>
    <style:style style:name="T16" style:family="text">
      <style:text-properties fo:language="ru" fo:country="RU" officeooo:rsid="002387b1"/>
    </style:style>
    <style:style style:name="T17" style:family="text">
      <style:text-properties fo:language="ru" fo:country="RU" officeooo:rsid="002387b1" fo:background-color="#ffff00" loext:char-shading-value="0"/>
    </style:style>
    <style:style style:name="T18" style:family="text">
      <style:text-properties fo:language="ru" fo:country="RU" officeooo:rsid="00243427" fo:background-color="#ffff00" loext:char-shading-value="0"/>
    </style:style>
    <style:style style:name="T19" style:family="text">
      <style:text-properties fo:language="ru" fo:country="RU" officeooo:rsid="00293780" fo:background-color="#ffff00" loext:char-shading-value="0" style:font-name-complex="Arial"/>
    </style:style>
    <style:style style:name="T20" style:family="text">
      <style:text-properties fo:language="ru" fo:country="RU" officeooo:rsid="001e22a4" fo:background-color="#ffff00" loext:char-shading-value="0" style:font-name-complex="Arial"/>
    </style:style>
    <style:style style:name="T21" style:family="text">
      <style:text-properties fo:language="ru" fo:country="RU" officeooo:rsid="00243427"/>
    </style:style>
    <style:style style:name="T22" style:family="text">
      <style:text-properties fo:language="ru" fo:country="RU" officeooo:rsid="00293780"/>
    </style:style>
    <style:style style:name="T23" style:family="text">
      <style:text-properties fo:language="ru" fo:country="RU" officeooo:rsid="000c801f" style:language-asian="ru" style:country-asian="RU" style:font-name-complex="Arial" style:language-complex="ar" style:country-complex="SA"/>
    </style:style>
    <style:style style:name="T24" style:family="text">
      <style:text-properties fo:language="ru" fo:country="RU" officeooo:rsid="0020d670" style:language-asian="ru" style:country-asian="RU" style:font-name-complex="Arial" style:language-complex="ar" style:country-complex="SA"/>
    </style:style>
    <style:style style:name="T25" style:family="text">
      <style:text-properties fo:language="ru" fo:country="RU" officeooo:rsid="002cec9d"/>
    </style:style>
    <style:style style:name="T26" style:family="text">
      <style:text-properties fo:language="ru" fo:country="RU" officeooo:rsid="002e8fa4"/>
    </style:style>
    <style:style style:name="T27" style:family="text">
      <style:text-properties fo:language="ru" fo:country="RU" officeooo:rsid="002f0a8d"/>
    </style:style>
    <style:style style:name="T28" style:family="text">
      <style:text-properties fo:language="ru" fo:country="RU" officeooo:rsid="000c7327" fo:background-color="transparent" loext:char-shading-value="0" style:font-name-complex="Arial"/>
    </style:style>
    <style:style style:name="T29" style:family="text">
      <style:text-properties fo:language="ru" fo:country="RU" officeooo:rsid="000c7327" fo:background-color="transparent" loext:char-shading-value="0" style:font-name-complex="Arial"/>
    </style:style>
    <style:style style:name="T30" style:family="text">
      <style:text-properties fo:language="ru" fo:country="RU" officeooo:rsid="001e22a4" fo:background-color="transparent" loext:char-shading-value="0" style:font-name-complex="Arial"/>
    </style:style>
    <style:style style:name="T31" style:family="text">
      <style:text-properties fo:language="ru" fo:country="RU" officeooo:rsid="001e22a4" fo:background-color="transparent" loext:char-shading-value="0" style:font-name-complex="Arial"/>
    </style:style>
    <style:style style:name="T32" style:family="text">
      <style:text-properties fo:language="ru" fo:country="RU" officeooo:rsid="0020000c" fo:background-color="transparent" loext:char-shading-value="0" style:font-name-complex="Arial"/>
    </style:style>
    <style:style style:name="T33" style:family="text">
      <style:text-properties fo:language="ru" fo:country="RU" officeooo:rsid="0020000c" fo:background-color="transparent" loext:char-shading-value="0" style:font-name-complex="Arial"/>
    </style:style>
    <style:style style:name="T34" style:family="text">
      <style:text-properties fo:language="ru" fo:country="RU" officeooo:rsid="00293780" fo:background-color="transparent" loext:char-shading-value="0" style:font-name-complex="Arial"/>
    </style:style>
    <style:style style:name="T35" style:family="text">
      <style:text-properties fo:language="ru" fo:country="RU" officeooo:rsid="00293780" fo:background-color="transparent" loext:char-shading-value="0" style:font-name-complex="Arial"/>
    </style:style>
    <style:style style:name="T36" style:family="text">
      <style:text-properties fo:language="ru" fo:country="RU" fo:background-color="transparent" loext:char-shading-value="0" style:font-name-complex="Arial" style:font-size-complex="13pt"/>
    </style:style>
    <style:style style:name="T37" style:family="text">
      <style:text-properties fo:language="ru" fo:country="RU" fo:background-color="transparent" loext:char-shading-value="0" style:font-name-complex="Arial" style:font-size-complex="13pt"/>
    </style:style>
    <style:style style:name="T38" style:family="text">
      <style:text-properties fo:language="ru" fo:country="RU" officeooo:rsid="00161e12" fo:background-color="transparent" loext:char-shading-value="0"/>
    </style:style>
    <style:style style:name="T39" style:family="text">
      <style:text-properties fo:language="ru" fo:country="RU" officeooo:rsid="00161e12" fo:background-color="transparent" loext:char-shading-value="0"/>
    </style:style>
    <style:style style:name="T40" style:family="text">
      <style:text-properties style:text-position="super 58%" officeooo:rsid="00161e12"/>
    </style:style>
    <style:style style:name="T41" style:family="text">
      <style:text-properties style:text-position="super 58%" officeooo:rsid="0018abba" style:font-name-complex="Arial" style:font-size-complex="13pt"/>
    </style:style>
    <style:style style:name="T42" style:family="text">
      <style:text-properties officeooo:rsid="000b8deb"/>
    </style:style>
    <style:style style:name="T43" style:family="text">
      <style:text-properties style:font-name="Arial" fo:language="ru" fo:country="RU" officeooo:rsid="001d8ddc"/>
    </style:style>
    <style:style style:name="T44" style:family="text">
      <style:text-properties style:font-name="Arial" fo:language="ru" fo:country="RU" fo:font-style="normal" fo:font-weight="normal" officeooo:rsid="000c801f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font-name="Arial" style:font-name-asian="Arial"/>
    </style:style>
    <style:style style:name="T46" style:family="text">
      <style:text-properties style:font-name="Arial" officeooo:rsid="000b8deb" style:font-name-asian="Arial"/>
    </style:style>
    <style:style style:name="T47" style:family="text">
      <style:text-properties style:font-name="Arial" officeooo:rsid="00161e12" style:font-name-asian="Arial"/>
    </style:style>
    <style:style style:name="T48" style:family="text">
      <style:text-properties officeooo:rsid="0014c2dd"/>
    </style:style>
    <style:style style:name="T49" style:family="text">
      <style:text-properties style:font-name-complex="Arial" style:font-size-complex="13pt"/>
    </style:style>
    <style:style style:name="T50" style:family="text">
      <style:text-properties fo:font-size="9pt" fo:language="ru" fo:country="RU" style:font-name-asian="Arial" style:font-size-asian="9pt" style:font-name-complex="Arial" style:font-size-complex="9pt"/>
    </style:style>
    <style:style style:name="T51" style:family="text">
      <style:text-properties fo:font-size="9pt" fo:language="ru" fo:country="RU" style:font-size-asian="9pt" style:font-name-complex="Arial" style:font-size-complex="9pt"/>
    </style:style>
    <style:style style:name="T52" style:family="text">
      <style:text-properties fo:font-size="9pt" fo:language="ru" fo:country="RU" officeooo:rsid="00161e12" style:font-size-asian="9pt" style:font-size-complex="9pt"/>
    </style:style>
    <style:style style:name="T53" style:family="text">
      <style:text-properties fo:font-size="9pt" fo:language="ru" fo:country="RU" fo:background-color="transparent" loext:char-shading-value="0" style:font-size-asian="9pt" style:font-name-complex="Arial" style:font-size-complex="9pt"/>
    </style:style>
    <style:style style:name="T54" style:family="text">
      <style:text-properties fo:font-size="9pt" fo:language="ru" fo:country="RU" fo:background-color="transparent" loext:char-shading-value="0" style:font-size-asian="9pt" style:font-name-complex="Arial" style:font-size-complex="9pt"/>
    </style:style>
    <style:style style:name="T55" style:family="text">
      <style:text-properties fo:font-size="9pt" fo:language="ru" fo:country="RU" officeooo:rsid="00161e12" fo:background-color="transparent" loext:char-shading-value="0" style:font-size-asian="9pt" style:font-size-complex="9pt"/>
    </style:style>
    <style:style style:name="T56" style:family="text">
      <style:text-properties fo:font-size="9pt" fo:language="ru" fo:country="RU" officeooo:rsid="00161e12" fo:background-color="transparent" loext:char-shading-value="0" style:font-size-asian="9pt" style:font-size-complex="9pt"/>
    </style:style>
    <style:style style:name="T57" style:family="text">
      <style:text-properties fo:font-size="9pt" style:font-size-asian="9pt" style:font-name-complex="Arial" style:font-size-complex="9pt"/>
    </style:style>
    <style:style style:name="T58" style:family="text">
      <style:text-properties fo:font-size="9pt" style:font-name-asian="Arial" style:font-size-asian="9pt" style:font-name-complex="Arial" style:font-size-complex="9pt"/>
    </style:style>
    <style:style style:name="T59" style:family="text">
      <style:text-properties fo:font-size="14pt" fo:language="ru" fo:country="RU" style:font-size-asian="14pt" style:font-name-complex="Arial" style:font-size-complex="14pt"/>
    </style:style>
    <style:style style:name="T60" style:family="text">
      <style:text-properties fo:font-size="10pt" style:font-name-asian="Arial" style:font-size-asian="10pt" style:font-name-complex="Arial" style:font-size-complex="10pt"/>
    </style:style>
    <style:style style:name="T61" style:family="text">
      <style:text-properties fo:font-size="10pt" style:font-size-asian="10pt" style:font-name-complex="Arial" style:font-size-complex="10pt"/>
    </style:style>
    <style:style style:name="T62" style:family="text">
      <style:text-properties fo:font-size="10pt" fo:language="ru" fo:country="RU" style:font-size-asian="10pt" style:font-name-complex="Arial" style:font-size-complex="10pt"/>
    </style:style>
    <style:style style:name="T63" style:family="text">
      <style:text-properties fo:font-size="10pt" fo:language="ru" fo:country="RU" officeooo:rsid="002e8fa4" style:font-size-asian="10pt" style:font-name-complex="Arial" style:font-size-complex="10pt"/>
    </style:style>
    <style:style style:name="T64" style:family="text">
      <style:text-properties fo:font-size="10pt" fo:language="ru" fo:country="RU" officeooo:rsid="00309328" style:font-size-asian="10pt" style:font-name-complex="Arial" style:font-size-complex="10pt"/>
    </style:style>
    <style:style style:name="T65" style:family="text">
      <style:text-properties fo:font-size="10pt" fo:language="ru" fo:country="RU" style:text-underline-style="solid" style:text-underline-width="auto" style:text-underline-color="font-color" style:font-size-asian="10pt" style:font-name-complex="Arial" style:font-size-complex="10pt"/>
    </style:style>
    <style:style style:name="T66" style:family="text">
      <style:text-properties style:font-name-asian="Arial" style:font-name-complex="Arial" style:font-size-complex="13pt"/>
    </style:style>
    <style:style style:name="T67" style:family="text">
      <style:text-properties officeooo:rsid="00161e12"/>
    </style:style>
    <style:style style:name="T68" style:family="text">
      <style:text-properties officeooo:rsid="001e22a4"/>
    </style:style>
    <style:style style:name="T69" style:family="text">
      <style:text-properties officeooo:rsid="00219b12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officeooo:rsid="0014c2dd" style:font-size-asian="8pt" style:font-size-complex="8pt"/>
    </style:style>
    <style:style style:name="T72" style:family="text">
      <style:text-properties fo:color="#0000ff" style:text-line-through-style="none" style:text-line-through-type="none" style:text-underline-style="none" style:text-blinking="false"/>
    </style:style>
    <style:style style:name="T73" style:family="text">
      <style:text-properties fo:color="#0000ff" style:text-line-through-style="none" style:text-line-through-type="none" style:text-underline-style="none" style:text-blinking="false" fo:background-color="transparent" loext:char-shading-value="0"/>
    </style:style>
    <style:style style:name="T74" style:family="text">
      <style:text-properties fo:color="#0000ff" style:text-line-through-style="none" style:text-line-through-type="none" style:text-underline-style="none" style:text-blinking="false" fo:background-color="transparent" loext:char-shading-value="0"/>
    </style:style>
    <style:style style:name="T75" style:family="text">
      <style:text-properties fo:color="#000000"/>
    </style:style>
    <style:style style:name="T76" style:family="text">
      <style:text-properties fo:color="#000000" style:text-line-through-style="none" style:text-line-through-type="none"/>
    </style:style>
    <style:style style:name="T77" style:family="text">
      <style:text-properties fo:color="#000000" style:text-line-through-style="none" style:text-line-through-type="none" style:text-underline-style="none" style:text-blinking="false"/>
    </style:style>
    <style:style style:name="T78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79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80" style:family="text">
      <style:text-properties fo:color="#000000" style:text-line-through-style="none" style:text-line-through-type="none" fo:language="ru" fo:country="RU" officeooo:rsid="002387b1" fo:background-color="#ffff00" loext:char-shading-value="0"/>
    </style:style>
    <style:style style:name="T81" style:family="text">
      <style:text-properties fo:color="#000000" style:text-line-through-style="none" style:text-line-through-type="none" fo:language="ru" fo:country="RU" officeooo:rsid="002387b1"/>
    </style:style>
    <style:style style:name="T82" style:family="text">
      <style:text-properties fo:color="#000000" style:text-line-through-style="none" style:text-line-through-type="none" officeooo:rsid="00243427"/>
    </style:style>
    <style:style style:name="T83" style:family="text">
      <style:text-properties fo:color="#000000" fo:language="ru" fo:country="RU" officeooo:rsid="0038627d" fo:background-color="#ffff00" loext:char-shading-value="0"/>
    </style:style>
    <style:style style:name="T84" style:family="text">
      <style:text-properties fo:color="#000000" fo:language="ru" fo:country="RU" officeooo:rsid="0038627d"/>
    </style:style>
    <style:style style:name="T85" style:family="text">
      <style:text-properties fo:color="#000000" fo:language="ru" fo:country="RU" officeooo:rsid="0038627d" fo:background-color="transparent" loext:char-shading-value="0"/>
    </style:style>
    <style:style style:name="T86" style:family="text">
      <style:text-properties fo:color="#000000" fo:language="ru" fo:country="RU" officeooo:rsid="0038627d" fo:background-color="transparent" loext:char-shading-value="0"/>
    </style:style>
    <style:style style:name="T87" style:family="text">
      <style:text-properties fo:color="#000000" fo:background-color="transparent" loext:char-shading-value="0"/>
    </style:style>
    <style:style style:name="T88" style:family="text">
      <style:text-properties fo:color="#000000" fo:background-color="transparent" loext:char-shading-value="0"/>
    </style:style>
    <style:style style:name="T89" style:family="text">
      <style:text-properties fo:color="#ff3333" style:text-line-through-style="solid" style:text-line-through-type="single"/>
    </style:style>
    <style:style style:name="T90" style:family="text">
      <style:text-properties officeooo:rsid="0027ad44" fo:background-color="#ffff00" loext:char-shading-value="0"/>
    </style:style>
    <style:style style:name="T91" style:family="text">
      <style:text-properties officeooo:rsid="000b8deb" fo:background-color="#ffff00" loext:char-shading-value="0"/>
    </style:style>
    <style:style style:name="T92" style:family="text">
      <style:text-properties officeooo:rsid="0027ad44"/>
    </style:style>
    <style:style style:name="T93" style:family="text">
      <style:text-properties officeooo:rsid="0028ff51"/>
    </style:style>
    <style:style style:name="T94" style:family="text">
      <style:text-properties officeooo:rsid="00293780"/>
    </style:style>
    <style:style style:name="T95" style:family="text">
      <style:text-properties fo:color="#800000"/>
    </style:style>
    <style:style style:name="T96" style:family="text">
      <style:text-properties fo:color="#800000" officeooo:rsid="002cec9d"/>
    </style:style>
    <style:style style:name="T97" style:family="text">
      <style:text-properties officeooo:rsid="002f0a8d"/>
    </style:style>
    <style:style style:name="T98" style:family="text">
      <style:text-properties officeooo:rsid="00324804"/>
    </style:style>
    <style:style style:name="T99" style:family="text">
      <style:text-properties officeooo:rsid="0034757e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27ad44" fo:background-color="transparent" loext:char-shading-value="0"/>
    </style:style>
    <style:style style:name="T102" style:family="text">
      <style:text-properties officeooo:rsid="0027ad44" fo:background-color="transparent" loext:char-shading-value="0"/>
    </style:style>
    <style:style style:name="T103" style:family="text">
      <style:text-properties officeooo:rsid="00161e12" fo:background-color="transparent" loext:char-shading-value="0"/>
    </style:style>
    <style:style style:name="T104" style:family="text">
      <style:text-properties officeooo:rsid="00161e12" fo:background-color="transparent" loext:char-shading-value="0"/>
    </style:style>
    <style:style style:name="T105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6">Постановление</text:p>
      <text:p text:style-name="P7"/>
      <text:p text:style-name="P2"><text:span text:style-name="T22">10 марта 2020</text:span><text:span text:style-name="T1"><text:tab/>с. Уват<text:tab/>№ </text:span><text:span text:style-name="T22">ПРОЕКТ</text:span></text:p>
      <text:p text:style-name="P8"/>
      <text:p text:style-name="P16">О внесении изменений в постановление администрации Уватского муниципального района от 27.12.2011 № 114 «Об утверждении <text:span text:style-name="T68">П</text:span>орядка составления и утверждения отчета о результатах деятельности муниципальных учреждений и об использовании закрепленного за ними муниципального имущества»</text:p>
      <text:p text:style-name="P12"/>
      <text:p text:style-name="P13"><text:span text:style-name="T15">В</text:span><text:span text:style-name="T10"> соответствии с Федеральн</text:span><text:span text:style-name="T11">ым</text:span><text:span text:style-name="T10"> закон</text:span><text:span text:style-name="T11">ом</text:span><text:span text:style-name="T10"> Российской Федерации от 03.11.2006 № 174-ФЗ «Об автономных учреждениях», постановлением Правительства Российской Федерации от 18.10.2007 № 684 «Об утверждении правил опубликования отчетов о деятельности автономного учреждения и об использовании закрепленного за ним имущества», приказом Министерства финансов Российской Федерации от 30.09.2010 № 114н «Об общих требованиях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»</text:span><text:span text:style-name="T43">,</text:span><text:span text:style-name="T1"> Уставом Уватского муниципального района Тюменской области:</text:span></text:p>
      <text:p text:style-name="P14"><text:span text:style-name="T3">1. </text:span><text:span text:style-name="T5">Внести в</text:span><text:span text:style-name="T29"> постановление администрации Уватского муниципального района от 27.12.2011 № 114 «Об утверждении </text:span><text:span text:style-name="T31">П</text:span><text:span text:style-name="T29">орядка составления и утверждения отчета о результатах деятельности муниципальных учреждений и об использовании закрепленного за ними муниципального имущества» </text:span><text:span text:style-name="T31">(в редакции постановления администрации Уватского муниципального района от 2</text:span><text:span text:style-name="T33">6</text:span><text:span text:style-name="T31">.</text:span><text:span text:style-name="T33">03</text:span><text:span text:style-name="T31">.201</text:span><text:span text:style-name="T33">3</text:span><text:span text:style-name="T31"> № </text:span><text:span text:style-name="T33">33, </text:span><text:span text:style-name="T35">26.07.2018 № 136</text:span><text:span text:style-name="T31">) (далее по тексту - </text:span><text:span text:style-name="T35">Постановление</text:span><text:span text:style-name="T31">) </text:span><text:span text:style-name="T29">следующ</text:span><text:span text:style-name="T35">ие</text:span><text:span text:style-name="T29"> изменени</text:span><text:span text:style-name="T35">я</text:span><text:span text:style-name="T31">:</text:span></text:p>
      <text:p text:style-name="P23"><text:span text:style-name="T6">а</text:span><text:span text:style-name="T3">) приложение к Постановлению изложить в редакции согласно приложению к настоящему постановлению.</text:span></text:p>
      <text:p text:style-name="P108"><text:span text:style-name="T3">2. </text:span><text:span text:style-name="T44">Сектору делопроизводства, документационного обеспечения и контроля апп</text:span><text:span text:style-name="T23">арата главы</text:span><text:span text:style-name="T24"> администрации Уватского муниципального района (</text:span><text:span text:style-name="T23">Васильева А.Ю</text:span><text:span text:style-name="T24">.)</text:span><text:span text:style-name="T1"> настоящее постановление:</text:span></text:p>
      <text:p text:style-name="P24"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109">б) разместить на сайте Уватского муниципального района в сети Интернет.</text:p>
      <text:p text:style-name="P110">3. Настоящее постановление вступает в силу <text:span text:style-name="T42">со дня обнародования и распространяет свое действие на правоотношения, возникшие с 01.01.2020 года. </text:span></text:p>
      <text:p text:style-name="P106">4. Контроль за исполнением настоящего постановления <text:span text:style-name="T42">возложить на заместителя Главы, курирующего социальную сферу.</text:span></text:p>
      <text:p text:style-name="P106"/>
      <text:p text:style-name="P3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05"/>
      <text:p text:style-name="P122">Приложение</text:p>
      <text:p text:style-name="P120">к постановлению</text:p>
      <text:p text:style-name="P120">от <text:span text:style-name="T94">10.03.2020 № </text:span><text:span text:style-name="T22">ПРОЕКТ</text:span></text:p>
      <text:p text:style-name="P117"/>
      <text:p text:style-name="P121"><text:bookmark text:name="P36"/>ПОРЯДОК</text:p>
      <text:p text:style-name="P121">СОСТАВЛЕНИЯ И УТВЕРЖДЕНИЯ ОТЧЕТОВ О РЕЗУЛЬТАТАХ ДЕЯТЕЛЬНОСТИ</text:p>
      <text:p text:style-name="P121">МУНИЦИПАЛЬНЫХ УЧРЕЖДЕНИЙ И ОБ ИСПОЛЬЗОВАНИИ ЗАКРЕПЛЕННОГО</text:p>
      <text:p text:style-name="P121">ЗА НИМИ МУНИЦИПАЛЬНОГО ИМУЩЕСТВА</text:p>
      <text:p text:style-name="P119"/>
      <text:p text:style-name="P112"/>
      <text:p text:style-name="P15"><text:span text:style-name="T105">1. Настоящий Порядок разработан в соответствии с</text:span><text:span text:style-name="T88"> </text:span><text:a xlink:type="simple" xlink:href="consultantplus://offline/ref=10E9756894F98074DC8E38F2CA7EF5E2C03C9E6FB48A8D20211645F1C7090232E6234313735D2820CA3B251F9534m9E" text:style-name="Internet_20_link" text:visited-style-name="Visited_20_Internet_20_Link"><text:span text:style-name="T79">Приказом</text:span></text:a><text:span text:style-name="T88"> Министерства финансов Российской Федерации от 30.09.2010 N 114н "Об общих требованиях к порядку составления и утверждения отчета о результатах деятельности государственного (муниципального) учреждения и об использовании закрепленного за ним государственного (муниципаль</text:span><text:span text:style-name="T105">ного) имущества" и устанавливает правила составления и утверждения отчетов о результатах деятельности муниципальных учреждений (далее - учреждения) и их обособленных подразделений, осуществляющих полномочия по ведению бухгалтерского учета (далее - подразделения), и об использовании закрепленного за ними муниципального имущества.</text:span></text:p>
      <text:p text:style-name="P15"><text:span text:style-name="T105">2. Отчет автономных учреждений составляется, в том числе с учетом требований, установленных </text:span><text:a xlink:type="simple" xlink:href="consultantplus://offline/ref=10E9756894F98074DC8E38F2CA7EF5E2C43F9060B382D02A294F49F3C0065D25F36A171E73543629C371765BC2440758FE7CA2ED5071033BmCE" text:style-name="Internet_20_link" text:visited-style-name="Visited_20_Internet_20_Link"><text:span text:style-name="T79">Правилами</text:span></text:a><text:span text:style-name="T88"> опубликования отчетов о деятельности автономного учреждения и об использовании закрепленного за ним имущества, утвержденными Постановлением Пра</text:span><text:span text:style-name="T105">вительства Российской Федерации от 18.10.2007 N 684 (далее - Правила N 684).</text:span></text:p>
      <text:p text:style-name="P112">3. Отчет составляется учреждением в валюте Российской Федерации (в части показателей в денежном выражении) по состоянию на 1 января года, следующего за отчетным.</text:p>
      <text:p text:style-name="P112">4. Отчет учреждения составляется в разрезе следующих разделов:</text:p>
      <text:p text:style-name="P112">раздел 1 "Общие сведения об учреждении";</text:p>
      <text:p text:style-name="P112">раздел 2 "Результат деятельности учреждения";</text:p>
      <text:p text:style-name="P112">раздел 3 "Об использовании имущества, закрепленного за учреждением".</text:p>
      <text:p text:style-name="P112"/>
      <text:p text:style-name="P112">5. В разделе 1 "Общие сведения об учреждении" указываются:</text:p>
      <text:p text:style-name="P112">исчерпывающий перечень видов деятельности (с указанием основных видов деятельности и иных видов деятельности, не являющихся основными), которые учреждение вправе осуществлять в соответствии с его учредительными документами;</text:p>
      <text:p text:style-name="P112">перечень услуг (работ), которые оказываются потребителям за плату в случаях, предусмотренных нормативными правовыми (правовыми) актами, с указанием потребителей указанных услуг (работ);</text:p>
      <text:p text:style-name="P112">перечень документов (с указанием номеров, даты выдачи и срока действия), на основании которых учреждение осуществляет деятельность <text:soft-page-break/>(свидетельство о государственной регистрации учреждения, лицензии и другие разрешительные документы);</text:p>
      <text:p text:style-name="P113">установленная численность учреждения (для казенных учреждений), численность в соответствии с утвержденным штатным расписанием учреждения (для бюджетных и автономных учреждений;</text:p>
      <text:p text:style-name="P112"><text:span text:style-name="T16">фактическая численность </text:span>учреждения (<text:span text:style-name="T1">указыва</text:span><text:span text:style-name="T81">е</text:span><text:span text:style-name="T1">тся</text:span> <text:span text:style-name="T16">фактическая численность </text:span>учреждения, <text:span text:style-name="T21">данные о количественном составе и квалификации сотрудников учреждения </text:span><text:span text:style-name="T76">на на начало и на конец отчетного года</text:span><text:span text:style-name="T82">)</text:span><text:span text:style-name="T76">;</text:span><text:span text:style-name="T89"> </text:span></text:p>
      <text:p text:style-name="P112">средняя заработная плата сотрудников учреждения, <text:span text:style-name="T21">в том числе: руководителей, заместителей руководителей; специалистов.</text:span></text:p>
      <text:p text:style-name="P112">Раздел 1 "Общие сведения об учреждении" по решению органа, осуществляющего функции и полномочия учредителя, может включать также иные сведения.</text:p>
      <text:p text:style-name="P112"/>
      <text:p text:style-name="P112">6. В разделе 2 "Результат деятельности учреждения" указываются:</text:p>
      <text:p text:style-name="P112">изменение (увеличение, уменьшение) балансовой (остаточной) стоимости нефинансовых активов относительно предыдущего отчетного года (в процентах);</text:p>
      <text:p text:style-name="P112">общая сумма выставленных требований в возмещение ущерба по недостачам и хищениям материальных ценностей, денежных средств, а также от порчи материальных ценностей;</text:p>
      <text:p text:style-name="P112">изменения (увеличение, уменьшение) дебиторской и кредиторской задолженности учреждения в разрезе поступлений (выплат), предусмотренных Планом финансово-хозяйственной деятельности государственного (муниципального) учреждения (далее - План) относительно предыдущего отчетного года (в процентах) с указанием причин образования просроченной кредиторской задолженности, а также дебиторской задолженности, нереальной к взысканию;</text:p>
      <text:p text:style-name="P114">суммы доходов, полученных учреждением от оказания платных услуг (выполнения работ), при осуществлении основных видов деятельности сверх муниципального задания, при осуществлении иных видов деятельности;</text:p>
      <text:p text:style-name="P111"/>
      <text:p text:style-name="P112">сведения об исполнении муниципального задания на оказание муниципальных услуг (выполнение работ) (для бюджетных и автономных учреждений, а также казенных учреждений, которым в соответствии с решением органа, исполняющего функции и полномочия учредителя, сформировано муниципальное задание);</text:p>
      <text:p text:style-name="P118">сведения об оказании <text:s/>учреждениями <text:s/>муниципальных услуг (выполнении работ) (для бюджетных и автономных учреждений, а также казенных учреждений, которым в соответствии с решением органа, осуществляющего функции и полномочия учредителя, сформировано <text:s/>муниципальное задание) сверх <text:s/>муниципального задания;</text:p>
      <text:p text:style-name="P112">суммы доходов, полученных учреждением от оказания платных услуг (выполнения работ);</text:p>
      <text:p text:style-name="P112">цены (тарифы) на платные услуги (работы), оказываемые потребителям (в динамике в течение отчетного периода);</text:p>
      <text:p text:style-name="P112">общее количество потребителей, воспользовавшихся услугами (работами) учреждения (в том числе платными для потребителей);</text:p>
      <text:p text:style-name="P112"><text:soft-page-break/>количество жалоб потребителей и принятые по результатам их рассмотрения меры.</text:p>
      <text:p text:style-name="P112">Бюджетное и автономное учреждения дополнительно указывают:</text:p>
      <text:p text:style-name="P112">суммы кассовых и плановых поступлений (с учетом возвратов) в разрезе поступлений, предусмотренных Планом;</text:p>
      <text:p text:style-name="P112">суммы кассовых и плановых выплат (с учетом восстановленных кассовых выплат) в разрезе выплат, предусмотренных Планом.</text:p>
      <text:p text:style-name="P112">Казенное учреждение дополнительно указывает показатели кассового исполнения бюджетной сметы учреждения и показатели доведенных учреждению лимитов бюджетных обязательств.</text:p>
      <text:p text:style-name="P112">7. Раздел 2 "Результат деятельности учреждения" по решению органа, осуществляющего функции и полномочия учредителя, может включать также иные сведения.</text:p>
      <text:p text:style-name="P112"/>
      <text:p text:style-name="P112">8. В разделе 3 "Об использовании имущества, закрепленного за учреждением" учреждениями указываются на начало и конец отчетного года:</text:p>
      <text:p text:style-name="P112">общая балансовая (остаточная) стоимость недвижимого имущества, находящегося у учреждения на праве оперативного управления;</text:p>
      <text:p text:style-name="P112">общая балансовая (остаточная) стоимость недвижимого имущества, находящегося у учреждения на праве оперативного управления и переданного в аренду;</text:p>
      <text:p text:style-name="P112">общая балансовая (остаточная) стоимость недвижимого имущества, находящегося у учреждения на праве оперативного управления и переданного в безвозмездное пользование;</text:p>
      <text:p text:style-name="P112">общая балансовая (остаточная) стоимость движимого имущества, находящегося у учреждения на праве оперативного управления;</text:p>
      <text:p text:style-name="P112">общая балансовая (остаточная) стоимость движимого имущества, находящегося у учреждения на праве оперативного управления и переданного в аренду;</text:p>
      <text:p text:style-name="P112">общая балансовая (остаточная) стоимость движимого имущества, находящегося у учреждения на праве оперативного управления и переданного в безвозмездное пользование;</text:p>
      <text:p text:style-name="P112">общая площадь объектов недвижимого имущества, находящегося у учреждения на праве оперативного управления;</text:p>
      <text:p text:style-name="P112">общая площадь объектов недвижимого имущества, находящегося у учреждения на праве оперативного управления и переданного в аренду;</text:p>
      <text:p text:style-name="P112">общая площадь объектов недвижимого имущества, находящегося у учреждения на праве оперативного управления и переданного в безвозмездное пользование;</text:p>
      <text:p text:style-name="P112">количество объектов недвижимого имущества, находящегося у учреждения на праве оперативного управления;</text:p>
      <text:p text:style-name="P112">объем средств, полученных в отчетном году от распоряжения в установленном порядке имуществом, находящимся у учреждения на праве оперативного управления.</text:p>
      <text:p text:style-name="P112">Бюджетным учреждением дополнительно указывается:</text:p>
      <text:p text:style-name="P112">общая балансовая (остаточная) стоимость недвижимого имущества, приобретенного учреждением в отчетном году за счет средств, выделенных <text:soft-page-break/>органом, осуществляющим функции и полномочия учредителя, учреждению на указанные цели;</text:p>
      <text:p text:style-name="P112">общая балансовая (остаточная) стоимость недвижимого имущества, приобретенного учреждением в отчетном году за счет доходов, полученных от платных услуг и иной приносящей доход деятельности;</text:p>
      <text:p text:style-name="P112">общая балансовая (остаточная) стоимость особо ценного движимого имущества, находящегося у учреждения на праве оперативного управления.</text:p>
      <text:p text:style-name="P15"><text:span text:style-name="T105">Раздел 3 "Об использовании имущества, закрепленного за автономным учреждением" составляется автономным учреждением в порядке, устан</text:span><text:span text:style-name="T88">овленном </text:span><text:a xlink:type="simple" xlink:href="consultantplus://offline/ref=10E9756894F98074DC8E38F2CA7EF5E2C43F9060B382D02A294F49F3C0065D25F36A171E73543629C371765BC2440758FE7CA2ED5071033BmCE" text:style-name="Internet_20_link" text:visited-style-name="Visited_20_Internet_20_Link"><text:span text:style-name="T79">Правилами</text:span></text:a><text:span text:style-name="T88"> N 684.</text:span></text:p>
      <text:p text:style-name="P116">Раздел 3 "Об использовании имущества, закрепленного за учреждением" по решению органа, осуществляющего функции и полномочия учредителя, может включать также иные сведения.</text:p>
      <text:p text:style-name="P116"/>
      <text:p text:style-name="P15"><text:bookmark text:name="P92"/><text:span text:style-name="T88">9. Отчет автономного учреждения </text:span><text:span text:style-name="T86">рассматривается</text:span><text:span text:style-name="T88"> в порядке, установленном </text:span><text:a xlink:type="simple" xlink:href="consultantplus://offline/ref=10E9756894F98074DC8E38F2CA7EF5E2C13F9E6FBE8F8D20211645F1C7090232F4231B1F73543725C82E734ED31C0A51E962A0F14C7301BE30m1E" text:style-name="Internet_20_link" text:visited-style-name="Visited_20_Internet_20_Link"><text:span text:style-name="T79">статьей 11</text:span></text:a><text:span text:style-name="T88"> Федерального закона от 03.11.2006 N 174-ФЗ "Об автономных учреждениях".</text:span></text:p>
      <text:p text:style-name="P116"><text:bookmark text:name="P93"/>Отчет бюджетных и казенных учреждений утверждается руководителем учреждения и представляется органу, осуществляющему функции и полномочия учредителя, в ведении которого находится учреждение (далее - уполномоченный орган), на согласование на бумажном носителе (в двух экземплярах) с приложением копии в электронном виде или в виде электронного документа по телекоммуникационным каналам связи в порядке и в сроки, установленные уполномоченным органом.</text:p>
      <text:p text:style-name="P15"><text:span text:style-name="T88">Уполномоченный орган рассматривает Отчет, указанный в </text:span><text:a xlink:type="simple" xlink:href="#P93" text:style-name="Internet_20_link" text:visited-style-name="Visited_20_Internet_20_Link"><text:span text:style-name="T79">абзаце втором</text:span></text:a><text:span text:style-name="T88"> настоящего пункта, в течение десяти рабочих дней, следующих за днем поступления Отчета, и согласовывает его либо возвращает на доработку </text:span><text:span text:style-name="T105">с указанием причин, послуживших основанием для его возврата.</text:span></text:p>
      <text:p text:style-name="P112"><text:bookmark text:name="P95"/>Отчет подразделения утверждается руководителем данного подразделения и предоставляется создавшему его учреждению на согласование.</text:p>
      <text:p text:style-name="P15"><text:span text:style-name="T105">Данное учреждение рассматривает Отчет, указанный в </text:span><text:a xlink:type="simple" xlink:href="#P95" text:style-name="Internet_20_link" text:visited-style-name="Visited_20_Internet_20_Link"><text:span text:style-name="T74">четвертом абзаце</text:span></text:a><text:span text:style-name="T105"> настоящего пункта, в течение десяти рабочих дней, следующих за днем поступления Отчета, и согласовывает его либо возвращает на доработку с указанием причин, послуживших основанием для его возврата.</text:span></text:p>
      <text:p text:style-name="P15"><text:span text:style-name="T105">10. Муниципальное учреждение предоставляет Отчет, утвержденный и согласованный в соответствии </text:span><text:span text:style-name="T88">с </text:span><text:a xlink:type="simple" xlink:href="#P92" text:style-name="Internet_20_link" text:visited-style-name="Visited_20_Internet_20_Link"><text:span text:style-name="T79">пунктом 9</text:span></text:a><text:span text:style-name="T88"> настоящего Порядка, для его размещения на официальном сайте в сети Интернет федеральным органом исполнительной власти, осуществляющим правоприменительные функции по кассовому обслуживанию исполнения бюджетов бюджетной системы Российской Федерации в соответствии с </text:span><text:a xlink:type="simple" xlink:href="consultantplus://offline/ref=10E9756894F98074DC8E38F2CA7EF5E2C03D9065B78E8D20211645F1C7090232F4231B1D7A553D749961721297401951E262A2F35037m1E" text:style-name="Internet_20_link" text:visited-style-name="Visited_20_Internet_20_Link"><text:span text:style-name="T79">пунктом 3.5 статьи 32</text:span></text:a><text:span text:style-name="T88"> Федерального закона от 12.01.1996 N 7-ФЗ "О некоммерческих организациях", с учетом требований законодательства Российской Федерации о защите государственной тайны.</text:span></text:p>
      <text:p text:style-name="P116">11. По решению уполномоченного органа Отчет может быть дополнительно размещен в сети Интернет на официальном сайте уполномоченного органа, сайте муниципального учреждения либо ином сайте, <text:soft-page-break/>с учетом требований законодательства Российской Федерации о защите государственной тайны.</text:p>
      <text:p text:style-name="P15"><text:span text:style-name="T88">12. </text:span><text:a xlink:type="simple" xlink:href="#P122" text:style-name="Internet_20_link" text:visited-style-name="Visited_20_Internet_20_Link"><text:span text:style-name="T79">Отчет</text:span></text:a><text:span text:style-name="T88"> автономного учреждения</text:span><text:span text:style-name="T105"> составляется по форме согласно приложению N 1 к настоящему Порядку.</text:span></text:p>
      <text:p text:style-name="P15"><text:span text:style-name="T105">13</text:span><text:span text:style-name="T88">. </text:span><text:a xlink:type="simple" xlink:href="#P442" text:style-name="Internet_20_link" text:visited-style-name="Visited_20_Internet_20_Link"><text:span text:style-name="T79">Отчет</text:span></text:a><text:span text:style-name="T88"> бюджетного учреждения составляется по форме согласно приложению N 2 к настоящему Порядку.</text:span></text:p>
      <text:p text:style-name="P15"><text:span text:style-name="T88">14. </text:span><text:a xlink:type="simple" xlink:href="#P621" text:style-name="Internet_20_link" text:visited-style-name="Visited_20_Internet_20_Link"><text:span text:style-name="T79">Отчет</text:span></text:a><text:span text:style-name="T88"> казенного учреждения составляется по форме согласно приложению N 3 к наст</text:span><text:span text:style-name="T105">оящему Порядку.</text:span></text:p>
      <text:p text:style-name="P10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 text:c="10"/></text:p>
      <text:p text:style-name="P25"/>
      <text:p text:style-name="P35"><text:soft-page-break/>Приложение № 1 к Порядку</text:p>
      <text:p text:style-name="P3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4"/>
          </table:table-cell>
        </table:table-row>
      </table:table>
      <text:p text:style-name="P38"/>
      <text:p text:style-name="P38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2"><text:span text:style-name="T48">РЕШЕНИЕ</text:span>:</text:p>
            <text:p text:style-name="P52">________________________________</text:p>
            <text:p text:style-name="P54"><text:s/>(<text:span text:style-name="T67">информация о принятии отчетности</text:span>)</text:p>
            <text:p text:style-name="P52">________________________________</text:p>
            <text:p text:style-name="P54">(наименование должности Учредителя или </text:p>
            <text:p text:style-name="P52">________________________________</text:p>
            <text:p text:style-name="P54">его уполномоченного лица)</text:p>
            <text:p text:style-name="P52">________________________________</text:p>
            <text:p text:style-name="P52">____________________/___________/</text:p>
            <text:p text:style-name="P52"><text:s text:c="3"/><text:span text:style-name="T70"><text:s text:c="2"/></text:span><text:span text:style-name="T71">подпись <text:s text:c="48"/>Ф.И.О.</text:span></text:p>
            <text:p text:style-name="P52">«___»________________ 20___г.</text:p>
            <text:p text:style-name="P52"/>
            <text:p text:style-name="P51">Рекомендации Наблюдательного совета </text:p>
            <text:p text:style-name="P51">Протокол от «__»_____20___г. № ____</text:p>
          </table:table-cell>
          <table:table-cell table:style-name="Таблица10.A1" office:value-type="string">
            <text:p text:style-name="P131">УТВЕРЖДЕНО:</text:p>
            <text:p text:style-name="P53">________________________________</text:p>
            <text:p text:style-name="P55">(наименование должности <text:s/><text:span text:style-name="T69">руководителя учреждения</text:span> или </text:p>
            <text:p text:style-name="P53">________________________________</text:p>
            <text:p text:style-name="P55">его уполномоченного лица)</text:p>
            <text:p text:style-name="P53">________________________________</text:p>
            <text:p text:style-name="P56">(полное наименование учреждения)</text:p>
            <text:p text:style-name="P53">____________________/___________/</text:p>
            <text:p text:style-name="P53"><text:s text:c="3"/><text:span text:style-name="T70"><text:s text:c="2"/></text:span><text:span text:style-name="T71">подпись <text:s text:c="48"/>Ф.И.О.</text:span></text:p>
            <text:p text:style-name="P51">«___»________________ 20___г.</text:p>
          </table:table-cell>
        </table:table-row>
      </table:table>
      <text:p text:style-name="P38"/>
      <text:p text:style-name="P61"><text:span text:style-name="T4">Отчет о результатах деятельности</text:span><text:span text:style-name="T59"> ____________________________________________________________</text:span></text:p>
      <text:p text:style-name="P71">(полное наименование автономного учреждения)</text:p>
      <text:p text:style-name="P45">и об использовании закрепленного за ним муниципального имущества </text:p>
      <text:p text:style-name="P45">за ____________ год</text:p>
      <text:p text:style-name="P45"/>
      <text:p text:style-name="P61"><text:span text:style-name="T4">РАЗДЕЛ 1. Общие сведения об учреждении</text:span><text:span text:style-name="T59"> </text:span></text:p>
      <text:p text:style-name="P45"/>
      <text:p text:style-name="P26">_________________________________________________________</text:p>
      <text:p text:style-name="P64"><text:span text:style-name="T50"><text:s text:c="42"/></text:span><text:span text:style-name="T51">(полное наименование автономного учреждения)</text:span></text:p>
      <text:p text:style-name="P64"><text:span text:style-name="T59">_________________________ </text:span><text:span text:style-name="T4">(далее - учреждение) было образовано ___________20__г., на основании</text:span><text:span text:style-name="T59"> <text:s/>__________________________________</text:span></text:p>
      <text:p text:style-name="P39">___________________________________________________________.</text:p>
      <text:p text:style-name="P64"><text:span text:style-name="T50"><text:s text:c="45"/></text:span><text:span text:style-name="T51">(наименование документа, дата, №)</text:span></text:p>
      <text:p text:style-name="P18">Учреждение _____________ 20__ года получило свидетельство о государственной регистрации юридического лица и поставлено на учет в ________________________________________________________________</text:p>
      <text:p text:style-name="P61"><text:span text:style-name="T50"><text:s text:c="9"/></text:span><text:span text:style-name="T51">(наименование налогового органа)</text:span></text:p>
      <text:p text:style-name="P45">________________________________________________________________. </text:p>
      <text:p text:style-name="P18">Учреждение осуществляет следующие основные виды деятельности:</text:p>
      <text:p text:style-name="P18">1 ________________________________;</text:p>
      <text:p text:style-name="P18">2 ________________________________;</text:p>
      <text:p text:style-name="P18">3 ________________________________;</text:p>
      <text:p text:style-name="P29"><text:span text:style-name="T12">… <text:s/></text:span><text:span text:style-name="T4">.</text:span></text:p>
      <text:p text:style-name="P18">Учреждение осуществляет иные виды деятельности, не относящиеся к основным:</text:p>
      <text:p text:style-name="P18">1 ________________________________;</text:p>
      <text:p text:style-name="P18">2 ________________________________;</text:p>
      <text:p text:style-name="P18">3 ________________________________.</text:p>
      <text:p text:style-name="P29"><text:span text:style-name="T12">… </text:span><text:span text:style-name="T4">.</text:span></text:p>
      <text:p text:style-name="P11"><text:span text:style-name="T37">Перечень услуг (работ), которые оказываются потребителям за плату</text:span><text:span text:style-name="Endnote_20_Symbol"><text:span text:style-name="T39">1</text:span></text:span><text:span text:style-name="T37">:</text:span></text:p>
      <text:p text:style-name="P18"><text:soft-page-break/>1 ________________________________;</text:p>
      <text:p text:style-name="P18">2 ________________________________;</text:p>
      <text:p text:style-name="P18">3 ________________________________.</text:p>
      <text:p text:style-name="P29"><text:span text:style-name="T12">… </text:span><text:span text:style-name="T4">.</text:span></text:p>
      <text:p text:style-name="P18"/>
      <text:p text:style-name="P10"><text:span text:style-name="T37">Перечень документов, на основании которых учреждение осуществляет свою деятельность</text:span><text:span text:style-name="Endnote_20_Symbol"><text:span text:style-name="T39">2</text:span></text:span><text:span text:style-name="T37">:</text:span></text:p>
      <text:p text:style-name="P18">1 ________________________________;</text:p>
      <text:p text:style-name="P18">2 ________________________________;</text:p>
      <text:p text:style-name="P18">3 ________________________________.</text:p>
      <text:p text:style-name="P29"><text:span text:style-name="T12">… </text:span><text:span text:style-name="T4">.</text:span></text:p>
      <text:p text:style-name="P18"/>
      <text:p text:style-name="P17">Установленная численность учреждения в соответствии с утвержденным штатным расписанием____________.</text:p>
      <text:p text:style-name="P17"/>
      <text:p text:style-name="P18"/>
      <text:p text:style-name="P9"><text:span text:style-name="T105">Фактическая численность учреждения, </text:span><text:span text:style-name="T102">данные о количественном составе и квалификации сотрудников учреждения:</text:span><text:span text:style-name="Endnote_20_Symbol"><text:span text:style-name="T104">3</text:span></text:span></text:p>
      <text:p text:style-name="P18">- на начало года ______________________________________________;</text:p>
      <text:p text:style-name="P18">- на конец года _____________________________________________.</text:p>
      <text:p text:style-name="P31">Среднегодовая численность работников учреждения в отчетном периоде составила ____ человек. </text:p>
      <text:p text:style-name="P32"/>
      <text:p text:style-name="P19">Средняя заработная плата работников учреждения, <text:span text:style-name="T92">в том числе руководителей, заместителей руководителя, специалистов</text:span> составила _____________ рублей.</text:p>
      <text:p text:style-name="P72"/>
      <text:p text:style-name="P73"/>
      <text:p text:style-name="P45">РАЗДЕЛ 2. Результаты деятельности учреждения</text:p>
      <text:p text:style-name="P47"/>
      <text:p text:style-name="P18">Состав наблюдательного совета учреждения<text:span text:style-name="T40">4</text:span>:</text:p>
      <text:p text:style-name="P18">1. _______________________________________;</text:p>
      <text:p text:style-name="P29"><text:span text:style-name="T50"><text:s text:c="29"/></text:span><text:span text:style-name="T51">(И.О.Фамилия, должность)</text:span></text:p>
      <text:p text:style-name="P18">2. _______________________________________;</text:p>
      <text:p text:style-name="P29"><text:span text:style-name="T50"><text:s text:c="29"/></text:span><text:span text:style-name="T51">(И.О.Фамилия, должность)</text:span></text:p>
      <text:p text:style-name="P18">3. _______________________________________;</text:p>
      <text:p text:style-name="P29"><text:span text:style-name="T50"><text:s text:c="29"/></text:span><text:span text:style-name="T51">(И.О.Фамилия, должность)</text:span></text:p>
      <text:p text:style-name="P29"><text:span text:style-name="T12">… </text:span><text:span text:style-name="T4">.</text:span></text:p>
      <text:p text:style-name="P20"><text:span text:style-name="T67">Данный </text:span>отчет учреждения о деятельности <text:span text:style-name="T67">и об использовании закрепленного за ним имущества </text:span>за отчетный период был рассмотрен <text:span text:style-name="T67">н</text:span>а заседании наблюдательного совета (протокол от ______________20___ года № ____). </text:p>
      <text:p text:style-name="P20">Сведения об исполнении муниципального задания учредителя на предоставление муниципальных услуг (выполнение работ) представлены в таблице 1. <text:s/></text:p>
      <text:p text:style-name="P48"/>
      <text:p text:style-name="P65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1"><text:span text:style-name="T60">№ </text:span><text:span text:style-name="T61">п/п</text:span></text:p>
          </table:table-cell>
          <table:table-cell table:style-name="Таблица2.A1" office:value-type="string">
            <text:p text:style-name="P61"><text:span text:style-name="T62">Наименование п</text:span><text:span text:style-name="T61">оказател</text:span><text:span text:style-name="T62">я</text:span><text:span text:style-name="T61">, единица измерения</text:span></text:p>
          </table:table-cell>
          <table:table-cell table:style-name="Таблица2.A1" office:value-type="string">
            <text:p text:style-name="P79">Значение, утвержденное в муниципальном <text:soft-page-break/>задании на отчетный период</text:p>
          </table:table-cell>
          <table:table-cell table:style-name="Таблица2.A1" office:value-type="string">
            <text:p text:style-name="P79">Фактическое значение за отчетный <text:soft-page-break/>период</text:p>
          </table:table-cell>
          <table:table-cell table:style-name="Таблица2.A1" office:value-type="string">
            <text:p text:style-name="P79">Характеристика причин отклонения от <text:soft-page-break/>запланированных значений, <text:s/>%</text:p>
          </table:table-cell>
          <table:table-cell table:style-name="Таблица2.F1" office:value-type="string">
            <text:p text:style-name="P79">Источник информации о <text:soft-page-break/>фактическом значении показателя</text:p>
          </table:table-cell>
        </table:table-row>
        <table:table-row table:style-name="Таблица2.2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F1" office:value-type="string">
            <text:p text:style-name="P66"/>
          </table:table-cell>
        </table:table-row>
        <table:table-row table:style-name="Таблица2.2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F1" office:value-type="string">
            <text:p text:style-name="P66"/>
          </table:table-cell>
        </table:table-row>
        <table:table-row table:style-name="Таблица2.2"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F1" office:value-type="string">
            <text:p text:style-name="P66"/>
          </table:table-cell>
        </table:table-row>
      </table:table>
      <text:p text:style-name="P49"><text:s/></text:p>
      <text:p text:style-name="P107">Сведения об оказании учреждениями муниципальных услуг (выполнении работ) сверх муниципального задания______.</text:p>
      <text:p text:style-name="P47"/>
      <text:p text:style-name="P18">Общее количество потребителей, воспользовавшихся услугами (работами) автономного учреждения, в том числе количество потребителей, воспользовавшихся бесплатными, частично платными и полностью платными для потребителей услугами (работами), по видам услуг (работ):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0">Количество человек, воспользовавшихся услугами (работами)</text:p>
          </table:table-cell>
          <table:table-cell table:style-name="Таблица3.B1" office:value-type="string">
            <text:p text:style-name="P79">Всего за отчетный период, чел.</text:p>
          </table:table-cell>
        </table:table-row>
        <table:table-row table:style-name="Таблица3.1">
          <table:table-cell table:style-name="Таблица3.A1" office:value-type="string">
            <text:p text:style-name="P84">1.Бесплатными:</text:p>
          </table:table-cell>
          <table:table-cell table:style-name="Таблица3.B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84">1.1</text:p>
          </table:table-cell>
          <table:table-cell table:style-name="Таблица3.B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84">1.2</text:p>
          </table:table-cell>
          <table:table-cell table:style-name="Таблица3.B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84">2. Частично платными:</text:p>
          </table:table-cell>
          <table:table-cell table:style-name="Таблица3.B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84">2.1</text:p>
          </table:table-cell>
          <table:table-cell table:style-name="Таблица3.B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84">2.2</text:p>
          </table:table-cell>
          <table:table-cell table:style-name="Таблица3.B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84">3. Полностью платными:</text:p>
          </table:table-cell>
          <table:table-cell table:style-name="Таблица3.B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84">3.1</text:p>
          </table:table-cell>
          <table:table-cell table:style-name="Таблица3.B1" office:value-type="string"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84">3.2</text:p>
          </table:table-cell>
          <table:table-cell table:style-name="Таблица3.B1" office:value-type="string">
            <text:p text:style-name="P67"/>
          </table:table-cell>
        </table:table-row>
      </table:table>
      <text:p text:style-name="P41"/>
      <text:p text:style-name="P18">В ходе осуществления деятельности учреждения ___________________ __________________________________________________________________</text:p>
      <text:p text:style-name="P64"><text:span text:style-name="T51">(было получено ____ жалоб по вопросу оказания услуг (выполнения работ) населению) / </text:span><text:span text:style-name="T4">__________________________________________________________________</text:span></text:p>
      <text:p text:style-name="P5"><text:span text:style-name="T54">жалоб по вопросу оказания услуг (выполнения работ) населению получено не было</text:span><text:span text:style-name="Endnote_20_Symbol"><text:span text:style-name="T56">5</text:span></text:span><text:span text:style-name="T54">. </text:span></text:p>
      <text:p text:style-name="P18">Учреждение оказывает платные услуги согласно тарифам, утвержденным _____________________________________________________</text:p>
      <text:p text:style-name="P75">(наименование документа, дата, №)</text:p>
      <text:p text:style-name="P57">__________________________________________________________________.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1"><text:span text:style-name="T60">№ </text:span><text:span text:style-name="T61">п/п</text:span></text:p>
          </table:table-cell>
          <table:table-cell table:style-name="Таблица4.A1" office:value-type="string">
            <text:p text:style-name="P85">Наименование услуги (работы)</text:p>
          </table:table-cell>
          <table:table-cell table:style-name="Таблица4.A1" office:value-type="string">
            <text:p text:style-name="P85">Цена (тариф)</text:p>
          </table:table-cell>
          <table:table-cell table:style-name="Таблица4.D1" office:value-type="string">
            <text:p text:style-name="P61"><text:span text:style-name="T62">Динамика в течение отчетного года, </text:span><text:span text:style-name="T65">+</text:span><text:span text:style-name="T62">%</text:span></text:p>
          </table:table-cell>
        </table:table-row>
        <table:table-row table:style-name="Таблица4.1"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67"/>
          </table:table-cell>
          <table:table-cell table:style-name="Таблица4.D1" office:value-type="string">
            <text:p text:style-name="P67"/>
          </table:table-cell>
        </table:table-row>
        <table:table-row table:style-name="Таблица4.1"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67"/>
          </table:table-cell>
          <table:table-cell table:style-name="Таблица4.D1" office:value-type="string">
            <text:p text:style-name="P67"/>
          </table:table-cell>
        </table:table-row>
      </table:table>
      <text:p text:style-name="P47"/>
      <text:p text:style-name="P18">Суммы доходов, полученных учреждением от оказания платных услуг (выполнения работ), составили ______ рублей.</text:p>
      <text:p text:style-name="P115"><text:span text:style-name="T93">С</text:span>уммы доходов, полученных учреждением от оказания платных услуг (выполнения работ), при осуществлении основных видов деятельности сверх муниципального задания, при осуществлении иных видов деятельности <text:span text:style-name="T93">составили ____ рублей. </text:span></text:p>
      <text:p text:style-name="P18"><text:soft-page-break/>Общие суммы прибыли автономного учреждения после налогообложения в отчетном периоде, образовавшейся в связи с оказанием учреждением частично платных и полностью платных услуг (работ) составили ___________ рублей.</text:p>
      <text:p text:style-name="P18">В результате средняя стоимость для потребителей получения частично платных и полностью платных услуг (работ) составила по видам услуг (работ): </text:p>
      <text:p text:style-name="P2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0">Средняя стоимость получения услуг (работ)</text:p>
          </table:table-cell>
          <table:table-cell table:style-name="Таблица5.B1" office:value-type="string">
            <text:p text:style-name="P61"><text:span text:style-name="T61">За </text:span><text:span text:style-name="T62">отчетный период</text:span><text:span text:style-name="T61">, руб.</text:span></text:p>
          </table:table-cell>
        </table:table-row>
        <table:table-row table:style-name="Таблица5.1">
          <table:table-cell table:style-name="Таблица5.A1" office:value-type="string">
            <text:p text:style-name="P80">1.Для потребителей частично платных услуг (работ):</text:p>
          </table:table-cell>
          <table:table-cell table:style-name="Таблица5.B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84">1.1</text:p>
          </table:table-cell>
          <table:table-cell table:style-name="Таблица5.B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84">1.2</text:p>
          </table:table-cell>
          <table:table-cell table:style-name="Таблица5.B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80">2. Для потребителей полностью платных услуг (работ):</text:p>
          </table:table-cell>
          <table:table-cell table:style-name="Таблица5.B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84">2.1</text:p>
          </table:table-cell>
          <table:table-cell table:style-name="Таблица5.B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84">2.2</text:p>
          </table:table-cell>
          <table:table-cell table:style-name="Таблица5.B1" office:value-type="string">
            <text:p text:style-name="P62"/>
          </table:table-cell>
        </table:table-row>
      </table:table>
      <text:p text:style-name="P59"/>
      <text:p text:style-name="P21">Изменение балансовой (остаточной) стоимости нефинансовых активов относительного предыдущего отчетного года:</text:p>
      <text:p text:style-name="P2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row>
          <table:table-cell table:style-name="Таблица11.A1" office:value-type="string">
            <text:p text:style-name="P93">№</text:p>
            <text:p text:style-name="P136"><text:span text:style-name="T61">п/</text:span><text:span text:style-name="T64">п</text:span></text:p>
          </table:table-cell>
          <table:table-cell table:style-name="Таблица11.A1" office:value-type="string">
            <text:p text:style-name="P137">Наименование показателя</text:p>
          </table:table-cell>
          <table:table-cell table:style-name="Таблица11.A1" office:value-type="string">
            <text:p text:style-name="P132">На 01.01.____ года, руб</text:p>
          </table:table-cell>
          <table:table-cell table:style-name="Таблица11.A1" office:value-type="string">
            <text:p text:style-name="P132">На 01.01.____ года, руб</text:p>
          </table:table-cell>
          <table:table-cell table:style-name="Таблица11.E1" office:value-type="string">
            <text:p text:style-name="P94"><text:span text:style-name="T9">И</text:span><text:span text:style-name="T3">зменения относительно предыдущего отчетного периода),/ -,</text:span><text:span text:style-name="T13">+ %</text:span></text:p>
            <text:p text:style-name="P95">(гр.4/гр.3)*100-100</text:p>
          </table:table-cell>
        </table:table-row>
        <table:table-row>
          <table:table-cell table:style-name="Таблица11.A2" office:value-type="string">
            <text:p text:style-name="P92">1</text:p>
          </table:table-cell>
          <table:table-cell table:style-name="Таблица11.A2" office:value-type="string">
            <text:p text:style-name="P139">2</text:p>
          </table:table-cell>
          <table:table-cell table:style-name="Таблица11.A2" office:value-type="string">
            <text:p text:style-name="P133">3</text:p>
          </table:table-cell>
          <table:table-cell table:style-name="Таблица11.A2" office:value-type="string">
            <text:p text:style-name="P133">4</text:p>
          </table:table-cell>
          <table:table-cell table:style-name="Таблица11.E2" office:value-type="string">
            <text:p text:style-name="P96">5</text:p>
          </table:table-cell>
        </table:table-row>
        <table:table-row>
          <table:table-cell table:style-name="Таблица11.A2" office:value-type="string">
            <text:p text:style-name="P141">1</text:p>
          </table:table-cell>
          <table:table-cell table:style-name="Таблица11.A2" office:value-type="string">
            <text:p text:style-name="P138">Балансовая стоимость основных средств</text:p>
          </table:table-cell>
          <table:table-cell table:style-name="Таблица11.A2" office:value-type="string">
            <text:p text:style-name="P135"/>
          </table:table-cell>
          <table:table-cell table:style-name="Таблица11.A2" office:value-type="string">
            <text:p text:style-name="P135"/>
          </table:table-cell>
          <table:table-cell table:style-name="Таблица11.E2" office:value-type="string">
            <text:p text:style-name="P135"/>
          </table:table-cell>
        </table:table-row>
        <table:table-row>
          <table:table-cell table:style-name="Таблица11.A2" office:value-type="string">
            <text:p text:style-name="P143">2</text:p>
          </table:table-cell>
          <table:table-cell table:style-name="Таблица11.A2" office:value-type="string">
            <text:p text:style-name="P138">Амортизация основных средств</text:p>
          </table:table-cell>
          <table:table-cell table:style-name="Таблица11.A2" office:value-type="string">
            <text:p text:style-name="P135"/>
          </table:table-cell>
          <table:table-cell table:style-name="Таблица11.A2" office:value-type="string">
            <text:p text:style-name="P135"/>
          </table:table-cell>
          <table:table-cell table:style-name="Таблица11.E2" office:value-type="string">
            <text:p text:style-name="P135"/>
          </table:table-cell>
        </table:table-row>
        <table:table-row>
          <table:table-cell table:style-name="Таблица11.A2" office:value-type="string">
            <text:p text:style-name="P141">3</text:p>
          </table:table-cell>
          <table:table-cell table:style-name="Таблица11.A2" office:value-type="string">
            <text:p text:style-name="P138">Остаточная стоимость основных средств</text:p>
          </table:table-cell>
          <table:table-cell table:style-name="Таблица11.A2" office:value-type="string">
            <text:p text:style-name="P135"/>
          </table:table-cell>
          <table:table-cell table:style-name="Таблица11.A2" office:value-type="string">
            <text:p text:style-name="P135"/>
          </table:table-cell>
          <table:table-cell table:style-name="Таблица11.E2" office:value-type="string">
            <text:p text:style-name="P135"/>
          </table:table-cell>
        </table:table-row>
        <table:table-row>
          <table:table-cell table:style-name="Таблица11.A2" office:value-type="string">
            <text:p text:style-name="P142">4</text:p>
          </table:table-cell>
          <table:table-cell table:style-name="Таблица11.A2" office:value-type="string">
            <text:p text:style-name="P138"><text:span text:style-name="T99">Остаточная</text:span> стоимость <text:span text:style-name="T98">непроизведенных активов</text:span></text:p>
          </table:table-cell>
          <table:table-cell table:style-name="Таблица11.A2" office:value-type="string">
            <text:p text:style-name="P135"/>
          </table:table-cell>
          <table:table-cell table:style-name="Таблица11.A2" office:value-type="string">
            <text:p text:style-name="P135"/>
          </table:table-cell>
          <table:table-cell table:style-name="Таблица11.E2" office:value-type="string">
            <text:p text:style-name="P135"/>
          </table:table-cell>
        </table:table-row>
        <table:table-row>
          <table:table-cell table:style-name="Таблица11.A2" office:value-type="string">
            <text:p text:style-name="P142">5</text:p>
          </table:table-cell>
          <table:table-cell table:style-name="Таблица11.A2" office:value-type="string">
            <text:p text:style-name="P138"><text:span text:style-name="T98">Балансовая</text:span> стоимость <text:span text:style-name="T98">материальные запасы</text:span></text:p>
          </table:table-cell>
          <table:table-cell table:style-name="Таблица11.A2" office:value-type="string">
            <text:p text:style-name="P135"/>
          </table:table-cell>
          <table:table-cell table:style-name="Таблица11.A2" office:value-type="string">
            <text:p text:style-name="P135"/>
          </table:table-cell>
          <table:table-cell table:style-name="Таблица11.E2" office:value-type="string">
            <text:p text:style-name="P135"/>
          </table:table-cell>
        </table:table-row>
        <table:table-row>
          <table:table-cell table:style-name="Таблица11.A2" office:value-type="string">
            <text:p text:style-name="P142">6</text:p>
          </table:table-cell>
          <table:table-cell table:style-name="Таблица11.A2" office:value-type="string">
            <text:p text:style-name="P138"><text:span text:style-name="T98">Балансовая</text:span> стоимость <text:span text:style-name="T98">вложений в нефинансовые активы</text:span></text:p>
          </table:table-cell>
          <table:table-cell table:style-name="Таблица11.A2" office:value-type="string">
            <text:p text:style-name="P134"/>
          </table:table-cell>
          <table:table-cell table:style-name="Таблица11.A2" office:value-type="string">
            <text:p text:style-name="P134"/>
          </table:table-cell>
          <table:table-cell table:style-name="Таблица11.E2" office:value-type="string">
            <text:p text:style-name="P134"/>
          </table:table-cell>
        </table:table-row>
        <table:table-row>
          <table:table-cell table:style-name="Таблица11.A2" office:value-type="string">
            <text:p text:style-name="P142">7</text:p>
          </table:table-cell>
          <table:table-cell table:style-name="Таблица11.A2" office:value-type="string">
            <text:p text:style-name="P138"><text:span text:style-name="T99">Остаточная</text:span> стоимость <text:span text:style-name="T98">прав пользования активами</text:span></text:p>
          </table:table-cell>
          <table:table-cell table:style-name="Таблица11.A2" office:value-type="string">
            <text:p text:style-name="P134"/>
          </table:table-cell>
          <table:table-cell table:style-name="Таблица11.A2" office:value-type="string">
            <text:p text:style-name="P134"/>
          </table:table-cell>
          <table:table-cell table:style-name="Таблица11.E2" office:value-type="string">
            <text:p text:style-name="P134"/>
          </table:table-cell>
        </table:table-row>
        <table:table-row>
          <table:table-cell table:style-name="Таблица11.A2" office:value-type="string">
            <text:p text:style-name="P142">8</text:p>
          </table:table-cell>
          <table:table-cell table:style-name="Таблица11.A2" office:value-type="string">
            <text:p text:style-name="P140">…….</text:p>
          </table:table-cell>
          <table:table-cell table:style-name="Таблица11.A2" office:value-type="string">
            <text:p text:style-name="P134"/>
          </table:table-cell>
          <table:table-cell table:style-name="Таблица11.A2" office:value-type="string">
            <text:p text:style-name="P134"/>
          </table:table-cell>
          <table:table-cell table:style-name="Таблица11.E2" office:value-type="string">
            <text:p text:style-name="P134"/>
          </table:table-cell>
        </table:table-row>
      </table:table>
      <text:p text:style-name="P21"/>
      <text:p text:style-name="P21"/>
      <text:p text:style-name="P21"/>
      <text:p text:style-name="P22">Общая сумма выставленных требований в возмещение ущерба по недостачам и хищениям материальных ценностей, денежных средств, а также от порчи материальных ценностей составила ______ рублей.</text:p>
      <text:p text:style-name="P4"><text:span text:style-name="T37"><text:tab/>Дебиторская (кредиторская) задолженность в разрезе поступлений (выплат), предусмотренных планом финансово-хозяйственной деятельности учреждения, на конец отчетного периода составила</text:span><text:span text:style-name="Endnote_20_Symbol"><text:span text:style-name="T39">6</text:span></text:span><text:span text:style-name="T37">: </text:span></text:p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87">Статья</text:p>
          </table:table-cell>
          <table:table-cell table:style-name="Таблица6.A1" office:value-type="string">
            <text:p text:style-name="P68"><text:span text:style-name="T62">В разрезе по поступлениям (с указанием изменения относительно предыдущего отчетного периода), руб. / </text:span><text:span text:style-name="T65">+</text:span><text:span text:style-name="T62">%</text:span></text:p>
          </table:table-cell>
          <table:table-cell table:style-name="Таблица6.C1" office:value-type="string">
            <text:p text:style-name="P68"><text:span text:style-name="T62">В разрезе по выплатам (с указанием изменения относительно предыдущего отчетного периода), руб. / </text:span><text:span text:style-name="T65">+</text:span><text:span text:style-name="T62">%</text:span></text:p>
          </table:table-cell>
        </table:table-row>
        <table:table-row table:style-name="Таблица6.1">
          <table:table-cell table:style-name="Таблица6.A1" office:value-type="string">
            <text:p text:style-name="P87">Дебиторская задолженность</text:p>
          </table:table-cell>
          <table:table-cell table:style-name="Таблица6.A1" office:value-type="string">
            <text:p text:style-name="P88">1. <text:span text:style-name="T25">Субсидии на выполнение муниципального задания</text:span></text:p>
            <text:p text:style-name="P88">2. <text:span text:style-name="T25">Су</text:span><text:span text:style-name="T26">б</text:span><text:span text:style-name="T25">сидии на иные цели</text:span></text:p>
            <text:p text:style-name="P69"><text:span text:style-name="T61">3. </text:span><text:span text:style-name="T63">Поступления от иной приносящей доход деятельность</text:span></text:p>
            <text:p text:style-name="P88"><text:span text:style-name="T26">4.</text:span>. …</text:p>
            <text:p text:style-name="P87"/>
            <text:p text:style-name="P87"/>
          </table:table-cell>
          <table:table-cell table:style-name="Таблица6.C1" office:value-type="string">
            <text:p text:style-name="P88">1. <text:span text:style-name="T26">Субсидии на выполнение муниципального задания:</text:span></text:p>
            <text:p text:style-name="P76">1.1 Выплаты персоналу</text:p>
            <text:p text:style-name="P76">1.2 Социальные и иные выплаты персоналу</text:p>
            <text:p text:style-name="P82"><text:span text:style-name="T1">1.3 </text:span><text:span text:style-name="T27">Уплата налогов, сборов и иных платежей</text:span></text:p>
            <text:p text:style-name="P78">1.4 Расходы на закупку товаров, работ и услуг</text:p>
            <text:p text:style-name="P78"/>
            <text:p text:style-name="P88"><text:span text:style-name="T97">2</text:span>. <text:span text:style-name="T26">Субсидии на </text:span><text:span text:style-name="T27">иные цели</text:span><text:span text:style-name="T26">:</text:span></text:p>
            <text:p text:style-name="P82"><text:span text:style-name="T27">2</text:span><text:span text:style-name="T1">.1 Выплаты персоналу</text:span></text:p>
            <text:p text:style-name="P82"><text:span text:style-name="T27">2</text:span><text:span text:style-name="T1">.2 Социальные и иные выплаты персоналу</text:span></text:p>
            <text:p text:style-name="P82"><text:span text:style-name="T27">2</text:span><text:span text:style-name="T1">.3 </text:span><text:span text:style-name="T27">Уплата налогов, сборов и иных платежей</text:span></text:p>
            <text:p text:style-name="P78">2.4 Расходы на закупку товаров, работ и услуг</text:p>
            <text:p text:style-name="P78"/>
            <text:p text:style-name="P88"><text:span text:style-name="T97">3</text:span>. <text:span text:style-name="T27">Иная приносящая доход деятельность</text:span><text:span text:style-name="T26">:</text:span></text:p>
            <text:p text:style-name="P82"><text:span text:style-name="T27">3</text:span><text:span text:style-name="T1">.1 Выплаты персоналу</text:span></text:p>
            <text:p text:style-name="P82"><text:span text:style-name="T27">3</text:span><text:span text:style-name="T1">.2 Социальные и иные выплаты персоналу</text:span></text:p>
            <text:p text:style-name="P82"><text:span text:style-name="T27">3</text:span><text:span text:style-name="T1">.3 </text:span><text:span text:style-name="T27">Уплата налогов, сборов и иных платежей</text:span></text:p>
            <text:p text:style-name="P78">3.4 Расходы на закупку товаров, работ и услуг.</text:p>
            <text:p text:style-name="P87"><text:span text:style-name="T97">4</text:span>. …</text:p>
            <text:p text:style-name="P87"/>
          </table:table-cell>
        </table:table-row>
        <table:table-row table:style-name="Таблица6.1">
          <table:table-cell table:style-name="Таблица6.A1" office:value-type="string">
            <text:p text:style-name="P87">Кредиторская задолженность</text:p>
          </table:table-cell>
          <table:table-cell table:style-name="Таблица6.A1" office:value-type="string">
            <text:p text:style-name="P88">1. <text:span text:style-name="T25">Субсидии на выполнение муниципального задания</text:span></text:p>
            <text:p text:style-name="P88">2. <text:span text:style-name="T25">Су</text:span><text:span text:style-name="T26">б</text:span><text:span text:style-name="T25">сидии на иные цели</text:span></text:p>
            <text:p text:style-name="P69"><text:span text:style-name="T61">3. </text:span><text:span text:style-name="T63">Поступления от иной приносящей доход деятельность</text:span></text:p>
            <text:p text:style-name="P88"><text:span text:style-name="T26">4.</text:span>. …</text:p>
            <text:p text:style-name="P88"/>
          </table:table-cell>
          <table:table-cell table:style-name="Таблица6.C1" office:value-type="string">
            <text:p text:style-name="P88">1. <text:span text:style-name="T26">Субсидии на выполнение муниципального задания:</text:span></text:p>
            <text:p text:style-name="P76">1.1 Выплаты персоналу</text:p>
            <text:p text:style-name="P76">1.2 Социальные и иные выплаты персоналу</text:p>
            <text:p text:style-name="P82"><text:span text:style-name="T1">1.3 </text:span><text:span text:style-name="T27">Уплата налогов, сборов и иных платежей</text:span></text:p>
            <text:p text:style-name="P78">1.4 Расходы на закупку товаров, работ и услуг</text:p>
            <text:p text:style-name="P78"/>
            <text:p text:style-name="P88"><text:span text:style-name="T97">2</text:span>. <text:span text:style-name="T26">Субсидии на </text:span><text:span text:style-name="T27">иные цели</text:span><text:span text:style-name="T26">:</text:span></text:p>
            <text:p text:style-name="P82"><text:span text:style-name="T27">2</text:span><text:span text:style-name="T1">.1 Выплаты персоналу</text:span></text:p>
            <text:p text:style-name="P82"><text:span text:style-name="T27">2</text:span><text:span text:style-name="T1">.2 Социальные и иные выплаты персоналу</text:span></text:p>
            <text:p text:style-name="P82"><text:span text:style-name="T27">2</text:span><text:span text:style-name="T1">.3 </text:span><text:span text:style-name="T27">Уплата налогов, сборов и иных платежей</text:span></text:p>
            <text:p text:style-name="P78">2.4 Расходы на закупку товаров, работ и услуг</text:p>
            <text:p text:style-name="P78"/>
            <text:p text:style-name="P88"><text:span text:style-name="T97">3</text:span>. <text:span text:style-name="T27">Иная приносящая доход деятельность</text:span><text:span text:style-name="T26">:</text:span></text:p>
            <text:p text:style-name="P82"><text:span text:style-name="T27">3</text:span><text:span text:style-name="T1">.1 Выплаты персоналу</text:span></text:p>
            <text:p text:style-name="P82"><text:span text:style-name="T27">3</text:span><text:span text:style-name="T1">.2 Социальные и иные выплаты персоналу</text:span></text:p>
            <text:p text:style-name="P82"><text:span text:style-name="T27">3</text:span><text:span text:style-name="T1">.3 </text:span><text:span text:style-name="T27">Уплата налогов, сборов и иных платежей</text:span></text:p>
            <text:p text:style-name="P78">3.4 Расходы на закупку товаров, работ и услуг.</text:p>
            <text:p text:style-name="P87"><text:span text:style-name="T97">4</text:span>. …</text:p>
            <text:p text:style-name="P87"/>
          </table:table-cell>
        </table:table-row>
      </table:table>
      <text:p text:style-name="P59"><text:soft-page-break/></text:p>
      <text:p text:style-name="P22">Сумма субсидий, предоставляемых учредителем учреждению на осуществление своей деятельности, составила ________________ рублей. </text:p>
      <text:p text:style-name="P50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1">Суммы кассовых / плановых поступлений (с учетом возвратов), в разрезе по поступлениям, руб.</text:p>
          </table:table-cell>
          <table:table-cell table:style-name="Таблица7.B1" office:value-type="string">
            <text:p text:style-name="P81">Суммы кассовых <text:s/>/ плановых выплат (с учетом восстановленных кассовых выплат), в разрезе по выплатам, руб. </text:p>
          </table:table-cell>
        </table:table-row>
        <table:table-row table:style-name="Таблица7.1">
          <table:table-cell table:style-name="Таблица7.A1" office:value-type="string">
            <text:p text:style-name="P87">1. <text:span text:style-name="T25">Субсидии на выполнение муниципального задания</text:span></text:p>
            <text:p text:style-name="P89">2. <text:span text:style-name="T25">Су</text:span><text:span text:style-name="T26">б</text:span><text:span text:style-name="T25">сидии на иные цели</text:span></text:p>
            <text:p text:style-name="P70"><text:span text:style-name="T61">3. </text:span><text:span text:style-name="T63">Поступления от иной приносящей доход деятельность</text:span></text:p>
            <text:p text:style-name="P77">4.</text:p>
          </table:table-cell>
          <table:table-cell table:style-name="Таблица7.B1" office:value-type="string">
            <text:p text:style-name="P90">1. <text:span text:style-name="T26">Субсидии на выполнение муниципального задания:</text:span></text:p>
            <text:p text:style-name="P77">1.1 Выплаты персоналу</text:p>
            <text:p text:style-name="P77">1.2 Социальные и иные выплаты персоналу</text:p>
            <text:p text:style-name="P83"><text:span text:style-name="T1">1.3 </text:span><text:span text:style-name="T27">Уплата налогов, сборов и иных платежей</text:span></text:p>
            <text:p text:style-name="P78">1.4 Расходы на закупку товаров, работ и услуг</text:p>
            <text:p text:style-name="P78"/>
            <text:p text:style-name="P88"><text:span text:style-name="T97">2</text:span>. <text:span text:style-name="T26">Субсидии на </text:span><text:span text:style-name="T27">иные цели</text:span><text:span text:style-name="T26">:</text:span></text:p>
            <text:p text:style-name="P82"><text:span text:style-name="T27">2</text:span><text:span text:style-name="T1">.1 Выплаты персоналу</text:span></text:p>
            <text:p text:style-name="P82"><text:span text:style-name="T27">2</text:span><text:span text:style-name="T1">.2 Социальные и иные выплаты персоналу</text:span></text:p>
            <text:p text:style-name="P82"><text:span text:style-name="T27">2</text:span><text:span text:style-name="T1">.3 </text:span><text:span text:style-name="T27">Уплата налогов, сборов и иных платежей</text:span></text:p>
            <text:p text:style-name="P78">2.4 Расходы на закупку товаров, работ и услуг</text:p>
            <text:p text:style-name="P78"/>
            <text:p text:style-name="P88"><text:span text:style-name="T97">3</text:span>. <text:span text:style-name="T27">Иная приносящая доход деятельность</text:span><text:span text:style-name="T26">:</text:span></text:p>
            <text:p text:style-name="P82"><text:span text:style-name="T27">3</text:span><text:span text:style-name="T1">.1 Выплаты персоналу</text:span></text:p>
            <text:p text:style-name="P82"><text:span text:style-name="T27">3</text:span><text:span text:style-name="T1">.2 Социальные и иные выплаты персоналу</text:span></text:p>
            <text:p text:style-name="P82"><text:span text:style-name="T27">3</text:span><text:span text:style-name="T1">.3 </text:span><text:span text:style-name="T27">Уплата налогов, сборов и иных платежей</text:span></text:p>
            <text:p text:style-name="P78">3.4 Расходы на закупку товаров, работ и услуг</text:p>
            <text:p text:style-name="P78"/>
          </table:table-cell>
        </table:table-row>
      </table:table>
      <text:p text:style-name="P59"/>
      <text:p text:style-name="P30">В рамках утвержденных программ развития учреждения было произведено финансирование в размере _____________ рублей.</text:p>
      <text:p text:style-name="P97"/>
      <text:p text:style-name="P103">(информация об осуществлении деятельности, связанной с выполнением работ или оказанием</text:p>
      <text:p text:style-name="P104"><text:s/></text:p>
      <text:p text:style-name="P99">услуг, в соответствии с обязательствами перед страховщиком по обязательному социальному страхованию)</text:p>
      <text:p text:style-name="P98">________________________________________________________________________________________________________________________.</text:p>
      <text:p text:style-name="P22"><text:span text:style-name="T95">Объем финансового обеспечения деятельности, связанной с выполнением работ или оказанием услуг, в соответствии с обязательствами перед страховщиком по обязательному социальному страхованию составил _______ рублей.<text:tab/></text:span> <text:s text:c="144"/></text:p>
      <text:p text:style-name="P27"/>
      <text:p text:style-name="P42"/>
      <text:p text:style-name="P46">РАЗДЕЛ 3. Отчет <text:s/>об использовании имущества,</text:p>
      <text:p text:style-name="P63"><text:span text:style-name="T12"><text:s/></text:span><text:span text:style-name="T49">закрепленного за учреждением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91">№</text:p>
            <text:p text:style-name="P85">п/п</text:p>
          </table:table-cell>
          <table:table-cell table:style-name="Таблица8.A1" table:number-rows-spanned="2" office:value-type="string">
            <text:p text:style-name="P86"/>
            <text:p text:style-name="P85">Отчетные сведения, единица измерения</text:p>
          </table:table-cell>
          <table:table-cell table:style-name="Таблица8.C1" table:number-columns-spanned="2" office:value-type="string">
            <text:p text:style-name="P85">Отчетный год</text:p>
          </table:table-cell>
          <table:covered-table-cell/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85">На 01.01.20__г.</text:p>
          </table:table-cell>
          <table:table-cell table:style-name="Таблица8.C1" office:value-type="string">
            <text:p text:style-name="P85">На 31.12.20__г.</text:p>
          </table:table-cell>
        </table:table-row>
        <table:table-row table:style-name="Таблица8.3">
          <table:table-cell table:style-name="Таблица8.A1" office:value-type="string">
            <text:p text:style-name="P85">1.</text:p>
          </table:table-cell>
          <table:table-cell table:style-name="Таблица8.A1" office:value-type="string">
            <text:p text:style-name="P126">Общая балансовая (остаточная) стоимость недвижимого имущества, находящегося у учреждения на праве оперативного управления, рубли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4">
          <table:table-cell table:style-name="Таблица8.A1" office:value-type="string">
            <text:p text:style-name="P85">2.</text:p>
          </table:table-cell>
          <table:table-cell table:style-name="Таблица8.A1" office:value-type="string">
            <text:p text:style-name="P126">Общая балансовая (остаточная) стоимость недвижимого имущества, находящегося у учреждения <text:s text:c="3"/>на праве оперативного управления и переданного в аренду, рубли <text:s text:c="9"/>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5">
          <table:table-cell table:style-name="Таблица8.A1" office:value-type="string">
            <text:p text:style-name="P85">3.</text:p>
          </table:table-cell>
          <table:table-cell table:style-name="Таблица8.A1" office:value-type="string">
            <text:p text:style-name="P126">Общая балансовая (остаточная) стоимость недвижимого <text:s text:c="2"/>имущества, находящегося у учреждения на праве <text:s text:c="4"/>оперативного управления и переданного в безвозмездное <text:soft-page-break/>пользование, рубли <text:s text:c="30"/>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5">
          <table:table-cell table:style-name="Таблица8.A1" office:value-type="string">
            <text:p text:style-name="P85">4.</text:p>
          </table:table-cell>
          <table:table-cell table:style-name="Таблица8.A1" office:value-type="string">
            <text:p text:style-name="P126">Общая балансовая (остаточная) стоимость движимого <text:s text:c="2"/>имущества, находящегося у учреждения на праве оперативного управления, рубли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7">
          <table:table-cell table:style-name="Таблица8.A1" office:value-type="string">
            <text:p text:style-name="P85">5. </text:p>
          </table:table-cell>
          <table:table-cell table:style-name="Таблица8.A1" office:value-type="string">
            <text:p text:style-name="P126">Общая балансовая (остаточная) стоимость движимого <text:s text:c="2"/>имущества, находящегося у учреждения на праве <text:s text:c="2"/>оперативного управления и переданного в аренду, рубли <text:s text:c="9"/>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8">
          <table:table-cell table:style-name="Таблица8.A1" office:value-type="string">
            <text:p text:style-name="P85">6.</text:p>
          </table:table-cell>
          <table:table-cell table:style-name="Таблица8.A1" office:value-type="string">
            <text:p text:style-name="P126">Общая балансовая (остаточная) стоимость движимого <text:s text:c="2"/>имущества, находящегося у учреждения на праве <text:s text:c="3"/>оперативного управления и переданного в безвозмездное пользование, рубли <text:s text:c="31"/>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5">
          <table:table-cell table:style-name="Таблица8.A1" office:value-type="string">
            <text:p text:style-name="P85">7.</text:p>
          </table:table-cell>
          <table:table-cell table:style-name="Таблица8.A1" office:value-type="string">
            <text:p text:style-name="P126">Общая площадь объектов недвижимого имущества, <text:s/>находящегося у учреждения на праве оперативного управления, кв. м <text:s text:c="13"/>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5">
          <table:table-cell table:style-name="Таблица8.A1" office:value-type="string">
            <text:p text:style-name="P85">8.</text:p>
          </table:table-cell>
          <table:table-cell table:style-name="Таблица8.A1" office:value-type="string">
            <text:p text:style-name="P126">Общая площадь объектов недвижимого имущества, <text:s/>находящегося у учреждения на праве оперативного <text:s text:c="4"/>управления и переданного в аренду, кв. м <text:s text:c="22"/>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11">
          <table:table-cell table:style-name="Таблица8.A1" office:value-type="string">
            <text:p text:style-name="P85">9.</text:p>
          </table:table-cell>
          <table:table-cell table:style-name="Таблица8.A1" office:value-type="string">
            <text:p text:style-name="P126">Общая площадь объектов недвижимого имущества, <text:s/>находящегося у учреждения на праве оперативного <text:s text:c="4"/>управления и переданного в безвозмездное пользование, кв. м <text:s text:c="3"/>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12">
          <table:table-cell table:style-name="Таблица8.A1" office:value-type="string">
            <text:p text:style-name="P130">10.</text:p>
          </table:table-cell>
          <table:table-cell table:style-name="Таблица8.A1" office:value-type="string">
            <text:p text:style-name="P126">Количество объектов недвижимого имущества, находящегося у учреждения на праве оперативного управления, единицы</text:p>
          </table:table-cell>
          <table:table-cell table:style-name="Таблица8.A1" office:value-type="string">
            <text:p text:style-name="P62"/>
          </table:table-cell>
          <table:table-cell table:style-name="Таблица8.C1" office:value-type="string">
            <text:p text:style-name="P62"/>
          </table:table-cell>
        </table:table-row>
        <table:table-row table:style-name="Таблица8.13">
          <table:table-cell table:style-name="Таблица8.A1" office:value-type="string">
            <text:p text:style-name="P130">11 </text:p>
            <text:p text:style-name="P128"/>
          </table:table-cell>
          <table:table-cell table:style-name="Таблица8.A1" office:value-type="string">
            <text:p text:style-name="P127">Объем средств, полученных в отчетном году от <text:s/>распоряжения в установленном порядке имуществом, <text:s/>находящимся у учреждения на праве оперативного управления, рубли <text:s text:c="3"/></text:p>
          </table:table-cell>
          <table:table-cell table:style-name="Таблица8.A1" office:value-type="string">
            <text:p text:style-name="P62"/>
            <text:p text:style-name="P74"/>
          </table:table-cell>
          <table:table-cell table:style-name="Таблица8.C1" office:value-type="string">
            <text:p text:style-name="P62"/>
            <text:p text:style-name="P62"/>
            <text:p text:style-name="P62"/>
          </table:table-cell>
        </table:table-row>
        <table:table-row table:style-name="Таблица8.11">
          <table:table-cell table:style-name="Таблица8.A14" office:value-type="string">
            <text:p text:style-name="P129">12</text:p>
          </table:table-cell>
          <table:table-cell table:style-name="Таблица8.A14" office:value-type="string">
            <text:p text:style-name="P127"><text:span text:style-name="T95">Общая балансовая <text:s/>стоимость </text:span><text:span text:style-name="T96">особо ценного </text:span><text:span text:style-name="T95">движимого <text:s text:c="2"/>имущества, находящегося у учреждения на праве <text:s text:c="3"/>оперативного управления, рубли </text:span></text:p>
          </table:table-cell>
          <table:table-cell table:style-name="Таблица8.A14" office:value-type="string">
            <text:p text:style-name="P62"/>
          </table:table-cell>
          <table:table-cell table:style-name="Таблица8.D14" office:value-type="string">
            <text:p text:style-name="P62"/>
          </table:table-cell>
        </table:table-row>
      </table:table>
      <text:p text:style-name="P40"/>
      <table:table table:name="Таблица9" table:style-name="Таблица9">
        <table:table-column table:style-name="Таблица9.A" table:number-columns-repeated="2"/>
        <table:table-row table:style-name="Таблица9.1">
          <table:table-cell table:style-name="Таблица9.A1" office:value-type="string">
            <text:p text:style-name="P57">Главный бухгалтер</text:p>
            <text:p text:style-name="P57">Учреждения</text:p>
          </table:table-cell>
          <table:table-cell table:style-name="Таблица9.A1" office:value-type="string">
            <text:p text:style-name="P57">Руководитель Учреждения</text:p>
          </table:table-cell>
        </table:table-row>
        <table:table-row table:style-name="Таблица9.1">
          <table:table-cell table:style-name="Таблица9.A1" office:value-type="string">
            <text:p text:style-name="P43">_________ <text:s/>________________</text:p>
          </table:table-cell>
          <table:table-cell table:style-name="Таблица9.A1" office:value-type="string">
            <text:p text:style-name="P43">_________ <text:s/>__________________</text:p>
          </table:table-cell>
        </table:table-row>
        <table:table-row table:style-name="Таблица9.1">
          <table:table-cell table:style-name="Таблица9.A1" office:value-type="string">
            <text:p text:style-name="P64"><text:span text:style-name="T58"><text:s text:c="5"/></text:span><text:span text:style-name="T57">подпись <text:s text:c="28"/>Ф.И.О.</text:span></text:p>
          </table:table-cell>
          <table:table-cell table:style-name="Таблица9.A1" office:value-type="string">
            <text:p text:style-name="P64"><text:span text:style-name="T58"><text:s text:c="7"/></text:span><text:span text:style-name="T57">подпись <text:s text:c="31"/>Ф.И.О.</text:span></text:p>
          </table:table-cell>
        </table:table-row>
        <table:table-row table:style-name="Таблица9.1">
          <table:table-cell table:style-name="Таблица9.A1" office:value-type="string">
            <text:p text:style-name="P67"/>
          </table:table-cell>
          <table:table-cell table:style-name="Таблица9.A1" office:value-type="string">
            <text:p text:style-name="P64"><text:span text:style-name="T58"><text:s text:c="10"/></text:span><text:span text:style-name="T57">м.п.</text:span></text:p>
          </table:table-cell>
        </table:table-row>
        <table:table-row table:style-name="Таблица9.1">
          <table:table-cell table:style-name="Таблица9.A1" office:value-type="string">
            <text:p text:style-name="P64"><text:span text:style-name="T66"><text:s text:c="3"/></text:span><text:span text:style-name="T49">«___»______________20__г.</text:span><text:span text:style-name="T41">7</text:span></text:p>
          </table:table-cell>
          <table:table-cell table:style-name="Таблица9.A1" office:value-type="string">
            <text:p text:style-name="P64"><text:span text:style-name="T66"><text:s text:c="4"/></text:span><text:span text:style-name="T49">«___»______________20__г.</text:span><text:span text:style-name="T41">7</text:span></text:p>
          </table:table-cell>
        </table:table-row>
      </table:table>
      <text:p text:style-name="P60"/>
      <text:p text:style-name="P100"><text:span text:style-name="T45">1 - </text:span><text:span text:style-name="T46">с указанием потребителей указанных услуг (работ);</text:span></text:p>
      <text:p text:style-name="P123"><text:span text:style-name="T45">2 - </text:span><text:span text:style-name="T46">с указанием номеров, даты выдачи и срока действия;</text:span></text:p>
      <text:p text:style-name="P123"><text:span text:style-name="T45">3 - </text:span><text:span text:style-name="T46">указываются данные о количественном составе и квалификации сотрудников учреждения, в случае изменения количества штатных единиц учреждения указываются причины, приведшие к их изменению на конец отчетного периода;</text:span></text:p>
      <text:p text:style-name="P123"><text:span text:style-name="T46">4 — </text:span><text:span text:style-name="T45">указывается состав наблюдательного совета, которым был рассмотрен отчет;</text:span></text:p>
      <text:p text:style-name="P123"><text:span text:style-name="T45">5 - </text:span><text:span text:style-name="T46">при наличии жалоб на оказанные учреждением услуги (выполненные работы) дополнительно указываются принятые по результатам их рассмотрения меры;</text:span></text:p>
      <text:p text:style-name="P125"><text:span text:style-name="T47">6 - </text:span><text:span text:style-name="T46">дополнительно указываются причины образования просроченной кредиторской задолженности, а также дебиторской задолженности, нереальной к взысканию.</text:span></text:p>
      <text:p text:style-name="P124"><text:span text:style-name="T46">7 — </text:span><text:span text:style-name="T45">указывается дата составления отч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 style:parent-style-name="Основной_20_шрифт_20_абзаца">
      <style:text-properties style:text-position="super 58%" style:font-name-complex="Arial" style:font-family-complex="Arial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0-03-10T09:27:38.622000000</dc:date>
    <meta:editing-cycles>80</meta:editing-cycles>
    <meta:editing-duration>PT3H21M58S</meta:editing-duration>
    <meta:generator>LibreOffice/5.1.2.2$Windows_X86_64 LibreOffice_project/d3bf12ecb743fc0d20e0be0c58ca359301eb705f</meta:generator>
    <meta:print-date>2020-03-04T13:09:04.157000000</meta:print-date>
    <meta:document-statistic meta:table-count="11" meta:image-count="1" meta:object-count="0" meta:page-count="13" meta:paragraph-count="351" meta:word-count="2984" meta:character-count="26136" meta:non-whitespace-character-count="2275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