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473cm" fo:margin-left="-0.635cm" table:align="left" style:writing-mode="lr-tb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6.456cm"/>
    </style:style>
    <style:style style:name="Таблица2.C" style:family="table-column">
      <style:table-column-properties style:column-width="5.98cm"/>
    </style:style>
    <style:style style:name="Таблица2.D" style:family="table-column">
      <style:table-column-properties style:column-width="2.794cm"/>
    </style:style>
    <style:style style:name="Таблица2.1" style:family="table-row">
      <style:table-row-properties style:min-row-height="0.9cm"/>
    </style:style>
    <style:style style:name="Таблица2.A1" style:family="table-cell">
      <style:table-cell-properties fo:padding-left="0cm" fo:padding-right="0.049cm" fo:padding-top="0.049cm" fo:padding-bottom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C1" style:family="table-cell">
      <style:table-cell-properties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Таблица2.D1" style:family="table-cell">
      <style:table-cell-properties fo:background-color="transparent" fo:padding="0cm" fo:border="1pt solid #000000">
        <style:background-image/>
      </style:table-cell-properties>
    </style:style>
    <style:style style:name="Таблица2.2" style:family="table-row">
      <style:table-row-properties style:min-row-height="1.579cm"/>
    </style:style>
    <style:style style:name="Таблица2.A2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C2" style:family="table-cell">
      <style:table-cell-properties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D2" style:family="table-cell">
      <style:table-cell-properties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Таблица2.3" style:family="table-row">
      <style:table-row-properties style:min-row-height="0.291cm"/>
    </style:style>
    <style:style style:name="Таблица2.A3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4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5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5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6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6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7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7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8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8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9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9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0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0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1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1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2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3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3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4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4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5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5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6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6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7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Таблица2.B17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A1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C18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D18" style:family="table-cell">
      <style:table-cell-properties style:vertical-align="middle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Таблица2.A1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1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2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2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Arial" fo:font-size="13pt" fo:language="ru" fo:country="RU" officeooo:paragraph-rsid="0005a495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05a495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officeooo:rsid="0009d4b0" officeooo:paragraph-rsid="0005a495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officeooo:paragraph-rsid="0005a495" style:font-size-asian="13pt" style:font-size-complex="13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2b7f95" officeooo:paragraph-rsid="0005a495" style:font-size-asian="18pt" style:font-weight-asian="bold" style:font-name-complex="Arial" style:font-size-complex="1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officeooo:paragraph-rsid="0011c368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3pt" fo:language="ru" fo:country="RU" officeooo:paragraph-rsid="0005a495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fo:language="ru" fo:country="RU" officeooo:paragraph-rsid="0011c368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ru" fo:country="RU" officeooo:paragraph-rsid="000a3ce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3pt" fo:language="ru" fo:country="RU" fo:font-weight="bold" officeooo:paragraph-rsid="0005a495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0a3ced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3333" style:font-name="Arial" fo:font-size="12pt" fo:language="ru" fo:country="RU" officeooo:rsid="002b8f19" officeooo:paragraph-rsid="000dbfb7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3333" style:font-name="Arial" fo:font-size="12pt" fo:language="ru" fo:country="RU" officeooo:rsid="000f5f57" officeooo:paragraph-rsid="000dbfb7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fo:language="ru" fo:country="RU" officeooo:rsid="000f5f57" officeooo:paragraph-rsid="000a3ced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officeooo:paragraph-rsid="000a3ced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officeooo:paragraph-rsid="000b819d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officeooo:paragraph-rsid="000dbfb7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font-name="Arial" fo:font-size="12pt" officeooo:paragraph-rsid="000d44d7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111111" style:font-name="Arial" fo:font-size="12pt" officeooo:paragraph-rsid="000a3ced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0dbfb7" style:font-size-asian="12pt" style:font-style-asian="normal" style:font-weight-asian="normal" style:font-size-complex="12pt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0dbfb7" style:font-size-asian="12pt" style:font-style-asian="normal" style:font-weight-asian="normal" style:font-size-complex="12pt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ecf8f" officeooo:paragraph-rsid="000ea6ba" style:font-size-asian="12pt" style:font-style-asian="normal" style:font-weight-asian="normal" style:font-size-complex="12pt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1f28c4" officeooo:paragraph-rsid="000dbfb7" style:font-size-asian="12pt" style:font-style-asian="normal" style:font-weight-asian="normal" style:font-size-complex="12pt" style:font-weight-complex="normal" style:text-emphasize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officeooo:rsid="002b5bc3" officeooo:paragraph-rsid="000dbfb7" fo:background-color="transparent" style:font-name-asian="Arial2" style:font-size-asian="12pt" style:font-style-asian="normal" style:font-weight-asian="normal" style:font-name-complex="Arial2" style:font-size-complex="12pt" style:font-weight-complex="normal" style:text-emphasize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officeooo:rsid="001f28c4" officeooo:paragraph-rsid="000dbfb7" style:font-size-asian="12pt" style:font-style-asian="normal" style:font-weight-asian="normal" style:font-size-complex="12pt" style:font-weight-complex="normal" style:text-emphasize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11111" style:font-name="Arial" fo:font-size="12pt" officeooo:paragraph-rsid="000b819d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11111" style:text-line-through-style="none" style:text-line-through-type="none" style:font-name="Arial" fo:font-size="12pt" fo:language="ru" fo:country="RU" fo:font-weight="normal" officeooo:rsid="001f28c4" officeooo:paragraph-rsid="000dbfb7" style:font-size-asian="12pt" style:font-weight-asian="normal" style:font-size-complex="12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style:font-name="Arial" fo:font-size="13pt" officeooo:paragraph-rsid="0008c394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style:font-name="Arial" fo:font-size="13pt" fo:language="ru" fo:country="RU" officeooo:rsid="000fe27d" officeooo:paragraph-rsid="001698cd" style:font-size-asian="13pt" style:font-size-complex="13pt"/>
    </style:style>
    <style:style style:name="P31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3pt" officeooo:paragraph-rsid="0005a495" style:font-size-asian="13pt" style:font-size-complex="13pt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paragraph-rsid="0005a495" style:font-size-asian="13pt" style:font-size-complex="13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2pt" fo:language="ru" fo:country="RU" officeooo:rsid="00294b66" officeooo:paragraph-rsid="000a3ced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2pt" fo:language="ru" fo:country="RU" officeooo:rsid="00281981" officeooo:paragraph-rsid="000a3ced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2pt" fo:language="ru" fo:country="RU" officeooo:rsid="002b8f19" officeooo:paragraph-rsid="000a3ced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2pt" fo:language="ru" fo:country="RU" officeooo:rsid="002b0c7b" officeooo:paragraph-rsid="000a3ced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2pt" fo:language="ru" fo:country="RU" officeooo:rsid="002b0c7b" officeooo:paragraph-rsid="000f7055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111111" style:font-name="Arial" fo:font-size="12pt" fo:language="ru" fo:country="RU" officeooo:rsid="002b5bc3" officeooo:paragraph-rsid="000a3ced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05a495" style:font-size-asian="13pt" style:font-size-complex="13pt"/>
    </style:style>
    <style:style style:name="P4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11c368" style:font-size-asian="13pt" style:font-size-complex="13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08c394" style:font-size-asian="13pt" style:font-size-complex="13pt"/>
    </style:style>
    <style:style style:name="P44" style:family="paragraph" style:parent-style-name="Text_20_body">
      <style:paragraph-properties fo:margin-top="0cm" fo:margin-bottom="0cm" loext:contextual-spacing="false" style:line-height-at-least="0.423cm" fo:text-align="end" style:justify-single-word="false"/>
      <style:text-properties style:font-name="Arial" fo:font-size="13pt" officeooo:paragraph-rsid="0005a495" style:font-size-asian="13pt" style:font-size-complex="13p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officeooo:paragraph-rsid="0005a495" style:font-size-asian="13pt" style:font-size-complex="13pt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a3ced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1c368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fo:font-weight="normal" officeooo:rsid="002daa65" officeooo:paragraph-rsid="0005a495" style:font-size-asian="13pt" style:font-weight-asian="normal" style:font-size-complex="13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officeooo:paragraph-rsid="0005a495" style:font-size-asian="13pt" style:font-size-complex="13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officeooo:paragraph-rsid="0008c394" style:font-size-asian="13pt" style:font-size-complex="13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officeooo:paragraph-rsid="000a3ced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1111" style:font-name="Arial" fo:font-size="13pt" fo:font-weight="normal" officeooo:rsid="002daa65" officeooo:paragraph-rsid="0005a495" style:font-size-asian="13pt" style:font-weight-asian="normal" style:font-size-complex="13pt" style:font-weight-complex="normal"/>
    </style:style>
    <style:style style:name="P56" style:family="paragraph" style:parent-style-name="Text_20_body">
      <style:paragraph-properties fo:line-height="100%" fo:text-align="justify" style:justify-single-word="false"/>
      <style:text-properties fo:color="#111111" style:font-name="Arial" fo:font-size="13pt" officeooo:paragraph-rsid="0005a495" style:font-size-asian="13pt" style:font-size-complex="13pt"/>
    </style:style>
    <style:style style:name="P57" style:family="paragraph" style:parent-style-name="Text_20_body">
      <style:paragraph-properties fo:line-height="100%" fo:text-align="center" style:justify-single-word="false"/>
      <style:text-properties fo:color="#111111" style:font-name="Arial" fo:font-size="13pt" fo:font-weight="bold" officeooo:paragraph-rsid="0008c394" style:font-size-asian="13pt" style:font-weight-asian="bold" style:font-size-complex="13pt" style:font-weight-complex="bold"/>
    </style:style>
    <style:style style:name="P58" style:family="paragraph" style:parent-style-name="Text_20_body">
      <style:text-properties style:font-name="Arial" fo:font-size="13pt" officeooo:paragraph-rsid="0005a495" style:font-size-asian="13pt" style:font-size-complex="13pt"/>
    </style:style>
    <style:style style:name="P59" style:family="paragraph" style:parent-style-name="Text_20_body">
      <style:paragraph-properties fo:line-height="100%" fo:text-align="end" style:justify-single-word="false"/>
      <style:text-properties style:font-name="Arial" fo:font-size="13pt" style:text-underline-style="solid" style:text-underline-width="auto" style:text-underline-color="font-color" officeooo:paragraph-rsid="0005a495" style:font-size-asian="13pt" style:font-size-complex="13pt"/>
    </style:style>
    <style:style style:name="P60" style:family="paragraph" style:parent-style-name="Text_20_body">
      <style:text-properties style:font-name="Arial" fo:font-size="12pt" style:font-size-asian="12pt" style:font-size-complex="12pt"/>
    </style:style>
    <style:style style:name="P61" style:family="paragraph" style:parent-style-name="Text_20_body">
      <style:text-properties style:font-name="Arial" fo:font-size="12pt" officeooo:paragraph-rsid="000a3ced" style:font-size-asian="12pt" style:font-size-complex="12pt"/>
    </style:style>
    <style:style style:name="P62" style:family="paragraph" style:parent-style-name="Text_20_body">
      <style:text-properties style:font-name="Arial" fo:font-size="12pt" officeooo:paragraph-rsid="0011c368" style:font-size-asian="12pt" style:font-size-complex="12pt"/>
    </style:style>
    <style:style style:name="P63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5" style:family="paragraph" style:parent-style-name="Text_20_body">
      <style:paragraph-properties fo:text-align="justify" style:justify-single-word="false"/>
      <style:text-properties style:font-name="Arial" fo:font-size="12pt" officeooo:paragraph-rsid="0011c368" style:font-size-asian="12pt" style:font-size-complex="12pt"/>
    </style:style>
    <style:style style:name="P66" style:family="paragraph" style:parent-style-name="Text_20_body">
      <style:paragraph-properties fo:text-align="justify" style:justify-single-word="false"/>
      <style:text-properties style:font-name="Arial" fo:font-size="12pt" officeooo:paragraph-rsid="0014fc92" style:font-size-asian="12pt" style:font-size-complex="12pt"/>
    </style:style>
    <style:style style:name="P67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68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9" style:family="paragraph" style:parent-style-name="Text_20_body">
      <style:text-properties style:font-name="Arial" fo:font-size="12pt" officeooo:paragraph-rsid="001371fc" style:font-size-asian="12pt" style:font-size-complex="12pt"/>
    </style:style>
    <style:style style:name="P70" style:family="paragraph" style:parent-style-name="Text_20_body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71" style:family="paragraph" style:parent-style-name="Text_20_body">
      <style:text-properties style:font-name="Arial" fo:font-size="12pt" fo:font-style="italic" style:text-underline-style="none" style:font-size-asian="12pt" style:font-size-complex="12pt"/>
    </style:style>
    <style:style style:name="P72" style:family="paragraph" style:parent-style-name="Text_20_body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3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4" style:family="paragraph" style:parent-style-name="Text_20_body">
      <style:text-properties style:font-name="Arial" fo:font-size="10pt" officeooo:paragraph-rsid="001371fc" style:font-size-asian="10pt" style:font-size-complex="10pt"/>
    </style:style>
    <style:style style:name="P75" style:family="paragraph" style:parent-style-name="Text_20_body">
      <style:text-properties style:font-name="Arial" fo:font-size="10pt" fo:font-style="italic" style:font-size-asian="10pt" style:font-size-complex="10pt"/>
    </style:style>
    <style:style style:name="P76" style:family="paragraph" style:parent-style-name="Text_20_body">
      <style:paragraph-properties fo:text-align="center" style:justify-single-word="false"/>
      <style:text-properties style:font-name="Arial" fo:font-size="10pt" fo:font-style="italic" style:font-size-asian="10pt" style:font-size-complex="10pt"/>
    </style:style>
    <style:style style:name="P77" style:family="paragraph" style:parent-style-name="Text_20_body">
      <style:text-properties style:font-name="Arial1" fo:font-size="11pt" officeooo:paragraph-rsid="0011c368"/>
    </style:style>
    <style:style style:name="P78" style:family="paragraph" style:parent-style-name="Text_20_body">
      <style:text-properties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P79" style:family="paragraph" style:parent-style-name="Text_20_body">
      <style:text-properties fo:font-variant="normal" fo:text-transform="none" style:font-name="Arial" fo:font-size="12pt" officeooo:paragraph-rsid="0011c368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fo:color="#ff0000" style:font-name="Arial" fo:font-size="12pt" style:font-size-asian="12pt" style:font-size-complex="12pt"/>
    </style:style>
    <style:style style:name="P81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fo:color="#111111" style:font-name="Arial" fo:font-size="13pt" fo:font-weight="bold" officeooo:paragraph-rsid="0008c394" style:font-size-asian="13pt" style:font-weight-asian="bold" style:font-size-complex="13pt" style:font-weight-complex="bold"/>
    </style:style>
    <style:style style:name="P82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83" style:family="paragraph" style:parent-style-name="Text_20_body">
      <style:paragraph-properties fo:margin-top="0cm" fo:margin-bottom="0.011cm" loext:contextual-spacing="false"/>
      <style:text-properties style:font-name="Arial" fo:font-size="12pt" officeooo:paragraph-rsid="00151ca5" style:font-size-asian="12pt" style:font-size-complex="12pt"/>
    </style:style>
    <style:style style:name="P84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paragraph-rsid="000a3ced" style:font-size-asian="13pt" style:font-size-complex="13pt"/>
    </style:style>
    <style:style style:name="P85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2b7ef7" officeooo:paragraph-rsid="000a3ced" style:font-size-asian="13pt" style:font-size-complex="13pt"/>
    </style:style>
    <style:style style:name="P86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4361eb" officeooo:paragraph-rsid="000a3ced" style:font-size-asian="13pt" style:font-size-complex="13pt"/>
    </style:style>
    <style:style style:name="P87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rial" fo:font-size="13pt" officeooo:paragraph-rsid="0008c394" style:font-size-asian="13pt" style:font-size-complex="13pt"/>
    </style:style>
    <style:style style:name="P88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3pt" officeooo:rsid="002bbb7c" officeooo:paragraph-rsid="0008c394" style:font-size-asian="13pt" style:font-size-complex="13pt"/>
    </style:style>
    <style:style style:name="P89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ff3333" style:font-name="Arial" fo:font-size="13pt" officeooo:rsid="0028e984" officeooo:paragraph-rsid="0008c394" style:font-size-asian="13pt" style:font-size-complex="13pt"/>
    </style:style>
    <style:style style:name="P90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rial" fo:font-size="13pt" officeooo:paragraph-rsid="0008c394" style:font-size-asian="13pt" style:font-size-complex="13pt"/>
    </style:style>
    <style:style style:name="P91" style:family="paragraph" style:parent-style-name="Text_20_body" style:master-page-name="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111111" style:font-name="Arial" fo:font-size="13pt" officeooo:paragraph-rsid="0008c394" style:font-size-asian="13pt" style:font-size-complex="13pt"/>
    </style:style>
    <style:style style:name="P9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style:font-name="Arial" fo:font-size="12pt" officeooo:paragraph-rsid="000a3ced" style:font-size-asian="12pt" style:font-size-complex="12pt"/>
    </style:style>
    <style:style style:name="P9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officeooo:rsid="001a0342" officeooo:paragraph-rsid="000a3ced" style:font-size-asian="12pt" style:font-size-complex="12pt"/>
    </style:style>
    <style:style style:name="P9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officeooo:rsid="000ae1d3" officeooo:paragraph-rsid="000a3ced" style:font-size-asian="12pt" style:font-size-complex="12pt"/>
    </style:style>
    <style:style style:name="P9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officeooo:rsid="0010747f" officeooo:paragraph-rsid="000a3ced" style:font-size-asian="12pt" style:font-size-complex="12pt"/>
    </style:style>
    <style:style style:name="P9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officeooo:rsid="002f32e2" officeooo:paragraph-rsid="000a3ced" style:font-size-asian="12pt" style:font-size-complex="12pt"/>
    </style:style>
    <style:style style:name="P9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officeooo:rsid="002ba57f" officeooo:paragraph-rsid="000a3ced" style:font-size-asian="12pt" style:font-size-complex="12pt"/>
    </style:style>
    <style:style style:name="P9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27cm" style:auto-text-indent="false"/>
      <style:text-properties fo:color="#111111" style:font-name="Arial" fo:font-size="12pt" fo:language="ru" fo:country="RU" officeooo:rsid="000d44d7" officeooo:paragraph-rsid="000d44d7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cm" fo:margin-bottom="0.298cm" loext:contextual-spacing="false" fo:text-align="center" style:justify-single-word="false" fo:text-indent="0.127cm" style:auto-text-indent="false"/>
      <style:text-properties fo:color="#111111" style:font-name="Arial" fo:font-size="12pt" officeooo:rsid="001a0342" officeooo:paragraph-rsid="000a3ced" style:font-size-asian="12pt" style:font-size-complex="12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indent="0.127cm" style:auto-text-indent="false"/>
      <style:text-properties fo:color="#111111" style:font-name="Arial" fo:font-size="12pt" officeooo:paragraph-rsid="000a3ced" style:font-size-asian="12pt" style:font-size-complex="12pt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.64cm" style:auto-text-indent="false"/>
      <style:text-properties style:font-name="Arial" fo:font-size="12pt" fo:language="ru" fo:country="RU" officeooo:rsid="000b819d" officeooo:paragraph-rsid="000b819d" style:font-size-asian="12pt" style:font-size-complex="12pt"/>
    </style:style>
    <style:style style:name="P102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officeooo:paragraph-rsid="0011c368"/>
    </style:style>
    <style:style style:name="P103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11c368" style:font-size-asian="12pt" style:font-name-complex="Times New Roman" style:font-size-complex="12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P10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size-complex="10pt"/>
    </style:style>
    <style:style style:name="P106" style:family="paragraph" style:parent-style-name="Стандартный_20_HTML">
      <style:paragraph-properties fo:text-align="justify" style:justify-single-word="false"/>
      <style:text-properties officeooo:paragraph-rsid="0011c368"/>
    </style:style>
    <style:style style:name="P107" style:family="paragraph" style:parent-style-name="Стандартный_20_HTML">
      <style:paragraph-properties fo:text-align="center" style:justify-single-word="false"/>
      <style:text-properties officeooo:paragraph-rsid="0011c368"/>
    </style:style>
    <style:style style:name="P108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11c368" style:font-size-asian="12pt" style:font-name-complex="Times New Roman" style:font-size-complex="12pt"/>
    </style:style>
    <style:style style:name="P109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officeooo:rsid="00110894" officeooo:paragraph-rsid="0005a495" style:font-name-asian="Arial" style:font-size-asian="13pt" style:font-name-complex="Arial" style:font-size-complex="13pt"/>
    </style:style>
    <style:style style:name="P110" style:family="paragraph" style:parent-style-name="Text_20_body">
      <style:paragraph-properties fo:margin-left="0cm" fo:margin-right="-0.002cm" fo:line-height="100%" fo:text-align="center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111" style:family="paragraph" style:parent-style-name="Text_20_body">
      <style:text-properties style:font-name="Arial" fo:font-size="10pt" fo:font-style="italic" style:font-size-asian="10pt" style:font-size-complex="10pt"/>
    </style:style>
    <style:style style:name="P112" style:family="paragraph" style:parent-style-name="Text_20_body">
      <style:paragraph-properties fo:text-align="justify" style:justify-single-word="false"/>
      <style:text-properties style:font-name="Arial" fo:font-size="10pt" fo:font-style="italic" style:font-size-asian="10pt" style:font-size-complex="10pt"/>
    </style:style>
    <style:style style:name="P113" style:family="paragraph" style:parent-style-name="Text_20_body">
      <style:paragraph-properties fo:text-align="center" style:justify-single-word="false"/>
      <style:text-properties style:font-name="Arial" fo:font-size="10pt" fo:font-style="italic" officeooo:rsid="0019fb7c" officeooo:paragraph-rsid="0019fb7c" style:font-size-asian="10pt" style:font-size-complex="10pt"/>
    </style:style>
    <style:style style:name="P114" style:family="paragraph" style:parent-style-name="Text_20_body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officeooo:rsid="0019fb7c" officeooo:paragraph-rsid="0019fb7c" style:font-size-asian="10pt" style:font-size-complex="10pt"/>
    </style:style>
    <style:style style:name="P115" style:family="paragraph" style:parent-style-name="Text_20_body">
      <style:paragraph-properties fo:text-align="center" style:justify-single-word="false"/>
      <style:text-properties style:font-name="Arial" fo:font-size="13pt" officeooo:paragraph-rsid="00176404" style:font-size-asian="13pt" style:font-size-complex="13pt"/>
    </style:style>
    <style:style style:name="P116" style:family="paragraph" style:parent-style-name="Text_20_body">
      <style:text-properties style:font-name="Arial" fo:font-size="12pt" officeooo:rsid="0019fb7c" officeooo:paragraph-rsid="0019fb7c" style:font-size-asian="12pt" style:font-size-complex="12pt"/>
    </style:style>
    <style:style style:name="P117" style:family="paragraph" style:parent-style-name="Text_20_body">
      <style:paragraph-properties fo:text-align="justify" style:justify-single-word="false"/>
      <style:text-properties style:font-name="Arial" fo:font-size="12pt" officeooo:paragraph-rsid="001ab914" style:font-size-asian="12pt" style:font-size-complex="12pt"/>
    </style:style>
    <style:style style:name="P118" style:family="paragraph" style:parent-style-name="Text_20_body">
      <style:paragraph-properties fo:text-align="start" style:justify-single-word="false"/>
      <style:text-properties style:font-name="Arial" fo:font-size="12pt" fo:font-style="italic" style:text-underline-style="none" officeooo:rsid="0019fb7c" officeooo:paragraph-rsid="0019fb7c" style:font-size-asian="12pt" style:font-size-complex="12pt"/>
    </style:style>
    <style:style style:name="P119" style:family="paragraph" style:parent-style-name="Text_20_body">
      <style:paragraph-properties fo:text-align="justify" style:justify-single-word="false"/>
      <style:text-properties style:font-name="Arial" fo:font-size="12pt" style:text-underline-style="none" officeooo:paragraph-rsid="001ab914" style:font-size-asian="12pt" style:font-size-complex="12pt"/>
    </style:style>
    <style:style style:name="P120" style:family="paragraph" style:parent-style-name="Text_20_body">
      <style:paragraph-properties fo:text-align="center" style:justify-single-word="false"/>
      <style:text-properties officeooo:paragraph-rsid="00176404"/>
    </style:style>
    <style:style style:name="P121" style:family="paragraph" style:parent-style-name="Text_20_body">
      <style:paragraph-properties fo:margin-top="0cm" fo:margin-bottom="0.011cm" loext:contextual-spacing="false"/>
      <style:text-properties style:font-name="Arial" fo:font-size="10pt" officeooo:paragraph-rsid="00151ca5" style:font-size-asian="10pt" style:font-size-complex="10pt"/>
    </style:style>
    <style:style style:name="P122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officeooo:paragraph-rsid="00151ca5" style:font-size-asian="10pt" style:font-size-complex="10pt"/>
    </style:style>
    <style:style style:name="P123" style:family="paragraph" style:parent-style-name="Text_20_body">
      <style:paragraph-properties fo:margin-top="0cm" fo:margin-bottom="0.011cm" loext:contextual-spacing="false"/>
      <style:text-properties style:font-name="Arial" fo:font-size="12pt" style:font-size-asian="12pt" style:font-size-complex="12pt"/>
    </style:style>
    <style:style style:name="P124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2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1" fo:font-style="italic" fo:font-weight="bold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officeooo:paragraph-rsid="00176404" style:font-size-asian="13pt" style:font-size-complex="13pt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style:font-name="Arial" fo:font-size="13pt" officeooo:rsid="00176404" officeooo:paragraph-rsid="00176404" style:font-size-asian="13pt" style:font-size-complex="13pt"/>
    </style:style>
    <style:style style:name="P128" style:family="paragraph" style:parent-style-name="Text_20_body"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/>
      <style:text-properties style:font-name="Arial" fo:font-size="12pt" fo:language="ru" fo:country="RU" fo:font-weight="normal" officeooo:paragraph-rsid="00176404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3pt" officeooo:paragraph-rsid="0005a495" style:font-size-asian="13pt" style:font-size-complex="13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3pt" fo:language="ru" fo:country="RU" officeooo:paragraph-rsid="0005a495" style:font-size-asian="13pt" style:font-size-complex="13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176404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2pt" fo:language="ru" fo:country="RU" fo:font-weight="normal" officeooo:rsid="004540fb" officeooo:paragraph-rsid="00176404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3pt" fo:language="ru" fo:country="RU" fo:font-weight="normal" officeooo:rsid="004540fb" officeooo:paragraph-rsid="00176404" style:font-size-asian="13pt" style:font-size-complex="13pt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fo:color="#111111" style:font-name="Arial" fo:font-size="13pt" officeooo:paragraph-rsid="00176404" style:font-size-asian="13pt" style:font-size-complex="13pt"/>
    </style:style>
    <style:style style:name="P135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officeooo:rsid="001e64af" officeooo:paragraph-rsid="00176404" style:font-size-asian="13pt" style:font-size-complex="13pt"/>
    </style:style>
    <style:style style:name="P136" style:family="paragraph" style:parent-style-name="Text_20_body">
      <style:paragraph-properties fo:margin-left="0cm" fo:margin-right="0cm" fo:text-indent="0cm" style:auto-text-indent="false"/>
      <style:text-properties style:font-name="Arial" fo:font-size="13pt" officeooo:paragraph-rsid="00176404" style:font-size-asian="13pt" style:font-size-complex="13pt"/>
    </style:style>
    <style:style style:name="P137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2b7ef7" officeooo:paragraph-rsid="0008c394" style:font-size-asian="13pt" style:font-size-complex="13pt"/>
    </style:style>
    <style:style style:name="P138" style:family="paragraph" style:parent-style-name="Text_20_body">
      <loext:graphic-properties draw:fill="none"/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111111" style:font-name="Arial" fo:font-size="13pt" officeooo:rsid="002b7ef7" officeooo:paragraph-rsid="00176404" style:font-size-asian="13pt" style:font-size-complex="13pt"/>
    </style:style>
    <style:style style:name="P13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05a495" style:font-size-asian="13pt" style:font-size-complex="13pt"/>
    </style:style>
    <style:style style:name="P14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176404" style:font-size-asian="13pt" style:font-size-complex="13pt"/>
    </style:style>
    <style:style style:name="P141" style:family="paragraph" style:parent-style-name="Text_20_body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1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ab914" style:font-size-asian="12pt" style:font-size-complex="12pt"/>
    </style:style>
    <style:style style:name="P14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45" style:family="paragraph" style:parent-style-name="Text_20_body">
      <style:paragraph-properties fo:margin-left="0cm" fo:margin-right="0cm" fo:margin-top="0.187cm" fo:margin-bottom="0.011cm" loext:contextual-spacing="false" fo:text-align="justify" style:justify-single-word="false" fo:text-indent="0.953cm" style:auto-text-indent="false"/>
      <style:text-properties style:font-name="Arial" fo:font-size="13pt" officeooo:paragraph-rsid="00176404" style:font-size-asian="13pt" style:font-size-complex="13pt"/>
    </style:style>
    <style:style style:name="P146" style:family="paragraph" style:parent-style-name="Text_20_body">
      <style:paragraph-properties fo:margin-left="0cm" fo:margin-right="0cm" fo:margin-top="0.086cm" fo:margin-bottom="0cm" loext:contextual-spacing="false" fo:text-align="justify" style:justify-single-word="false" fo:text-indent="0.953cm" style:auto-text-indent="false"/>
      <style:text-properties style:font-name="Arial" fo:font-size="13pt" officeooo:paragraph-rsid="00176404" style:font-size-asian="13pt" style:font-size-complex="13pt"/>
    </style:style>
    <style:style style:name="P147" style:family="paragraph" style:parent-style-name="Text_20_body">
      <style:paragraph-properties fo:margin-left="0cm" fo:margin-right="0cm" fo:margin-top="0.086cm" fo:margin-bottom="0cm" loext:contextual-spacing="false" fo:text-align="justify" style:justify-single-word="false" fo:text-indent="0.953cm" style:auto-text-indent="false"/>
      <style:text-properties officeooo:paragraph-rsid="00176404"/>
    </style:style>
    <style:style style:name="P1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176404" style:font-size-asian="13pt" style:font-size-complex="13p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font-name="Arial" fo:font-size="13pt" officeooo:paragraph-rsid="00176404" style:font-size-asian="13pt" style:font-size-complex="13pt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176404"/>
    </style:style>
    <style:style style:name="P15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2pt" style:font-size-asian="12pt" style:font-size-complex="12pt"/>
    </style:style>
    <style:style style:name="P152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153" style:family="paragraph" style:parent-style-name="Text_20_body">
      <style:paragraph-properties fo:margin-left="0cm" fo:margin-right="0cm" fo:margin-top="0cm" fo:margin-bottom="0.011cm" loext:contextual-spacing="false" fo:text-align="center" style:justify-single-word="false" fo:text-indent="1.251cm" style:auto-text-indent="false"/>
      <style:text-properties style:font-name="Arial" fo:font-size="10pt" style:font-size-asian="10pt" style:font-size-complex="10pt"/>
    </style:style>
    <style:style style:name="P154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" fo:font-size="10pt" fo:font-style="italic" style:text-underline-style="none" style:font-size-asian="10pt" style:font-size-complex="10pt"/>
    </style:style>
    <style:style style:name="P15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officeooo:paragraph-rsid="0005a495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d4b0"/>
    </style:style>
    <style:style style:name="T3" style:family="text">
      <style:text-properties fo:language="ru" fo:country="RU" officeooo:rsid="0025ff7a"/>
    </style:style>
    <style:style style:name="T4" style:family="text">
      <style:text-properties fo:language="ru" fo:country="RU" officeooo:rsid="0024c6a7"/>
    </style:style>
    <style:style style:name="T5" style:family="text">
      <style:text-properties fo:language="ru" fo:country="RU" officeooo:rsid="00110894" style:font-name-asian="Arial" style:font-name-complex="Arial"/>
    </style:style>
    <style:style style:name="T6" style:family="text">
      <style:text-properties fo:language="ru" fo:country="RU" officeooo:rsid="000719ef" style:font-name-asian="Arial" style:font-name-complex="Arial"/>
    </style:style>
    <style:style style:name="T7" style:family="text">
      <style:text-properties fo:language="ru" fo:country="RU" officeooo:rsid="0008c394" style:font-name-asian="Arial" style:font-name-complex="Arial"/>
    </style:style>
    <style:style style:name="T8" style:family="text">
      <style:text-properties fo:language="ru" fo:country="RU" officeooo:rsid="000fc8a7"/>
    </style:style>
    <style:style style:name="T9" style:family="text">
      <style:text-properties fo:language="ru" fo:country="RU" officeooo:rsid="0025d324"/>
    </style:style>
    <style:style style:name="T10" style:family="text">
      <style:text-properties fo:language="ru" fo:country="RU" officeooo:rsid="000a9372"/>
    </style:style>
    <style:style style:name="T11" style:family="text">
      <style:text-properties fo:language="ru" fo:country="RU" officeooo:rsid="0015020d"/>
    </style:style>
    <style:style style:name="T12" style:family="text">
      <style:text-properties fo:language="ru" fo:country="RU" officeooo:rsid="000f8b63"/>
    </style:style>
    <style:style style:name="T13" style:family="text">
      <style:text-properties fo:language="ru" fo:country="RU" style:text-underline-style="none" officeooo:rsid="0024c6a7"/>
    </style:style>
    <style:style style:name="T14" style:family="text">
      <style:text-properties fo:language="ru" fo:country="RU" style:text-underline-style="none" officeooo:rsid="0009d4b0"/>
    </style:style>
    <style:style style:name="T15" style:family="text">
      <style:text-properties fo:language="ru" fo:country="RU" style:text-underline-style="none" officeooo:rsid="0006d879"/>
    </style:style>
    <style:style style:name="T16" style:family="text">
      <style:text-properties fo:language="ru" fo:country="RU" style:text-underline-style="none" officeooo:rsid="0008c394"/>
    </style:style>
    <style:style style:name="T17" style:family="text">
      <style:text-properties fo:language="ru" fo:country="RU" style:text-underline-style="none" officeooo:rsid="001371fc"/>
    </style:style>
    <style:style style:name="T18" style:family="text">
      <style:text-properties fo:language="ru" fo:country="RU" officeooo:rsid="0016b752"/>
    </style:style>
    <style:style style:name="T19" style:family="text">
      <style:text-properties fo:language="ru" fo:country="RU" officeooo:rsid="001310a6"/>
    </style:style>
    <style:style style:name="T20" style:family="text">
      <style:text-properties fo:language="ru" fo:country="RU" officeooo:rsid="0013eae0"/>
    </style:style>
    <style:style style:name="T21" style:family="text">
      <style:text-properties fo:language="ru" fo:country="RU" fo:font-weight="normal"/>
    </style:style>
    <style:style style:name="T22" style:family="text">
      <style:text-properties fo:language="ru" fo:country="RU" fo:font-weight="normal" officeooo:rsid="0020cc10" style:font-weight-asian="normal" style:font-weight-complex="normal"/>
    </style:style>
    <style:style style:name="T23" style:family="text">
      <style:text-properties fo:language="ru" fo:country="RU" fo:font-weight="normal" officeooo:rsid="002daa65" style:font-weight-asian="normal" style:font-weight-complex="normal"/>
    </style:style>
    <style:style style:name="T24" style:family="text">
      <style:text-properties fo:language="ru" fo:country="RU" fo:font-weight="normal" officeooo:rsid="0036b0d6" style:font-weight-asian="normal" style:font-weight-complex="normal"/>
    </style:style>
    <style:style style:name="T25" style:family="text">
      <style:text-properties fo:language="ru" fo:country="RU" fo:font-weight="normal" officeooo:rsid="0036700b" style:font-weight-asian="normal" style:font-weight-complex="normal"/>
    </style:style>
    <style:style style:name="T26" style:family="text">
      <style:text-properties fo:language="ru" fo:country="RU" fo:font-weight="normal" officeooo:rsid="004189ef" style:font-weight-asian="normal" style:font-weight-complex="normal"/>
    </style:style>
    <style:style style:name="T27" style:family="text">
      <style:text-properties fo:language="ru" fo:country="RU" fo:font-weight="normal" officeooo:rsid="001e64af" style:font-weight-asian="normal" style:font-weight-complex="normal"/>
    </style:style>
    <style:style style:name="T28" style:family="text">
      <style:text-properties fo:language="ru" fo:country="RU" fo:font-weight="normal" officeooo:rsid="00176404" style:font-weight-asian="normal" style:font-weight-complex="normal"/>
    </style:style>
    <style:style style:name="T29" style:family="text">
      <style:text-properties fo:language="ru" fo:country="RU" fo:font-weight="normal" officeooo:rsid="0009d4b0"/>
    </style:style>
    <style:style style:name="T30" style:family="text">
      <style:text-properties fo:language="ru" fo:country="RU" fo:font-weight="normal" officeooo:rsid="000f8b63"/>
    </style:style>
    <style:style style:name="T31" style:family="text">
      <style:text-properties fo:language="ru" fo:country="RU" fo:font-weight="normal" officeooo:rsid="000fc8a7"/>
    </style:style>
    <style:style style:name="T32" style:family="text">
      <style:text-properties fo:language="ru" fo:country="RU" fo:font-weight="normal" officeooo:rsid="000719ef" style:font-name-asian="Arial" style:font-weight-asian="normal" style:font-name-complex="Arial" style:font-weight-complex="normal"/>
    </style:style>
    <style:style style:name="T33" style:family="text">
      <style:text-properties fo:language="ru" fo:country="RU" fo:font-weight="normal" officeooo:rsid="0008c394" style:font-name-asian="Arial" style:font-weight-asian="normal" style:font-name-complex="Arial" style:font-weight-complex="normal"/>
    </style:style>
    <style:style style:name="T34" style:family="text">
      <style:text-properties fo:language="ru" fo:country="RU" fo:font-weight="normal" officeooo:rsid="002bbb7c"/>
    </style:style>
    <style:style style:name="T35" style:family="text">
      <style:text-properties fo:language="ru" fo:country="RU" fo:font-weight="normal" officeooo:rsid="0008c394"/>
    </style:style>
    <style:style style:name="T36" style:family="text">
      <style:text-properties fo:language="ru" fo:country="RU" officeooo:rsid="0006d879"/>
    </style:style>
    <style:style style:name="T37" style:family="text">
      <style:text-properties fo:language="ru" fo:country="RU" officeooo:rsid="000719ef"/>
    </style:style>
    <style:style style:name="T38" style:family="text">
      <style:text-properties fo:language="ru" fo:country="RU" officeooo:rsid="0008c394"/>
    </style:style>
    <style:style style:name="T39" style:family="text">
      <style:text-properties fo:language="ru" fo:country="RU" officeooo:rsid="001e0260"/>
    </style:style>
    <style:style style:name="T40" style:family="text">
      <style:text-properties fo:language="ru" fo:country="RU" officeooo:rsid="002bbb7c"/>
    </style:style>
    <style:style style:name="T41" style:family="text">
      <style:text-properties fo:language="ru" fo:country="RU" officeooo:rsid="004361eb"/>
    </style:style>
    <style:style style:name="T42" style:family="text">
      <style:text-properties fo:language="ru" fo:country="RU" officeooo:rsid="000a3ced"/>
    </style:style>
    <style:style style:name="T43" style:family="text">
      <style:text-properties fo:language="ru" fo:country="RU" officeooo:rsid="000b819d"/>
    </style:style>
    <style:style style:name="T44" style:family="text">
      <style:text-properties fo:language="ru" fo:country="RU" officeooo:rsid="000d44d7"/>
    </style:style>
    <style:style style:name="T45" style:family="text">
      <style:text-properties fo:language="ru" fo:country="RU" officeooo:rsid="000dbfb7"/>
    </style:style>
    <style:style style:name="T46" style:family="text">
      <style:text-properties fo:language="ru" fo:country="RU" officeooo:rsid="0011c368"/>
    </style:style>
    <style:style style:name="T47" style:family="text">
      <style:text-properties fo:language="ru" fo:country="RU" officeooo:rsid="001371fc"/>
    </style:style>
    <style:style style:name="T48" style:family="text">
      <style:text-properties fo:language="ru" fo:country="RU" officeooo:rsid="0014fc92"/>
    </style:style>
    <style:style style:name="T49" style:family="text">
      <style:text-properties fo:language="ru" fo:country="RU" officeooo:rsid="00151ca5"/>
    </style:style>
    <style:style style:name="T50" style:family="text">
      <style:text-properties fo:language="ru" fo:country="RU" officeooo:rsid="001698cd"/>
    </style:style>
    <style:style style:name="T51" style:family="text">
      <style:text-properties fo:language="ru" fo:country="RU" officeooo:rsid="00176404"/>
    </style:style>
    <style:style style:name="T52" style:family="text">
      <style:text-properties fo:language="ru" fo:country="RU" officeooo:rsid="00474e85"/>
    </style:style>
    <style:style style:name="T53" style:family="text">
      <style:text-properties fo:language="ru" fo:country="RU" officeooo:rsid="004776d3"/>
    </style:style>
    <style:style style:name="T54" style:family="text">
      <style:text-properties fo:language="ru" fo:country="RU" officeooo:rsid="00487dbd"/>
    </style:style>
    <style:style style:name="T55" style:family="text">
      <style:text-properties fo:language="ru" fo:country="RU" officeooo:rsid="001889ee"/>
    </style:style>
    <style:style style:name="T56" style:family="text">
      <style:text-properties fo:language="ru" fo:country="RU" fo:font-style="normal" style:font-style-asian="normal" style:font-style-complex="normal"/>
    </style:style>
    <style:style style:name="T57" style:family="text">
      <style:text-properties fo:language="ru" fo:country="RU" fo:font-style="normal" style:text-underline-style="none" style:font-style-asian="normal" style:font-style-complex="normal"/>
    </style:style>
    <style:style style:name="T58" style:family="text">
      <style:text-properties fo:language="en" fo:country="US" officeooo:rsid="00110894" style:font-name-asian="Arial" style:font-name-complex="Arial"/>
    </style:style>
    <style:style style:name="T59" style:family="text">
      <style:text-properties fo:color="#111111"/>
    </style:style>
    <style:style style:name="T60" style:family="text">
      <style:text-properties fo:color="#111111" fo:language="ru" fo:country="RU"/>
    </style:style>
    <style:style style:name="T61" style:family="text">
      <style:text-properties fo:color="#111111" fo:language="ru" fo:country="RU" officeooo:rsid="0015020d"/>
    </style:style>
    <style:style style:name="T62" style:family="text">
      <style:text-properties fo:color="#111111" fo:language="ru" fo:country="RU" officeooo:rsid="00274321"/>
    </style:style>
    <style:style style:name="T63" style:family="text">
      <style:text-properties fo:color="#111111" fo:language="ru" fo:country="RU" officeooo:rsid="0035babe"/>
    </style:style>
    <style:style style:name="T64" style:family="text">
      <style:text-properties fo:color="#111111" fo:language="ru" fo:country="RU" officeooo:rsid="0025d324"/>
    </style:style>
    <style:style style:name="T65" style:family="text">
      <style:text-properties fo:color="#111111" fo:language="ru" fo:country="RU" officeooo:rsid="001e64af"/>
    </style:style>
    <style:style style:name="T66" style:family="text">
      <style:text-properties fo:color="#111111" fo:language="ru" fo:country="RU" officeooo:rsid="001d116f"/>
    </style:style>
    <style:style style:name="T67" style:family="text">
      <style:text-properties fo:color="#111111" fo:language="ru" fo:country="RU" officeooo:rsid="000719ef"/>
    </style:style>
    <style:style style:name="T68" style:family="text">
      <style:text-properties fo:color="#111111" fo:language="ru" fo:country="RU" officeooo:rsid="0008c394"/>
    </style:style>
    <style:style style:name="T69" style:family="text">
      <style:text-properties fo:color="#111111" fo:language="ru" fo:country="RU" officeooo:rsid="001e1efd"/>
    </style:style>
    <style:style style:name="T70" style:family="text">
      <style:text-properties fo:color="#111111" fo:language="ru" fo:country="RU" officeooo:rsid="001a94ce" style:language-asian="ru" style:country-asian="RU" style:font-name-complex="Arial" style:language-complex="ar" style:country-complex="SA"/>
    </style:style>
    <style:style style:name="T71" style:family="text">
      <style:text-properties fo:color="#111111" fo:language="ru" fo:country="RU" fo:font-weight="normal" officeooo:rsid="001e94ad" style:font-weight-asian="normal" style:font-weight-complex="normal"/>
    </style:style>
    <style:style style:name="T72" style:family="text">
      <style:text-properties fo:color="#111111" fo:language="ru" fo:country="RU" fo:font-weight="normal" officeooo:rsid="0009d4b0" style:font-weight-asian="normal" style:font-weight-complex="normal"/>
    </style:style>
    <style:style style:name="T73" style:family="text">
      <style:text-properties fo:color="#111111" fo:language="ru" fo:country="RU" fo:font-weight="normal" officeooo:rsid="002daa65" style:font-weight-asian="normal" style:font-weight-complex="normal"/>
    </style:style>
    <style:style style:name="T74" style:family="text">
      <style:text-properties fo:color="#111111" fo:language="ru" fo:country="RU" fo:font-weight="normal" officeooo:rsid="0036b0d6" style:font-weight-asian="normal" style:font-weight-complex="normal"/>
    </style:style>
    <style:style style:name="T75" style:family="text">
      <style:text-properties fo:color="#111111" fo:language="ru" fo:country="RU" fo:font-weight="normal" officeooo:rsid="0008c394" style:font-weight-asian="normal" style:font-weight-complex="normal"/>
    </style:style>
    <style:style style:name="T76" style:family="text">
      <style:text-properties fo:color="#111111" fo:language="ru" fo:country="RU" fo:font-weight="normal" officeooo:rsid="0021b1e6" style:font-weight-asian="normal" style:font-weight-complex="normal"/>
    </style:style>
    <style:style style:name="T77" style:family="text">
      <style:text-properties fo:color="#111111" fo:language="ru" fo:country="RU" fo:font-weight="normal" officeooo:rsid="000719ef" style:font-name-asian="Arial" style:font-weight-asian="normal" style:font-name-complex="Arial" style:font-weight-complex="normal"/>
    </style:style>
    <style:style style:name="T78" style:family="text">
      <style:text-properties fo:color="#111111" fo:language="ru" fo:country="RU" fo:font-weight="normal" officeooo:rsid="0008c394" style:font-name-asian="Arial" style:font-weight-asian="normal" style:font-name-complex="Arial" style:font-weight-complex="normal"/>
    </style:style>
    <style:style style:name="T79" style:family="text">
      <style:text-properties fo:color="#111111" fo:language="ru" fo:country="RU" officeooo:rsid="000a9372"/>
    </style:style>
    <style:style style:name="T80" style:family="text">
      <style:text-properties fo:color="#111111" fo:language="ru" fo:country="RU" officeooo:rsid="002b7ef7"/>
    </style:style>
    <style:style style:name="T81" style:family="text">
      <style:text-properties fo:color="#111111" fo:language="ru" fo:country="RU" officeooo:rsid="00176404"/>
    </style:style>
    <style:style style:name="T82" style:family="text">
      <style:text-properties fo:color="#111111" style:text-outline="false" style:text-line-through-style="none" style:text-line-through-type="none" fo:font-style="normal" fo:text-shadow="none" style:text-underline-style="none" fo:font-weight="normal" officeooo:rsid="001ecf8f" style:font-style-asian="normal" style:font-weight-asian="normal" style:font-weight-complex="normal" style:text-emphasize="none"/>
    </style:style>
    <style:style style:name="T83" style:family="text">
      <style:text-properties fo:color="#111111" style:text-outline="false" style:text-line-through-style="none" style:text-line-through-type="none" fo:font-style="normal" fo:text-shadow="none" style:text-underline-style="none" fo:font-weight="normal" officeooo:rsid="001310a6" fo:background-color="transparent" loext:char-shading-value="0" style:font-name-asian="Arial2" style:font-style-asian="normal" style:font-weight-asian="normal" style:font-name-complex="Arial2" style:font-weight-complex="normal" style:text-emphasize="none"/>
    </style:style>
    <style:style style:name="T84" style:family="text">
      <style:text-properties fo:color="#111111" style:text-outline="false" style:text-line-through-style="none" style:text-line-through-type="none" fo:font-style="normal" fo:text-shadow="none" style:text-underline-style="none" fo:font-weight="normal" officeooo:rsid="000ea6ba" fo:background-color="transparent" loext:char-shading-value="0" style:font-name-asian="Arial2" style:font-style-asian="normal" style:font-weight-asian="normal" style:font-name-complex="Arial2" style:font-weight-complex="normal" style:text-emphasize="none"/>
    </style:style>
    <style:style style:name="T85" style:family="text">
      <style:text-properties fo:color="#111111" style:font-name="Arial" fo:font-size="13pt" style:font-size-asian="13pt" style:font-size-complex="13pt"/>
    </style:style>
    <style:style style:name="T86" style:family="text">
      <style:text-properties fo:color="#111111" style:text-underline-style="none" style:font-weight-asian="normal" style:font-weight-complex="normal"/>
    </style:style>
    <style:style style:name="T87" style:family="text">
      <style:text-properties fo:color="#111111" style:text-underline-style="none" officeooo:rsid="00379dd0" style:font-weight-asian="normal" style:font-weight-complex="normal"/>
    </style:style>
    <style:style style:name="T88" style:family="text">
      <style:text-properties fo:color="#111111" style:text-underline-style="none" officeooo:rsid="0036b0d6" style:font-weight-asian="normal" style:font-weight-complex="normal"/>
    </style:style>
    <style:style style:name="T89" style:family="text">
      <style:text-properties fo:color="#111111" style:text-underline-style="none" officeooo:rsid="0008c394" style:font-weight-asian="normal" style:font-weight-complex="normal"/>
    </style:style>
    <style:style style:name="T90" style:family="text">
      <style:text-properties fo:color="#111111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91" style:family="text">
      <style:text-properties fo:color="#000000" fo:language="ru" fo:country="RU" fo:font-weight="normal" style:font-weight-asian="normal" style:font-weight-complex="normal"/>
    </style:style>
    <style:style style:name="T92" style:family="text">
      <style:text-properties fo:color="#000000" fo:language="ru" fo:country="RU" fo:font-weight="normal" officeooo:rsid="001de676" style:font-weight-asian="normal" style:font-weight-complex="normal"/>
    </style:style>
    <style:style style:name="T93" style:family="text">
      <style:text-properties fo:color="#000000" fo:language="ru" fo:country="RU" fo:font-weight="normal" officeooo:rsid="00202780" style:font-weight-asian="normal" style:font-weight-complex="normal"/>
    </style:style>
    <style:style style:name="T94" style:family="text">
      <style:text-properties fo:color="#000000" fo:language="ru" fo:country="RU" fo:font-weight="normal" officeooo:rsid="00228b6f" style:font-weight-asian="normal" style:font-weight-complex="normal"/>
    </style:style>
    <style:style style:name="T95" style:family="text">
      <style:text-properties fo:color="#000000" fo:language="ru" fo:country="RU" fo:font-weight="normal" officeooo:rsid="0009d4b0" style:font-weight-asian="normal" style:font-weight-complex="normal"/>
    </style:style>
    <style:style style:name="T96" style:family="text">
      <style:text-properties fo:color="#000000" fo:language="ru" fo:country="RU" fo:font-weight="normal" officeooo:rsid="0015020d" style:font-weight-asian="normal" style:font-weight-complex="normal"/>
    </style:style>
    <style:style style:name="T97" style:family="text">
      <style:text-properties fo:color="#000000" fo:language="ru" fo:country="RU" fo:font-weight="normal" officeooo:rsid="001e9424" style:font-weight-asian="normal" style:font-weight-complex="normal"/>
    </style:style>
    <style:style style:name="T98" style:family="text">
      <style:text-properties fo:color="#000000" fo:language="ru" fo:country="RU" fo:font-weight="normal" officeooo:rsid="001e94ad" style:font-weight-asian="normal" style:font-weight-complex="normal"/>
    </style:style>
    <style:style style:name="T99" style:family="text">
      <style:text-properties fo:color="#000000" fo:language="ru" fo:country="RU" fo:font-weight="normal" officeooo:rsid="001d8970" style:font-weight-asian="normal" style:font-weight-complex="normal"/>
    </style:style>
    <style:style style:name="T100" style:family="text">
      <style:text-properties fo:color="#000000" fo:language="ru" fo:country="RU" fo:font-weight="normal" officeooo:rsid="0008c394" style:font-weight-asian="normal" style:font-weight-complex="normal"/>
    </style:style>
    <style:style style:name="T101" style:family="text">
      <style:text-properties fo:color="#000000" fo:language="ru" fo:country="RU" fo:font-weight="normal" officeooo:rsid="0021b1e6" style:font-weight-asian="normal" style:font-weight-complex="normal"/>
    </style:style>
    <style:style style:name="T102" style:family="text">
      <style:text-properties officeooo:rsid="001e64af"/>
    </style:style>
    <style:style style:name="T103" style:family="text">
      <style:text-properties officeooo:rsid="001310a6"/>
    </style:style>
    <style:style style:name="T104" style:family="text">
      <style:text-properties officeooo:rsid="002ba57f"/>
    </style:style>
    <style:style style:name="T105" style:family="text">
      <style:text-properties fo:font-weight="normal" officeooo:rsid="002daa65" style:font-weight-asian="normal" style:font-weight-complex="normal"/>
    </style:style>
    <style:style style:name="T106" style:family="text">
      <style:text-properties fo:font-weight="normal" officeooo:rsid="003bbc47" style:font-weight-asian="normal" style:font-weight-complex="normal"/>
    </style:style>
    <style:style style:name="T107" style:family="text">
      <style:text-properties fo:font-weight="normal" officeooo:rsid="003c6573" style:font-weight-asian="normal" style:font-weight-complex="normal"/>
    </style:style>
    <style:style style:name="T108" style:family="text">
      <style:text-properties fo:font-weight="normal" officeooo:rsid="0025d324" style:font-weight-asian="normal" style:font-weight-complex="normal"/>
    </style:style>
    <style:style style:name="T109" style:family="text">
      <style:text-properties fo:font-weight="normal" officeooo:rsid="001698cd" style:font-weight-asian="normal" style:font-weight-complex="normal"/>
    </style:style>
    <style:style style:name="T110" style:family="text">
      <style:text-properties fo:font-weight="normal" officeooo:rsid="00176404" style:font-weight-asian="normal" style:font-weight-complex="normal"/>
    </style:style>
    <style:style style:name="T111" style:family="text">
      <style:text-properties officeooo:rsid="000719ef"/>
    </style:style>
    <style:style style:name="T112" style:family="text">
      <style:text-properties fo:color="#ff3333" fo:language="ru" fo:country="RU"/>
    </style:style>
    <style:style style:name="T113" style:family="text">
      <style:text-properties fo:color="#ff3333" fo:language="ru" fo:country="RU" officeooo:rsid="004361eb"/>
    </style:style>
    <style:style style:name="T114" style:family="text">
      <style:text-properties fo:color="#ff3333" fo:font-weight="normal" officeooo:rsid="003bbc47" style:font-weight-asian="normal" style:font-weight-complex="normal"/>
    </style:style>
    <style:style style:name="T115" style:family="text">
      <style:text-properties officeooo:rsid="000861d5"/>
    </style:style>
    <style:style style:name="T116" style:family="text">
      <style:text-properties officeooo:rsid="000905fa"/>
    </style:style>
    <style:style style:name="T117" style:family="text">
      <style:text-properties officeooo:rsid="0010747f"/>
    </style:style>
    <style:style style:name="T118" style:family="text">
      <style:text-properties officeooo:rsid="000b819d"/>
    </style:style>
    <style:style style:name="T119" style:family="text">
      <style:text-properties officeooo:rsid="000dbfb7"/>
    </style:style>
    <style:style style:name="T120" style:family="text">
      <style:text-properties style:text-outline="false" fo:font-style="normal" fo:text-shadow="none" style:text-underline-style="none" style:font-style-asian="normal" style:text-emphasize="none"/>
    </style:style>
    <style:style style:name="T121" style:family="text">
      <style:text-properties style:text-outline="false" fo:font-style="normal" fo:text-shadow="none" style:text-underline-style="none" officeooo:rsid="0033b6af" style:font-style-asian="normal" style:text-emphasize="none"/>
    </style:style>
    <style:style style:name="T122" style:family="text">
      <style:text-properties style:font-name="Arial1"/>
    </style:style>
    <style:style style:name="T123" style:family="text">
      <style:text-properties style:font-name="Arial1" fo:font-weight="bold"/>
    </style:style>
    <style:style style:name="T124" style:family="text">
      <style:text-properties style:font-name="Arial1" fo:language="ru" fo:country="RU" fo:font-weight="bold" officeooo:rsid="0011c368"/>
    </style:style>
    <style:style style:name="T125" style:family="text">
      <style:text-properties style:font-name="Arial1" fo:language="ru" fo:country="RU" style:text-underline-style="solid" style:text-underline-width="auto" style:text-underline-color="font-color" officeooo:rsid="0011c368"/>
    </style:style>
    <style:style style:name="T126" style:family="text">
      <style:text-properties style:font-name="Arial1" fo:font-style="normal" fo:font-weight="normal" officeooo:rsid="001698cd" style:font-style-asian="normal" style:font-weight-asian="normal" style:font-style-complex="normal" style:font-weight-complex="normal"/>
    </style:style>
    <style:style style:name="T127" style:family="text">
      <style:text-properties style:font-name="Arial1" fo:font-style="normal" fo:font-weight="normal" officeooo:rsid="0014fc92" style:font-style-asian="normal" style:font-weight-asian="normal" style:font-style-complex="normal" style:font-weight-complex="normal"/>
    </style:style>
    <style:style style:name="T128" style:family="text">
      <style:text-properties style:font-name="Arial1" fo:font-style="normal" fo:font-weight="normal" officeooo:rsid="00151ca5" style:font-style-asian="normal" style:font-weight-asian="normal" style:font-style-complex="normal" style:font-weight-complex="normal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fo:font-style="italic"/>
    </style:style>
    <style:style style:name="T131" style:family="text">
      <style:text-properties fo:font-style="italic" style:text-underline-style="solid" style:text-underline-width="auto" style:text-underline-color="font-color"/>
    </style:style>
    <style:style style:name="T132" style:family="text">
      <style:text-properties fo:font-style="italic" style:text-underline-style="none"/>
    </style:style>
    <style:style style:name="T133" style:family="text">
      <style:text-properties style:text-position="33% 80%"/>
    </style:style>
    <style:style style:name="T134" style:family="text">
      <style:text-properties style:text-underline-style="none"/>
    </style:style>
    <style:style style:name="T135" style:family="text">
      <style:text-properties style:text-underline-style="none" officeooo:rsid="0024c6a7"/>
    </style:style>
    <style:style style:name="T136" style:family="text">
      <style:text-properties style:text-underline-style="none" officeooo:rsid="0006d879"/>
    </style:style>
    <style:style style:name="T137" style:family="text">
      <style:text-properties style:text-underline-style="none" officeooo:rsid="0008c394"/>
    </style:style>
    <style:style style:name="T138" style:family="text">
      <style:text-properties style:text-underline-style="none" officeooo:rsid="0009d4b0"/>
    </style:style>
    <style:style style:name="T139" style:family="text">
      <style:text-properties style:text-underline-style="none" officeooo:rsid="0023ff56"/>
    </style:style>
    <style:style style:name="T140" style:family="text">
      <style:text-properties officeooo:rsid="0008c394"/>
    </style:style>
    <style:style style:name="T141" style:family="text">
      <style:text-properties fo:font-size="10pt" style:font-size-asian="10pt" style:font-size-complex="10pt"/>
    </style:style>
    <style:style style:name="T142" style:family="text">
      <style:text-properties fo:font-size="10pt" officeooo:rsid="001ab914" style:font-size-asian="10pt" style:font-size-complex="10pt"/>
    </style:style>
    <style:style style:name="T143" style:family="text">
      <style:text-properties fo:font-size="10pt" fo:font-style="italic" fo:font-weight="normal" style:font-size-asian="10pt" style:font-weight-asian="normal" style:font-size-complex="10pt" style:font-weight-complex="normal"/>
    </style:style>
    <style:style style:name="T144" style:family="text">
      <style:text-properties fo:font-size="10pt" fo:font-style="italic" style:font-size-asian="10pt" style:font-size-complex="10pt"/>
    </style:style>
    <style:style style:name="T14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6" style:family="text">
      <style:text-properties fo:font-size="10pt" style:text-underline-style="none" style:font-size-asian="10pt" style:font-size-complex="10pt"/>
    </style:style>
    <style:style style:name="T147" style:family="text">
      <style:text-properties style:font-name="Arial" fo:font-size="12pt" style:font-size-asian="12pt" style:font-name-complex="Times New Roman" style:font-size-complex="12pt"/>
    </style:style>
    <style:style style:name="T148" style:family="text">
      <style:text-properties style:font-name="Arial" fo:font-size="12pt" officeooo:rsid="001ab914" style:font-size-asian="12pt" style:font-name-complex="Times New Roman" style:font-size-complex="12pt"/>
    </style:style>
    <style:style style:name="T14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50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5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52" style:family="text">
      <style:text-properties style:font-name="Arial" fo:font-size="13pt" style:font-size-asian="13pt" style:font-size-complex="13pt"/>
    </style:style>
    <style:style style:name="T153" style:family="text">
      <style:text-properties style:font-name="Arial" fo:font-size="13pt" fo:language="ru" fo:country="RU" officeooo:rsid="00474e85" style:font-size-asian="13pt" style:font-size-complex="13pt"/>
    </style:style>
    <style:style style:name="T154" style:family="text">
      <style:text-properties fo:font-style="normal" style:text-underline-style="none" style:font-style-asian="normal" style:font-style-complex="normal"/>
    </style:style>
    <style:style style:name="T155" style:family="text">
      <style:text-properties officeooo:rsid="00176404"/>
    </style:style>
    <style:style style:name="T156" style:family="text">
      <style:text-properties fo:font-size="13pt" style:text-underline-style="none" style:font-size-asian="13pt" style:font-size-complex="13pt"/>
    </style:style>
    <style:style style:name="T157" style:family="text">
      <style:text-properties fo:font-size="13pt" style:text-underline-style="none" officeooo:rsid="0044796f" style:font-size-asian="13pt" style:font-size-complex="13pt"/>
    </style:style>
    <style:style style:name="T158" style:family="text">
      <style:text-properties officeooo:rsid="004776d3"/>
    </style:style>
    <style:style style:name="T159" style:family="text">
      <style:text-properties officeooo:rsid="0019fb7c"/>
    </style:style>
    <style:style style:name="T160" style:family="text">
      <style:text-properties officeooo:rsid="001ab91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5">Постановление</text:p>
      <text:p text:style-name="P3"/>
      <text:p text:style-name="P4"><text:span text:style-name="T2"><text:s/></text:span><text:span text:style-name="T37">00</text:span><text:span text:style-name="T4"> .</text:span><text:span text:style-name="T3">0</text:span><text:span text:style-name="T37">4</text:span><text:span text:style-name="T3">.</text:span><text:span text:style-name="T1"> 20</text:span><text:span text:style-name="T37">20</text:span><text:span text:style-name="T1"> г.<text:tab/>с. Уват<text:tab/>№</text:span><text:span text:style-name="T37">ПРОЕКТ</text:span></text:p>
      <text:p text:style-name="P1"/>
      <text:p text:style-name="P1"/>
      <text:p text:style-name="P1"/>
      <text:p text:style-name="P109">О создании комиссии по при<text:span text:style-name="T111">ему (оценке готовности)</text:span> оздоровительных лагерей </text:p>
      <text:p text:style-name="P110"><text:span text:style-name="T5">с дневным пребыванием</text:span><text:span text:style-name="T58"> детей </text:span><text:span text:style-name="T6">Уватского муниципального района к </text:span><text:span text:style-name="T7">летнему</text:span><text:span text:style-name="T6"> оздоровительному сезону 2020 года</text:span></text:p>
      <text:p text:style-name="P126"><text:span text:style-name="T59"><text:s text:c="6"/>В соответствии с распоряжением Правительства Тюменской области от </text:span><text:span text:style-name="T68">06</text:span><text:span text:style-name="T60">.</text:span><text:span text:style-name="T62">1</text:span><text:span text:style-name="T60">2.201</text:span><text:span text:style-name="T68">9</text:span><text:span text:style-name="T59"> № </text:span><text:span text:style-name="T68">1595</text:span><text:span text:style-name="T59">-рп «Об организации детской оздоровительной кампании в Тюменской области в 20</text:span><text:span text:style-name="T68">20</text:span><text:span text:style-name="T59"> году», </text:span><text:span text:style-name="T76">Уставом Уватского муниципального района Тюменской области,</text:span><text:span text:style-name="T59"> распоряжением администрации Уватского муниципального района от </text:span><text:span text:style-name="T67">04</text:span><text:span text:style-name="T60">.0</text:span><text:span text:style-name="T62">2</text:span><text:span text:style-name="T60">.20</text:span><text:span text:style-name="T67">20</text:span><text:span text:style-name="T59"> №</text:span><text:span text:style-name="T67">0079</text:span><text:span text:style-name="T59">-р «Об организации </text:span><text:span text:style-name="T61">детской</text:span><text:span text:style-name="T59"> оздоров</text:span><text:span text:style-name="T61">ительной</text:span><text:span text:style-name="T59"> </text:span><text:span text:style-name="T61">кампании</text:span><text:span text:style-name="T59"> в Уватском </text:span><text:span text:style-name="T67">муниципальном</text:span><text:span text:style-name="T59"> районе в 20</text:span><text:span text:style-name="T67">20</text:span><text:span text:style-name="T59"> году»,</text:span><text:span text:style-name="T101"> </text:span><text:span text:style-name="T59">с целью </text:span><text:span text:style-name="T68">оценки готовности</text:span><text:span text:style-name="T59"> лагерей с дневным пребыванием детей </text:span><text:span text:style-name="T63">Уватско</text:span><text:span text:style-name="T68">го</text:span><text:span text:style-name="T63"> муниципально</text:span><text:span text:style-name="T68">го</text:span><text:span text:style-name="T63"> район</text:span><text:span text:style-name="T68">а</text:span><text:span text:style-name="T59"> к летнему оздоровительному сезону </text:span><text:span text:style-name="T68">2020 года</text:span><text:span text:style-name="T64">:</text:span></text:p>
      <text:p text:style-name="P134"><text:s text:c="4"/>1. С<text:span text:style-name="T8">оздать</text:span> <text:s/><text:span text:style-name="T51">межведомственную </text:span>комиссию по <text:span text:style-name="T5">при</text:span><text:span text:style-name="T6">ему (оценке готовности)</text:span> <text:s/>оздоровительных лагерей с дневным пребыванием детей <text:span text:style-name="T38">Уватского муниципального района к летнему оздоровительному сезону 2020 года </text:span><text:span text:style-name="T51">(далее Комиссия), <text:s/>и утвердить её состав</text:span> <text:span text:style-name="T9">согласно приложению № 1 к настоящему постановлению</text:span>.</text:p>
      <text:p text:style-name="P127"><text:s text:c="7"/>2. <text:span text:style-name="T1">Утвердить Положение о межведомственной комиссии согласно </text:span><text:span text:style-name="T9">приложению № 2 к настоящему постановлению</text:span><text:span text:style-name="T1">.</text:span></text:p>
      <text:p text:style-name="P29"><text:span text:style-name="T155"><text:s text:c="9"/>3</text:span>. <text:span text:style-name="T23">Утвердить график при</text:span><text:span text:style-name="T24">е</text:span><text:span text:style-name="T23">ма </text:span><text:span text:style-name="T32">(оценк</text:span><text:span text:style-name="T33">и</text:span><text:span text:style-name="T32"> готовности)</text:span><text:span text:style-name="T23"> <text:s/></text:span>оздоровительных лагерей <text:span text:style-name="T10">с дневным пребыванием <text:s/></text:span><text:span text:style-name="T38">детей Уватского муниципального района</text:span> <text:span text:style-name="T38"><text:s/>к летнему оздоровительному сезону 2020 года <text:s/></text:span>согласно <text:span text:style-name="T9">приложению № </text:span><text:span text:style-name="T51">3</text:span><text:span text:style-name="T9"> к настоящему постановлению</text:span>.</text:p>
      <text:p text:style-name="P30"><text:span text:style-name="T155"><text:s text:c="5"/>4</text:span>. <text:span text:style-name="T106">Утвердить типовую форму акта </text:span><text:span text:style-name="T109">приема</text:span><text:span text:style-name="T106"> </text:span><text:span text:style-name="T109">(</text:span><text:span text:style-name="T107">оценки</text:span><text:span text:style-name="T106"> готовности</text:span><text:span text:style-name="T109">) </text:span><text:span text:style-name="T126">оздоровительного </text:span><text:span text:style-name="T127">лагеря </text:span><text:span text:style-name="T126"><text:s/>с дневным пребыванием </text:span><text:span text:style-name="T128">детей</text:span><text:span text:style-name="T114"> </text:span><text:span text:style-name="T106">согласно </text:span><text:span text:style-name="T108">приложению № <text:s/></text:span><text:span text:style-name="T110">4</text:span><text:span text:style-name="T108"> к настоящему постановлению</text:span><text:span text:style-name="T106">.</text:span></text:p>
      <text:p text:style-name="P55"><text:span text:style-name="T51"><text:s text:c="5"/>5</text:span>. 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5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1">б) разместить на сайте Уватского муниципального района в сети <text:s/><text:soft-page-break/>«Интернет».</text:p>
      <text:p text:style-name="P52"><text:span text:style-name="T28"><text:s text:c="3"/>6</text:span><text:span text:style-name="T105">. </text:span><text:span text:style-name="T22">Настоящее постановление вступает в силу со дня его обнародования.</text:span></text:p>
      <text:p text:style-name="P53"><text:span text:style-name="T51"><text:s text:c="7"/>7</text:span>. Контроль за исполнением данного <text:span text:style-name="T11">постановления</text:span> <text:span text:style-name="T29">возложить на заместителя глав</text:span><text:span text:style-name="T31">ы</text:span><text:span text:style-name="T29"> администрации Уватского муниципального района </text:span><text:span text:style-name="T30">Н.В</text:span><text:span text:style-name="T29">. </text:span><text:span text:style-name="T30">Корчёмкину. </text:span><text:span text:style-name="T29"><text:s/></text:span></text:p>
      <text:p text:style-name="P56"/>
      <text:p text:style-name="P136"><text:span text:style-name="T12"><text:s text:c="6"/></text:span></text:p>
      <text:p text:style-name="P136"><text:span text:style-name="T12"/></text:p>
      <text:p text:style-name="P136"><text:span text:style-name="T12"/></text:p>
      <text:p text:style-name="P136"><text:span text:style-name="T12"><text:s/>Г</text:span><text:span text:style-name="T1">лав</text:span><text:span text:style-name="T12">а</text:span><text:span text:style-name="T1"><text:tab/> <text:s text:c="83"/></text:span><text:span text:style-name="T12">С.Г. Путмин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Приложение №1 </text:p>
      <text:p text:style-name="P41">к <text:span text:style-name="T11">постановлению</text:span> главы </text:p>
      <text:p text:style-name="P41">администрации Уватского муниципального района</text:p>
      <text:p text:style-name="P41">от “__” <text:span text:style-name="T36">________</text:span><text:span text:style-name="T13">20</text:span><text:span text:style-name="T16">20</text:span><text:span text:style-name="T13"> г.</text:span><text:span text:style-name="T14"> </text:span>№ ___ </text:p>
      <text:p text:style-name="P45"/>
      <text:p text:style-name="P81"><text:span text:style-name="T38">Состав </text:span><text:span text:style-name="T51">межведомственной</text:span><text:span text:style-name="T38"> к</text:span><text:span text:style-name="T2">омисси</text:span><text:span text:style-name="T38">и</text:span><text:span text:style-name="T2"> </text:span></text:p>
      <text:p text:style-name="P57"><text:span text:style-name="T2">по </text:span><text:span text:style-name="T5">при</text:span><text:span text:style-name="T6">ему (оценке готовности)</text:span><text:span text:style-name="T2"> <text:s/>оздоровительных лагерей с дневным пребыванием детей </text:span><text:span text:style-name="T38">Уватского муниципального района</text:span><text:span text:style-name="T2"> <text:s/>к летнему оздоровительному сезону </text:span><text:span text:style-name="T38">2020 года</text:span></text:p>
      <text:p text:style-name="P91">1. <text:span text:style-name="T2">З</text:span>аместитель главы администрации Уватского муниципального района<text:span text:style-name="T39">,</text:span> председатель комиссии;</text:p>
      <text:p text:style-name="P137"><text:span text:style-name="T155">2</text:span>. <text:span text:style-name="T1">Начальник управления по социальным вопросам администрации Уватского муниципального района, </text:span><text:span text:style-name="T51">заместитель председателя комиссии</text:span><text:span text:style-name="T1">;</text:span></text:p>
      <text:p text:style-name="P138"><text:span text:style-name="T51">3</text:span><text:span text:style-name="T1">. </text:span><text:span text:style-name="T40">Главный</text:span><text:span text:style-name="T1"> специалист </text:span><text:span text:style-name="T39">управления по социальным вопросам администрации Уватского муниципального района</text:span><text:span text:style-name="T2">, секретарь комиссии</text:span><text:span text:style-name="T1">;</text:span></text:p>
      <text:p text:style-name="P86"><text:span text:style-name="T1">4. </text:span><text:span text:style-name="T40">Главный</text:span><text:span text:style-name="T1"> специалист </text:span><text:span text:style-name="T39">управления по социальным вопросам администрации Уватского муниципального района</text:span><text:span text:style-name="T2">, </text:span><text:span text:style-name="T1">курирующий объекты </text:span><text:span text:style-name="T42">отдыха и оздоровления</text:span><text:span text:style-name="T1">, </text:span><text:span text:style-name="T42">сферы</text:span><text:span text:style-name="T112"> </text:span><text:span text:style-name="T1">«</text:span><text:span text:style-name="T42">К</text:span><text:span text:style-name="T1">ультур</text:span><text:span text:style-name="T42">а»</text:span><text:span text:style-name="T1">;</text:span></text:p>
      <text:p text:style-name="P84"><text:span text:style-name="T2">5. </text:span><text:span text:style-name="T41">Ведущий</text:span><text:span text:style-name="T2"> специалист </text:span><text:span text:style-name="T39">управления по социальным вопросам администрации Уватского муниципального района</text:span><text:span text:style-name="T2">, </text:span><text:span text:style-name="T41">курирующий объекты </text:span><text:span text:style-name="T42">отдыха и оздоровления</text:span><text:span text:style-name="T41">,</text:span><text:span text:style-name="T113"> </text:span><text:span text:style-name="T42">сфер «Ф</text:span><text:span text:style-name="T41">изическ</text:span><text:span text:style-name="T42">ая</text:span><text:span text:style-name="T41"> культур</text:span><text:span text:style-name="T42">а</text:span><text:span text:style-name="T41">, спорт», «</text:span><text:span text:style-name="T42">Молодёжная политика»</text:span><text:span text:style-name="T41">;</text:span></text:p>
      <text:p text:style-name="P85"><text:span text:style-name="T35">6</text:span><text:span text:style-name="T1">. </text:span><text:span text:style-name="T21">Глава <text:s/>сельского поселения на территории, которого находится <text:s/>организация, </text:span><text:span text:style-name="T25">осуществляющ</text:span><text:span text:style-name="T26">ая </text:span><text:span text:style-name="T27"><text:s/>отдых, оздоровление и занятость несовершеннолетних</text:span><text:span text:style-name="T34">;</text:span></text:p>
      <text:p text:style-name="P87"><text:span text:style-name="T68">7</text:span><text:span text:style-name="T59">. </text:span><text:span text:style-name="T69">Начальник</text:span><text:span text:style-name="T66"> </text:span><text:span text:style-name="T70"><text:s/>отдела надзорной деятельности <text:s/>и профилактической работы по Уватскому, <text:s/>Вагайскому муниципальным районам УНД и ПР ГУ МЧС России <text:s/>по Тюменской <text:s/>области</text:span><text:span text:style-name="T59"> (по согласованию);</text:span></text:p>
      <text:p text:style-name="P88"><text:span text:style-name="T68">8</text:span><text:span text:style-name="T59">. </text:span><text:span text:style-name="T60">Начальник</text:span><text:span text:style-name="T92"> ПЦО </text:span><text:span text:style-name="T93">№ 3 (дислокация с. Уват) </text:span><text:span text:style-name="T92">Тобольского МОВО </text:span><text:span text:style-name="T93">филиал</text:span><text:span text:style-name="T94">а</text:span><text:span text:style-name="T93"> «УВО ВНГ России по </text:span><text:span text:style-name="T94">Тюменской области</text:span><text:span text:style-name="T93">»</text:span><text:span text:style-name="T92"> </text:span><text:span text:style-name="T95">(</text:span><text:span text:style-name="T96">по согласованию</text:span><text:span text:style-name="T95">)</text:span><text:span text:style-name="T92">;</text:span></text:p>
      <text:p text:style-name="P88"><text:span text:style-name="T100">9</text:span><text:span text:style-name="T92">. </text:span><text:span text:style-name="T91">Старший и</text:span><text:span text:style-name="T97">нспектор направления охраны общественного порядка ОМВД России по Уватскому району </text:span><text:span text:style-name="T98">(по согласованию);</text:span></text:p>
      <text:p text:style-name="P89"><text:span text:style-name="T100">10</text:span><text:span text:style-name="T71">. </text:span><text:span text:style-name="T72">Н</text:span><text:span text:style-name="T71">ачальник </text:span><text:span text:style-name="T72">межрайонно</text:span><text:span text:style-name="T95">го</text:span><text:span text:style-name="T98"> управления социальной защиты населения </text:span><text:span text:style-name="T99">(Уватский, Вагайский районы) </text:span><text:span text:style-name="T95">(</text:span><text:span text:style-name="T96">по согласованию</text:span><text:span text:style-name="T95">)</text:span><text:span text:style-name="T98">;</text:span></text:p>
      <text:p text:style-name="P90"><text:span text:style-name="T100">11</text:span><text:span text:style-name="T59">. Руководитель </text:span><text:span text:style-name="T65">организации, осуществляющей отдых, оздоровление и занятость несовершеннолетних.</text:span></text:p>
      <text:p text:style-name="P31"><text:span text:style-name="T102"><text:tab/></text:span><text:span text:style-name="T2"> </text:span></text:p>
      <text:p text:style-name="P135"><text:tab/></text:p>
      <text:p text:style-name="P135"/>
      <text:p text:style-name="P135"/>
      <text:p text:style-name="P135"/>
      <text:p text:style-name="P135"/>
      <text:p text:style-name="P135"><text:soft-page-break/>Приложение №2 </text:p>
      <text:p text:style-name="P140">к <text:span text:style-name="T18">постановлению</text:span> главы </text:p>
      <text:p text:style-name="P140">администрации Уватского муниципального района</text:p>
      <text:p text:style-name="P135">от “__”<text:span text:style-name="T13"> </text:span><text:span text:style-name="T15">_________</text:span><text:span text:style-name="T13"> 20</text:span><text:span text:style-name="T16">20</text:span><text:span text:style-name="T13"> г.</text:span><text:span text:style-name="T14"> </text:span>№ <text:span text:style-name="T38">____</text:span></text:p>
      <text:p text:style-name="P41"/>
      <text:p text:style-name="P132"><text:span text:style-name="T139">П</text:span><text:span text:style-name="T134">оложение </text:span></text:p>
      <text:p text:style-name="P132"><text:span text:style-name="T134">о </text:span><text:span text:style-name="T157">межведомственной</text:span><text:span text:style-name="T156"> комиссии </text:span></text:p>
      <text:p text:style-name="P133"><text:span text:style-name="T134"><text:s/></text:span><text:span text:style-name="T86">по при</text:span><text:span text:style-name="T87">е</text:span><text:span text:style-name="T86">м</text:span><text:span text:style-name="T88">у (оценке готовности) </text:span><text:span text:style-name="T86"><text:s/>оздоровительных лагерей с дневным пребыванием детей </text:span><text:span text:style-name="T89">Уватского муниципального района к летнему оздоровительному сезону 2020 года </text:span><text:span text:style-name="T86"><text:s text:c="2"/></text:span></text:p>
      <text:p text:style-name="P131"/>
      <text:p text:style-name="P115">1. Общие положения</text:p>
      <text:p text:style-name="P148">1.1. Настоящее Положение определяет общие положения, основные функции, порядок формирования и деятельности <text:s/>межведомственной комиссии по приему <text:span text:style-name="T59">оздоровительных лагерей с дневным пребыванием детей </text:span><text:span text:style-name="T68">Уватского муниципального района к летнему оздоровительному сезону 2020 года </text:span><text:s text:c="2"/>(далее - Комиссия).</text:p>
      <text:p text:style-name="P146">1.2. Комиссия является совещательным органом, созданным при Администрации <text:span text:style-name="T52">Уватского муниципального района</text:span>, в целях обеспечения готовности <text:span text:style-name="T59">оздоровительных лагерей с дневным пребыванием детей </text:span><text:span text:style-name="T68">Уватского муниципального района к летнему оздоровительному сезону 2020 года </text:span><text:s/></text:p>
      <text:p text:style-name="P147"><text:span text:style-name="T152">1.3. Комиссия в своей деятельности руководствуется</text:span><text:span text:style-name="T85"> </text:span><text:a xlink:type="simple" xlink:href="consultantplus://offline/ref=05A714EF42B9450A181D8253CA6C1004BBE7D64ABEACFC517C322200400DDFFB575C84F528975F88C98B0B1E64E" text:style-name="Internet_20_link" text:visited-style-name="Visited_20_Internet_20_Link"><text:span text:style-name="T90">Конституцией</text:span></text:a><text:span text:style-name="T152"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законами и иными правовыми актами Тюменской области, муниципальными правовыми актами </text:span><text:span text:style-name="T153">администрации Уватского муниципального района</text:span><text:span text:style-name="T152">, настоящим Положением.</text:span></text:p>
      <text:p text:style-name="P115">2. Основные функции Комиссии</text:p>
      <text:p text:style-name="P148">2.1. Комиссия осуществляет функцию приема (оценки готовности) <text:span text:style-name="T59">оздоровительных лагерей с дневным пребыванием детей </text:span><text:span text:style-name="T68">Уватского муниципального района к летнему оздоровительному сезону 2020 года. </text:span><text:s text:c="3"/></text:p>
      <text:p text:style-name="P145">2.2. В целях реализации своих функций Комиссия имеет право привлекать к участию представителей органов государственной власти, органов местного самоуправления, организаций и общественных объединений.</text:p>
      <text:p text:style-name="P115">3. Порядок формирования и деятельности Комиссии</text:p>
      <text:p text:style-name="P148">3.1. Комиссия осуществляет свою деятельность в форме выездных обследований (осмотров).</text:p>
      <text:p text:style-name="P150"><text:span text:style-name="T152">Для решения организационных вопросов, в том числе для утверждения или актуализации персонального состава Комиссии проводятся заседания, результаты которых оформляются протоколом заседания Комиссии в порядке, предусмотренном </text:span><text:a xlink:type="simple" xlink:href="#P97" text:style-name="Internet_20_link" text:visited-style-name="Visited_20_Internet_20_Link"><text:span text:style-name="T90">пунктом 3.9</text:span></text:a><text:span text:style-name="T152"> настоящего Положения.</text:span></text:p>
      <text:p text:style-name="P148">3.2. В состав Комиссии входят следующие члены Комиссии: <text:soft-page-break/>председатель Комиссии, его заместител<text:span text:style-name="T55">ь</text:span>, секретарь и иные члены Комиссии.</text:p>
      <text:p text:style-name="P148">Комиссия формируется из представителей Администрации <text:span text:style-name="T52">Уватского муниципального района</text:span>, представителей территориальных органов федеральных органов исполнительной власти (по согласованию), федерального государственного казенного учреждения (по согласованию).</text:p>
      <text:p text:style-name="P150"><text:span text:style-name="T152">Персональный состав Комиссии утверждается и изменяется решением Комиссии, которое оформляется в порядке, предусмотренном </text:span><text:a xlink:type="simple" xlink:href="#P96" text:style-name="Internet_20_link" text:visited-style-name="Visited_20_Internet_20_Link"><text:span text:style-name="T90">пунктом 3.8</text:span></text:a><text:span text:style-name="T152"> настоящего Положения.</text:span></text:p>
      <text:p text:style-name="P148"/>
      <text:p text:style-name="P149">3.3. Председатель Комиссии:</text:p>
      <text:p text:style-name="P146">а) организует работу Комиссии, определяет дату, время, место проведения обследования (осмотра), назначает заседания Комиссии (для решения организационных вопросов);</text:p>
      <text:p text:style-name="P148">б) определяет повестку дня;</text:p>
      <text:p text:style-name="P146">в) председательствует на обследованиях (осмотрах), заседаниях Комиссии.</text:p>
      <text:p text:style-name="P149">3.4. Секретарь Комиссии:</text:p>
      <text:p text:style-name="P145">а) координирует работу по подготовке необходимых материалов к обследованию (осмотру), заседанию Комиссии, а также формирует проект повестки дня (для решения организационных вопросов);</text:p>
      <text:p text:style-name="P148">б) уведомляет членов Комиссии, приглашенных лиц о дате, времени, месте проведения обследования (осмотра), заседания Комиссии (для решения организационных вопросов) не позднее чем за 5 рабочих дней до даты проведения обследования (осмотра), заседания Комиссии, обеспечивает их необходимыми материалами;</text:p>
      <text:p text:style-name="P150"><text:span text:style-name="T152">в) оформляет акт обследования (осмотра), протокол заседания Комиссии и обеспечивает их подписание в соответствии с </text:span><text:a xlink:type="simple" xlink:href="#P97" text:style-name="Internet_20_link" text:visited-style-name="Visited_20_Internet_20_Link"><text:span text:style-name="T90">пунктом 3.9</text:span></text:a><text:span text:style-name="T85"> настоящего Положения.</text:span></text:p>
      <text:p text:style-name="P148">3.5. В случае временного отсутствия председателя Комиссии (в том числе отпуска, временной нетрудоспособности, служебной командировки, прекращения трудовых отношений до замещения должности<text:span text:style-name="T158">)</text:span>, его обязанности исполняет заместитель председателя Комиссии - <text:span text:style-name="T53">н</text:span><text:span text:style-name="T80">ачальник управления по социальным вопросам администрации Уватского муниципального района</text:span>;</text:p>
      <text:p text:style-name="P148">3.6. В случае временного отсутствия секретаря, иных членов Комиссии (в том числе отпуска, временной нетрудоспособности, командировки, прекращения трудовых отношений до замещения должности) участие в обследовании (осмотре), заседании Комиссии принимают лица, исполняющие их должностные обязанности.</text:p>
      <text:p text:style-name="P148">3.7. Комиссия правомочна проводить выездные обследования (осмотр) <text:span text:style-name="T59">оздоровительных лагерей с дневным пребыванием детей </text:span><text:span text:style-name="T68">Уватского муниципального района</text:span>, если на обследовании (осмотре) присутствуют все члены Комиссии.</text:p>
      <text:p text:style-name="P148">Заседание Комиссии правомочно, если на нем присутствуют более половины членов Комиссии.</text:p>
      <text:p text:style-name="P145"><text:bookmark text:name="P96"/><text:soft-page-break/>3.8. Решения Комиссии по результатам заседания принимаются большинством голосов присутствующих на заседании Комиссии путем открытого голосования. При голосовании каждый член Комиссии имеет один голос. В случае равенства голосов голос председательствующего на заседании Комиссии является решающим.</text:p>
      <text:p text:style-name="P148"><text:bookmark text:name="P97"/>3.9. Решения Комиссии в течение 3 рабочих дней со дня проведения заседания Комиссии оформляются протоколом, который подписывается председательствующим на заседании Комиссии и секретарем Комиссии.</text:p>
      <text:p text:style-name="P148">По результатам выездного обследования (осмотра) составляется акт проверки готовности <text:span text:style-name="T59">оздоровительн</text:span><text:span text:style-name="T81">ого</text:span><text:span text:style-name="T59"> лагер</text:span><text:span text:style-name="T81">я</text:span><text:span text:style-name="T59"> с дневным пребыванием детей </text:span><text:span text:style-name="T68">Уватского муниципального района к летнему оздоровительному сезону 2020 года</text:span>. Акт подписывается председательствующим на обследованиях (осмотрах) Комиссии, а также членами Комиссии в течение 3-<text:span text:style-name="T54">х</text:span> рабочих дней со дня проведения выездного обследования (осмотра) <text:span text:style-name="T59">оздоровительн</text:span><text:span text:style-name="T81">ого</text:span><text:span text:style-name="T59"> лагер</text:span><text:span text:style-name="T81">я</text:span><text:span text:style-name="T59"> с дневным пребыванием детей</text:span></text:p>
      <text:p text:style-name="P148">3.10. Члены Комиссии при наличии особого мнения излагают его в письменном виде, подписывают акт обследования (осмотра) с особым мнением, которое приобщается к акту обследования (осмотра).</text:p>
      <text:p text:style-name="P148">3.11. Организационно-документационное и правовое сопровождение деятельности Комиссии осуществляет <text:s/><text:span text:style-name="T53">Управление <text:s/>по социальным вопросам администрации Уватского муниципального района</text:span></text:p>
      <text:p text:style-name="P128"/>
      <text:p text:style-name="P44"/>
      <text:p text:style-name="P44"/>
      <text:p text:style-name="P44"/>
      <text:p text:style-name="P44"/>
      <text:p text:style-name="P44"/>
      <text:p text:style-name="P4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№<text:span text:style-name="T155">3</text:span> </text:p>
      <text:p text:style-name="P41">к <text:span text:style-name="T18">постановлению</text:span> главы </text:p>
      <text:p text:style-name="P41">администрации Уватского муниципального района</text:p>
      <text:p text:style-name="P41">от “__”<text:span text:style-name="T13"> </text:span><text:span text:style-name="T15">_________</text:span><text:span text:style-name="T13"> 20</text:span><text:span text:style-name="T16">20</text:span><text:span text:style-name="T13"> г.</text:span><text:span text:style-name="T14"> </text:span>№ <text:span text:style-name="T38">____</text:span></text:p>
      <text:p text:style-name="P59"/>
      <text:p text:style-name="P43"><text:span text:style-name="T75">Г</text:span><text:span text:style-name="T73">рафик при</text:span><text:span text:style-name="T74">е</text:span><text:span text:style-name="T73">ма </text:span><text:span text:style-name="T77">(оценк</text:span><text:span text:style-name="T78">и</text:span><text:span text:style-name="T77"> готовности)</text:span><text:span text:style-name="T73"> <text:s/></text:span><text:span text:style-name="T59">оздоровительных лагерей </text:span><text:span text:style-name="T79">с дневным пребыванием <text:s/></text:span><text:span text:style-name="T68">детей Уватского муниципального района</text:span><text:span text:style-name="T59"> </text:span><text:span text:style-name="T68"><text:s/>к летнему оздоровительному сезону 2020 года</text:span> 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2">№ п/п</text:p>
          </table:table-cell>
          <table:table-cell table:style-name="Таблица2.B1" office:value-type="string">
            <text:p text:style-name="P54">Наименование <text:span text:style-name="T43">организации отдыха и оздоровления</text:span></text:p>
          </table:table-cell>
          <table:table-cell table:style-name="Таблица2.C1" office:value-type="string">
            <text:p text:style-name="P101">Адрес</text:p>
          </table:table-cell>
          <table:table-cell table:style-name="Таблица2.D1" office:value-type="string">
            <text:p text:style-name="P12"><text:span text:style-name="T43">Д</text:span>ата</text:p>
          </table:table-cell>
        </table:table-row>
        <table:table-row table:style-name="Таблица2.2">
          <table:table-cell table:style-name="Таблица2.A17" office:value-type="string">
            <text:p text:style-name="P99">1</text:p>
          </table:table-cell>
          <table:table-cell table:style-name="Таблица2.B17" office:value-type="string">
            <text:p text:style-name="P16">МАОУ “<text:span text:style-name="T10">Уватская </text:span><text:s/><text:span text:style-name="T10">С</text:span>ОШ», лагерь с дневным пребыванием детей «<text:span text:style-name="T10">Радуга</text:span>»</text:p>
          </table:table-cell>
          <table:table-cell table:style-name="Таблица2.C2" office:value-type="string">
            <text:p text:style-name="P22">626170 Тюменская область, Уватский район, с. Уват, ул. Октябрьская, 51</text:p>
          </table:table-cell>
          <table:table-cell table:style-name="Таблица2.D2" office:value-type="string">
            <text:p text:style-name="P35">1<text:span text:style-name="T115">4</text:span>.05.20<text:span text:style-name="T115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3">2</text:p>
          </table:table-cell>
          <table:table-cell table:style-name="Таблица2.B17" office:value-type="string">
            <text:p text:style-name="P16"><text:s/>«Красноярская СОШ», лагерь с дневным пребыванием детей «Непоседы»</text:p>
          </table:table-cell>
          <table:table-cell table:style-name="Таблица2.C2" office:value-type="string">
            <text:p text:style-name="P22">626174, Тюменская область, Уватский район, с. Красный Яр, ул. Ст. Дорониной 3</text:p>
          </table:table-cell>
          <table:table-cell table:style-name="Таблица2.D2" office:value-type="string">
            <text:p text:style-name="P35">1<text:span text:style-name="T115">4</text:span>.05.20<text:span text:style-name="T115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4">3</text:p>
          </table:table-cell>
          <table:table-cell table:style-name="Таблица2.B17" office:value-type="string">
            <text:p text:style-name="P16"><text:s/>«Алымская ООШ», лагерь с дневным пребыванием детей «Муравейник»</text:p>
          </table:table-cell>
          <table:table-cell table:style-name="Таблица2.C2" office:value-type="string">
            <text:p text:style-name="P22">626192, Тюменская область, Уватский район, с. Алымка, ул. Центральная 12Б</text:p>
          </table:table-cell>
          <table:table-cell table:style-name="Таблица2.D2" office:value-type="string">
            <text:p text:style-name="P35"><text:span text:style-name="T116">14</text:span>.0<text:span text:style-name="T116">5</text:span>.20<text:span text:style-name="T116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4">4</text:p>
          </table:table-cell>
          <table:table-cell table:style-name="Таблица2.B17" office:value-type="string">
            <text:p text:style-name="P20">«Тугаловская ООШ», лагерь с дневным пребыванием детей «Солнышко»</text:p>
          </table:table-cell>
          <table:table-cell table:style-name="Таблица2.C2" office:value-type="string">
            <text:p text:style-name="P24">626185, Тюменская область, Уватский район, с. Тугалово, ул. Центральная, 9</text:p>
          </table:table-cell>
          <table:table-cell table:style-name="Таблица2.D2" office:value-type="string">
            <text:p text:style-name="P35"><text:span text:style-name="T116">19</text:span>.05.20<text:span text:style-name="T116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4">5</text:p>
          </table:table-cell>
          <table:table-cell table:style-name="Таблица2.B17" office:value-type="string">
            <text:p text:style-name="P16">«Солянская ООШ», лагерь с дневным пребыванием детей «Радуга»</text:p>
          </table:table-cell>
          <table:table-cell table:style-name="Таблица2.C2" office:value-type="string">
            <text:p text:style-name="P24">626181, Тюменская область, Уватский район, с.Солянка, ул. Школьная, 4а</text:p>
          </table:table-cell>
          <table:table-cell table:style-name="Таблица2.D2" office:value-type="string">
            <text:p text:style-name="P35"><text:span text:style-name="T116">19</text:span>.05.20<text:span text:style-name="T116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4">6</text:p>
          </table:table-cell>
          <table:table-cell table:style-name="Таблица2.B17" office:value-type="string">
            <text:p text:style-name="P100">Першинская СОШ», лагерь с дневным пребыванием детей «Диво-город»</text:p>
          </table:table-cell>
          <table:table-cell table:style-name="Таблица2.C2" office:value-type="string">
            <text:p text:style-name="P24">626182, Тюменская область Уватский район п. Першино ул. Мира д. 6</text:p>
          </table:table-cell>
          <table:table-cell table:style-name="Таблица2.D2" office:value-type="string">
            <text:p text:style-name="P35">2<text:span text:style-name="T116">1</text:span>.05.20<text:span text:style-name="T116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4">7</text:p>
          </table:table-cell>
          <table:table-cell table:style-name="Таблица2.B17" office:value-type="string">
            <text:p text:style-name="P20">«Осинниковская ООШ», лагерь с дневным пребыванием детей «Играй город»</text:p>
          </table:table-cell>
          <table:table-cell table:style-name="Таблица2.C2" office:value-type="string">
            <text:p text:style-name="P26">626180, Тюменская область, Уватский район, с.Осинник, ул.Комсомольская, д.8</text:p>
          </table:table-cell>
          <table:table-cell table:style-name="Таблица2.D2" office:value-type="string">
            <text:p text:style-name="P35"><text:span text:style-name="T116">21</text:span>.0<text:span text:style-name="T116">5</text:span>.20<text:span text:style-name="T116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4">8</text:p>
          </table:table-cell>
          <table:table-cell table:style-name="Таблица2.B17" office:value-type="string">
            <text:p text:style-name="P16">МАОУ «Туртасская СОШ», лагерь с дневным пребыванием детей «Улыбка»</text:p>
          </table:table-cell>
          <table:table-cell table:style-name="Таблица2.C2" office:value-type="string">
            <text:p text:style-name="P22">626191 Тюменская область Уватский район п. Туртас ул. Победы, 9</text:p>
          </table:table-cell>
          <table:table-cell table:style-name="Таблица2.D2" office:value-type="string">
            <text:p text:style-name="P36">2<text:span text:style-name="T115">2</text:span>.05.20<text:span text:style-name="T115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5">9</text:p>
          </table:table-cell>
          <table:table-cell table:style-name="Таблица2.B17" office:value-type="string">
            <text:p text:style-name="P16">«Горнослинкинская СОШ», лагерь с дневным пребыванием детей «Неугомон»</text:p>
          </table:table-cell>
          <table:table-cell table:style-name="Таблица2.C2" office:value-type="string">
            <text:p text:style-name="P23">626176, <text:s/>Тюменская область, Уватский район, ул. Северная д.5</text:p>
          </table:table-cell>
          <table:table-cell table:style-name="Таблица2.D2" office:value-type="string">
            <text:p text:style-name="P36">2<text:span text:style-name="T116">2</text:span>.05.20<text:span text:style-name="T116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5">10</text:p>
          </table:table-cell>
          <table:table-cell table:style-name="Таблица2.B17" office:value-type="string">
            <text:p text:style-name="P27"><text:s/>АУ ДО «Ц<text:span text:style-name="T43">ДОДиМ</text:span>» Уватского муниципального района, <text:span text:style-name="T43">л</text:span>агерь с дневным пребыванием детей «Танцующее лето»</text:p>
          </table:table-cell>
          <table:table-cell table:style-name="Таблица2.C2" office:value-type="string">
            <text:p text:style-name="P28"><text:span text:style-name="T120">626190, Тюменская область, Уватский район, пос. Туртас, ст. Юность - Комсомольская, 2</text:span><text:span text:style-name="T121">1</text:span></text:p>
          </table:table-cell>
          <table:table-cell table:style-name="Таблица2.D2" office:value-type="string">
            <text:p text:style-name="P36">2<text:span text:style-name="T115">2</text:span>.05.20<text:span text:style-name="T115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5">11</text:p>
          </table:table-cell>
          <table:table-cell table:style-name="Таблица2.B17" office:value-type="string">
            <text:p text:style-name="P17"><text:s/><text:span text:style-name="T19">М</text:span>АУ ДО «ДЮСШ» Уватского муниципального района, <text:span text:style-name="T45">л</text:span>агерь с дневным пребыванием детей «Олимпиец»</text:p>
          </table:table-cell>
          <table:table-cell table:style-name="Таблица2.C2" office:value-type="string">
            <text:p text:style-name="P21">626190, Тюменская область, Уватский район,с. Уват, ул. Дорожная д.5 </text:p>
          </table:table-cell>
          <table:table-cell table:style-name="Таблица2.D2" office:value-type="string">
            <text:p text:style-name="P37">2<text:span text:style-name="T116">6</text:span>.05.10<text:span text:style-name="T116">20</text:span></text:p>
          </table:table-cell>
        </table:table-row>
        <text:soft-page-break/>
        <table:table-row table:style-name="Таблица2.3">
          <table:table-cell table:style-name="Таблица2.A17" office:value-type="string">
            <text:p text:style-name="P95">12</text:p>
          </table:table-cell>
          <table:table-cell table:style-name="Таблица2.B17" office:value-type="string">
            <text:p text:style-name="P16"><text:span text:style-name="T19">АУ «ЦФОР У</text:span><text:span text:style-name="T43">ватского муниципального района</text:span><text:span text:style-name="T19">», </text:span><text:s/>лагерь с дневным пребыванием детей «Спортландия»</text:p>
          </table:table-cell>
          <table:table-cell table:style-name="Таблица2.C2" office:value-type="string">
            <text:p text:style-name="P13"><text:s/><text:span text:style-name="T82">626170, Тюменская область, Уватский район,с. Уват, ул. Дорожная д.7</text:span></text:p>
          </table:table-cell>
          <table:table-cell table:style-name="Таблица2.D2" office:value-type="string">
            <text:p text:style-name="P37">2<text:span text:style-name="T116">6</text:span>.05.10<text:span text:style-name="T116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5">13</text:p>
          </table:table-cell>
          <table:table-cell table:style-name="Таблица2.B17" office:value-type="string">
            <text:p text:style-name="P16"><text:s/>«Начальная школа-детский сад с. Уват», <text:s/>лагерь с дневным пребыванием детей «<text:span text:style-name="T45">Планета детства</text:span>»</text:p>
          </table:table-cell>
          <table:table-cell table:style-name="Таблица2.C2" office:value-type="string">
            <text:p text:style-name="P22">626170, Тюменская область, Уватский район, с. Уват мкр. Центральный д. 10/2</text:p>
          </table:table-cell>
          <table:table-cell table:style-name="Таблица2.D2" office:value-type="string">
            <text:p text:style-name="P38"><text:span text:style-name="T116">26</text:span>.0<text:span text:style-name="T116">5</text:span>.20<text:span text:style-name="T116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5">14</text:p>
          </table:table-cell>
          <table:table-cell table:style-name="Таблица2.B17" office:value-type="string">
            <text:p text:style-name="P16">МАОУ «СОШ п. Демьянка», лагерь с дневным пребыванием детей «<text:span text:style-name="T45">Акварелька</text:span>»</text:p>
          </table:table-cell>
          <table:table-cell table:style-name="Таблица2.C2" office:value-type="string">
            <text:p text:style-name="P25">626194, Тюменская область, Уватский район, п.Демьянка, мкр. Железнодорожников, строение 14</text:p>
          </table:table-cell>
          <table:table-cell table:style-name="Таблица2.D2" office:value-type="string">
            <text:p text:style-name="P40">2<text:span text:style-name="T115">8</text:span>.05.20<text:span text:style-name="T115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5">15</text:p>
          </table:table-cell>
          <table:table-cell table:style-name="Таблица2.B17" office:value-type="string">
            <text:p text:style-name="P15">АУ «ЦФОР У<text:span text:style-name="T118">ватского муниципального района</text:span>», лагерь с дневным пребывание<text:span text:style-name="T103">м</text:span> «Территория спорта» </text:p>
          </table:table-cell>
          <table:table-cell table:style-name="Таблица2.C2" office:value-type="string">
            <text:p text:style-name="P14"><text:span text:style-name="T83">626194, Тюменская область, Уватский район, п.Демьянка, мкр. Железнодорожников, </text:span><text:span text:style-name="T84">Пионерная 1</text:span></text:p>
          </table:table-cell>
          <table:table-cell table:style-name="Таблица2.D2" office:value-type="string">
            <text:p text:style-name="P40">2<text:span text:style-name="T115">8</text:span>.05.20<text:span text:style-name="T115">20</text:span></text:p>
          </table:table-cell>
        </table:table-row>
        <table:table-row table:style-name="Таблица2.3">
          <table:table-cell table:style-name="Таблица2.A17" office:value-type="string">
            <text:p text:style-name="P95">16</text:p>
          </table:table-cell>
          <table:table-cell table:style-name="Таблица2.B17" office:value-type="string">
            <text:p text:style-name="P18">«Мугенская СОШ», лагерь с дневным пребыванием детей «<text:span text:style-name="T45">Кино-kids</text:span>»</text:p>
          </table:table-cell>
          <table:table-cell table:style-name="Таблица2.C2" office:value-type="string">
            <text:p text:style-name="P25">626194, Тюменская область, Уватский район, п. Муген, д.42</text:p>
          </table:table-cell>
          <table:table-cell table:style-name="Таблица2.D2" office:value-type="string">
            <text:p text:style-name="P40">2<text:span text:style-name="T115">8</text:span>.05.20<text:span text:style-name="T115">20</text:span></text:p>
          </table:table-cell>
        </table:table-row>
        <table:table-row>
          <table:table-cell table:style-name="Таблица2.A21" office:value-type="string">
            <text:p text:style-name="P96">1<text:span text:style-name="T117">7</text:span></text:p>
          </table:table-cell>
          <table:table-cell table:style-name="Таблица2.B21" office:value-type="string">
            <text:p text:style-name="P17"><text:s/>АУ «КЦСОН Уватского муниципального района», <text:s/>лагерь с дневным пребыванием детей «Алые паруса» </text:p>
          </table:table-cell>
          <table:table-cell table:style-name="Таблица2.C18" office:value-type="string">
            <text:p text:style-name="P21">626170 Тюменская область, Уватский район, с. Уват, ул. Октябрьская, 51</text:p>
          </table:table-cell>
          <table:table-cell table:style-name="Таблица2.D18" office:value-type="string">
            <text:p text:style-name="P35"><text:span text:style-name="T104">24</text:span>.06.20<text:span text:style-name="T117">20</text:span></text:p>
          </table:table-cell>
        </table:table-row>
        <table:table-row>
          <table:table-cell table:style-name="Таблица2.A21" office:value-type="string">
            <text:p text:style-name="P95">18</text:p>
          </table:table-cell>
          <table:table-cell table:style-name="Таблица2.B21" office:value-type="string">
            <text:p text:style-name="P17"><text:s text:c="2"/>АУ «КЦСОН Уватского муниципального района», <text:s/>лагерь с дневным пребыванием детей «Алые паруса» </text:p>
          </table:table-cell>
          <table:table-cell table:style-name="Таблица2.C18" office:value-type="string">
            <text:p text:style-name="P21">626191 Тюменская область Уватский район п. Туртас ул. Победы, 9</text:p>
          </table:table-cell>
          <table:table-cell table:style-name="Таблица2.D18" office:value-type="string">
            <text:p text:style-name="P36">2<text:span text:style-name="T117">4</text:span>.0<text:span text:style-name="T104">6</text:span>.20<text:span text:style-name="T117">20</text:span></text:p>
          </table:table-cell>
        </table:table-row>
        <table:table-row>
          <table:table-cell table:style-name="Таблица2.A21" office:value-type="string">
            <text:p text:style-name="P98">19</text:p>
          </table:table-cell>
          <table:table-cell table:style-name="Таблица2.B21" office:value-type="string">
            <text:p text:style-name="P19"><text:s/>АУ «КЦСОН Уватского муниципального района», <text:s/>лагерь с дневным пребыванием детей «Алые паруса» </text:p>
          </table:table-cell>
          <table:table-cell table:style-name="Таблица2.C18" office:value-type="string">
            <text:p text:style-name="P21">626170, Тюменская область, Уватский район,с. Уват, ул. Дорожная д.7</text:p>
          </table:table-cell>
          <table:table-cell table:style-name="Таблица2.D18" office:value-type="string">
            <text:p text:style-name="P39">1<text:span text:style-name="T117">6</text:span>.07.20<text:span text:style-name="T117">20</text:span></text:p>
          </table:table-cell>
        </table:table-row>
        <table:table-row>
          <table:table-cell table:style-name="Таблица2.A21" office:value-type="string">
            <text:p text:style-name="P98">20</text:p>
          </table:table-cell>
          <table:table-cell table:style-name="Таблица2.B21" office:value-type="string">
            <text:p text:style-name="P16">МАОУ «Ивановская <text:span text:style-name="T10">С</text:span>ОШ», лагерь с дневным пребыванием детей «Юный олимпиец»</text:p>
          </table:table-cell>
          <table:table-cell table:style-name="Таблица2.C18" office:value-type="string">
            <text:p text:style-name="P24">626195, Тюменская область, Уватский район, с.Ивановка, ул.Орджоникижзе,<text:span text:style-name="T119">1</text:span></text:p>
          </table:table-cell>
          <table:table-cell table:style-name="Таблица2.D18" office:value-type="string">
            <text:p text:style-name="P38">1<text:span text:style-name="T117">6</text:span>.07.20<text:span text:style-name="T117">20</text:span></text:p>
          </table:table-cell>
        </table:table-row>
        <table:table-row>
          <table:table-cell table:style-name="Таблица2.A22" office:value-type="string">
            <text:p text:style-name="P97">2<text:span text:style-name="T44">1</text:span></text:p>
          </table:table-cell>
          <table:table-cell table:style-name="Таблица2.B22" office:value-type="string">
            <text:p text:style-name="P19"><text:s/><text:span text:style-name="T20">М</text:span>АУ ДО «ДШИ Уватского муниципального района», <text:span text:style-name="T44">л</text:span>агерь с дневным пребыванием детей «Палитра»</text:p>
          </table:table-cell>
          <table:table-cell table:style-name="Таблица2.C18" office:value-type="string">
            <text:p text:style-name="P21">626170, Тюменская область, Уватский район,с. Уват, ул. Дорожная д.7</text:p>
          </table:table-cell>
          <table:table-cell table:style-name="Таблица2.D18" office:value-type="string">
            <text:p text:style-name="P38">1<text:span text:style-name="T117">6</text:span>.07.20<text:span text:style-name="T117">20</text:span></text:p>
          </table:table-cell>
        </table:table-row>
      </table:table>
      <text:p text:style-name="P61"/>
      <text:p text:style-name="P10"/>
      <text:p text:style-name="P58"/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Приложение №<text:span text:style-name="T51">4</text:span> </text:p>
      <text:p text:style-name="P42">к <text:span text:style-name="T18">постановлению</text:span> главы </text:p>
      <text:p text:style-name="P42">администрации Уватского муниципального района</text:p>
      <text:p text:style-name="P9">от “__”<text:span text:style-name="T135"> </text:span><text:span text:style-name="T136">_________</text:span><text:span text:style-name="T135"> 20</text:span><text:span text:style-name="T137">20</text:span><text:span text:style-name="T135"> г.</text:span><text:span text:style-name="T138"> </text:span>№ <text:span text:style-name="T140">____</text:span></text:p>
      <text:p text:style-name="P8"/>
      <text:p text:style-name="P11">АКТ</text:p>
      <text:p text:style-name="P125">прием<text:span text:style-name="T50">а (оценки готовности) </text:span><text:s/>оздоровительного <text:span text:style-name="T48">лагеря </text:span><text:s/>с дневным пребыванием <text:span text:style-name="T49">детей</text:span></text:p>
      <text:p text:style-name="P120"><text:span text:style-name="T123">от </text:span><text:span text:style-name="T122">«____» </text:span><text:span text:style-name="T125">« <text:s text:c="20"/>»</text:span><text:span text:style-name="T122"> </text:span><text:span text:style-name="T123">20</text:span><text:span text:style-name="T124">20</text:span><text:span text:style-name="T123"> г.</text:span></text:p>
      <text:p text:style-name="Text_20_body"/>
      <text:p text:style-name="P60">Организация (наименование, адрес)<text:span text:style-name="T129"> </text:span><text:span text:style-name="T132">___________________________________________________________________</text:span></text:p>
      <text:p text:style-name="P71">___________________________________________________________________</text:p>
      <text:p text:style-name="P62">Комиссия в составе: </text:p>
      <text:p text:style-name="P77"><text:span text:style-name="Основной_20_шрифт_20_абзаца"><text:span text:style-name="T147">Председатель комиссии:</text:span></text:span></text:p>
      <text:p text:style-name="P106"><text:span text:style-name="Основной_20_шрифт_20_абзаца"><text:span text:style-name="T149"><text:tab/><text:tab/><text:tab/><text:tab/><text:tab/><text:tab/><text:tab/><text:tab/><text:tab/></text:span></text:span><text:span text:style-name="Основной_20_шрифт_20_абзаца"><text:span text:style-name="T150">;</text:span></text:span></text:p>
      <text:p text:style-name="P107"><text:span text:style-name="Основной_20_шрифт_20_абзаца"><text:span text:style-name="T147">(должность, фамилия, имя, отчество)</text:span></text:span></text:p>
      <text:p text:style-name="P102"><text:span text:style-name="Основной_20_шрифт_20_абзаца"><text:span text:style-name="T147">Секретарь комиссии:</text:span></text:span></text:p>
      <text:p text:style-name="P106"><text:span text:style-name="Основной_20_шрифт_20_абзаца"><text:span text:style-name="T151"><text:tab/><text:tab/><text:tab/><text:tab/><text:tab/><text:tab/><text:tab/><text:tab/><text:tab/></text:span></text:span><text:span text:style-name="Основной_20_шрифт_20_абзаца"><text:span text:style-name="T147">;</text:span></text:span></text:p>
      <text:p text:style-name="P107"><text:span text:style-name="Основной_20_шрифт_20_абзаца"><text:span text:style-name="T147">(должность, фамилия, имя, отчество)</text:span></text:span></text:p>
      <text:p text:style-name="P102"><text:span text:style-name="Основной_20_шрифт_20_абзаца"><text:span text:style-name="T147">Члены комиссии:</text:span></text:span></text:p>
      <text:p text:style-name="P106"><text:span text:style-name="Основной_20_шрифт_20_абзаца"><text:span text:style-name="T151"><text:tab/><text:tab/><text:tab/><text:tab/><text:tab/><text:tab/><text:tab/><text:tab/><text:tab/></text:span></text:span><text:span text:style-name="Основной_20_шрифт_20_абзаца"><text:span text:style-name="T147">;</text:span></text:span></text:p>
      <text:p text:style-name="P107"><text:span text:style-name="Основной_20_шрифт_20_абзаца"><text:span text:style-name="T147">(должность, фамилия, имя, отчество)</text:span></text:span></text:p>
      <text:p text:style-name="P106"><text:span text:style-name="Основной_20_шрифт_20_абзаца"><text:span text:style-name="T151"><text:tab/><text:tab/><text:tab/><text:tab/><text:tab/><text:tab/><text:tab/><text:tab/><text:tab/></text:span></text:span><text:span text:style-name="Основной_20_шрифт_20_абзаца"><text:span text:style-name="T147">;</text:span></text:span></text:p>
      <text:p text:style-name="P107"><text:span text:style-name="Основной_20_шрифт_20_абзаца"><text:span text:style-name="T147">(должность, фамилия, имя, отчество)</text:span></text:span></text:p>
      <text:p text:style-name="P106"><text:span text:style-name="Основной_20_шрифт_20_абзаца"><text:span text:style-name="T151"><text:tab/><text:tab/><text:tab/><text:tab/><text:tab/><text:tab/><text:tab/><text:tab/><text:tab/></text:span></text:span><text:span text:style-name="Основной_20_шрифт_20_абзаца"><text:span text:style-name="T147">;</text:span></text:span></text:p>
      <text:p text:style-name="P107"><text:span text:style-name="Основной_20_шрифт_20_абзаца"><text:span text:style-name="T147">(должность, фамилия, имя, отчество)</text:span></text:span></text:p>
      <text:p text:style-name="P106"><text:span text:style-name="Основной_20_шрифт_20_абзаца"><text:span text:style-name="T151"><text:tab/><text:tab/><text:tab/><text:tab/><text:tab/><text:tab/><text:tab/><text:tab/> <text:s text:c="31"/></text:span></text:span></text:p>
      <text:p text:style-name="P107"><text:span text:style-name="Основной_20_шрифт_20_абзаца"><text:span text:style-name="T147">(должность, фамилия, имя, отчество)</text:span></text:span></text:p>
      <text:p text:style-name="P106"><text:span text:style-name="Основной_20_шрифт_20_абзаца"><text:span text:style-name="T151"><text:tab/><text:tab/><text:tab/><text:tab/><text:tab/><text:tab/><text:tab/><text:tab/><text:tab/></text:span></text:span><text:span text:style-name="Основной_20_шрифт_20_абзаца"><text:span text:style-name="T147">;</text:span></text:span></text:p>
      <text:p text:style-name="P107"><text:span text:style-name="Основной_20_шрифт_20_абзаца"><text:span text:style-name="T147">(должность, фамилия, имя, отчество)</text:span></text:span></text:p>
      <text:p text:style-name="P79"/>
      <text:p text:style-name="P60">произвели приемку оздоровительной организации.</text:p>
      <text:p text:style-name="P60">1. Вместимость в смену __________<text:span text:style-name="T131">чел.</text:span></text:p>
      <text:p text:style-name="P60">2. Количество смен _______________</text:p>
      <text:p text:style-name="P60">3. Спальные помещения располагаются в ___________________________________________________________________</text:p>
      <text:p text:style-name="P60"><text:s/>количество мест в спальных комнатах__________________________________</text:p>
      <text:p text:style-name="P60">4. Площадь <text:span text:style-name="T133"><text:s/></text:span>на одного ребенка<text:span text:style-name="T134"> ____________ кв.м.</text:span></text:p>
      <text:p text:style-name="P123">5. Наличие и готовность к эксплуатации основных и вспомогательных помещений <text:span text:style-name="T132">___________________________________________________________________</text:span></text:p>
      <text:p text:style-name="P76">(готовы/ не готовы)</text:p>
      <text:p text:style-name="P46">6. Состояние и готовность к работе источников водоснабжения и канализации : <text:span text:style-name="T132">___________________________________________________________________</text:span></text:p>
      <text:p text:style-name="P154"><text:soft-page-break/>(рабочее/ не рабочее)</text:p>
      <text:p text:style-name="P118">7. <text:span text:style-name="T56">Питьевой режим организован ________________________________________</text:span></text:p>
      <text:p text:style-name="P114"><text:span text:style-name="T57"><text:s text:c="59"/>(питьевой фонтан/ кулер/ бутилированная вода)</text:span></text:p>
      <text:p text:style-name="P60"><text:span text:style-name="T159">8</text:span>. Помещения медицинского назначения <text:span text:style-name="T134">___________________________________________________________________</text:span></text:p>
      <text:p text:style-name="P60"><text:span text:style-name="T160">9</text:span>. Наличие аптечки__________________________________________________</text:p>
      <text:p text:style-name="P60"><text:span text:style-name="T160">10</text:span>. Пищеблок ___________________________________________________________________</text:p>
      <text:p text:style-name="P76">(укомплектованность оборудованием, инвентарём, посудой)</text:p>
      <text:p text:style-name="P63"/>
      <text:p text:style-name="P60">наличие и исправность холодильного и технологического оборудования___________</text:p>
      <text:p text:style-name="P60">готовность пищеблока к эксплуатации <text:span text:style-name="T154">__________________________</text:span></text:p>
      <text:p text:style-name="P60"><text:span text:style-name="T130"><text:s text:c="72"/></text:span><text:span text:style-name="T143">(готов/ не готов)</text:span></text:p>
      <text:p text:style-name="P69">условия хранения продуктов (скоропортящихся, сухих, овощей) <text:span text:style-name="T132">____________ <text:s text:c="15"/>__________________________________________________________________</text:span></text:p>
      <text:p text:style-name="P69"><text:span text:style-name="T132"><text:s text:c="45"/></text:span><text:span text:style-name="T144">(созданы/ не созданы)</text:span><text:span text:style-name="T141"> </text:span></text:p>
      <text:p text:style-name="P60">готовность их к эксплуатации <text:span text:style-name="T132">__________________________________________________________________</text:span></text:p>
      <text:p text:style-name="P63"><text:span text:style-name="T130"><text:s text:c="40"/></text:span><text:span text:style-name="T144"><text:s/>(готовы/ не готовы)</text:span></text:p>
      <text:p text:style-name="P60">1<text:span text:style-name="T160">1</text:span>. Число мест в обеденном зале ______________<text:span text:style-name="T129"> </text:span>, площадь на одно посадочное место <text:span text:style-name="T129"><text:s text:c="14"/></text:span><text:span text:style-name="T131"><text:s/>кв. м</text:span></text:p>
      <text:p text:style-name="P60">1<text:span text:style-name="T160">2</text:span>. обеспеченность мебелью <text:s text:c="6"/>_______<text:span text:style-name="T131">%</text:span> ,</text:p>
      <text:p text:style-name="P69">1<text:span text:style-name="T160">3</text:span>. наличие подводки горячей и холодной воды ко всем моечным ваннам, раковина ___________________________________________________________________</text:p>
      <text:p text:style-name="P74"><text:s text:c="68"/>(имеется, отсутствует)</text:p>
      <text:p text:style-name="P60">1<text:span text:style-name="T160">4</text:span>. Состояние территории оздоровительного учреждения <text:span text:style-name="T132">___________________________________________________________________</text:span></text:p>
      <text:p text:style-name="P71">___________________________________________________________________</text:p>
      <text:p text:style-name="P75">(состояние земляного покрова: имеются (отсутствуют) неровности, углубления, провалы)</text:p>
      <text:p text:style-name="P116">1<text:span text:style-name="T160">5</text:span>. <text:span text:style-name="T1">Проведение противоклещевой обработки __________________________________________________________________</text:span></text:p>
      <text:p text:style-name="P113"><text:span text:style-name="T1">(№, дата акта выполненных работ)</text:span></text:p>
      <text:p text:style-name="P60">1<text:span text:style-name="T160">6</text:span>. Малые архитектурные формы, сооружения для занятий физкультурой и спортом <text:span text:style-name="T132">___________________________________________________________________</text:span></text:p>
      <text:p text:style-name="P71">___________________________________________________________________</text:p>
      <text:p text:style-name="P71">___________________________________________________________________</text:p>
      <text:p text:style-name="P73">(перечень, количество, размеры, соответствие санитарным требованиям и требованиям безопасности)</text:p>
      <text:p text:style-name="P60"><text:soft-page-break/>1<text:span text:style-name="T160">7</text:span>. Наличие бассейна или водоема, организация купания в соответствии с требованиями санитарных правил <text:span text:style-name="T132">__________________________________________________________________</text:span></text:p>
      <text:p text:style-name="P60">1<text:span text:style-name="T160">8</text:span>. Наличие и состояние игрового и спортивного оборудования <text:span text:style-name="T132">__________________________________________________________________</text:span></text:p>
      <text:p text:style-name="P69">1<text:span text:style-name="T160">9</text:span>. Обеспеченность жестким, мягким <text:s/>инвентарем, санитарной одеждой <text:span text:style-name="T132">___________________________________________________________________</text:span></text:p>
      <text:p text:style-name="P71">___________________________________________________________________</text:p>
      <text:p text:style-name="P60">наличие моющих и дезинфицирующих средств___________________________</text:p>
      <text:p text:style-name="P60"><text:span text:style-name="T160">20</text:span>. Укомплектованность штата (количество): ________<text:span text:style-name="T129"> </text:span><text:span text:style-name="T131">чел.</text:span></text:p>
      <text:p text:style-name="P60">педагогов-воспитателей ________<text:span text:style-name="T131"> чел.</text:span></text:p>
      <text:p text:style-name="P60">инструкторов по физической культуре и плаванию <text:s/>___________<text:span text:style-name="T131">чел.</text:span></text:p>
      <text:p text:style-name="P60">административно-хозяйственного и обслуживающего персонала <text:span text:style-name="T132">_________</text:span><text:span text:style-name="T131">чел.</text:span></text:p>
      <text:p text:style-name="P60">персонала пищеблока (повара, посудомойки, кухонные работники): <text:span text:style-name="T132">______</text:span><text:span text:style-name="T131"> чел.</text:span></text:p>
      <text:p text:style-name="P60">медицинского персонала (врач, медсестра): <text:span text:style-name="T132">_________</text:span><text:span text:style-name="T131">чел</text:span></text:p>
      <text:p text:style-name="P64"><text:span text:style-name="T160">21</text:span>. Обеспечение пожарной безопасности организации____________________</text:p>
      <text:p text:style-name="P64"><text:span text:style-name="T130"><text:s text:c="37"/></text:span><text:span text:style-name="T144"><text:s/>(соответствует, не соответствует </text:span><text:span text:style-name="T141">нормативным требованиям)</text:span></text:p>
      <text:p text:style-name="P64">а) органами Государственного пожарного надзора в 201<text:span text:style-name="T47">9</text:span> году проверка состояния пожарной безопасност<text:span text:style-name="T47">и</text:span><text:span text:style-name="T17"> _____________________________________</text:span></text:p>
      <text:p text:style-name="P64"><text:s text:c="57"/><text:span text:style-name="T141"><text:s/></text:span><text:span text:style-name="T144">(проводилась, не проводилась)</text:span></text:p>
      <text:p text:style-name="P70">___________________________________________________________________</text:p>
      <text:p text:style-name="P76">(номер и дата акта, наименование организации, проводившей проверку)</text:p>
      <text:p text:style-name="P64">Основные результаты проверки _______________________________________ </text:p>
      <text:p text:style-name="P60">б) требования пожарной безопасности <text:span text:style-name="T134">__________________________________ </text:span></text:p>
      <text:p text:style-name="P63"><text:s text:c="72"/><text:span text:style-name="T144">(выполняются, не выполняются)</text:span></text:p>
      <text:p text:style-name="P64">в) системой пожарной сигнализации объекты организации <text:span text:style-name="T134">__________________</text:span></text:p>
      <text:p text:style-name="P63"><text:span text:style-name="T130"><text:s text:c="86"/></text:span><text:span text:style-name="T144"><text:s/>(оборудованы, не оборудованы)</text:span></text:p>
      <text:p text:style-name="P66">В организации установлена <text:span text:style-name="T134">________________________________________</text:span></text:p>
      <text:p text:style-name="P66"><text:span text:style-name="T130"><text:s text:c="57"/></text:span><text:span text:style-name="T144"><text:s/>(тип (вид) пожарной сигнализации)</text:span></text:p>
      <text:p text:style-name="P34">обеспечивающая <text:span text:style-name="T134">_________________________________________________________</text:span></text:p>
      <text:p text:style-name="P76">(описание заданного вида извещения о пожаре и (или) выдачи команд на включение</text:p>
      <text:p text:style-name="P75"><text:s text:c="37"/>автоматических установок пожаротушения)</text:p>
      <text:p text:style-name="P64">Пожарная сигнализация находится <text:span text:style-name="T134">_____________________________________</text:span></text:p>
      <text:p text:style-name="P64"><text:s text:c="82"/><text:span text:style-name="T144">(исправна, неисправна)</text:span></text:p>
      <text:p text:style-name="P64">г) здания и объекты организаци<text:span text:style-name="T48">и</text:span> системами противодымной защиты </text:p>
      <text:p text:style-name="P70">___________________________________________________________________</text:p>
      <text:p text:style-name="P76">(оборудованы, не оборудованы)</text:p>
      <text:p text:style-name="P66">д) система передачи извещений о пожаре <text:span text:style-name="T134">_______________________________</text:span></text:p>
      <text:p text:style-name="P66"><text:soft-page-break/><text:span text:style-name="T130"><text:s text:c="76"/></text:span><text:span text:style-name="T144"><text:s/>(обеспечивает, не обеспечивает)</text:span></text:p>
      <text:p text:style-name="P72">автоматизированную передачу по каналам связи извещений о пожаре</text:p>
      <text:p text:style-name="P64">е) система противопожарной защиты и эвакуации <text:span text:style-name="T134">________________________</text:span></text:p>
      <text:p text:style-name="P64"><text:span text:style-name="T130"><text:s text:c="85"/></text:span><text:span text:style-name="T144">(обеспечивает, не обеспечивает)</text:span></text:p>
      <text:p text:style-name="P64"><text:span text:style-name="T129">защиту людей и имущества от воздействия опасных факторов пожара</text:span> </text:p>
      <text:p text:style-name="P64">Состояние эвакуационных путей и выходов<text:span text:style-name="T134">_______________________________</text:span></text:p>
      <text:p text:style-name="P112"><text:s text:c="93"/>(обеспечивает, не обеспечивает)</text:p>
      <text:p text:style-name="P64"><text:span text:style-name="T129">беспрепятственную эвакуацию обучающихся и персонала в безопасные зоны</text:span>.</text:p>
      <text:p text:style-name="P143">Поэтажный план эвакуации ______________________________</text:p>
      <text:p text:style-name="P143"><text:span text:style-name="T160"><text:s text:c="54"/>(</text:span><text:span text:style-name="T146">разработан /не разработан)</text:span></text:p>
      <text:p text:style-name="P117">Ответственные за противопожарное состояние помещений _________________</text:p>
      <text:p text:style-name="P119"><text:span text:style-name="T142"><text:s text:c="114"/>(</text:span><text:span text:style-name="T141">назначены /не назначены);</text:span></text:p>
      <text:p text:style-name="P82">з) проведение инструктажей и занятий по пожарной безопасности, а также тренировок по действиям при пожаре<text:span text:style-name="T134">___________________________________</text:span></text:p>
      <text:p text:style-name="P64"><text:span text:style-name="T130"><text:s text:c="67"/></text:span><text:span text:style-name="T144">(организовано, не организовано)</text:span></text:p>
      <text:p text:style-name="P48">В ходе проверки выявлены (не выявлены) нарушения требований пожарной безопасности: <text:span text:style-name="T134">___________________________________________________________</text:span></text:p>
      <text:p text:style-name="P64">2<text:span text:style-name="T160">2</text:span>. Мероприятия по обеспечению охраны и антитеррористической защищенности организации:________________________________________________________</text:p>
      <text:p text:style-name="P153">(выполнены, не выполнены)</text:p>
      <text:p text:style-name="P68">а) Организация физической охраны (наличие) ___________________________</text:p>
      <text:p text:style-name="P64">Наименование охранной организации ___________________________________</text:p>
      <text:p text:style-name="P60"><text:s text:c="51"/><text:span text:style-name="T141"><text:s/>(ЧОП, сторожевая и т.д., адрес, ф.и.о., телефон</text:span> ___________________________________________________________________</text:p>
      <text:p text:style-name="P73">руководителя, телефоны дежурной части, номер, дата выдачи и срок действия</text:p>
      <text:p text:style-name="P63">___________________________________________________________________</text:p>
      <text:p text:style-name="P73">лицензии на осуществление охранной деятельности (для частных охранных организаций)</text:p>
      <text:p text:style-name="P67">б) Наличие системы уличного освещения:</text:p>
      <text:p text:style-name="P50">опоры освещения____________________________________________________</text:p>
      <text:p text:style-name="P144"><text:s/><text:span text:style-name="T141">(фонари, прожектора, светильники), их количество, работоспособность достаточность освещенности всей территории)</text:span></text:p>
      <text:p text:style-name="P60">___________________________________ ________________________________</text:p>
      <text:p text:style-name="P48">в) Здание __________________________________________________________</text:p>
      <text:p text:style-name="P122"><text:s/>(вид исполнения: кирпичное, деревянное, др.; этажность: одноэтажное, двухэтажное, и др .;окна, двери, вид исполнения, и др.)</text:p>
      <text:p text:style-name="P48">___________________________________________________________________</text:p>
      <text:p text:style-name="P82"/>
      <text:p text:style-name="P64">г) Защищённость прилегающей территории:______________________________</text:p>
      <text:p text:style-name="P48">___________________________________________________________________</text:p>
      <text:p text:style-name="P151"><text:span text:style-name="T141">(наличие ограждения, высота)</text:span> ___________________________________________________________________ <text:soft-page-break/><text:span text:style-name="T141">(вид исполнения: металлическое, деревянное, штакетник), частично или полностью ограждено, требует восстановления)</text:span> </text:p>
      <text:p text:style-name="P64">д) Наличие инженерных заградительных сооружений, препятствующих несанкционированному проходу людей и проезду транспорта на территорию ___________________________________________________________________</text:p>
      <text:p text:style-name="P104">(КПП, шлагбаум, бетонные блоки, полусферы, противотаранные сооружения,</text:p>
      <text:p text:style-name="P105"><text:s text:c="29"/>металлические конструкции и т.д.)</text:p>
      <text:p text:style-name="P64">е) Наличие служебной документации по обеспечению охраны и антитеррористической защищенности организации:_______________________</text:p>
      <text:p text:style-name="P33"><text:s text:c="95"/><text:span text:style-name="T141"><text:s/>(имеется, не имеется)</text:span></text:p>
      <text:p text:style-name="P68">ё) Наличие технических средств охраны: </text:p>
      <text:p text:style-name="P83">- КЭВП, КТС______________________________________</text:p>
      <text:p text:style-name="P121"><text:s text:c="25"/>(с выводом на ПЦО ЧОП (название), ОВО (МОВО), часы охраны)</text:p>
      <text:p text:style-name="P82">Охранно-пожарная сигнализация:______________________________________</text:p>
      <text:p text:style-name="P73"><text:s text:c="45"/>(с выводом на МЧС, ЧОП (название), ОВО (МОВО), часы охраны)</text:p>
      <text:p text:style-name="P64">___________________________________________________________________</text:p>
      <text:p text:style-name="P49">Система оповещения и трансляции:____________________________________</text:p>
      <text:p text:style-name="P65"><text:s text:c="73"/><text:span text:style-name="T141">(имеется, не имеется)</text:span></text:p>
      <text:p text:style-name="P49">Система контроля управления доступом:______________________________</text:p>
      <text:p text:style-name="P65"><text:s text:c="14"/><text:span text:style-name="T141"><text:s text:c="48"/>(турникет, автоматизированная система, другое указать)</text:span></text:p>
      <text:p text:style-name="P64">Система видеонаблюдения:________________________________________________</text:p>
      <text:p text:style-name="P73">(периметральное, наружное, внутреннее, прилегающей территории, количество видеокамер, куда выведена)</text:p>
      <text:p text:style-name="P64">с архивацией событий___________________ суток </text:p>
      <text:p text:style-name="P46">Металлодетектор (металлоискатель):________________________________________</text:p>
      <text:p text:style-name="P152"><text:s text:c="40"/><text:span text:style-name="T141"><text:s text:c="46"/>(имеется, не имеется)</text:span></text:p>
      <text:p text:style-name="P60">2<text:span text:style-name="T160">3</text:span>. Заключение коми<text:span text:style-name="T46">ссии: ____________________________________________</text:span></text:p>
      <text:p text:style-name="P78"/>
      <text:p text:style-name="P48">Акт составлен: « _____ » ___________ 20<text:span text:style-name="T46">20</text:span> г.</text:p>
      <text:p text:style-name="P80"/>
      <text:p text:style-name="P102"><text:span text:style-name="Основной_20_шрифт_20_абзаца"><text:span text:style-name="T147">Председатель комиссии: _______________ <text:s text:c="2"/></text:span></text:span><text:span text:style-name="Основной_20_шрифт_20_абзаца"><text:span text:style-name="T151"><text:tab/> <text:s text:c="36"/></text:span></text:span></text:p>
      <text:p text:style-name="P102"><text:span text:style-name="Основной_20_шрифт_20_абзаца"><text:span text:style-name="T147"><text:s text:c="44"/>(роспись) <text:s text:c="26"/>(инициалы, фамилия)</text:span></text:span></text:p>
      <text:p text:style-name="P103"/>
      <text:p text:style-name="P102"><text:span text:style-name="Основной_20_шрифт_20_абзаца"><text:span text:style-name="T147">Секретарь комиссии:<text:tab/>_______________ <text:s text:c="2"/></text:span></text:span><text:span text:style-name="Основной_20_шрифт_20_абзаца"><text:span text:style-name="T151"><text:tab/><text:tab/><text:tab/> <text:s text:c="9"/></text:span></text:span></text:p>
      <text:p text:style-name="P102"><text:span text:style-name="Основной_20_шрифт_20_абзаца"><text:span text:style-name="T147"><text:tab/><text:tab/><text:tab/><text:tab/> (роспись) <text:tab/> <text:s text:c="14"/>(инициалы, фамилия)</text:span></text:span></text:p>
      <text:p text:style-name="P103"/>
      <text:p text:style-name="P102"><text:span text:style-name="Основной_20_шрифт_20_абзаца"><text:span text:style-name="T147">Члены комиссии: <text:s text:c="14"/>______________ <text:s text:c="2"/></text:span></text:span><text:span text:style-name="Основной_20_шрифт_20_абзаца"><text:span text:style-name="T151"><text:tab/><text:tab/> <text:s text:c="24"/></text:span></text:span></text:p>
      <text:p text:style-name="P102"><text:span text:style-name="Основной_20_шрифт_20_абзаца"><text:span text:style-name="T147"><text:s text:c="45"/>(роспись) <text:s text:c="26"/>(инициалы, фамилия)</text:span></text:span></text:p>
      <text:p text:style-name="P108"/>
      <text:p text:style-name="P102"><text:span text:style-name="Основной_20_шрифт_20_абзаца"><text:span text:style-name="T147"><text:s text:c="44"/>_______________ <text:s text:c="10"/></text:span></text:span><text:span text:style-name="Основной_20_шрифт_20_абзаца"><text:span text:style-name="T151"><text:tab/><text:tab/> <text:s text:c="24"/></text:span></text:span></text:p>
      <text:p text:style-name="P102"><text:span text:style-name="Основной_20_шрифт_20_абзаца"><text:span text:style-name="T147"><text:s text:c="45"/>(роспись) <text:s text:c="25"/>(инициалы, фамилия)</text:span></text:span></text:p>
      <text:p text:style-name="P108"/>
      <text:p text:style-name="P102"><text:span text:style-name="Основной_20_шрифт_20_абзаца"><text:span text:style-name="T147"><text:s text:c="46"/>_______________ <text:s text:c="9"/></text:span></text:span><text:span text:style-name="Основной_20_шрифт_20_абзаца"><text:span text:style-name="T151"><text:tab/><text:tab/> <text:s text:c="10"/></text:span></text:span></text:p>
      <text:p text:style-name="P102"><text:span text:style-name="Основной_20_шрифт_20_абзаца"><text:span text:style-name="T147"><text:s text:c="43"/>(роспись) <text:s text:c="27"/>(инициалы, фамил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style:font-size-complex="14pt" fo:hyphenate="true" fo:hyphenation-remain-char-count="2" fo:hyphenation-push-char-count="2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49S</meta:editing-duration>
    <meta:editing-cycles>10</meta:editing-cycles>
    <meta:generator>LibreOffice/5.1.2.2$Windows_x86 LibreOffice_project/d3bf12ecb743fc0d20e0be0c58ca359301eb705f</meta:generator>
    <dc:date>2020-04-28T14:04:46.203000000</dc:date>
    <meta:document-statistic meta:table-count="1" meta:image-count="1" meta:object-count="0" meta:page-count="13" meta:paragraph-count="328" meta:word-count="2441" meta:character-count="25711" meta:non-whitespace-character-count="20977"/>
    <meta:user-defined meta:name="Info 1"/>
    <meta:user-defined meta:name="Info 2"/>
    <meta:user-defined meta:name="Info 3"/>
    <meta:user-defined meta:name="Info 4"/>
  </office:meta>
</office:document-meta>
</file>