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1cm" fo:margin-left="-0.409cm" table:align="left" style:writing-mode="lr-tb"/>
    </style:style>
    <style:style style:name="Таблица1.A" style:family="table-column">
      <style:table-column-properties style:column-width="4.128cm"/>
    </style:style>
    <style:style style:name="Таблица1.B" style:family="table-column">
      <style:table-column-properties style:column-width="14.08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5" style:family="table-row">
      <style:table-row-properties style:min-row-height="8.357cm" fo:keep-together="auto"/>
    </style:style>
    <style:style style:name="P1"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style:font-name="Arial" fo:font-size="12pt" officeooo:paragraph-rsid="00d154a2" style:font-size-asian="12pt" style:font-name-complex="Arial" style:font-size-complex="12pt"/>
    </style:style>
    <style:style style:name="P2"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cm"/>
        </style:tab-stops>
      </style:paragraph-properties>
      <style:text-properties officeooo:paragraph-rsid="00d154a2"/>
    </style:style>
    <style:style style:name="P3"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snap-to-layout-grid="false" style:writing-mode="lr-tb"/>
      <style:text-properties officeooo:paragraph-rsid="00d154a2"/>
    </style:style>
    <style:style style:name="P4"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ab-stops>
          <style:tab-stop style:position="0cm"/>
        </style:tab-stops>
      </style:paragraph-properties>
      <style:text-properties fo:color="#000000" style:text-position="0% 100%" style:font-name="Arial" fo:font-size="12pt" fo:language="ru" fo:country="RU" officeooo:rsid="00d12ecc" officeooo:paragraph-rsid="00d154a2" style:font-name-asian="Arial" style:font-size-asian="12pt" style:font-name-complex="Arial" style:font-size-complex="12pt"/>
    </style:style>
    <style:style style:name="P5" style:family="paragraph" style:parent-style-name="Standard">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fo:color="#000000" style:text-position="0% 100%" style:font-name="Arial" fo:font-size="12pt" fo:language="ru" fo:country="RU" officeooo:rsid="00d25a83" officeooo:paragraph-rsid="00d25a83" style:font-name-asian="Arial" style:font-size-asian="12pt" style:font-name-complex="Arial" style:font-size-complex="12pt"/>
    </style:style>
    <style:style style:name="P6" style:family="paragraph" style:parent-style-name="Standard">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fo:color="#000000" style:text-position="0% 100%" style:font-name="Arial" fo:font-size="12pt" fo:language="ru" fo:country="RU" officeooo:rsid="00e36ca9" officeooo:paragraph-rsid="00e36ca9" style:font-name-asian="Arial" style:font-size-asian="12pt" style:font-name-complex="Arial" style:font-size-complex="12pt"/>
    </style:style>
    <style:style style:name="P7" style:family="paragraph" style:parent-style-name="Standard">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fo:color="#000000" style:text-position="0% 100%" style:font-name="Arial" fo:font-size="12pt" officeooo:paragraph-rsid="00d154a2" style:font-name-asian="Arial" style:font-size-asian="12pt" style:font-name-complex="Arial" style:font-size-complex="12pt"/>
    </style:style>
    <style:style style:name="P8"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fo:color="#000000" style:font-name="Arial" fo:font-size="12pt" officeooo:paragraph-rsid="00d154a2" style:font-size-asian="12pt" style:font-name-complex="Arial" style:font-size-complex="12pt"/>
    </style:style>
    <style:style style:name="P9"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ext-properties fo:color="#000000" style:font-name="Arial" fo:font-size="12pt" fo:font-weight="bold" officeooo:paragraph-rsid="00d154a2" style:font-size-asian="12pt" style:font-weight-asian="bold" style:font-name-complex="Arial" style:font-size-complex="12pt"/>
    </style:style>
    <style:style style:name="P1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autospace="none" style:snap-to-layout-grid="false" style:writing-mode="lr-tb"/>
      <style:text-properties style:use-window-font-color="true" style:text-line-through-style="none" style:text-line-through-type="none" style:text-position="0% 100%" style:font-name="Arial" fo:font-size="12pt" fo:language="ru" fo:country="RU" fo:font-style="normal" style:text-underline-style="none" fo:font-weight="normal" officeooo:rsid="00d25a83" officeooo:paragraph-rsid="00d25a83" fo:background-color="#ffffff" style:font-name-asian="Arial" style:font-size-asian="12pt" style:font-style-asian="normal" style:font-weight-asian="normal" style:font-name-complex="Arial" style:font-size-complex="12pt" style:language-complex="en" style:country-complex="US"/>
    </style:style>
    <style:style style:name="P1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style:use-window-font-color="true" style:text-line-through-style="none" style:text-line-through-type="none" style:text-position="0% 100%" style:font-name="Arial" fo:font-size="12pt" fo:language="ru" fo:country="RU" fo:font-style="normal" style:text-underline-style="none" fo:font-weight="normal" officeooo:rsid="00d25a83" officeooo:paragraph-rsid="00e3cafa" fo:background-color="#ffffff" style:font-name-asian="Arial" style:font-size-asian="12pt" style:font-style-asian="normal" style:font-weight-asian="normal" style:font-name-complex="Arial" style:font-size-complex="12pt" style:language-complex="en" style:country-complex="US"/>
    </style:style>
    <style:style style:name="P1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style:use-window-font-color="true" style:text-line-through-style="none" style:text-line-through-type="none" style:text-position="0% 100%" style:font-name="Arial" fo:font-size="12pt" fo:language="ru" fo:country="RU" fo:font-style="normal" style:text-underline-style="none" fo:font-weight="normal" officeooo:rsid="00e3cafa" officeooo:paragraph-rsid="00e3cafa" fo:background-color="#ffffff" style:font-name-asian="Arial" style:font-size-asian="12pt" style:font-style-asian="normal" style:font-weight-asian="normal" style:font-name-complex="Arial" style:font-size-complex="12pt" style:language-complex="en" style:country-complex="US"/>
    </style:style>
    <style:style style:name="P1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officeooo:paragraph-rsid="00d154a2"/>
    </style:style>
    <style:style style:name="P14"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style:text-line-through-style="none" style:text-line-through-type="none" style:font-name="Arial" fo:font-size="12pt" fo:language="ru" fo:country="RU" fo:font-style="normal" style:text-underline-style="none" fo:font-weight="normal" officeooo:rsid="00d25a83" officeooo:paragraph-rsid="00d25a83" style:font-size-asian="12pt" style:font-style-asian="normal" style:font-weight-asian="normal" style:font-size-complex="12pt"/>
    </style:style>
    <style:style style:name="P1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style:text-line-through-style="none" style:text-line-through-type="none" style:font-name="Arial" fo:font-size="12pt" fo:language="ru" fo:country="RU" fo:font-style="normal" style:text-underline-style="none" fo:font-weight="normal" officeooo:rsid="00d25a83" officeooo:paragraph-rsid="00e3cafa" style:font-size-asian="12pt" style:font-style-asian="normal" style:font-weight-asian="normal" style:font-size-complex="12pt"/>
    </style:style>
    <style:style style:name="P1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autospace="none" style:snap-to-layout-grid="false" style:writing-mode="lr-tb"/>
      <style:text-properties fo:color="#000000" style:font-name="Arial1" fo:font-size="12pt" fo:language="ru" fo:country="RU" officeooo:rsid="00d25a83" officeooo:paragraph-rsid="00d895e9" style:font-name-asian="Arial1" style:font-size-asian="12pt" style:font-name-complex="Arial1" style:font-size-complex="12pt"/>
    </style:style>
    <style:style style:name="P1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autospace="none" style:snap-to-layout-grid="false" style:writing-mode="lr-tb"/>
      <style:text-properties fo:color="#000000" style:font-name="Arial1" fo:font-size="12pt" fo:language="ru" fo:country="RU" officeooo:rsid="00dfee1b" officeooo:paragraph-rsid="00dfee1b" style:font-name-asian="Arial1" style:font-size-asian="12pt" style:font-name-complex="Arial1" style:font-size-complex="12pt"/>
    </style:style>
    <style:style style:name="P1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autospace="none" style:snap-to-layout-grid="false" style:writing-mode="lr-tb"/>
      <style:text-properties fo:color="#000000" style:font-name="Arial1" fo:font-size="12pt" fo:language="ru" fo:country="RU" officeooo:rsid="00dfee1b" officeooo:paragraph-rsid="00d25a83" style:font-name-asian="Arial1" style:font-size-asian="12pt" style:font-name-complex="Arial1" style:font-size-complex="12pt"/>
    </style:style>
    <style:style style:name="P19" style:family="paragraph" style:parent-style-name="western">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d154a2"/>
    </style:style>
    <style:style style:name="P2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ab-stops>
          <style:tab-stop style:position="0cm"/>
        </style:tab-stops>
      </style:paragraph-properties>
      <style:text-properties fo:color="#000000" style:font-name="Arial" fo:font-size="12pt" officeooo:paragraph-rsid="00d154a2" style:font-size-asian="12pt" style:font-name-complex="Arial" style:font-size-complex="12pt"/>
    </style:style>
    <style:style style:name="P2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ext-properties fo:color="#000000" style:font-name="Arial" fo:font-size="12pt" officeooo:paragraph-rsid="00d154a2" style:font-size-asian="12pt" style:font-name-complex="Arial" style:font-size-complex="12pt"/>
    </style:style>
    <style:style style:name="P2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ab-stops>
          <style:tab-stop style:position="13.653cm"/>
        </style:tab-stops>
      </style:paragraph-properties>
      <style:text-properties officeooo:paragraph-rsid="00d154a2"/>
    </style:style>
    <style:style style:name="P2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ab-stops>
          <style:tab-stop style:position="0cm"/>
        </style:tab-stops>
      </style:paragraph-properties>
      <style:text-properties officeooo:paragraph-rsid="00d154a2"/>
    </style:style>
    <style:style style:name="P2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d154a2"/>
    </style:style>
    <style:style style:name="P2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df0b76"/>
    </style:style>
    <style:style style:name="P2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 fo:font-size="12pt" fo:font-weight="bold" officeooo:paragraph-rsid="00d154a2" style:font-size-asian="12pt" style:font-weight-asian="bold" style:font-name-complex="Arial" style:font-size-complex="12pt"/>
    </style:style>
    <style:style style:name="P2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autospace="none" style:writing-mode="lr-tb"/>
      <style:text-properties style:font-name="Arial" fo:font-size="12pt" officeooo:paragraph-rsid="00d154a2" style:font-size-asian="12pt" style:font-name-complex="Arial" style:font-size-complex="12pt"/>
    </style:style>
    <style:style style:name="P2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 fo:font-size="12pt" officeooo:paragraph-rsid="00d154a2" style:font-size-asian="12pt" style:font-name-complex="Arial" style:font-size-complex="12pt"/>
    </style:style>
    <style:style style:name="P29" style:family="paragraph" style:parent-style-name="Text_20_body">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d154a2"/>
    </style:style>
    <style:style style:name="P30" style:family="paragraph" style:parent-style-name="western">
      <style:paragraph-properties fo:margin-left="0cm" fo:margin-right="0cm" fo:margin-top="0cm" fo:margin-bottom="0cm" loext:contextual-spacing="true" fo:line-height="100%" fo:text-align="justify" style:justify-single-word="false" fo:text-indent="0.951cm" style:auto-text-indent="false" style:writing-mode="lr-tb"/>
      <style:text-properties officeooo:paragraph-rsid="00d154a2"/>
    </style:style>
    <style:style style:name="P31" style:family="paragraph" style:parent-style-name="western">
      <style:paragraph-properties fo:margin-left="0cm" fo:margin-right="0cm" fo:margin-top="0cm" fo:margin-bottom="0cm" loext:contextual-spacing="true" fo:line-height="100%" fo:text-align="justify" style:justify-single-word="false" fo:text-indent="0.951cm" style:auto-text-indent="false" style:writing-mode="lr-tb"/>
      <style:text-properties fo:color="#000000" style:font-name="Arial" fo:font-size="12pt" officeooo:paragraph-rsid="00d154a2" style:font-size-asian="12pt" style:font-name-complex="Arial" style:font-size-complex="12pt"/>
    </style:style>
    <style:style style:name="P32" style:family="paragraph" style:parent-style-name="western">
      <style:paragraph-properties fo:margin-left="0cm" fo:margin-right="0cm" fo:margin-top="0cm" fo:margin-bottom="0cm" loext:contextual-spacing="true" fo:line-height="100%" fo:text-align="justify" style:justify-single-word="false" fo:text-indent="0.951cm" style:auto-text-indent="false" style:writing-mode="lr-tb"/>
      <style:text-properties fo:color="#000000" style:font-name="Arial" fo:font-size="12pt" fo:font-style="italic" officeooo:paragraph-rsid="00d154a2" style:font-size-asian="12pt" style:font-style-asian="italic" style:font-name-complex="Arial" style:font-size-complex="12pt" style:font-style-complex="italic"/>
    </style:style>
    <style:style style:name="P33" style:family="paragraph" style:parent-style-name="western">
      <style:paragraph-properties fo:margin-left="0cm" fo:margin-right="0cm" fo:margin-top="0cm" fo:margin-bottom="0cm" loext:contextual-spacing="true" fo:line-height="100%" fo:text-align="justify" style:justify-single-word="false" fo:text-indent="0.951cm" style:auto-text-indent="false" style:writing-mode="lr-tb"/>
      <style:text-properties style:font-name="Arial" fo:font-size="12pt" officeooo:paragraph-rsid="00d154a2" style:font-size-asian="12pt" style:font-name-complex="Arial" style:font-size-complex="12pt"/>
    </style:style>
    <style:style style:name="P34" style:family="paragraph" style:parent-style-name="Standard">
      <style:paragraph-properties fo:margin-top="0cm" fo:margin-bottom="0cm" loext:contextual-spacing="true" fo:line-height="100%" fo:text-align="start" style:justify-single-word="false" style:writing-mode="lr-tb"/>
      <style:text-properties style:font-name="Arial" fo:font-size="12pt" officeooo:paragraph-rsid="00d154a2" style:font-size-asian="12pt" style:font-name-complex="Arial" style:font-size-complex="12pt"/>
    </style:style>
    <style:style style:name="P35" style:family="paragraph" style:parent-style-name="Standard">
      <style:paragraph-properties fo:margin-top="0cm" fo:margin-bottom="0cm" loext:contextual-spacing="true" fo:line-height="100%" fo:text-align="center" style:justify-single-word="false" style:writing-mode="lr-tb"/>
      <style:text-properties style:font-name="Arial" fo:font-size="12pt" officeooo:paragraph-rsid="00d154a2" style:font-size-asian="12pt" style:font-name-complex="Arial" style:font-size-complex="12pt"/>
    </style:style>
    <style:style style:name="P36" style:family="paragraph" style:parent-style-name="Standard">
      <style:paragraph-properties fo:margin-top="0cm" fo:margin-bottom="0cm" loext:contextual-spacing="true" fo:line-height="100%" fo:text-align="justify" style:justify-single-word="false" style:writing-mode="lr-tb"/>
      <style:text-properties style:font-name="Arial" fo:font-size="12pt" officeooo:paragraph-rsid="00d154a2" style:font-size-asian="12pt" style:font-name-complex="Arial" style:font-size-complex="12pt"/>
    </style:style>
    <style:style style:name="P37" style:family="paragraph" style:parent-style-name="Standard">
      <style:paragraph-properties fo:margin-top="0cm" fo:margin-bottom="0cm" loext:contextual-spacing="true" fo:line-height="100%" fo:text-align="center" style:justify-single-word="false" style:writing-mode="lr-tb">
        <style:tab-stops>
          <style:tab-stop style:position="0cm"/>
        </style:tab-stops>
      </style:paragraph-properties>
      <style:text-properties style:font-name="Arial" fo:font-size="12pt" fo:font-weight="bold" officeooo:paragraph-rsid="00d154a2" style:font-size-asian="12pt" style:font-weight-asian="bold" style:font-name-complex="Arial" style:font-size-complex="12pt"/>
    </style:style>
    <style:style style:name="P38" style:family="paragraph" style:parent-style-name="Standard">
      <style:paragraph-properties fo:margin-top="0cm" fo:margin-bottom="0cm" loext:contextual-spacing="true" fo:line-height="100%" fo:text-align="center" style:justify-single-word="false" style:writing-mode="lr-tb"/>
      <style:text-properties style:font-name="Arial" fo:font-size="12pt" fo:font-weight="bold" officeooo:paragraph-rsid="00d154a2" style:font-size-asian="12pt" style:font-weight-asian="bold" style:font-name-complex="Arial" style:font-size-complex="12pt"/>
    </style:style>
    <style:style style:name="P39" style:family="paragraph" style:parent-style-name="Standard">
      <style:paragraph-properties fo:margin-top="0cm" fo:margin-bottom="0cm" loext:contextual-spacing="true" fo:line-height="100%" style:writing-mode="lr-tb"/>
      <style:text-properties style:font-name="Arial" fo:font-size="12pt" fo:font-weight="bold" officeooo:paragraph-rsid="00d154a2" style:font-size-asian="12pt" style:font-weight-asian="bold" style:font-name-complex="Arial" style:font-size-complex="12pt"/>
    </style:style>
    <style:style style:name="P40" style:family="paragraph" style:parent-style-name="Standard">
      <style:paragraph-properties fo:margin-top="0cm" fo:margin-bottom="0cm" loext:contextual-spacing="true" fo:line-height="100%" fo:text-align="justify" style:justify-single-word="false" style:writing-mode="lr-tb"/>
      <style:text-properties style:font-name="Arial" fo:font-size="12pt" fo:font-weight="normal" officeooo:paragraph-rsid="00d154a2" style:font-size-asian="12pt" style:font-weight-asian="normal" style:font-name-complex="Arial" style:font-size-complex="12pt" style:font-weight-complex="normal"/>
    </style:style>
    <style:style style:name="P41" style:family="paragraph" style:parent-style-name="Standard">
      <style:paragraph-properties fo:margin-top="0cm" fo:margin-bottom="0cm" loext:contextual-spacing="true" fo:line-height="100%" fo:text-align="center" style:justify-single-word="false" style:writing-mode="lr-tb"/>
      <style:text-properties fo:color="#000000" style:font-name="Arial" fo:font-size="12pt" fo:font-weight="bold" officeooo:paragraph-rsid="00d154a2" style:font-size-asian="12pt" style:font-weight-asian="bold" style:font-name-complex="Arial" style:font-size-complex="12pt"/>
    </style:style>
    <style:style style:name="P42" style:family="paragraph" style:parent-style-name="Standard">
      <style:paragraph-properties fo:margin-top="0cm" fo:margin-bottom="0cm" loext:contextual-spacing="true" fo:line-height="100%" fo:text-align="center" style:justify-single-word="false" style:writing-mode="lr-tb"/>
      <style:text-properties fo:color="#000000" style:font-name="Arial" fo:font-size="12pt" officeooo:paragraph-rsid="00d154a2" style:font-size-asian="12pt" style:font-name-complex="Arial" style:font-size-complex="12pt"/>
    </style:style>
    <style:style style:name="P43" style:family="paragraph" style:parent-style-name="Standard">
      <style:paragraph-properties fo:margin-top="0cm" fo:margin-bottom="0cm" loext:contextual-spacing="true" fo:line-height="100%" fo:text-align="center" style:justify-single-word="false" fo:keep-with-next="always" style:writing-mode="lr-tb"/>
      <style:text-properties style:font-name="Arial" fo:font-size="12pt" fo:font-weight="bold" officeooo:paragraph-rsid="00d154a2" style:font-size-asian="12pt" style:font-weight-asian="bold" style:font-name-complex="Arial" style:font-size-complex="12pt"/>
    </style:style>
    <style:style style:name="P44" style:family="paragraph" style:parent-style-name="Standard">
      <style:paragraph-properties fo:margin-left="0cm" fo:margin-right="0cm" fo:margin-top="0cm" fo:margin-bottom="0cm" loext:contextual-spacing="true" fo:line-height="100%" fo:text-align="end" style:justify-single-word="false" fo:text-indent="0.953cm" style:auto-text-indent="false" style:writing-mode="lr-tb"/>
      <style:text-properties style:font-name="Arial" fo:font-size="12pt" fo:font-weight="bold" officeooo:paragraph-rsid="00d154a2" style:font-size-asian="12pt" style:font-weight-asian="bold" style:font-name-complex="Arial" style:font-size-complex="12pt"/>
    </style:style>
    <style:style style:name="P45" style:family="paragraph" style:parent-style-name="Standard">
      <style:paragraph-properties fo:margin-left="0cm" fo:margin-right="0cm" fo:margin-top="0cm" fo:margin-bottom="0cm" loext:contextual-spacing="true" fo:line-height="100%" fo:text-align="center" style:justify-single-word="false" fo:text-indent="0.953cm" style:auto-text-indent="false" style:text-autospace="none" style:writing-mode="lr-tb"/>
      <style:text-properties style:font-name="Arial" fo:font-size="12pt" fo:font-weight="bold" officeooo:paragraph-rsid="00d154a2" style:font-size-asian="12pt" style:font-weight-asian="bold" style:font-name-complex="Arial" style:font-size-complex="12pt"/>
    </style:style>
    <style:style style:name="P46" style:family="paragraph" style:parent-style-name="Standard">
      <style:paragraph-properties fo:margin-left="0cm" fo:margin-right="0cm" fo:margin-top="0cm" fo:margin-bottom="0cm" loext:contextual-spacing="true" fo:line-height="100%" fo:text-align="center" style:justify-single-word="false" fo:text-indent="0.953cm" style:auto-text-indent="false" style:writing-mode="lr-tb"/>
      <style:text-properties style:font-name="Arial" fo:font-size="12pt" fo:font-weight="bold" officeooo:paragraph-rsid="00d154a2" style:font-size-asian="12pt" style:font-weight-asian="bold" style:font-name-complex="Arial" style:font-size-complex="12pt"/>
    </style:style>
    <style:style style:name="P47"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style:font-name="Arial" fo:font-size="12pt" officeooo:paragraph-rsid="00d154a2" style:font-size-asian="12pt" style:font-name-complex="Arial" style:font-size-complex="12pt"/>
    </style:style>
    <style:style style:name="P48"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officeooo:paragraph-rsid="00d154a2"/>
    </style:style>
    <style:style style:name="P49" style:family="paragraph" style:parent-style-name="Standard">
      <style:paragraph-properties fo:margin-left="0cm" fo:margin-right="0cm" fo:margin-top="0cm" fo:margin-bottom="0cm" loext:contextual-spacing="true" fo:line-height="100%" fo:text-align="justify" style:justify-single-word="false" fo:text-indent="1cm" style:auto-text-indent="false" style:writing-mode="lr-tb">
        <style:tab-stops>
          <style:tab-stop style:position="4.445cm"/>
        </style:tab-stops>
      </style:paragraph-properties>
      <style:text-properties style:font-name="Arial" fo:font-size="12pt" officeooo:paragraph-rsid="00d154a2" style:font-size-asian="12pt" style:font-name-complex="Arial" style:font-size-complex="12pt"/>
    </style:style>
    <style:style style:name="P50" style:family="paragraph" style:parent-style-name="Standard">
      <style:paragraph-properties fo:margin-left="0cm" fo:margin-right="0cm" fo:margin-top="0cm" fo:margin-bottom="0cm" loext:contextual-spacing="true" fo:line-height="100%" fo:text-align="justify" style:justify-single-word="false" fo:text-indent="1cm" style:auto-text-indent="false" style:writing-mode="lr-tb"/>
      <style:text-properties style:font-name="Arial" fo:font-size="12pt" officeooo:paragraph-rsid="00d154a2" style:font-size-asian="12pt" style:font-name-complex="Arial" style:font-size-complex="12pt"/>
    </style:style>
    <style:style style:name="P51" style:family="paragraph" style:parent-style-name="Standard">
      <style:paragraph-properties fo:margin-left="0cm" fo:margin-right="0cm" fo:margin-top="0cm" fo:margin-bottom="0cm" loext:contextual-spacing="true" fo:line-height="100%" fo:text-align="center" style:justify-single-word="false" fo:text-indent="1cm" style:auto-text-indent="false" style:writing-mode="lr-tb">
        <style:tab-stops>
          <style:tab-stop style:position="4.445cm"/>
        </style:tab-stops>
      </style:paragraph-properties>
      <style:text-properties style:font-name="Arial" fo:font-size="12pt" fo:font-weight="bold" officeooo:paragraph-rsid="00d154a2" style:font-size-asian="12pt" style:font-weight-asian="bold" style:font-name-complex="Arial" style:font-size-complex="12pt"/>
    </style:style>
    <style:style style:name="P52" style:family="paragraph" style:parent-style-name="Standard">
      <style:paragraph-properties fo:margin-left="0cm" fo:margin-right="0cm" fo:margin-top="0cm" fo:margin-bottom="0cm" loext:contextual-spacing="true" fo:line-height="100%" fo:text-align="justify" style:justify-single-word="false" fo:text-indent="1cm" style:auto-text-indent="false" style:writing-mode="lr-tb"/>
      <style:text-properties style:font-name="Arial" fo:font-size="12pt" fo:font-weight="bold" officeooo:paragraph-rsid="00d154a2" style:font-size-asian="12pt" style:font-weight-asian="bold" style:font-name-complex="Arial" style:font-size-complex="12pt"/>
    </style:style>
    <style:style style:name="P53" style:family="paragraph" style:parent-style-name="Standard">
      <style:paragraph-properties fo:margin-left="0cm" fo:margin-right="0cm" fo:margin-top="0cm" fo:margin-bottom="0cm" loext:contextual-spacing="true" fo:line-height="100%" fo:text-align="center" style:justify-single-word="false" fo:text-indent="1cm" style:auto-text-indent="false" style:writing-mode="lr-tb"/>
      <style:text-properties style:font-name="Arial" fo:font-size="12pt" fo:font-style="italic" fo:font-weight="bold" officeooo:paragraph-rsid="00d154a2" style:font-size-asian="12pt" style:font-style-asian="italic" style:font-weight-asian="bold" style:font-name-complex="Arial" style:font-size-complex="12pt"/>
    </style:style>
    <style:style style:name="P54" style:family="paragraph" style:parent-style-name="Standard">
      <style:paragraph-properties fo:margin-left="0cm" fo:margin-right="0cm" fo:margin-top="0cm" fo:margin-bottom="0cm" loext:contextual-spacing="true" fo:line-height="100%" fo:text-align="justify" style:justify-single-word="false" fo:text-indent="1cm" style:auto-text-indent="false" style:writing-mode="lr-tb"/>
      <style:text-properties officeooo:paragraph-rsid="00d154a2"/>
    </style:style>
    <style:style style:name="P55" style:family="paragraph" style:parent-style-name="Standard">
      <style:paragraph-properties fo:margin-left="0cm" fo:margin-right="0cm" fo:margin-top="0cm" fo:margin-bottom="0cm" loext:contextual-spacing="true" fo:line-height="100%" fo:text-align="justify" style:justify-single-word="false" fo:text-indent="1cm" style:auto-text-indent="false" style:writing-mode="lr-tb"/>
      <style:text-properties officeooo:paragraph-rsid="00ee4a92"/>
    </style:style>
    <style:style style:name="P56" style:family="paragraph" style:parent-style-name="Standard">
      <style:paragraph-properties fo:margin-left="0cm" fo:margin-right="0cm" fo:margin-top="0cm" fo:margin-bottom="0cm" loext:contextual-spacing="true" fo:line-height="100%" fo:text-indent="1cm" style:auto-text-indent="false" style:writing-mode="lr-tb"/>
      <style:text-properties officeooo:paragraph-rsid="00d154a2"/>
    </style:style>
    <style:style style:name="P57" style:family="paragraph" style:parent-style-name="Standard">
      <style:paragraph-properties fo:margin-left="0cm" fo:margin-right="0cm" fo:margin-top="0cm" fo:margin-bottom="0cm" loext:contextual-spacing="true" fo:line-height="100%" fo:text-align="center" style:justify-single-word="false" fo:text-indent="0.635cm" style:auto-text-indent="false" style:writing-mode="lr-tb"/>
      <style:text-properties style:font-name="Arial" fo:font-size="12pt" fo:font-weight="bold" officeooo:paragraph-rsid="00d154a2" style:font-size-asian="12pt" style:font-weight-asian="bold" style:font-name-complex="Arial" style:font-size-complex="12pt"/>
    </style:style>
    <style:style style:name="P58" style:family="paragraph" style:parent-style-name="Standard" style:master-page-name="Standard">
      <style:paragraph-properties fo:margin-top="0cm" fo:margin-bottom="0cm" loext:contextual-spacing="true" fo:line-height="100%" fo:text-align="center" style:justify-single-word="false" style:page-number="auto" style:writing-mode="lr-tb"/>
      <style:text-properties style:font-name="Arial" fo:font-weight="bold" officeooo:paragraph-rsid="00d154a2" style:font-weight-asian="bold" style:font-name-complex="Arial"/>
    </style:style>
    <style:style style:name="T1" style:family="text">
      <style:text-properties style:use-window-font-color="true" style:text-position="0% 100%" style:font-name="Arial" fo:font-size="12pt" fo:language="ru" fo:country="RU" officeooo:rsid="00d154a2" fo:background-color="#ffffff" loext:char-shading-value="0" style:font-name-asian="Arial" style:font-size-asian="12pt" style:font-name-complex="Arial" style:font-size-complex="12pt" style:language-complex="en" style:country-complex="US"/>
    </style:style>
    <style:style style:name="T2" style:family="text">
      <style:text-properties style:use-window-font-color="true" style:text-position="0% 100%" style:font-name="Arial" fo:font-size="12pt" fo:language="ru" fo:country="RU" officeooo:rsid="00e36ca9" fo:background-color="#ffffff" loext:char-shading-value="0" style:font-name-asian="Arial" style:font-size-asian="12pt" style:font-name-complex="Arial" style:font-size-complex="12pt" style:language-complex="en" style:country-complex="US"/>
    </style:style>
    <style:style style:name="T3"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0e36ca9" fo:background-color="#ffffff" loext:char-shading-value="0" style:font-name-asian="Arial" style:font-size-asian="12pt" style:font-style-asian="normal" style:font-weight-asian="normal" style:font-name-complex="Arial" style:font-size-complex="12pt" style:language-complex="en" style:country-complex="US"/>
    </style:style>
    <style:style style:name="T4" style:family="text">
      <style:text-properties fo:color="#000000" style:font-name="Arial" fo:font-size="12pt" style:font-size-asian="12pt" style:font-name-complex="Arial" style:font-size-complex="12pt"/>
    </style:style>
    <style:style style:name="T5" style:family="text">
      <style:text-properties fo:color="#000000" style:font-name="Arial" fo:font-size="12pt" officeooo:rsid="00d25a83" style:font-size-asian="12pt" style:font-name-complex="Arial" style:font-size-complex="12pt"/>
    </style:style>
    <style:style style:name="T6" style:family="text">
      <style:text-properties fo:color="#000000" style:font-name="Arial" fo:font-size="12pt" fo:font-weight="normal" style:font-size-asian="12pt" style:font-weight-asian="normal" style:font-name-complex="Arial" style:font-size-complex="12pt" style:font-weight-complex="normal"/>
    </style:style>
    <style:style style:name="T7" style:family="text">
      <style:text-properties fo:color="#000000" style:font-name="Arial" fo:font-size="12pt" fo:font-weight="bold" style:font-size-asian="12pt" style:font-weight-asian="bold" style:font-name-complex="Arial" style:font-size-complex="12pt"/>
    </style:style>
    <style:style style:name="T8" style:family="text">
      <style:text-properties fo:color="#000000" style:font-name="Arial" fo:font-size="12pt" fo:font-weight="bold" style:font-size-asian="12pt" style:font-weight-asian="bold" style:font-name-complex="Arial" style:font-size-complex="12pt" style:font-weight-complex="bold"/>
    </style:style>
    <style:style style:name="T9" style:family="text">
      <style:text-properties fo:color="#000000" style:font-name="Arial" fo:font-size="12pt" fo:background-color="#ffffff" loext:char-shading-value="0" style:font-size-asian="12pt" style:font-name-complex="Arial" style:font-size-complex="12pt"/>
    </style:style>
    <style:style style:name="T10" style:family="text">
      <style:text-properties fo:color="#000000" style:font-name="Arial" fo:font-size="12pt" officeooo:rsid="00df0b76" fo:background-color="#ffffff" loext:char-shading-value="0" style:font-size-asian="12pt" style:font-name-complex="Arial" style:font-size-complex="12pt"/>
    </style:style>
    <style:style style:name="T11" style:family="text">
      <style:text-properties fo:color="#000000" style:font-name="Arial" fo:font-size="12pt" fo:font-style="italic" style:font-size-asian="12pt" style:font-style-asian="italic" style:font-name-complex="Arial" style:font-size-complex="12pt" style:font-style-complex="italic"/>
    </style:style>
    <style:style style:name="T12" style:family="text">
      <style:text-properties fo:color="#000000" style:font-name="Arial" fo:font-size="12pt" fo:language="ru" fo:country="RU" fo:font-weight="normal" officeooo:rsid="00ec5961" style:font-size-asian="12pt" style:font-weight-asian="normal" style:font-name-complex="Arial" style:font-size-complex="12pt" style:font-weight-complex="normal"/>
    </style:style>
    <style:style style:name="T13" style:family="text">
      <style:text-properties fo:color="#000000" style:font-name="Arial" fo:font-size="12pt" fo:language="ru" fo:country="RU" style:font-size-asian="12pt" style:font-name-complex="Arial" style:font-size-complex="12pt"/>
    </style:style>
    <style:style style:name="T14" style:family="text">
      <style:text-properties fo:color="#000000" style:font-name="Arial" fo:font-size="12pt" fo:language="ru" fo:country="RU" officeooo:rsid="00d25a83" style:font-size-asian="12pt" style:font-name-complex="Arial" style:font-size-complex="12pt"/>
    </style:style>
    <style:style style:name="T15" style:family="text">
      <style:text-properties fo:color="#000000" style:font-name="Arial" fo:font-size="12pt" fo:language="ru" fo:country="RU" officeooo:rsid="00df0b76" style:font-size-asian="12pt" style:font-name-complex="Arial" style:font-size-complex="12pt"/>
    </style:style>
    <style:style style:name="T16" style:family="text">
      <style:text-properties fo:color="#000000" style:font-name="Arial" fo:font-size="12pt" fo:language="ru" fo:country="RU" officeooo:rsid="00e3cafa" style:font-size-asian="12pt" style:font-name-complex="Arial" style:font-size-complex="12pt"/>
    </style:style>
    <style:style style:name="T17" style:family="text">
      <style:text-properties fo:color="#000000" style:font-name="Arial" fo:font-size="12pt" fo:language="ru" fo:country="RU" officeooo:rsid="00ec5961" style:font-size-asian="12pt" style:font-name-complex="Arial" style:font-size-complex="12pt"/>
    </style:style>
    <style:style style:name="T18" style:family="text">
      <style:text-properties fo:color="#000000" style:font-name="Arial" fo:font-size="12pt" fo:language="ru" fo:country="RU" officeooo:rsid="00ee4a92" style:font-size-asian="12pt" style:font-name-complex="Arial" style:font-size-complex="12pt"/>
    </style:style>
    <style:style style:name="T19" style:family="text">
      <style:text-properties fo:color="#000000" style:font-name="Arial" fo:font-size="12pt" fo:language="ru" fo:country="RU" officeooo:rsid="00f0ebc4" style:font-size-asian="12pt" style:font-name-complex="Arial" style:font-size-complex="12pt"/>
    </style:style>
    <style:style style:name="T20" style:family="text">
      <style:text-properties fo:color="#000000" style:font-name="Arial" fo:font-size="12pt" fo:language="ru" fo:country="RU" fo:font-weight="bold" officeooo:rsid="00e4b298" style:font-size-asian="12pt" style:font-weight-asian="bold" style:font-name-complex="Arial" style:font-size-complex="12pt"/>
    </style:style>
    <style:style style:name="T21" style:family="text">
      <style:text-properties fo:color="#000000" style:font-name="Arial" fo:font-size="12pt" fo:language="ru" fo:country="RU" fo:font-weight="bold" officeooo:rsid="00ee4a92" style:font-size-asian="12pt" style:font-weight-asian="bold" style:font-name-complex="Arial" style:font-size-complex="12pt"/>
    </style:style>
    <style:style style:name="T22" style:family="text">
      <style:text-properties fo:color="#000000" style:font-name="Arial" fo:font-size="12pt" fo:language="ru" fo:country="RU" officeooo:rsid="00ee4a92" fo:background-color="#ffffff" loext:char-shading-value="0" style:font-size-asian="12pt" style:font-name-complex="Arial" style:font-size-complex="12pt"/>
    </style:style>
    <style:style style:name="T23" style:family="text">
      <style:text-properties fo:color="#000000" style:font-name="Arial1" fo:font-size="12pt" fo:font-weight="normal" style:font-size-asian="12pt" style:font-weight-asian="normal" style:font-name-complex="Arial1" style:font-size-complex="12pt" style:font-weight-complex="normal"/>
    </style:style>
    <style:style style:name="T24" style:family="text">
      <style:text-properties fo:color="#000000" style:font-name="Arial1" fo:font-size="12pt" fo:font-weight="normal" officeooo:rsid="00e56ad5" style:font-size-asian="12pt" style:font-weight-asian="normal" style:font-name-complex="Arial1" style:font-size-complex="12pt" style:font-weight-complex="normal"/>
    </style:style>
    <style:style style:name="T25" style:family="text">
      <style:text-properties fo:color="#000000" style:font-name="Arial1" fo:font-size="12pt" fo:font-weight="normal" fo:background-color="#ffffff" loext:char-shading-value="0" style:font-size-asian="12pt" style:font-weight-asian="normal" style:font-name-complex="Arial1" style:font-size-complex="12pt" style:font-weight-complex="normal"/>
    </style:style>
    <style:style style:name="T26" style:family="text">
      <style:text-properties fo:color="#000000" style:font-name="Arial1" fo:font-size="12pt" style:font-size-asian="12pt" style:font-name-complex="Arial1" style:font-size-complex="12pt"/>
    </style:style>
    <style:style style:name="T27" style:family="text">
      <style:text-properties fo:color="#000000" style:font-name="Arial1" fo:font-size="12pt" fo:language="ru" fo:country="RU" officeooo:rsid="00d25a83" style:font-size-asian="12pt" style:font-name-complex="Arial1" style:font-size-complex="12pt"/>
    </style:style>
    <style:style style:name="T28" style:family="text">
      <style:text-properties fo:color="#000000" style:font-name="Arial1" fo:font-size="12pt" fo:language="ru" fo:country="RU" fo:font-weight="normal" officeooo:rsid="00e56ad5" style:font-size-asian="12pt" style:font-weight-asian="normal" style:font-name-complex="Arial1" style:font-size-complex="12pt" style:font-weight-complex="normal"/>
    </style:style>
    <style:style style:name="T29" style:family="text">
      <style:text-properties fo:color="#000000" style:font-name="Arial1" fo:font-size="12pt" fo:language="ru" fo:country="RU" fo:font-weight="normal" officeooo:rsid="00ee4a92" style:font-size-asian="12pt" style:font-weight-asian="normal" style:font-name-complex="Arial1" style:font-size-complex="12pt" style:font-weight-complex="normal"/>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size-asian="12pt" style:font-name-complex="Arial" style:font-size-complex="12pt" style:font-weight-complex="bold"/>
    </style:style>
    <style:style style:name="T32" style:family="text">
      <style:text-properties style:font-name="Arial" fo:font-size="12pt" officeooo:rsid="00e3cafa" style:font-size-asian="12pt" style:font-name-complex="Arial" style:font-size-complex="12pt"/>
    </style:style>
    <style:style style:name="T33" style:family="text">
      <style:text-properties style:font-name="Arial" fo:font-size="12pt" fo:font-weight="bold" style:font-size-asian="12pt" style:font-weight-asian="bold" style:font-name-complex="Arial" style:font-size-complex="12pt"/>
    </style:style>
    <style:style style:name="T34" style:family="text">
      <style:text-properties style:font-name="Arial" fo:font-size="12pt" fo:font-weight="bold" style:font-size-asian="12pt" style:font-weight-asian="bold" style:font-name-complex="Arial" style:font-size-complex="12pt" style:font-weight-complex="bold"/>
    </style:style>
    <style:style style:name="T35" style:family="text">
      <style:text-properties style:font-name="Arial" fo:font-size="12pt" fo:font-weight="normal" style:font-size-asian="12pt" style:font-weight-asian="normal" style:font-name-complex="Arial" style:font-size-complex="12pt" style:font-weight-complex="normal"/>
    </style:style>
    <style:style style:name="T36" style:family="text">
      <style:text-properties style:font-name="Arial" fo:font-size="12pt" fo:font-weight="normal" officeooo:rsid="00df0b76" style:font-size-asian="12pt" style:font-weight-asian="normal" style:font-name-complex="Arial" style:font-size-complex="12pt" style:font-weight-complex="normal"/>
    </style:style>
    <style:style style:name="T37" style:family="text">
      <style:text-properties style:font-name="Arial" fo:font-size="12pt" fo:language="ru" fo:country="RU" style:font-size-asian="12pt" style:font-name-complex="Arial" style:font-size-complex="12pt"/>
    </style:style>
    <style:style style:name="T38" style:family="text">
      <style:text-properties style:font-name="Arial" fo:font-size="12pt" fo:language="ru" fo:country="RU" officeooo:rsid="00df0b76" style:font-size-asian="12pt" style:font-name-complex="Arial" style:font-size-complex="12pt"/>
    </style:style>
    <style:style style:name="T39" style:family="text">
      <style:text-properties style:font-name="Arial" fo:font-size="12pt" fo:language="ru" fo:country="RU" officeooo:rsid="00e3cafa" style:font-size-asian="12pt" style:font-name-complex="Arial" style:font-size-complex="12pt"/>
    </style:style>
    <style:style style:name="T40" style:family="text">
      <style:text-properties style:font-name="Arial" fo:font-size="12pt" fo:language="ru" fo:country="RU" officeooo:rsid="00ec5961" style:font-size-asian="12pt" style:font-name-complex="Arial" style:font-size-complex="12pt"/>
    </style:style>
    <style:style style:name="T41" style:family="text">
      <style:text-properties style:font-name="Arial" fo:font-size="12pt" fo:language="ru" fo:country="RU" fo:font-weight="normal" officeooo:rsid="00df0b76" style:font-size-asian="12pt" style:font-weight-asian="normal" style:font-name-complex="Arial" style:font-size-complex="12pt" style:font-weight-complex="normal"/>
    </style:style>
    <style:style style:name="T42" style:family="text">
      <style:text-properties style:font-name="Arial" fo:font-size="12pt" fo:language="ru" fo:country="RU" fo:font-weight="normal" officeooo:rsid="00ec5961" style:font-size-asian="12pt" style:font-weight-asian="normal" style:font-name-complex="Arial" style:font-size-complex="12pt" style:font-weight-complex="normal"/>
    </style:style>
    <style:style style:name="T43" style:family="text">
      <style:text-properties style:font-name="Arial" fo:font-size="12pt" fo:language="ru" fo:country="RU" fo:font-weight="normal" officeooo:rsid="00ee4a92" style:font-size-asian="12pt" style:font-weight-asian="normal" style:font-name-complex="Arial" style:font-size-complex="12pt" style:font-weight-complex="normal"/>
    </style:style>
    <style:style style:name="T44" style:family="text">
      <style:text-properties fo:color="#ff0000" style:font-name="Arial" fo:font-size="12pt" fo:font-weight="bold" style:font-size-asian="12pt" style:font-weight-asian="bold" style:font-name-complex="Arial" style:font-size-complex="12pt"/>
    </style:style>
    <style:style style:name="T45"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46" style:family="text">
      <style:text-properties officeooo:rsid="00dc9582"/>
    </style:style>
    <style:style style:name="T47" style:family="text">
      <style:text-properties fo:language="ru" fo:country="RU" officeooo:rsid="00e36ca9"/>
    </style:style>
    <style:style style:name="T48" style:family="text">
      <style:text-properties fo:language="ru" fo:country="RU" officeooo:rsid="00ec5961"/>
    </style:style>
    <style:style style:name="T49" style:family="text">
      <style:text-properties officeooo:rsid="00e1b526"/>
    </style:style>
    <style:style style:name="T50" style:family="text">
      <style:text-properties officeooo:rsid="00e36ca9"/>
    </style:style>
    <style:style style:name="T51" style:family="text">
      <style:text-properties officeooo:rsid="00ee4a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ИЗВЕЩЕНИЕ О ПРОВЕДЕНИИ АУКЦИОНА №2020/А-<text:span text:style-name="T48">8</text:span></text:p>
      <text:p text:style-name="P44"/>
      <text:p text:style-name="P46">Администрация Уватского муниципального района извещает о проведении открытого аукциона на право заключения договора аренды земельного участка</text:p>
      <text:p text:style-name="P46"/>
      <text:p text:style-name="P24"><text:span text:style-name="T33">Организатор аукциона: </text:span><text:span text:style-name="T30">Администрация Уватского муниципального района Тюменской области.</text:span></text:p>
      <text:p text:style-name="P24"><text:span text:style-name="T33">Основание проведения аукционов: </text:span><text:span text:style-name="T30">распоряжение Администрации Уватского муниципального района Тюменской области от </text:span><text:span text:style-name="T38">2</text:span><text:span text:style-name="T40">3</text:span><text:span text:style-name="T37">.0</text:span><text:span text:style-name="T40">6</text:span><text:span text:style-name="T37">.2020</text:span><text:span text:style-name="T30"> №</text:span><text:span text:style-name="T40">0536</text:span><text:span text:style-name="T30">-р.</text:span></text:p>
      <text:p text:style-name="P19"><text:span text:style-name="T33">Дата, время и место проведения аукциона:</text:span><text:span text:style-name="T30"> </text:span><text:span text:style-name="T40">1</text:span><text:span text:style-name="T38">0</text:span><text:span text:style-name="T6"> </text:span><text:span text:style-name="T12">августа</text:span><text:span text:style-name="T6"> 2020 года </text:span><text:span text:style-name="T30">в 11:00 часов по адресу: Тюменская область, </text:span><text:span text:style-name="T4">Уватский район, село Уват, улица Иртышская, дом 19.</text:span></text:p>
      <text:p text:style-name="P19"><text:span text:style-name="T33">Начало приема заявок на участие в аукционе: </text:span><text:span text:style-name="T42">03</text:span><text:span text:style-name="T35"> </text:span><text:span text:style-name="T42">июля</text:span><text:span text:style-name="T6"> 2020 года</text:span><text:span text:style-name="T8"> </text:span><text:span text:style-name="T4">с 09:00 часов.</text:span></text:p>
      <text:p text:style-name="P22"><text:span text:style-name="T7">Последний день приема заявок на участие в аукционе: </text:span><text:span text:style-name="T12">03</text:span><text:span text:style-name="T6"> </text:span><text:span text:style-name="T12">августа</text:span><text:span text:style-name="T6"> 2020 года</text:span><text:span text:style-name="T4"> до 16:30 часов.</text:span></text:p>
      <text:p text:style-name="P19"><text:span text:style-name="T33">Предмет аукциона</text:span><text:span text:style-name="T30">: земельный участок, расположенный по адресу: </text:span><text:span text:style-name="T4">Российская Федерация, Тюменская область, Уватский муниципальный район, </text:span><text:span text:style-name="T15">Туртасское</text:span><text:span text:style-name="T4"> сельское поселение, </text:span><text:span text:style-name="T15">поселок Туртас</text:span><text:span text:style-name="T4">, улица </text:span><text:span text:style-name="T15">Победы</text:span><text:span text:style-name="T4">, 1</text:span><text:span text:style-name="T17">2</text:span><text:span text:style-name="T30">.</text:span></text:p>
      <text:p text:style-name="P26">Сведения о земельном участке:</text:p>
      <text:p text:style-name="P24"><text:span text:style-name="T34">Площадь: </text:span><text:span text:style-name="T36">2</text:span><text:span text:style-name="T43">347</text:span><text:span text:style-name="T41">,</text:span><text:span text:style-name="T43">0</text:span><text:span text:style-name="T35"> кв.м.</text:span></text:p>
      <text:p text:style-name="P19"><text:span text:style-name="T34">Кадастровый номер:</text:span><text:span text:style-name="T30"> </text:span><text:span text:style-name="T9">72:18:</text:span><text:span text:style-name="T10">0901003:114</text:span><text:span text:style-name="T22">4</text:span><text:span text:style-name="T9">.</text:span></text:p>
      <text:p text:style-name="P19"><text:span text:style-name="T33">Разрешенное использование земельного участка: </text:span><text:span text:style-name="T35">малоэтажная многоквартирная жилая застройка. </text:span></text:p>
      <text:p text:style-name="P24"><text:span text:style-name="T33">Категория земель:</text:span><text:span text:style-name="T30"> земли населенных пунктов.</text:span></text:p>
      <text:p text:style-name="P19"><text:span text:style-name="T34">Границы участка: </text:span><text:span text:style-name="T4">указаны в выписке из Единого государственного реестра недвижимости об основных характеристиках и зарегистрированных правах на объект недвижимости от </text:span><text:span text:style-name="T18">18.</text:span><text:span text:style-name="T13">0</text:span><text:span text:style-name="T18">6</text:span><text:span text:style-name="T13">.2020</text:span><text:span text:style-name="T4">.</text:span></text:p>
      <text:p text:style-name="P24"><text:span text:style-name="T33">Права на земельный участок:</text:span><text:span text:style-name="T30"> </text:span><text:span text:style-name="T38">отсутствуют</text:span><text:span text:style-name="T30">.</text:span></text:p>
      <text:p text:style-name="P25"><text:span text:style-name="T33">Ограничения использования земельного участка</text:span><text:span text:style-name="T30">: </text:span><text:span text:style-name="T29">отсутствуют. </text:span></text:p>
      <text:p text:style-name="P29"><text:span text:style-name="T33">Параметры разрешенного строительства:</text:span><text:span text:style-name="T44"> </text:span><text:span text:style-name="T23">в соответствии с Правилам землепользования и застройки </text:span><text:span text:style-name="T28">Туртасского</text:span><text:span text:style-name="T23"> сельского поселения Уватского муниципального района, утвержденными решением Думы Уватского муниципального района от 22.12.2016 №13</text:span><text:span text:style-name="T24">2</text:span><text:span text:style-name="T23"> (</text:span><text:span text:style-name="T25">ред.20.06.2019 №357</text:span><text:span text:style-name="T23">).</text:span><text:span text:style-name="T6"> </text:span></text:p>
      <text:p text:style-name="P21">Параметры разрешенного использования для объекта в данной зоне:</text:p>
      <text:p text:style-name="P1"><text:span text:style-name="T46"><text:tab/>-</text:span> количество надземных этажей - до 4;</text:p>
      <text:p text:style-name="P50">- минимальный размер земельного участка 30 кв. м на квартиру без учета площади застройки;</text:p>
      <text:p text:style-name="P8"><text:tab/>- минимальный отступ от границы земельного участка - 3 м;</text:p>
      <text:p text:style-name="P8"><text:tab/>- минимальный отступ от красных линий — 3 м.</text:p>
      <text:p text:style-name="P52">Технические условия подключения (технологического присоединения) объекта к сетям инженерно-технического обеспечения и сведения о плате за подключение (технологическое присоединение) к ни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5">Вид инженерной нагрузки</text:p>
          </table:table-cell>
          <table:table-cell table:style-name="Таблица1.B1" office:value-type="string">
            <text:p text:style-name="P42">Характеристика</text:p>
          </table:table-cell>
        </table:table-row>
        <table:table-row table:style-name="Таблица1.1">
          <table:table-cell table:style-name="Таблица1.A1" office:value-type="string">
            <text:p text:style-name="P1">Водоснабжение </text:p>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able:table-cell>
          <table:table-cell table:style-name="Таблица1.B1" office:value-type="string">
            <text:p text:style-name="P7">Максимальная нагрузка <text:span text:style-name="T47">в точке подключения</text:span> <text:span text:style-name="T47">к</text:span> сет<text:span text:style-name="T47">ям</text:span> водоснабжения –<text:span text:style-name="T50"> 65 </text:span><text:span text:style-name="T47">м3 в сутки</text:span>.</text:p>
            <text:p text:style-name="P6">Свободный напор в точке подключения — 2,5 бар.</text:p>
            <text:p text:style-name="P7">Предельная свободная мощность <text:span text:style-name="T47">существующих сетей</text:span> <text:span text:style-name="T50">65</text:span> м3 <text:span text:style-name="T47">в сутки</text:span></text:p>
            <text:p text:style-name="P5">Срок подключения <text:span text:style-name="T50">объекта капитального строительства к сетям водоснабжения — 3 месяца со дня заключения договора о подключении.</text:span></text:p>
            <text:p text:style-name="P13"><text:span text:style-name="T2">В соответствии с действующим </text:span><text:span text:style-name="T1">Постановлени</text:span><text:span text:style-name="T2">ем</text:span><text:span text:style-name="T1"> Правительства </text:span><text:soft-page-break/><text:span text:style-name="T1">Тюменской области от 26.09.2014 №500-п, </text:span><text:span text:style-name="T3">в сфере водоснабжения и водоотведеления, плата за подключение к централизованным системам водоснабжения и водоотведения устанавливается исполнительным органом государственной власти Тюменской области, уполномоченным в сфере государственного регулирования цен (тарифов), в индивидуальном порядке</text:span><text:span text:style-name="T45">.</text:span></text:p>
            <text:p text:style-name="P14">Срок действия технических условий <text:span text:style-name="T50">три</text:span> год<text:span text:style-name="T50">а.</text:span></text:p>
            <text:p text:style-name="P14">Данные технические условия предоставлены МП «<text:span text:style-name="T50">Туртасское </text:span>КП» Уватского муниципального района.</text:p>
          </table:table-cell>
        </table:table-row>
        <table:table-row table:style-name="Таблица1.1">
          <table:table-cell table:style-name="Таблица1.A1" office:value-type="string">
            <text:p text:style-name="P1">Водоотведение</text:p>
          </table:table-cell>
          <table:table-cell table:style-name="Таблица1.B1" office:value-type="string">
            <text:p text:style-name="P12">Предельная свободная мощность существующих сетей — 40 м3 в сутки.</text:p>
            <text:p text:style-name="P12">Максимальная нагрузка в точке подключения к сетям водоотведения — 40 м3 в сутки.</text:p>
            <text:p text:style-name="P12">Срок подключения объекта капитального строительства к сетям водоснабжения — 3 месяца со дня заключения договора о подключении.</text:p>
            <text:p text:style-name="P12"><text:span text:style-name="T51">В соответствии с действующим Постановлением Правительства Тюменской области от 26.09.2014 №500-п, в сфере водоснабжения и водоотведеления, плата за подключение к централизованным системам водоснабжения и водоотведения устанавливается исполнительным органом государственной власти Тюменской области, уполномоченным в сфере государственного регулирования цен (тарифов), в индивидуальном порядке</text:span>.</text:p>
            <text:p text:style-name="P15">Срок действия технических условий <text:span text:style-name="T50">три</text:span> год<text:span text:style-name="T50">а.</text:span></text:p>
            <text:p text:style-name="P11">Данные технические условия предоставлены МП «<text:span text:style-name="T50">Туртасское </text:span>КП» Уватского муниципального района.</text:p>
          </table:table-cell>
        </table:table-row>
        <table:table-row table:style-name="Таблица1.1">
          <table:table-cell table:style-name="Таблица1.A1" office:value-type="string">
            <text:p text:style-name="P1">Газоснабжение</text:p>
          </table:table-cell>
          <table:table-cell table:style-name="Таблица1.B1" office:value-type="string">
            <text:p text:style-name="P3"><text:span text:style-name="T26">Для получения технических условий на подключение объекта к сетям газоснабжения необходимо обратиться в </text:span><text:span text:style-name="T27">АО «Газпром газораспределение Север»</text:span><text:span text:style-name="T26"> по адресу: Тюменская область, город Тобольск, улица Чехова, дом 19</text:span><text:span text:style-name="T4"> </text:span><text:span text:style-name="T5">(</text:span><text:span text:style-name="T14">согласно п. 6, ч.2 Постановления Правительства РФ от 30.12.2013 №1314 «Об утверждении Правил подключения (технологического присоединения) объектов капитального строительства к сетям газораспределения, а также об изменении и признании утратившим силу некоторых актов Правительства РФ»</text:span></text:p>
          </table:table-cell>
        </table:table-row>
        <table:table-row table:style-name="Таблица1.5">
          <table:table-cell table:style-name="Таблица1.A1" office:value-type="string">
            <text:p text:style-name="P1">Теплоснабжение</text:p>
            <text:p text:style-name="P36"/>
            <text:p text:style-name="P34"/>
          </table:table-cell>
          <table:table-cell table:style-name="Таблица1.B1" office:value-type="string">
            <text:p text:style-name="P17">Давление в трубопроводе на выходе из котельной (отопление, вентиляция): 0,36 МПа.</text:p>
            <text:p text:style-name="P17">Давление в трубопроводе на входе в котельную (отопление, вентиляция): 0,26 МПа.</text:p>
            <text:p text:style-name="P17">Температурный график тепловой сети: на отопление, вентиляцию: 40-85 С.</text:p>
            <text:p text:style-name="P17">Предельная свободная мощность существующих сетей 8,6 Гкал/ч.</text:p>
            <text:p text:style-name="P17">Гарантируемый свободный напор в точке подключения 10м.</text:p>
            <text:p text:style-name="P17">Свободная нагрузка 1,915 Гкал/ч</text:p>
            <text:p text:style-name="P18">В соответствии с Постановлением Правительства РФ от 05.07.2018 №787 «О подключении (технологическом присоединении) к системам теплоснабжения, недискриминационном доступе к услугам в сфере теплоснабжения, изменении и признании утратившим силу некоторых актов Правительства Российской Федерации» вместе с «Правилами подключения (технологического присоединения) к системам теплоснабжения, включая правила недисриминационного доступа к услугам по подключению (технологическому присоединению) к системам теплоснабжения», <text:soft-page-break/>«Правилами недискрисинационного доступа к услугам по передачи тепловой энергии, теплоносителя»), при которой размер платы и срок на подключения устанавливается в индивидуальном порядке.</text:p>
            <text:p text:style-name="P16">Срок действия технических условий <text:span text:style-name="T49">два</text:span> год<text:span text:style-name="T49">а</text:span>.</text:p>
            <text:p text:style-name="P10">Данные технические условия предоставлены МП «<text:span text:style-name="T50">Туртасское</text:span> КП» Уватского муниципального района.</text:p>
          </table:table-cell>
        </table:table-row>
      </table:table>
      <text:p text:style-name="P9"/>
      <text:p text:style-name="P54"><text:span text:style-name="T7">Начальная цена предмета аукциона: </text:span><text:span text:style-name="T4">ежегодный размер арендной платы – <text:s text:c="8"/></text:span><text:span text:style-name="T18">6214,39</text:span><text:span text:style-name="T4"> (</text:span><text:span text:style-name="T18">шесть</text:span><text:span text:style-name="T4"> тысяч </text:span><text:span text:style-name="T16">двести</text:span><text:span text:style-name="T4"> </text:span><text:span text:style-name="T18">четырнадцать</text:span><text:span text:style-name="T4"> рубл</text:span><text:span text:style-name="T18">ей</text:span><text:span text:style-name="T4"> </text:span><text:span text:style-name="T18">39</text:span><text:span text:style-name="T4"> копеек).</text:span></text:p>
      <text:p text:style-name="P55"><text:span text:style-name="T7">Размер задатка</text:span><text:span text:style-name="T4">: </text:span><text:span text:style-name="T18">6214,39</text:span><text:span text:style-name="T4"> (</text:span><text:span text:style-name="T18">шесть</text:span><text:span text:style-name="T4"> тысяч </text:span><text:span text:style-name="T16">двести</text:span><text:span text:style-name="T4"> </text:span><text:span text:style-name="T18">четырнадцать</text:span><text:span text:style-name="T4"> рубл</text:span><text:span text:style-name="T18">ей</text:span><text:span text:style-name="T4"> </text:span><text:span text:style-name="T18">39</text:span><text:span text:style-name="T4"> копеек).</text:span></text:p>
      <text:p text:style-name="P56"><text:span text:style-name="T7">Шаг аукциона</text:span><text:span text:style-name="T4">: </text:span><text:span text:style-name="T18">186,4</text:span><text:span text:style-name="T19">4</text:span><text:span text:style-name="T4"> </text:span><text:span text:style-name="T18">(сто восемьдесят шесть</text:span><text:span text:style-name="T4"> рубл</text:span><text:span text:style-name="T16">ей</text:span><text:span text:style-name="T4"> </text:span><text:span text:style-name="T18">4</text:span><text:span text:style-name="T19">4</text:span><text:span text:style-name="T4"> копе</text:span><text:span text:style-name="T18">йки</text:span><text:span text:style-name="T4">).</text:span></text:p>
      <text:p text:style-name="P56"><text:span text:style-name="T33">Срок аренды земельного участка</text:span><text:span text:style-name="T30">: </text:span><text:span text:style-name="T32">2</text:span><text:span text:style-name="T30"> (</text:span><text:span text:style-name="T39">два</text:span><text:span text:style-name="T30">) года </text:span><text:span text:style-name="T32">8</text:span><text:span text:style-name="T30"> (</text:span><text:span text:style-name="T39">восемь</text:span><text:span text:style-name="T30">) месяц</text:span><text:span text:style-name="T39">ев</text:span><text:span text:style-name="T30">.</text:span></text:p>
      <text:p text:style-name="P38"/>
      <text:p text:style-name="P38">Порядок приема заявок для участия в аукционе</text:p>
      <text:p text:style-name="P53"/>
      <text:p text:style-name="P50">Заявитель, представляет организатору аукциона (Администрации Уватского муниципального района Тюменской области) следующие документы:</text:p>
      <text:p text:style-name="P27">- заявку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27">- копии документов, удостоверяющих личность заявителя (для граждан);</text:p>
      <text:p text:style-name="P27">-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7">- документы, подтверждающие внесение задатка.</text:p>
      <text:p text:style-name="P30"><text:span text:style-name="T30">Заявка на участие в аукционе подаётся в</text:span><text:span text:style-name="T4"> рабочие дни с 09:00 до 12:50 и с 14:00 до 16:30 по местному времени,</text:span><text:span text:style-name="T30"> с даты начала приема заявок на участие в аукционе, указанной в настоящем извещении, в Администрацию Уватского муниципального района Тюменской области, по адресу: </text:span><text:span text:style-name="T4">Тюменская область, Уватский район, село Уват, улица Иртышская, дом 19, кабинет 316, контактный телефон 8 (34561)28-043 доб. 1311. Продолжительность рабочего дня, непосредственно предшествующего нерабочему праздничному дню, уменьшается на один час.</text:span></text:p>
      <text:p text:style-name="P31">Контактное лицо – Потапова Юлия Алексеевна.</text:p>
      <text:p text:style-name="P33">Один заявитель вправе подать только одну заявку на участие в аукционе.</text:p>
      <text:p text:style-name="P50">Заявка на участие в аукционе составляется в одном экземпляре.</text:p>
      <text:p text:style-name="P50">Заявка на участие в аукционе, поступившая по истечении срока приема заявок, возвращается в день ее поступления заявителю. </text:p>
      <text:p text:style-name="P50">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text:p>
      <text:p text:style-name="P38"/>
      <text:p text:style-name="P38">Порядок внесения задатка для участия в аукционе</text:p>
      <text:p text:style-name="P41"/>
      <text:p text:style-name="P31">Заявитель (лично) единовременным платежом вносит задаток, за участие в аукционе, на лицевой счет Администрации Уватского муниципального района Тюменской области. </text:p>
      <text:p text:style-name="P30"><text:span text:style-name="T4">Получатель</text:span><text:span text:style-name="T11">: УФК по Тюменской области (Администрация Уватского муниципального района ЛС05673003090); </text:span></text:p>
      <text:p text:style-name="P32">ИНН 7225002810;</text:p>
      <text:p text:style-name="P32">КПП 720601001;</text:p>
      <text:p text:style-name="P32">Счет: 40302810865773500063;</text:p>
      <text:p text:style-name="P32">Банк: Отделение Тюмень г. Тюмень;</text:p>
      <text:p text:style-name="P32">БИК: 047102001.</text:p>
      <text:p text:style-name="P49"><text:soft-page-break/>Назначение платежа: обеспечение заявки на участие в аукционе (дата и № извещения), адрес земельного участка.</text:p>
      <text:p text:style-name="P54"><text:span text:style-name="T33">Задаток должен поступить на текущий счет Администрации Уватского муниципального района Тюменской области н</text:span><text:span text:style-name="T7">е позднее </text:span><text:span text:style-name="T21">03</text:span><text:span text:style-name="T7"> </text:span><text:span text:style-name="T21">августа</text:span><text:span text:style-name="T7"> 2020 года, что</text:span><text:span text:style-name="T33"> подтверждается выпиской банка с банковского счета получателя.</text:span></text:p>
      <text:p text:style-name="P51"/>
      <text:p text:style-name="P57">Порядок проведения аукциона</text:p>
      <text:p text:style-name="P39"/>
      <text:p text:style-name="P28">1.Аукцион проводится в следующем порядке:</text:p>
      <text:p text:style-name="P28">а) аукцион ведет аукционист;</text:p>
      <text:p text:style-name="P27">б) аукцион начинается с оглашения аукционистом предмета аукциона, сведений о земельном участке, разрешенном использовании и принадлежности земельного участка к определенной категории земель, о максимально и (или) минимально допустимых параметрах разрешенного строительства объекта капитального строительства, о технических условиях подключения (технологического присоединения) объекта капитального строительства к сетям инженерно-технического обеспечения, о плате за подключение (технологическое присоединение), начальной цены предмета аукциона, «шага аукциона» и порядка проведения аукциона;</text:p>
      <text:p text:style-name="P28">в) шаг аукциона (величина повышения начальной цены) установлен в размере 3 % от начальной цены предмета аукциона и не изменяется в течение всего аукциона;</text:p>
      <text:p text:style-name="P21">г) каждая последующая цена, превышающая предыдущую цену на «шаг аукциона», заявляется участниками аукциона путем поднятия карточек; </text:p>
      <text:p text:style-name="P24"><text:span text:style-name="T4">д) каждый последующий размер ежегодной арендной платы аукционист назначает путем увеличения размера</text:span><text:span text:style-name="T30">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span></text:p>
      <text:p text:style-name="P28">е) при отсутствии участников аукциона, готовых заключить договор аренды в соответствии с названным <text:s/>аукционистом размером ежегодной арендной платы, аукционист повторяет размер ежегодной арендной платы три раза. 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text:p>
      <text:p text:style-name="P28">ж) по завершению аукциона аукционист объявляет о цене предмета аукциона на заключение договора аренды земельного участка, называет размер ежегодной арендной платы и номер билета победителя аукциона.</text:p>
      <text:p text:style-name="P28">2. Аукцион признается несостоявшимся в случае, если:</text:p>
      <text:p text:style-name="P28">а) только один заявитель признан участником аукциона; </text:p>
      <text:p text:style-name="P27">б)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text:p>
      <text:p text:style-name="P27">в)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7">3.Результаты аукциона оформляются протоколом, который подписывается организатором аукциона в день проведения аукциона.</text:p>
      <text:p text:style-name="P45"/>
      <text:p text:style-name="P45">Порядок возврата задатка участникам аукциона</text:p>
      <text:p text:style-name="P45"/>
      <text:p text:style-name="P50">1. Задаток подлежит возврату на счет, указанный заявителем в заявке на участие в аукционе, в следующем порядке:</text:p>
      <text:p text:style-name="P48"><text:soft-page-break/><text:span text:style-name="T30">- в случае если у</text:span><text:span text:style-name="T31">полномоченный орган</text:span><text:span text:style-name="T34"> </text:span><text:span text:style-name="T30">принял решение об отказе в проведении аукциона - в течение трех дней со дня принятия решения об отказе в проведении аукциона;</text:span></text:p>
      <text:p text:style-name="P50">- заявителю, отозвавшему принятую организатором аукциона заявку на участие в аукционе до дня окончания срока приема заявок – в течение трех рабочих дней со дня поступления уведомления об отзыве заявки;</text:p>
      <text:p text:style-name="P50">- заявителю, не допущенному к участию в аукционе по основаниям, предусмотренным Земельным кодексом РФ – в течение трех рабочих дней со дня оформления протокола приема заявок на участие в аукционе;</text:p>
      <text:p text:style-name="P47">- лицам, участвовавшим в аукционе, но не победившим в нем - в течение трех рабочих дней со дня подписания протокола о результатах аукциона;</text:p>
      <text:p text:style-name="P50">2. Задаток возврату не подлежит:</text:p>
      <text:p text:style-name="P50">- если участник аукциона признан победителем, задаток засчитывается в счет арендной платы на заключение договора аренды земельного участка;</text:p>
      <text:p text:style-name="P50">- если аукцион признан не состоявшимся и задаток внесенный лицом, подавшим единственную заявку на участие в аукционе (заявителем признанным единственным участником аукциона, или единственным принявшим участие в аукционе) – засчитывается в счет арендной платы на заключение договора аренды земельного участка;</text:p>
      <text:p text:style-name="P50">- если участник аукциона, признанный его победителем, уклонился от подписания договора аренды земельного участка;</text:p>
      <text:p text:style-name="P50">- если аукцион признан не 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уклонился от подписания договора аренды земельного участка.</text:p>
      <text:p text:style-name="P43"/>
      <text:p text:style-name="P38">Условия заключения договора аренды земельного участка</text:p>
      <text:p text:style-name="P38"/>
      <text:p text:style-name="P40"><text:tab/>Договор аренды земельного участка заключается по форме указанной в приложении 2 к извещению о проведении аукциона.</text:p>
      <text:p text:style-name="P20">Подписанный проект договора аренды земельного участка направляется в трех экземплярах победителю аукциона в десятидневный срок со дня составления протокола о результатах аукциона (или иному лицу, с которым договор аренды земельного участка заключается в соответствии с пунктами 13, 14 и 20 статьи 39.12. Земельного кодекса Российской Федерации в течение десяти дней со дня подписания протокола рассмотрения заявок на участие в аукционе).</text:p>
      <text:p text:style-name="P23"><text:span text:style-name="T4">Договор аренды земельного участка заключается с </text:span><text:span text:style-name="T7">Администраци</text:span><text:span text:style-name="T20">ей</text:span><text:span text:style-name="T7"> Уватского муниципального района Тюменской области </text:span><text:span text:style-name="T6">в</text:span><text:span text:style-name="T7"> </text:span><text:span text:style-name="T4">установленном законодательством порядке в течение 30 (тридцати) дней со дня направления проекта договора аренды земельного участка, но не ранее чем через 10 (десять) дней со дня размещения информации о результатах аукциона на сайте www.torgi.gov.ru. </text:span></text:p>
      <text:p text:style-name="P20">Если договор аренды земельного участка в течение 30 (тридцати) дней со дня направления победителю аукциона проекта договора аренды не был им подписан и предоставлен в уполномоченный орг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0">Арендная плата за первый год использования земельного участка по договору аренды, заключенному по результатам аукциона на право заключения договора аренды земельного участка, вносится арендатором единовременным платежом в течение 10 календарных дней со дня заключения договора аренды.</text:p>
      <text:p text:style-name="P20">За второй и последующий годы использования земельного участка арендная плата вносится арендатором не позднее, чем за 60 календарных дней до начала очередного года использования земельного участка (авансовый платеж).</text:p>
      <text:p text:style-name="P37"><text:soft-page-break/></text:p>
      <text:p text:style-name="P37">Порядок ознакомления с иными сведениями</text:p>
      <text:p text:style-name="P37"/>
      <text:p text:style-name="P2"><text:span text:style-name="T33"><text:tab/></text:span><text:span text:style-name="T30">Земельный участок может быть осмотрен претендентами самостоятельно в любое время.</text:span></text:p>
      <text:p text:style-name="P2"><text:span text:style-name="T30"><text:tab/>С иными сведениями</text:span><text:span text:style-name="T33"> </text:span><text:span text:style-name="T30">о предмете аукциона можно ознакомиться по адресу: </text:span><text:span text:style-name="T4">Тюменская область, Уватский район, село Уват, улица Иртышская, дом 19, кабинет 316 в рабочие дни с 09:00 до 13:00 и с 14:00 до 16:30 по местному времени. </text:span><text:span text:style-name="T30">Продолжительность рабочего дня, непосредственно предшествующего нерабочему праздничному дню, уменьшается на один час. Телефон</text:span><text:span text:style-name="T4"> 8 (34561)28-043 доб. 1311. Контактное лицо: Потапова Юлия Алексеевна.</text:span></text:p>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494cm" loext:contextual-spacing="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2cm" fo:margin-left="2.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svg:height="0.085cm" fo:margin-left="0cm" fo:margin-right="0cm" fo:margin-top="0.651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20-05-13T16:09:00</meta:creation-date>
    <dc:date>2020-06-29T11:59:22.892000000</dc:date>
    <meta:editing-cycles>193</meta:editing-cycles>
    <meta:editing-duration>P3DT13H3M23S</meta:editing-duration>
    <meta:generator>LibreOffice/5.3.4.2$Windows_x86 LibreOffice_project/f82d347ccc0be322489bf7da61d7e4ad13fe2ff3</meta:generator>
    <meta:print-date>2020-06-29T11:58:37.349000000</meta:print-date>
    <dc:title>Постановление Правительства Тюменской области от 26.09.2014 N 500-п(ред. от 15.07.2016)"Об установлении величины подключаемой (присоединяемой) нагрузки объектов заявителя, при которой размер платы за подключение (технологическое присоединение) к централизованным системам водоснабжения и (или) водоотведения устанавливается в индивидуальном порядке"</dc:title>
    <meta:document-statistic meta:table-count="1" meta:image-count="0" meta:object-count="0" meta:page-count="6" meta:paragraph-count="113" meta:word-count="1942" meta:character-count="15229" meta:non-whitespace-character-count="13362"/>
    <meta:user-defined meta:name="Company">КонсультантПлюс Версия 4019.00.23</meta:user-defined>
    <meta:user-defined meta:name="INSTALL_ID">13339</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