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en" fo:country="US" officeooo:rsid="0024307b"/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font-style="normal" style:text-underline-style="none" fo:font-weight="bold" officeooo:paragraph-rsid="0019217f" style:font-size-asian="13pt" style:font-style-asian="normal" style:font-weight-asian="bold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2a98d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language="ru" fo:country="RU" officeooo:paragraph-rsid="002a98de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language="ru" fo:country="RU" officeooo:paragraph-rsid="002a98de"/>
    </style:style>
    <style:style style:name="P1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2" style:family="paragraph" style:parent-style-name="Standard">
      <style:text-properties fo:language="ru" fo:country="RU"/>
    </style:style>
    <style:style style:name="P13" style:family="paragraph" style:parent-style-name="Standard">
      <style:paragraph-properties fo:text-align="end" style:justify-single-word="false"/>
      <style:text-properties fo:language="ru" fo:country="RU"/>
    </style:style>
    <style:style style:name="P14" style:family="paragraph" style:parent-style-name="Standard">
      <style:paragraph-properties fo:text-align="end" style:justify-single-word="false"/>
      <style:text-properties fo:language="ru" fo:country="RU" officeooo:rsid="000da710" officeooo:paragraph-rsid="000da710"/>
    </style:style>
    <style:style style:name="P15" style:family="paragraph" style:parent-style-name="Standard">
      <style:paragraph-properties fo:text-align="end" style:justify-single-word="false"/>
      <style:text-properties fo:language="ru" fo:country="RU" officeooo:rsid="000da710" officeooo:paragraph-rsid="003329bb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paragraph-rsid="000febee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paragraph-rsid="0011e034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paragraph-rsid="002ab869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paragraph-rsid="003dfe84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rsid="000f048b" officeooo:paragraph-rsid="000febee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rsid="001228bd" officeooo:paragraph-rsid="0013081a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rsid="000febee" officeooo:paragraph-rsid="000febee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rsid="002a98de" officeooo:paragraph-rsid="002a98de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rsid="0010cde4" officeooo:paragraph-rsid="0010cde4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rsid="002ea548" officeooo:paragraph-rsid="00305966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fo:language="ru" fo:country="RU" officeooo:rsid="002ab869" officeooo:paragraph-rsid="002ab869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7b7cc"/>
    </style:style>
    <style:style style:name="P30" style:family="paragraph" style:parent-style-name="Text_20_body">
      <style:paragraph-properties fo:margin-top="0cm" fo:margin-bottom="0cm" loext:contextual-spacing="false" fo:line-height="150%"/>
      <style:text-properties fo:language="ru" fo:country="RU"/>
    </style:style>
    <style:style style:name="P31" style:family="paragraph" style:parent-style-name="Text_20_body">
      <style:paragraph-properties fo:margin-top="0cm" fo:margin-bottom="0cm" loext:contextual-spacing="false" fo:line-height="150%"/>
    </style:style>
    <style:style style:name="P32" style:family="paragraph" style:parent-style-name="Text_20_body">
      <style:paragraph-properties fo:margin-top="0cm" fo:margin-bottom="0cm" loext:contextual-spacing="false" fo:line-height="150%"/>
      <style:text-properties officeooo:paragraph-rsid="000da710"/>
    </style:style>
    <style:style style:name="P33" style:family="paragraph" style:parent-style-name="Text_20_body">
      <style:paragraph-properties fo:margin-top="0cm" fo:margin-bottom="0cm" loext:contextual-spacing="false" fo:line-height="150%"/>
      <style:text-properties officeooo:paragraph-rsid="001a7774"/>
    </style:style>
    <style:style style:name="P34" style:family="paragraph" style:parent-style-name="Text_20_body">
      <style:paragraph-properties fo:margin-top="0cm" fo:margin-bottom="0cm" loext:contextual-spacing="false" fo:line-height="150%"/>
      <style:text-properties officeooo:paragraph-rsid="002a98de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language="ru" fo:country="RU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3cm" style:auto-text-indent="false" fo:background-color="transparent" style:writing-mode="lr-tb"/>
      <style:text-properties style:font-name="Arial1" fo:font-size="13pt" fo:language="ru" fo:country="RU" officeooo:paragraph-rsid="000da710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/>
      <style:text-properties fo:language="ru" fo:country="RU" officeooo:rsid="000a74ed" officeooo:paragraph-rsid="002ab869"/>
    </style:style>
    <style:style style:name="P3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3pt" officeooo:paragraph-rsid="0045dac2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0bdc01"/>
    </style:style>
    <style:style style:name="T4" style:family="text">
      <style:text-properties fo:language="ru" fo:country="RU" officeooo:rsid="002c37ab"/>
    </style:style>
    <style:style style:name="T5" style:family="text">
      <style:text-properties fo:language="ru" fo:country="RU" officeooo:rsid="003329bb"/>
    </style:style>
    <style:style style:name="T6" style:family="text">
      <style:text-properties fo:language="ru" fo:country="RU" officeooo:rsid="0035ec9f"/>
    </style:style>
    <style:style style:name="T7" style:family="text">
      <style:text-properties officeooo:rsid="000bdc01"/>
    </style:style>
    <style:style style:name="T8" style:family="text">
      <style:text-properties fo:color="#00000a" style:font-name="Arial1" fo:font-size="13pt" fo:language="ru" fo:country="RU" fo:font-style="normal" fo:font-weight="normal" officeooo:rsid="000b52d7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a" style:font-name="Arial1" fo:font-size="13pt" fo:language="ru" fo:country="RU" fo:font-style="normal" fo:font-weight="normal" officeooo:rsid="000da710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a" style:font-name="Arial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000a" style:font-name="Arial1" fo:font-size="13pt" fo:font-style="normal" fo:font-weight="normal" officeooo:rsid="0010c213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officeooo:rsid="0010c213"/>
    </style:style>
    <style:style style:name="T13" style:family="text">
      <style:text-properties style:font-name="Arial1" fo:font-size="13pt" fo:language="ru" fo:country="RU"/>
    </style:style>
    <style:style style:name="T1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0febee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Ari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1228bd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13081a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2ab869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28e5a8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2ea548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2f2254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305966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042cdf5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448ac6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42cdf5" style:font-style-asian="normal" style:font-weight-asian="normal" style:font-weight-complex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448ac6" style:font-style-asian="normal" style:font-weight-asian="normal" style:font-weight-complex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13081a" style:font-style-asian="normal" style:font-weight-asian="normal" style:font-weight-complex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3c0bab" style:font-style-asian="normal" style:font-weight-asian="normal" style:font-weight-complex="normal"/>
    </style:style>
    <style:style style:name="T31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32" style:family="text">
      <style:text-properties style:text-line-through-style="none" style:text-line-through-type="none" fo:font-style="normal" style:text-underline-style="none" fo:font-weight="bold" officeooo:rsid="003c0bab" style:font-style-asian="normal" style:font-weight-asian="bold" style:font-weight-complex="bold"/>
    </style:style>
    <style:style style:name="T33" style:family="text">
      <style:text-properties style:text-line-through-style="none" style:text-line-through-type="none" fo:font-style="normal" style:text-underline-style="none" fo:font-weight="bold" officeooo:rsid="0042cdf5" style:font-style-asian="normal" style:font-weight-asian="bold" style:font-weight-complex="bold"/>
    </style:style>
    <style:style style:name="T34" style:family="text">
      <style:text-properties style:text-line-through-style="none" style:text-line-through-type="none" fo:font-style="normal" style:text-underline-style="none" fo:font-weight="bold" officeooo:rsid="00448ac6" style:font-style-asian="normal" style:font-weight-asian="bold" style:font-weight-complex="bold"/>
    </style:style>
    <style:style style:name="T35" style:family="text">
      <style:text-properties style:text-line-through-style="none" style:text-line-through-type="none" fo:font-style="normal" style:text-underline-style="none" fo:font-weight="bold" officeooo:rsid="0013081a" style:font-style-asian="normal" style:font-weight-asian="bold" style:font-weight-complex="bold"/>
    </style:style>
    <style:style style:name="T36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37" style:family="text">
      <style:text-properties style:text-line-through-style="none" style:text-line-through-type="none" fo:language="ru" fo:country="RU" fo:font-style="normal" style:text-underline-style="none" fo:font-weight="normal" officeooo:rsid="000febee" style:font-style-asian="normal" style:font-weight-asian="normal"/>
    </style:style>
    <style:style style:name="T38" style:family="text">
      <style:text-properties style:text-line-through-style="none" style:text-line-through-type="none" fo:language="ru" fo:country="RU" fo:font-style="normal" style:text-underline-style="none" fo:font-weight="normal" officeooo:rsid="00106e74" style:font-style-asian="normal" style:font-weight-asian="normal"/>
    </style:style>
    <style:style style:name="T39" style:family="text">
      <style:text-properties style:text-line-through-style="none" style:text-line-through-type="none" fo:language="ru" fo:country="RU" fo:font-style="normal" style:text-underline-style="none" fo:font-weight="normal" officeooo:rsid="0010cde4" style:font-style-asian="normal" style:font-weight-asian="normal"/>
    </style:style>
    <style:style style:name="T40" style:family="text">
      <style:text-properties style:text-line-through-style="none" style:text-line-through-type="none" fo:language="ru" fo:country="RU" fo:font-style="normal" style:text-underline-style="none" fo:font-weight="normal" officeooo:rsid="0011e034" style:font-style-asian="normal" style:font-weight-asian="normal"/>
    </style:style>
    <style:style style:name="T41" style:family="text">
      <style:text-properties style:text-line-through-style="none" style:text-line-through-type="none" fo:language="ru" fo:country="RU" fo:font-style="normal" style:text-underline-style="none" fo:font-weight="normal" officeooo:rsid="0011e034" style:font-style-asian="normal" style:font-weight-asian="normal" style:font-name-complex="Arial"/>
    </style:style>
    <style:style style:name="T42" style:family="text">
      <style:text-properties style:text-line-through-style="none" style:text-line-through-type="none" fo:language="ru" fo:country="RU" fo:font-style="normal" style:text-underline-style="none" fo:font-weight="normal" officeooo:rsid="0013081a" style:font-style-asian="normal" style:font-weight-asian="normal"/>
    </style:style>
    <style:style style:name="T43" style:family="text">
      <style:text-properties style:text-line-through-style="none" style:text-line-through-type="none" fo:language="ru" fo:country="RU" fo:font-style="normal" style:text-underline-style="none" fo:font-weight="normal" officeooo:rsid="00255ae8" style:font-style-asian="normal" style:font-weight-asian="normal"/>
    </style:style>
    <style:style style:name="T44" style:family="text">
      <style:text-properties style:text-line-through-style="none" style:text-line-through-type="none" fo:language="ru" fo:country="RU" fo:font-style="normal" style:text-underline-style="none" fo:font-weight="normal" officeooo:rsid="0027e84a" style:font-style-asian="normal" style:font-weight-asian="normal"/>
    </style:style>
    <style:style style:name="T45" style:family="text">
      <style:text-properties style:text-line-through-style="none" style:text-line-through-type="none" fo:language="ru" fo:country="RU" fo:font-style="normal" style:text-underline-style="none" fo:font-weight="normal" officeooo:rsid="002a98de" style:font-style-asian="normal" style:font-weight-asian="normal"/>
    </style:style>
    <style:style style:name="T46" style:family="text">
      <style:text-properties style:text-line-through-style="none" style:text-line-through-type="none" fo:language="ru" fo:country="RU" fo:font-style="normal" style:text-underline-style="none" fo:font-weight="normal" officeooo:rsid="002ab869" style:font-style-asian="normal" style:font-weight-asian="normal"/>
    </style:style>
    <style:style style:name="T47" style:family="text">
      <style:text-properties style:text-line-through-style="none" style:text-line-through-type="none" fo:language="ru" fo:country="RU" fo:font-style="normal" style:text-underline-style="none" fo:font-weight="normal" officeooo:rsid="002ea548" style:font-style-asian="normal" style:font-weight-asian="normal"/>
    </style:style>
    <style:style style:name="T48" style:family="text">
      <style:text-properties style:text-line-through-style="none" style:text-line-through-type="none" fo:language="ru" fo:country="RU" fo:font-style="normal" style:text-underline-style="none" fo:font-weight="normal" officeooo:rsid="002f2254" style:font-style-asian="normal" style:font-weight-asian="normal"/>
    </style:style>
    <style:style style:name="T49" style:family="text">
      <style:text-properties style:text-line-through-style="none" style:text-line-through-type="none" fo:language="ru" fo:country="RU" fo:font-style="normal" style:text-underline-style="none" fo:font-weight="normal" officeooo:rsid="00305966" style:font-style-asian="normal" style:font-weight-asian="normal"/>
    </style:style>
    <style:style style:name="T50" style:family="text">
      <style:text-properties style:text-line-through-style="none" style:text-line-through-type="none" fo:language="ru" fo:country="RU" fo:font-style="normal" style:text-underline-style="none" fo:font-weight="normal" officeooo:rsid="003dfe84" style:font-style-asian="normal" style:font-weight-asian="normal"/>
    </style:style>
    <style:style style:name="T51" style:family="text">
      <style:text-properties style:text-line-through-style="none" style:text-line-through-type="none" fo:language="ru" fo:country="RU" fo:font-style="normal" style:text-underline-style="none" fo:font-weight="normal" officeooo:rsid="0042cdf5" style:font-style-asian="normal" style:font-weight-asian="normal"/>
    </style:style>
    <style:style style:name="T52" style:family="text">
      <style:text-properties style:text-line-through-style="none" style:text-line-through-type="none" fo:language="ru" fo:country="RU" fo:font-style="normal" style:text-underline-style="none" fo:font-weight="normal" officeooo:rsid="0045dac2" style:font-style-asian="normal" style:font-weight-asian="normal"/>
    </style:style>
    <style:style style:name="T53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54" style:family="text">
      <style:text-properties style:text-line-through-style="none" style:text-line-through-type="none" fo:language="ru" fo:country="RU" fo:font-style="normal" style:text-underline-style="none" fo:font-weight="normal" officeooo:rsid="0042cdf5" style:font-style-asian="normal" style:font-weight-asian="normal" style:font-weight-complex="normal"/>
    </style:style>
    <style:style style:name="T55" style:family="text">
      <style:text-properties style:text-line-through-style="none" style:text-line-through-type="none" fo:language="ru" fo:country="RU" fo:font-style="normal" style:text-underline-style="none" fo:font-weight="normal" officeooo:rsid="00448ac6" style:font-style-asian="normal" style:font-weight-asian="normal" style:font-weight-complex="normal"/>
    </style:style>
    <style:style style:name="T56" style:family="text">
      <style:text-properties style:text-line-through-style="none" style:text-line-through-type="none" fo:language="ru" fo:country="RU" fo:font-style="normal" style:text-underline-style="none" fo:font-weight="normal" officeooo:rsid="003dfe84" style:font-style-asian="normal" style:font-weight-asian="normal" style:font-weight-complex="normal"/>
    </style:style>
    <style:style style:name="T57" style:family="text">
      <style:text-properties style:text-line-through-style="none" style:text-line-through-type="none" fo:language="ru" fo:country="RU" fo:font-style="normal" style:text-underline-style="none" fo:font-weight="normal" officeooo:rsid="001228bd" style:font-style-asian="normal" style:font-weight-asian="normal" style:font-weight-complex="normal"/>
    </style:style>
    <style:style style:name="T58" style:family="text">
      <style:text-properties style:text-line-through-style="none" style:text-line-through-type="none" fo:language="ru" fo:country="RU" fo:font-style="normal" style:text-underline-style="none" fo:font-weight="normal" officeooo:rsid="003a13dd" style:font-style-asian="normal" style:font-weight-asian="normal" style:font-weight-complex="normal"/>
    </style:style>
    <style:style style:name="T59" style:family="text">
      <style:text-properties style:text-line-through-style="none" style:text-line-through-type="none" fo:language="ru" fo:country="RU" fo:font-style="normal" style:text-underline-style="none" fo:font-weight="bold" style:font-style-asian="normal" style:font-weight-asian="bold" style:font-weight-complex="bold"/>
    </style:style>
    <style:style style:name="T60" style:family="text">
      <style:text-properties style:text-line-through-style="none" style:text-line-through-type="none" fo:language="ru" fo:country="RU" fo:font-style="normal" style:text-underline-style="none" fo:font-weight="bold" officeooo:rsid="003a13dd" style:font-style-asian="normal" style:font-weight-asian="bold" style:font-weight-complex="bold"/>
    </style:style>
    <style:style style:name="T61" style:family="text">
      <style:text-properties style:text-line-through-style="none" style:text-line-through-type="none" fo:language="ru" fo:country="RU" fo:font-style="normal" style:text-underline-style="none" fo:font-weight="bold" officeooo:rsid="003dfe84" style:font-style-asian="normal" style:font-weight-asian="bold" style:font-weight-complex="bold"/>
    </style:style>
    <style:style style:name="T62" style:family="text">
      <style:text-properties style:text-line-through-style="none" style:text-line-through-type="none" fo:language="ru" fo:country="RU" fo:font-style="normal" style:text-underline-style="none" fo:font-weight="bold" officeooo:rsid="001228bd" style:font-style-asian="normal" style:font-weight-asian="bold" style:font-weight-complex="bold"/>
    </style:style>
    <style:style style:name="T63" style:family="text">
      <style:text-properties style:text-line-through-style="none" style:text-line-through-type="none" fo:language="ru" fo:country="RU" fo:font-style="normal" style:text-underline-style="none" fo:font-weight="bold" officeooo:rsid="0042cdf5" style:font-style-asian="normal" style:font-weight-asian="bold" style:font-weight-complex="bold"/>
    </style:style>
    <style:style style:name="T64" style:family="text">
      <style:text-properties style:text-line-through-style="none" style:text-line-through-type="none" fo:language="ru" fo:country="RU" fo:font-style="normal" style:text-underline-style="none" fo:font-weight="bold" officeooo:rsid="00448ac6" style:font-style-asian="normal" style:font-weight-asian="bold" style:font-weight-complex="bold"/>
    </style:style>
    <style:style style:name="T65" style:family="text">
      <style:text-properties fo:color="#000000" style:text-line-through-style="none" style:text-line-through-type="none" style:font-name="Arial" fo:font-size="13pt" fo:font-style="normal" style:text-underline-style="none" fo:font-weight="bold" style:font-size-asian="13pt" style:font-style-asian="normal" style:font-weight-asian="bold" style:font-size-complex="13pt"/>
    </style:style>
    <style:style style:name="T66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6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17527a" style:font-size-asian="13pt" style:font-style-asian="normal" style:font-weight-asian="normal" style:font-size-complex="13pt"/>
    </style:style>
    <style:style style:name="T6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019217f" style:font-size-asian="13pt" style:font-style-asian="normal" style:font-weight-asian="bold" style:font-size-complex="13pt"/>
    </style:style>
    <style:style style:name="T6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style:font-size-asian="13pt" style:font-style-asian="normal" style:font-weight-asian="bold" style:font-size-complex="13pt" style:font-weight-complex="bold"/>
    </style:style>
    <style:style style:name="T7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03dfe84" style:font-size-asian="13pt" style:font-style-asian="normal" style:font-weight-asian="bold" style:font-size-complex="13pt" style:font-weight-complex="bold"/>
    </style:style>
    <style:style style:name="T7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03f90ee" style:font-size-asian="13pt" style:font-style-asian="normal" style:font-weight-asian="bold" style:font-size-complex="13pt" style:font-weight-complex="bold"/>
    </style:style>
    <style:style style:name="T7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0405d39" style:font-size-asian="13pt" style:font-style-asian="normal" style:font-weight-asian="bold" style:font-size-complex="13pt" style:font-weight-complex="bold"/>
    </style:style>
    <style:style style:name="T7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040f193" style:font-size-asian="13pt" style:font-style-asian="normal" style:font-weight-asian="bold" style:font-size-complex="13pt" style:font-weight-complex="bold"/>
    </style:style>
    <style:style style:name="T7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042cdf5" style:font-size-asian="13pt" style:font-style-asian="normal" style:font-weight-asian="bold" style:font-size-complex="13pt" style:font-weight-complex="bold"/>
    </style:style>
    <style:style style:name="T7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0448ac6" style:font-size-asian="13pt" style:font-style-asian="normal" style:font-weight-asian="bold" style:font-size-complex="13pt" style:font-weight-complex="bold"/>
    </style:style>
    <style:style style:name="T7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7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ea548" style:font-size-asian="13pt" style:font-style-asian="normal" style:font-weight-asian="normal" style:font-size-complex="13pt"/>
    </style:style>
    <style:style style:name="T7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d87d1" style:font-size-asian="13pt" style:font-style-asian="normal" style:font-weight-asian="normal" style:font-size-complex="13pt"/>
    </style:style>
    <style:style style:name="T7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8e5a8" style:font-size-asian="13pt" style:font-style-asian="normal" style:font-weight-asian="normal" style:font-size-complex="13pt"/>
    </style:style>
    <style:style style:name="T8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8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dfe84" style:font-size-asian="13pt" style:font-style-asian="normal" style:font-weight-asian="normal" style:font-size-complex="13pt" style:font-weight-complex="normal"/>
    </style:style>
    <style:style style:name="T8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f90ee" style:font-size-asian="13pt" style:font-style-asian="normal" style:font-weight-asian="normal" style:font-size-complex="13pt" style:font-weight-complex="normal"/>
    </style:style>
    <style:style style:name="T8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405d39" style:font-size-asian="13pt" style:font-style-asian="normal" style:font-weight-asian="normal" style:font-size-complex="13pt" style:font-weight-complex="normal"/>
    </style:style>
    <style:style style:name="T8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40f193" style:font-size-asian="13pt" style:font-style-asian="normal" style:font-weight-asian="normal" style:font-size-complex="13pt" style:font-weight-complex="normal"/>
    </style:style>
    <style:style style:name="T8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42cdf5" style:font-size-asian="13pt" style:font-style-asian="normal" style:font-weight-asian="normal" style:font-size-complex="13pt" style:font-weight-complex="normal"/>
    </style:style>
    <style:style style:name="T8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448ac6" style:font-size-asian="13pt" style:font-style-asian="normal" style:font-weight-asian="normal" style:font-size-complex="13pt" style:font-weight-complex="normal"/>
    </style:style>
    <style:style style:name="T8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8e5a8" style:font-size-asian="13pt" style:font-style-asian="normal" style:font-weight-asian="normal" style:font-size-complex="13pt" style:font-weight-complex="normal"/>
    </style:style>
    <style:style style:name="T88" style:family="text">
      <style:text-properties fo:color="#000000" style:text-line-through-style="solid" style:text-line-through-type="singl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89" style:family="text">
      <style:text-properties fo:color="#000000" style:text-line-through-style="solid" style:text-line-through-type="single" style:font-name="Arial" fo:font-size="13pt" fo:language="ru" fo:country="RU" fo:font-style="normal" style:text-underline-style="none" fo:font-weight="normal" officeooo:rsid="0028e5a8" style:font-size-asian="13pt" style:font-style-asian="normal" style:font-weight-asian="normal" style:font-size-complex="13pt"/>
    </style:style>
    <style:style style:name="T90" style:family="text">
      <style:text-properties fo:color="#000000" style:text-line-through-style="solid" style:text-line-through-type="single" style:font-name="Arial" fo:font-size="13pt" fo:language="ru" fo:country="RU" fo:font-style="normal" style:text-underline-style="none" fo:font-weight="normal" officeooo:rsid="0031b5a4" style:font-size-asian="13pt" style:font-style-asian="normal" style:font-weight-asian="normal" style:font-size-complex="13pt"/>
    </style:style>
    <style:style style:name="T91" style:family="text">
      <style:text-properties officeooo:rsid="001b4601"/>
    </style:style>
    <style:style style:name="T92" style:family="text">
      <style:text-properties officeooo:rsid="001f5897"/>
    </style:style>
    <style:style style:name="T93" style:family="text">
      <style:text-properties officeooo:rsid="003329bb"/>
    </style:style>
    <style:style style:name="T94" style:family="text">
      <style:text-properties style:text-line-through-style="solid" style:text-line-through-type="single" fo:language="ru" fo:country="RU" fo:font-style="normal" style:text-underline-style="none" fo:font-weight="normal" style:font-style-asian="normal" style:font-weight-asian="normal"/>
    </style:style>
    <style:style style:name="T95" style:family="text">
      <style:text-properties style:text-line-through-style="solid" style:text-line-through-type="single" fo:language="ru" fo:country="RU" fo:font-style="normal" style:text-underline-style="none" fo:font-weight="normal" officeooo:rsid="002f2254" style:font-style-asian="normal" style:font-weight-asian="normal"/>
    </style:style>
    <style:style style:name="T96" style:family="text">
      <style:text-properties style:text-line-through-style="solid" style:text-line-through-type="single" fo:language="ru" fo:country="RU" fo:font-style="normal" style:text-underline-style="none" fo:font-weight="normal" officeooo:rsid="00305966" style:font-style-asian="normal" style:font-weight-asian="normal"/>
    </style:style>
    <style:style style:name="T97" style:family="text">
      <style:text-properties style:text-line-through-style="solid" style:text-line-through-type="single" fo:font-style="normal" style:text-underline-style="none" fo:font-weight="normal" style:font-style-asian="normal" style:font-weight-asian="normal"/>
    </style:style>
    <style:style style:name="T98" style:family="text">
      <style:text-properties style:text-line-through-style="solid" style:text-line-through-type="single" fo:font-style="normal" style:text-underline-style="none" fo:font-weight="normal" officeooo:rsid="002f2254" style:font-style-asian="normal" style:font-weight-asian="normal"/>
    </style:style>
    <style:style style:name="T99" style:family="text">
      <style:text-properties style:text-line-through-style="solid" style:text-line-through-type="single" fo:font-style="normal" style:text-underline-style="none" fo:font-weight="normal" officeooo:rsid="00305966" style:font-style-asian="normal" style:font-weight-asian="normal"/>
    </style:style>
    <style:style style:name="T100" style:family="text">
      <style:text-properties style:text-line-through-style="solid" style:text-line-through-type="single" fo:font-style="normal" style:text-underline-style="none" fo:font-weight="normal" officeooo:rsid="0031b5a4" style:font-style-asian="normal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3">Администрация <text:line-break/>Уватского муниципального района</text:p>
      <text:p text:style-name="P6">Постановление</text:p>
      <text:p text:style-name="P11"/>
      <text:p text:style-name="P2"><text:span text:style-name="T6">04 августа</text:span><text:span text:style-name="T5"> 2020 </text:span><text:span text:style-name="T1">г.<text:tab/>с. Уват<text:tab/> <text:s/>№ </text:span></text:p>
      <text:p text:style-name="P5"/>
      <text:p text:style-name="P37">О внесении изменений в постановление администрации Уватского муниципального района от 18.04.201<text:span text:style-name="T92">1</text:span> № 37 «Об определении Перечня должностных лиц, уполномоченных составлять протоколы об административных правонарушениях, предусмотренных Кодексом </text:p>
      <text:p text:style-name="P37">Тюменской области об административной ответственности»</text:p>
      <text:p text:style-name="P35"/>
      <text:p text:style-name="P30">В соответствии с<text:span text:style-name="T91">о статьей 36</text:span> <text:span text:style-name="T91">Федерального закона от 06.10.2003 № 131-ФЗ «Об общих принципах организации местного самоуправления в Российской Федерации», Кодексом</text:span> Тюменской области об административной ответственности от 27.12.2007 № 55, Законом Тюменской области от 26.12.2014 № 125 «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«О порядке распоряжения и управления государственными землями Тюменской области», <text:span text:style-name="T7">Уставом</text:span> Уватского муниципального района Тюменской области:</text:p>
      <text:p text:style-name="P31">1. Внести в постановление администрации Уватского муниципального района от 18.04.2011 № 37 «Об определении перечня должностных лиц, уполномоченных составлять протоколы об административных правонарушениях, предусмотренных Кодексом Тюменской области об административной ответственности» (далее по тексту – постановление) (в редакции постановлений администрации Уватского муниципального района от 11.02.2013 № 13, от 24.02.2015 № 11, от 20.04.2015 № 55, <text:span text:style-name="T6">от </text:span><text:span text:style-name="T7">16.06.2016 № 129, </text:span><text:span text:style-name="T6">от </text:span><text:span text:style-name="T7">04.04.2017 № 63, </text:span><text:span text:style-name="T6">от </text:span><text:span text:style-name="T7">03.03.2020 № 49</text:span>) следующие изменения:</text:p>
      <text:p text:style-name="P31">а) <text:span text:style-name="T3">приложение к постановлению изложить в редакции согласно приложению к настоящему постановлению.</text:span></text:p>
      <text:p text:style-name="P32"><text:soft-page-break/>2<text:span text:style-name="T8">.</text:span><text:span text:style-name="T10"> </text:span><text:span text:style-name="T9">С</text:span><text:span text:style-name="T10">ектор</text:span><text:span text:style-name="T11">у</text:span><text:span text:style-name="T10"> делопроизводства, документационного обеспечения и контроля </text:span><text:span text:style-name="T11">Аппарата Главы администрации Уватского муниципального района</text:span> <text:span text:style-name="T12">(Васильева А.Ю.) </text:span><text:span text:style-name="T13">настоящее постановление:</text:span></text:p>
      <text:p text:style-name="P36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36">б) разместить на сайте Уватского муниципального района в сети «Интернет».</text:p>
      <text:p text:style-name="P33">3. Настоящее постановление вступает в силу со дня его обнародования.</text:p>
      <text:p text:style-name="P34">4. Контроль за исполнением настоящего постановления оставляю за собой.</text:p>
      <text:p text:style-name="P10"/>
      <text:p text:style-name="P9"/>
      <text:p text:style-name="P8"><text:span text:style-name="T1">Глава<text:tab/> <text:s text:c="92"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5"><text:soft-page-break/>Приложение </text:p>
      <text:p text:style-name="P15">к постановлению администрации </text:p>
      <text:p text:style-name="P14">Уватского муниципального района</text:p>
      <text:p text:style-name="P14">от <text:span text:style-name="T93">04 августа 2020 г.</text:span> № ___</text:p>
      <text:p text:style-name="P13"/>
      <text:p text:style-name="P12"/>
      <text:p text:style-name="P1"><text:span text:style-name="T65">П</text:span><text:span text:style-name="T68">еречень</text:span></text:p>
      <text:p text:style-name="P7">должностных лиц, уполномоченных составлять протоколы об административных правонарушениях, предусмотренных Кодексом Тюменской области об административной ответственности</text:p>
      <text:p text:style-name="P4"/>
      <text:p text:style-name="P28">1. Заместитель Главы администрации Уватского муниципального района,<text:span text:style-name="T1"> </text:span><text:span text:style-name="T4">курирующий социальную сферу,</text:span><text:span text:style-name="T1"> </text:span>о правонарушениях, предусмотренных статьями 1.10, 3.3 (в части использования символики Уватского муниципального района) Кодекса Тюменской области об административной ответственности.</text:p>
      <text:p text:style-name="P21"><text:span text:style-name="T14">2. </text:span><text:span text:style-name="T43">Начальник</text:span><text:span text:style-name="T36"> Управления </text:span><text:span text:style-name="T43">по социальным вопросам администрации Уватского муниципального района </text:span><text:span text:style-name="T36">о правонарушениях, предусмотренных статьями 1.10, 3.3 (в части использования символики Уватского муниципального района) Кодекса Тюменской области об административной ответственности.</text:span></text:p>
      <text:p text:style-name="P17"><text:span text:style-name="T15">3</text:span><text:span text:style-name="T14">. Заместитель Главы администрации Уватского муниципального района, <text:s/></text:span><text:span text:style-name="T37">руководитель Аппарата Главы администрации Уватского муниципального района </text:span><text:span text:style-name="T14">о правонарушениях, предусмотренных статьей 3.3 (в части использования символики Уватского муниципального района) Кодекса Тюменской области об административной ответственности.</text:span></text:p>
      <text:p text:style-name="P23"><text:span text:style-name="T14">4. </text:span><text:span text:style-name="T36">Начальник юридического сектора Аппарата Главы администрации Уватского муниципального района о правонарушениях, предусмотренных статьей 3.3 (в части использования символики Уватского муниципального района) Кодекса Тюменской области об административной ответственности.</text:span></text:p>
      <text:p text:style-name="P24"><text:span text:style-name="T36">5. Ведущий специалист </text:span><text:span text:style-name="T37">юридического сектора Аппарата Главы администрации Уватского муниципального района</text:span><text:span text:style-name="T36"> о правонарушениях, предусмотренных стать</text:span><text:span text:style-name="T52">ей</text:span><text:span text:style-name="T36"> 3.23 Кодекса Тюменской области об административной ответственности.</text:span></text:p>
      <text:p text:style-name="P18"><text:span text:style-name="T45">6</text:span><text:span text:style-name="T14">. Начальник </text:span><text:span text:style-name="T37">Управления </text:span><text:span text:style-name="T38">градостроительной деятельности и муниципального хозяйства </text:span><text:span text:style-name="T14">администрации Уватского муниципального района о правонарушениях, предусмотренных статьями 2.2, 4.2, 4.3, 4.5, </text:span><text:span text:style-name="T27">4.11</text:span><text:span text:style-name="T33">,</text:span><text:span text:style-name="T18"> 4.13,</text:span><text:span text:style-name="T22"> </text:span><text:span text:style-name="T14"><text:s/></text:span><text:span text:style-name="T28">4.1.1 </text:span><text:span text:style-name="T26">К</text:span><text:span text:style-name="T14">одекса Тюменской области об административной ответственности.</text:span></text:p>
      <text:p text:style-name="P25"><text:span text:style-name="T45">7</text:span><text:span text:style-name="T14">. </text:span><text:span text:style-name="T36">Заместитель начальника </text:span><text:span text:style-name="T37">Управления </text:span><text:span text:style-name="T38">градостроительной деятельности и муниципального хозяйства </text:span><text:span text:style-name="T36">администрации Уватского муниципального района о правонарушениях, предусмотренных статьями 2.2, 4.2,</text:span><text:span text:style-name="T48"> </text:span><text:span text:style-name="T54">4.11</text:span><text:span text:style-name="T51">,</text:span><text:span text:style-name="T36"> Кодекса Тюменской области об административной ответственности.</text:span></text:p>
      <text:p text:style-name="P26"><text:span text:style-name="T36">8. Главный специалист </text:span><text:span text:style-name="T37">Управления </text:span><text:span text:style-name="T38">градостроительной деятельности и муниципального хозяйства </text:span><text:span text:style-name="T36">администрации Уватского муниципального района о правонарушениях, предусмотренных статьями 2.2, 4.2, 4.3, 4.5, </text:span><text:span text:style-name="T54">4.11</text:span><text:span text:style-name="T63">,</text:span><text:span text:style-name="T42"> 4.13, </text:span><text:span text:style-name="T55">4.1.1.</text:span><text:span text:style-name="T48"> </text:span><text:span text:style-name="T36"><text:s/>Кодекса Тюменской области об административной ответственности. </text:span></text:p>
      <text:p text:style-name="P16"><text:soft-page-break/><text:span text:style-name="T47">9</text:span><text:span text:style-name="T14">. Начальник отдела экономики и </text:span><text:span text:style-name="T39">стратегического развития</text:span><text:span text:style-name="T14"> администрации Уватского муниципального района о правонарушениях, предусмотренных статьей 1.22, </text:span><text:span text:style-name="T44">1.23</text:span><text:span text:style-name="T14"> Кодекса Тюменской области об административной ответственности.</text:span></text:p>
      <text:p text:style-name="P18"><text:span text:style-name="T47">10</text:span><text:span text:style-name="T14">. </text:span><text:span text:style-name="T40">Ведущий специалист отдела экономики и </text:span><text:span text:style-name="T39">стратегического развития</text:span><text:span text:style-name="T40"> администрации Уватского муниципального района о правонарушениях, предусмотренных статьей 1.22, </text:span><text:span text:style-name="T44">1.23 </text:span><text:span text:style-name="T40">Кодекса Тюменской области об административной ответственности.</text:span></text:p>
      <text:p text:style-name="P39"><text:span text:style-name="T45">1</text:span><text:span text:style-name="T47">1</text:span><text:span text:style-name="T40">. </text:span><text:span text:style-name="T39">Директор</text:span><text:span text:style-name="T14"> </text:span><text:span text:style-name="Основной_20_шрифт_20_абзаца"><text:span text:style-name="T14">муниципально</text:span></text:span><text:span text:style-name="Основной_20_шрифт_20_абзаца"><text:span text:style-name="T40">го</text:span></text:span><text:span text:style-name="Основной_20_шрифт_20_абзаца"><text:span text:style-name="T14"> казённо</text:span></text:span><text:span text:style-name="Основной_20_шрифт_20_абзаца"><text:span text:style-name="T40">го</text:span></text:span><text:span text:style-name="Основной_20_шрифт_20_абзаца"><text:span text:style-name="T16"> учреждени</text:span></text:span><text:span text:style-name="Основной_20_шрифт_20_абзаца"><text:span text:style-name="T41">я</text:span></text:span><text:span text:style-name="Основной_20_шрифт_20_абзаца"><text:span text:style-name="T16"> «Дирекция по управлению муниципальным хозяйством Уватского муниципального района»</text:span></text:span><text:span text:style-name="T14"> о правонарушениях, предусмотренных статьями 2.2, 4.2, 4.3, 4.5, </text:span><text:span text:style-name="T27">4.10, 4.11, </text:span><text:span text:style-name="T28"><text:s/></text:span><text:span text:style-name="T29">4.13, </text:span><text:span text:style-name="T28">4.1.1</text:span><text:span text:style-name="T22"> </text:span><text:span text:style-name="T14">Кодекса Тюменской области об административной ответственности.</text:span></text:p>
      <text:p text:style-name="P20"><text:span text:style-name="T17">1</text:span><text:span text:style-name="T47">2</text:span><text:span text:style-name="T14">. Начальник отдела сельского хозяйства администрации Уватского муниципального района о правонарушениях, предусмотренных </text:span><text:span text:style-name="T56">частью 2 </text:span><text:span text:style-name="T57">стать</text:span><text:span text:style-name="T56">и 4.1.</text:span><text:span text:style-name="T14"> Кодекса Тюменской области об административной ответственности.</text:span></text:p>
      <text:p text:style-name="P22"><text:span text:style-name="T14">1</text:span><text:span text:style-name="T21">3</text:span><text:span text:style-name="T14">. </text:span><text:span text:style-name="T42">Главный специалист </text:span><text:span text:style-name="T14">отдела сельского хозяйства администрации Уватского муниципального района о правонарушениях, предусмотренных </text:span><text:span text:style-name="T56">частью 2 </text:span><text:span text:style-name="T53">стать</text:span><text:span text:style-name="T56">и 4.1.</text:span><text:span text:style-name="T50"> </text:span><text:span text:style-name="T14">Кодекса Тюменской области об административной ответственности.</text:span></text:p>
      <text:p text:style-name="P19"><text:span text:style-name="T18">1</text:span><text:span text:style-name="T21">4</text:span><text:span text:style-name="T14">. </text:span><text:span text:style-name="T46">Н</text:span><text:span text:style-name="T19">ачальник сектора по гражданской обороне, защите населения и территории от чрезвычайных ситуаций управления градостроительной деятельности и муниципального хозяйства</text:span><text:span text:style-name="T14"> </text:span><text:span text:style-name="T45">администрации Уватского муниципального района </text:span><text:span text:style-name="T14">о правонарушениях, предусмотренных </text:span><text:span text:style-name="T26">стать</text:span><text:span text:style-name="T58">ями</text:span><text:span text:style-name="T26"> 2.5, <text:s/></text:span><text:span text:style-name="T30">3.6, 3.29</text:span><text:span text:style-name="T26"> Кодекса Тюменской области об административной ответ</text:span><text:span text:style-name="T14">ственности.</text:span></text:p>
      <text:p text:style-name="P19"><text:span text:style-name="T18">1</text:span><text:span text:style-name="T21">5</text:span><text:span text:style-name="T18">. </text:span><text:span text:style-name="T14">Специалист 1 категории</text:span><text:span text:style-name="T19"> сектора по гражданской обороне, защите населения и территории от чрезвычайных ситуаций управления градостроительной деятельности и муниципального хозяйства</text:span><text:span text:style-name="T14"> </text:span><text:span text:style-name="T45">администрации Уватского муниципального района </text:span><text:span text:style-name="T14">о правонарушениях, предусмотренных </text:span><text:span text:style-name="T26">стать</text:span><text:span text:style-name="T58">ями</text:span><text:span text:style-name="T26"> 2.5, </text:span><text:span text:style-name="T30">3.6, 3.29</text:span><text:span text:style-name="T26"> </text:span><text:span text:style-name="T14">Кодекса Тюменской области об административной ответственности.</text:span></text:p>
      <text:p text:style-name="P27"><text:span text:style-name="T14">1</text:span><text:span text:style-name="T21">6</text:span><text:span text:style-name="T14">. Специалист по охране труда Управления градостроительной деятельности и муниципального хозяйства администрации Уватского муниципального района о правонарушениях, предусмотренных статьями 3.27.1</text:span><text:span text:style-name="T20"> </text:span><text:span text:style-name="T14">Кодекса Тюменской области об административной ответственности.</text:span></text:p>
      <text:p text:style-name="P29"><text:span text:style-name="T67">1</text:span><text:span text:style-name="T77">7</text:span><text:span text:style-name="T67">.</text:span><text:span text:style-name="T66"> Главы администраций сельских поселений (их заместители) о правонарушениях, предусмотренных статьями </text:span><text:span text:style-name="T76">1.10, 1.22, </text:span><text:span text:style-name="T78">1.23, </text:span><text:span text:style-name="T76">2.2, 2.5, 2.6, <text:s/>3.23, </text:span><text:span text:style-name="T81">4.1,</text:span><text:span text:style-name="T80"> 4.2, </text:span><text:span text:style-name="T82">4.4,</text:span><text:span text:style-name="T80"> </text:span><text:span text:style-name="T82">4.6, </text:span><text:span text:style-name="T83">4.7, 4.8, </text:span><text:span text:style-name="T84">4.9, </text:span><text:span text:style-name="T85">4.10,</text:span><text:span text:style-name="T83"> </text:span><text:span text:style-name="T85">4.11, </text:span><text:span text:style-name="T86">4.12, 4.1.1</text:span><text:span text:style-name="T87"> </text:span><text:span text:style-name="T66">Кодекса Тюменской области об административной ответствен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03-22T11:27:00</meta:creation-date>
    <dc:date>2020-07-28T14:38:43.351000000</dc:date>
    <meta:editing-cycles>74</meta:editing-cycles>
    <meta:editing-duration>PT3H49M8S</meta:editing-duration>
    <meta:generator>LibreOffice/6.2.5.2$Windows_x86 LibreOffice_project/1ec314fa52f458adc18c4f025c545a4e8b22c159</meta:generator>
    <dc:title>Постановление Администрации Уватского муниципального района от 18.04.2011 N 37(ред. от 20.04.2015)"Об определении перечня должностных лиц, уполномоченных составлять протоколы об административных правонарушениях, предусмотренных Кодексом Тюменской области об административной ответственности"</dc:title>
    <meta:print-date>2020-07-28T14:22:04.897000000</meta:print-date>
    <dc:creator>Евгения Анатольевна Созонова</dc:creator>
    <meta:printed-by>Евгения Анатольевна Созонова</meta:printed-by>
    <meta:document-statistic meta:table-count="0" meta:image-count="1" meta:object-count="0" meta:page-count="4" meta:paragraph-count="38" meta:word-count="775" meta:character-count="7072" meta:non-whitespace-character-count="6226"/>
    <meta:user-defined meta:name="Company">КонсультантПлюс Версия 4016.00.3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