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02mm"/>
    </style:style>
    <style:style style:name="co2" style:family="table-column">
      <style:table-column-properties fo:break-before="auto" style:column-width="54.45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33.02mm"/>
    </style:style>
    <style:style style:name="co6" style:family="table-column">
      <style:table-column-properties fo:break-before="auto" style:column-width="30.97mm"/>
    </style:style>
    <style:style style:name="co7" style:family="table-column">
      <style:table-column-properties fo:break-before="auto" style:column-width="25.19mm"/>
    </style:style>
    <style:style style:name="co8" style:family="table-column">
      <style:table-column-properties fo:break-before="auto" style:column-width="34.38mm"/>
    </style:style>
    <style:style style:name="co9" style:family="table-column">
      <style:table-column-properties fo:break-before="auto" style:column-width="38.12mm"/>
    </style:style>
    <style:style style:name="co10" style:family="table-column">
      <style:table-column-properties fo:break-before="auto" style:column-width="45.95mm"/>
    </style:style>
    <style:style style:name="co11" style:family="table-column">
      <style:table-column-properties fo:break-before="auto" style:column-width="49.3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5.65mm" fo:break-before="auto" style:use-optimal-row-height="true"/>
    </style:style>
    <style:style style:name="ro3" style:family="table-row">
      <style:table-row-properties style:row-height="34.85mm" fo:break-before="auto" style:use-optimal-row-height="true"/>
    </style:style>
    <style:style style:name="ro4" style:family="table-row">
      <style:table-row-properties style:row-height="9.24mm" fo:break-before="auto" style:use-optimal-row-height="true"/>
    </style:style>
    <style:style style:name="ro5" style:family="table-row">
      <style:table-row-properties style:row-height="13.51mm" fo:break-before="auto" style:use-optimal-row-height="true"/>
    </style:style>
    <style:style style:name="ro6" style:family="table-row">
      <style:table-row-properties style:row-height="17.78mm" fo:break-before="auto" style:use-optimal-row-height="true"/>
    </style:style>
    <style:style style:name="ro7" style:family="table-row">
      <style:table-row-properties style:row-height="22.05mm" fo:break-before="auto" style:use-optimal-row-height="true"/>
    </style:style>
    <style:style style:name="ro8" style:family="table-row">
      <style:table-row-properties style:row-height="26.32mm" fo:break-before="auto" style:use-optimal-row-height="true"/>
    </style:style>
    <style:style style:name="ro9" style:family="table-row">
      <style:table-row-properties style:row-height="30.59mm" fo:break-before="auto" style:use-optimal-row-height="true"/>
    </style:style>
    <style:style style:name="ro10" style:family="table-row">
      <style:table-row-properties style:row-height="17.4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ext-properties fo:color="#000000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0107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/>
    </style:style>
    <style:style style:name="T1" style:family="text">
      <style:text-properties fo:color="#333333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style:font-style-complex="normal" style:font-style-asian="normal" style:font-weight-complex="normal" style:font-weight-asian="normal" style:font-size-complex="11pt" style:font-size-asian="11pt" style:font-name-complex="Times New Roman" fo:color="#333333" style:text-position="0% 100%" style:text-outline="false" fo:font-style="normal" style:text-line-through-type="none" style:text-underline-style="none" style:text-underline-color="font-color" fo:font-weight="normal" fo:font-size="11pt" fo:text-shadow="none"/>
    </style:style>
    <style:style style:name="T3" style:family="text">
      <style:text-properties style:font-name="Times New Roman" style:font-style-complex="normal" style:font-style-asian="normal" style:font-size-complex="11pt" style:font-size-asian="11pt" style:font-name-complex="Times New Roman" fo:color="#333333" style:text-position="0% 100%" style:text-outline="false" fo:font-style="normal" style:text-line-through-type="none" style:text-underline-style="none" style:text-underline-color="font-color" fo:font-size="11pt" fo:text-shadow="none" fo:font-weight="bold" style:font-weight-asian="bold" style:font-weight-complex="bold"/>
    </style:style>
  </office:automatic-styles>
  <office:body>
    <office:spreadsheet>
      <table:table table:name="Лист1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46"/>
        <table:table-column table:style-name="co6" table:default-cell-style-name="ce34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60"/>
        <table:table-column table:style-name="co11" table:default-cell-style-name="ce34"/>
        <table:table-row table:style-name="ro1">
          <table:table-cell table:style-name="ce1" table:number-columns-repeated="4"/>
          <table:table-cell table:style-name="ce41"/>
          <table:table-cell table:style-name="ce1"/>
          <table:table-cell table:style-name="ce41" table:number-columns-repeated="2"/>
          <table:table-cell table:style-name="ce55" table:number-columns-spanned="3" table:number-rows-spanned="1"/>
          <table:covered-table-cell table:style-name="ce57"/>
          <table:covered-table-cell table:style-name="ce55"/>
        </table:table-row>
        <table:table-row table:style-name="ro2">
          <table:table-cell table:style-name="ce2" office:value-type="string" calcext:value-type="string" table:number-columns-spanned="11" table:number-rows-spanned="1">
            <text:p>График вывоза твердых коммунальных отходов </text:p>
            <text:p>(накопление на контейнерных площадках)</text:p>
            <text:p/>
          </table:table-cell>
          <table:covered-table-cell table:number-columns-repeated="8" table:style-name="ce2"/>
          <table:covered-table-cell table:style-name="ce58"/>
          <table:covered-table-cell table:style-name="ce2"/>
        </table:table-row>
        <table:table-row table:style-name="ro3">
          <table:table-cell table:style-name="ce9" office:value-type="string" calcext:value-type="string">
            <text:p>Населенный пункт, МО</text:p>
          </table:table-cell>
          <table:table-cell table:style-name="ce35" office:value-type="string" calcext:value-type="string" table:number-columns-spanned="2" table:number-rows-spanned="1">
            <text:p><text:span text:style-name="T1">Адрес места </text:span></text:p>
            <text:p><text:span text:style-name="T2">накопления ТКО</text:span><text:span text:style-name="T3">/способ сбора (контейнерный/ бесконтейнерный)</text:span></text:p>
            <text:p/>
          </table:table-cell>
          <table:covered-table-cell table:style-name="ce35"/>
          <table:table-cell table:style-name="ce9" office:value-type="string" calcext:value-type="string">
            <text:p>Наименование потребителя</text:p>
          </table:table-cell>
          <table:table-cell table:style-name="ce9" office:value-type="string" calcext:value-type="string">
            <text:p/>
            <text:p>Колич. Контейнер. (бункеров)</text:p>
            <text:p/>
            <text:p/>
          </table:table-cell>
          <table:table-cell table:style-name="ce9" office:value-type="string" calcext:value-type="string">
            <text:p>Тип контейнер. (бункеров)</text:p>
          </table:table-cell>
          <table:table-cell table:style-name="ce9" office:value-type="string" calcext:value-type="string">
            <text:p>Объем </text:p>
            <text:p>контейнеров </text:p>
            <text:p>(бункеров/ объем ТКО при бесконтейнерном сборе)</text:p>
            <text:p/>
          </table:table-cell>
          <table:table-cell table:style-name="ce50" office:value-type="string" calcext:value-type="string">
            <text:p>Периодичность и время вывоза ТКО </text:p>
          </table:table-cell>
          <table:table-cell table:style-name="ce9" office:value-type="string" calcext:value-type="string">
            <text:p>Периодичность вывоза крупногабаритных</text:p>
            <text:p>отходов с мест накопления</text:p>
          </table:table-cell>
          <table:table-cell table:style-name="ce59" office:value-type="string" calcext:value-type="string">
            <text:p/>
            <text:p>Место передачи и приема ТКО</text:p>
            <text:p/>
            <text:p/>
          </table:table-cell>
          <table:table-cell table:style-name="ce9" office:value-type="string" calcext:value-type="string">
            <text:p>Маршрут следования мусоровозов (адреса мест расположения точек сбора ТКО)</text:p>
          </table:table-cell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37"/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4">
          <table:table-cell table:style-name="ce11" office:value-type="string" calcext:value-type="string">
            <text:p>д. Малый Нарыс</text:p>
          </table:table-cell>
          <table:table-cell table:style-name="ce11" office:value-type="string" calcext:value-type="string">
            <text:p>д. Малый Нарыс, ул. Прямская, 16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38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д. Малый Нарыс, ул. Прямская, 16</text:p>
          </table:table-cell>
        </table:table-row>
        <table:table-row table:style-name="ro4">
          <table:table-cell table:style-name="ce12" office:value-type="string" calcext:value-type="string">
            <text:p>д. Сафьянка</text:p>
          </table:table-cell>
          <table:table-cell table:style-name="ce11" office:value-type="string" calcext:value-type="string">
            <text:p>д. Сафьянка, ул. Дружбы, 2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д. Сафьянка, ул. Дружбы, 25</text:p>
          </table:table-cell>
        </table:table-row>
        <table:table-row table:style-name="ro4">
          <table:table-cell table:style-name="ce12" office:value-type="string" calcext:value-type="string">
            <text:p>с. Красный Яр</text:p>
          </table:table-cell>
          <table:table-cell table:style-name="ce11" office:value-type="string" calcext:value-type="string">
            <text:p>с. Красный Яр, ул. Лесная, 1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Красный Яр, ул. Лесная, 10</text:p>
          </table:table-cell>
        </table:table-row>
        <table:table-row table:style-name="ro4">
          <table:table-cell table:style-name="ce12" office:value-type="string" calcext:value-type="string">
            <text:p>с. Красный Яр</text:p>
          </table:table-cell>
          <table:table-cell table:style-name="ce11" office:value-type="string" calcext:value-type="string">
            <text:p>с. Красный Яр, ул. Кооперативная, 1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Красный Яр, ул. Кооперативная, 10</text:p>
          </table:table-cell>
        </table:table-row>
        <table:table-row table:style-name="ro5">
          <table:table-cell table:style-name="ce12" office:value-type="string" calcext:value-type="string">
            <text:p>с. Красный Яр</text:p>
          </table:table-cell>
          <table:table-cell table:style-name="ce11" office:value-type="string" calcext:value-type="string">
            <text:p>с. Красный Яр, ул. Стивы Дорониной 23 (ИП Алексеенко (магазин Злата)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Красный Яр, ул. Стивы Дорониной 23 (ИП Алексеенко (магазин Злата))</text:p>
          </table:table-cell>
        </table:table-row>
        <table:table-row table:style-name="ro4">
          <table:table-cell table:style-name="ce12" office:value-type="string" calcext:value-type="string">
            <text:p>с. Красный Яр</text:p>
          </table:table-cell>
          <table:table-cell table:style-name="ce11" office:value-type="string" calcext:value-type="string">
            <text:p>с. Красный Яр, Гр. Кошкарова, 1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Красный Яр, Гр. Кошкарова, 13</text:p>
          </table:table-cell>
        </table:table-row>
        <table:table-row table:style-name="ro4">
          <table:table-cell table:style-name="ce12" office:value-type="string" calcext:value-type="string">
            <text:p>с. Красный Яр</text:p>
          </table:table-cell>
          <table:table-cell table:style-name="ce11" office:value-type="string" calcext:value-type="string">
            <text:p>с. Красный Яр, ул. Береговая, 21А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Красный Яр, ул. Береговая, 21А</text:p>
          </table:table-cell>
        </table:table-row>
        <table:table-row table:style-name="ro4">
          <table:table-cell table:style-name="ce12" office:value-type="string" calcext:value-type="string">
            <text:p>с. Красный Яр</text:p>
          </table:table-cell>
          <table:table-cell table:style-name="ce11" office:value-type="string" calcext:value-type="string">
            <text:p>с. Красный Яр, ул. Лесная - ул. Механизаторов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Красный Яр, ул. Лесная - ул. Механизаторов</text:p>
          </table:table-cell>
        </table:table-row>
        <table:table-row table:style-name="ro6">
          <table:table-cell table:style-name="ce12" office:value-type="string" calcext:value-type="string">
            <text:p>с. Красный Яр</text:p>
          </table:table-cell>
          <table:table-cell table:style-name="ce11" office:value-type="string" calcext:value-type="string">
            <text:p>с. Красный Яр, ул. Лесная , д.5 (Администрация Красноярского поселения (МТМ)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Красный Яр, ул. Лесная , д.5 (Администрация Красноярского поселения (МТМ))</text:p>
          </table:table-cell>
        </table:table-row>
        <table:table-row table:style-name="ro4">
          <table:table-cell table:style-name="ce12" office:value-type="string" calcext:value-type="string">
            <text:p>с. Красный Яр</text:p>
          </table:table-cell>
          <table:table-cell table:style-name="ce11" office:value-type="string" calcext:value-type="string">
            <text:p>с. Красный Яр, ул. Лесная 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Красный Яр, ул. Лесная 4</text:p>
          </table:table-cell>
        </table:table-row>
        <table:table-row table:style-name="ro5">
          <table:table-cell table:style-name="ce12" office:value-type="string" calcext:value-type="string">
            <text:p>с. Красный Яр</text:p>
          </table:table-cell>
          <table:table-cell table:style-name="ce11" office:value-type="string" calcext:value-type="string">
            <text:p>Красный Яр с, Лесная ул, д.6,Котельная,ИНН7225004649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Красный Яр с, Лесная ул, д.6,Котельная,ИНН7225004649</text:p>
          </table:table-cell>
        </table:table-row>
        <table:table-row table:style-name="ro4">
          <table:table-cell table:style-name="ce12" office:value-type="string" calcext:value-type="string">
            <text:p>с. Красный Яр</text:p>
          </table:table-cell>
          <table:table-cell table:style-name="ce11" office:value-type="string" calcext:value-type="string">
            <text:p>Красный Яр с, Лесная ул, д.6,МТМ,ИНН722500447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Красный Яр с, Лесная ул, д.6,МТМ,ИНН7225004470</text:p>
          </table:table-cell>
        </table:table-row>
        <table:table-row table:style-name="ro4">
          <table:table-cell table:style-name="ce12" office:value-type="string" calcext:value-type="string">
            <text:p>с. Красный Яр</text:p>
          </table:table-cell>
          <table:table-cell table:style-name="ce11" office:value-type="string" calcext:value-type="string">
            <text:p>с. Красный Яр, ул, Мира, 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Красный Яр, ул, Мира, 2</text:p>
          </table:table-cell>
        </table:table-row>
        <table:table-row table:style-name="ro5">
          <table:table-cell table:style-name="ce12" office:value-type="string" calcext:value-type="string">
            <text:p>с. Красный Яр</text:p>
          </table:table-cell>
          <table:table-cell table:style-name="ce11" office:value-type="string" calcext:value-type="string">
            <text:p>Красный Яр с, Стивы Дорониной ул, д.17, СДК с.Красный Яр,ИНН722500528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Красный Яр с, Стивы Дорониной ул, д.17, СДК с.Красный Яр,ИНН7225005280</text:p>
          </table:table-cell>
        </table:table-row>
        <table:table-row table:style-name="ro5">
          <table:table-cell table:style-name="ce12" office:value-type="string" calcext:value-type="string">
            <text:p>с. Красный Яр</text:p>
          </table:table-cell>
          <table:table-cell table:style-name="ce11" office:value-type="string" calcext:value-type="string">
            <text:p>Красный Яр с, Лесная ул, д.6,Котельная,ИНН7225004649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Красный Яр с, Лесная ул, д.6,Котельная,ИНН7225004649</text:p>
          </table:table-cell>
        </table:table-row>
        <table:table-row table:style-name="ro6">
          <table:table-cell table:style-name="ce12" office:value-type="string" calcext:value-type="string">
            <text:p>с. Красный Яр</text:p>
          </table:table-cell>
          <table:table-cell table:style-name="ce11" office:value-type="string" calcext:value-type="string">
            <text:p>Тюменская обл, Уватский р-н, Красный Яр с, Григория Кошкарова ул, д.1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Красный Яр с, Григория Кошкарова ул, д.15</text:p>
          </table:table-cell>
        </table:table-row>
        <table:table-row table:style-name="ro6">
          <table:table-cell table:style-name="ce12" office:value-type="string" calcext:value-type="string">
            <text:p>с. Красный Яр</text:p>
          </table:table-cell>
          <table:table-cell table:style-name="ce11" office:value-type="string" calcext:value-type="string">
            <text:p>Тюменская обл, Уватский р-н, Красный Яр с, Стивы Дорониной ул, д.1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Красный Яр с, Стивы Дорониной ул, д.17</text:p>
          </table:table-cell>
        </table:table-row>
        <table:table-row table:style-name="ro6">
          <table:table-cell table:style-name="ce12" office:value-type="string" calcext:value-type="string">
            <text:p>с. Красный Яр</text:p>
          </table:table-cell>
          <table:table-cell table:style-name="ce11" office:value-type="string" calcext:value-type="string">
            <text:p>Тюменская обл, Уватский р-н, Красный Яр с, Стивы Дорониной ул, д.1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Красный Яр с, Стивы Дорониной ул, д.17</text:p>
          </table:table-cell>
        </table:table-row>
        <table:table-row table:style-name="ro6">
          <table:table-cell table:style-name="ce12" office:value-type="string" calcext:value-type="string">
            <text:p>с. Красный Яр</text:p>
          </table:table-cell>
          <table:table-cell table:style-name="ce11" office:value-type="string" calcext:value-type="string">
            <text:p>Тюменская обл, Уватский р-н, Красный Яр с, Стивы Дорониной ул, д.6</text:p>
          </table:table-cell>
          <table:table-cell table:style-name="ce38" office:value-type="string" calcext:value-type="string">
            <text:p>бес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" calcext:value-type="float">
            <text:p>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Красный Яр с, Стивы Дорониной ул, д.6</text:p>
          </table:table-cell>
        </table:table-row>
        <table:table-row table:style-name="ro6">
          <table:table-cell table:style-name="ce12" office:value-type="string" calcext:value-type="string">
            <text:p>с. Красный Яр</text:p>
          </table:table-cell>
          <table:table-cell table:style-name="ce11" office:value-type="string" calcext:value-type="string">
            <text:p> Красный Яр с, Советская ул, д.1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Красный Яр с, Советская ул, д.13</text:p>
          </table:table-cell>
        </table:table-row>
        <table:table-row table:style-name="ro6">
          <table:table-cell table:style-name="ce12" office:value-type="string" calcext:value-type="string">
            <text:p>с. Красный Яр</text:p>
          </table:table-cell>
          <table:table-cell table:style-name="ce11" office:value-type="string" calcext:value-type="string">
            <text:p>Тюменская обл, Уватский р-н, Красный Яр с, Стивы Дорониной ул, д.6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Красный Яр с, Стивы Дорониной ул, д.6</text:p>
          </table:table-cell>
        </table:table-row>
        <table:table-row table:style-name="ro6">
          <table:table-cell table:style-name="ce12" office:value-type="string" calcext:value-type="string">
            <text:p>с. Красный Яр</text:p>
          </table:table-cell>
          <table:table-cell table:style-name="ce11" office:value-type="string" calcext:value-type="string">
            <text:p>Тюменская обл, Уватский р-н, Красный Яр с, Лесная ул, д.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Красный Яр с, Лесная ул, д.3</text:p>
          </table:table-cell>
        </table:table-row>
        <table:table-row table:style-name="ro6">
          <table:table-cell table:style-name="ce12" office:value-type="string" calcext:value-type="string">
            <text:p>с. Красный Яр</text:p>
          </table:table-cell>
          <table:table-cell table:style-name="ce11" office:value-type="string" calcext:value-type="string">
            <text:p>Тюменская обл, Уватский р-н, Красный Яр с, Объездная ул, д.Кладбище (2020 г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Красный Яр с, Объездная ул, д.Кладбище (2020 г)</text:p>
          </table:table-cell>
        </table:table-row>
        <table:table-row table:style-name="ro7">
          <table:table-cell table:style-name="ce12" office:value-type="string" calcext:value-type="string">
            <text:p>с. Красный Яр</text:p>
          </table:table-cell>
          <table:table-cell table:style-name="ce11" office:value-type="string" calcext:value-type="string">
            <text:p>Тюменская обл, Уватский р-н, Красный Яр с, Стивы Дорониной ул, д.3 (Администрация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Красный Яр с, Стивы Дорониной ул, д.3 (Администрация)</text:p>
          </table:table-cell>
        </table:table-row>
        <table:table-row table:style-name="ro6">
          <table:table-cell table:style-name="ce12" office:value-type="string" calcext:value-type="string">
            <text:p>с. Красный Яр</text:p>
          </table:table-cell>
          <table:table-cell table:style-name="ce11" office:value-type="string" calcext:value-type="string">
            <text:p>Тюменская обл, Уватский р-н, Красный Яр с, Мира ул, д.1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5" calcext:value-type="float">
            <text:p>1,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Красный Яр с, Мира ул, д.10</text:p>
          </table:table-cell>
        </table:table-row>
        <table:table-row table:style-name="ro6">
          <table:table-cell table:style-name="ce12" office:value-type="string" calcext:value-type="string">
            <text:p>с. Красный Яр</text:p>
          </table:table-cell>
          <table:table-cell table:style-name="ce11" office:value-type="string" calcext:value-type="string">
            <text:p>Тюменская обл, Уватский р-н, Красный Яр с, Береговая ул, д.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Красный Яр с, Береговая ул, д.7</text:p>
          </table:table-cell>
        </table:table-row>
        <table:table-row table:style-name="ro6">
          <table:table-cell table:style-name="ce12" office:value-type="string" calcext:value-type="string">
            <text:p>с. Красный Яр</text:p>
          </table:table-cell>
          <table:table-cell table:style-name="ce11" office:value-type="string" calcext:value-type="string">
            <text:p>Тюменская обл, Уватский р-н, Красный Яр с, Советская ул, д.1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Красный Яр с, Советская ул, д.13</text:p>
          </table:table-cell>
        </table:table-row>
        <table:table-row table:style-name="ro6">
          <table:table-cell table:style-name="ce12" office:value-type="string" calcext:value-type="string">
            <text:p>с. Красный Яр</text:p>
          </table:table-cell>
          <table:table-cell table:style-name="ce11" office:value-type="string" calcext:value-type="string">
            <text:p>Тюменская обл, Уватский р-н, Красный Яр с, Стивы Дорониной ул, д.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Красный Яр с, Стивы Дорониной ул, д.3</text:p>
          </table:table-cell>
        </table:table-row>
        <table:table-row table:style-name="ro4">
          <table:table-cell table:style-name="ce12" office:value-type="string" calcext:value-type="string">
            <text:p>д. Сергеевка</text:p>
          </table:table-cell>
          <table:table-cell table:style-name="ce11" office:value-type="string" calcext:value-type="string">
            <text:p>д. Сергеевка, ул. Центральная, 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д. Сергеевка, ул. Центральная, 5</text:p>
          </table:table-cell>
        </table:table-row>
        <table:table-row table:style-name="ro5">
          <table:table-cell table:style-name="ce12" office:value-type="string" calcext:value-type="string">
            <text:p>д. Сергеевка</text:p>
          </table:table-cell>
          <table:table-cell table:style-name="ce11" office:value-type="string" calcext:value-type="string">
            <text:p>Сергеевка д, Центральная ул, д.5,СК д.Сергеевка,ИНН722500528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ергеевка д, Центральная ул, д.5,СК д.Сергеевка,ИНН7225005280</text:p>
          </table:table-cell>
        </table:table-row>
        <table:table-row table:style-name="ro6">
          <table:table-cell table:style-name="ce12" office:value-type="string" calcext:value-type="string">
            <text:p>д. Сергеевка</text:p>
          </table:table-cell>
          <table:table-cell table:style-name="ce11" office:value-type="string" calcext:value-type="string">
            <text:p>Тюменская обл, Уватский р-н, Сергеевка д, Зеленая ул, д.й (2020г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Сергеевка д, Зеленая ул, д.й (2020г)</text:p>
          </table:table-cell>
        </table:table-row>
        <table:table-row table:style-name="ro4">
          <table:table-cell table:style-name="ce12" office:value-type="string" calcext:value-type="string">
            <text:p>д. Яр</text:p>
          </table:table-cell>
          <table:table-cell table:style-name="ce11" office:value-type="string" calcext:value-type="string">
            <text:p>д. Яр, ул. Механизаторов, 1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д. Яр, ул. Механизаторов, 12</text:p>
          </table:table-cell>
        </table:table-row>
        <table:table-row table:style-name="ro4">
          <table:table-cell table:style-name="ce12" office:value-type="string" calcext:value-type="string">
            <text:p>с. Алымка,</text:p>
          </table:table-cell>
          <table:table-cell table:style-name="ce11" office:value-type="string" calcext:value-type="string">
            <text:p>с. Алымка, ул. Центральная, 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Алымка, ул. Центральная, 2</text:p>
          </table:table-cell>
        </table:table-row>
        <table:table-row table:style-name="ro4">
          <table:table-cell table:style-name="ce12" office:value-type="string" calcext:value-type="string">
            <text:p>с. Алымка,</text:p>
          </table:table-cell>
          <table:table-cell table:style-name="ce11" office:value-type="string" calcext:value-type="string">
            <text:p>с. Алымка, ул. Механизаторов, 3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Алымка, ул. Механизаторов, 33</text:p>
          </table:table-cell>
        </table:table-row>
        <table:table-row table:style-name="ro4">
          <table:table-cell table:style-name="ce12" office:value-type="string" calcext:value-type="string">
            <text:p>с. Алымка,</text:p>
          </table:table-cell>
          <table:table-cell table:style-name="ce11" office:value-type="string" calcext:value-type="string">
            <text:p>с. Алымка, ул. Механизаторов, 2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Алымка, ул. Механизаторов, 22</text:p>
          </table:table-cell>
        </table:table-row>
        <table:table-row table:style-name="ro4">
          <table:table-cell table:style-name="ce12" office:value-type="string" calcext:value-type="string">
            <text:p>с. Алымка,</text:p>
          </table:table-cell>
          <table:table-cell table:style-name="ce11" office:value-type="string" calcext:value-type="string">
            <text:p>с. Алымка, ул. Центральная, 23</text:p>
          </table:table-cell>
          <table:table-cell table:style-name="ce38" office:value-type="string" calcext:value-type="string">
            <text:p>бес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Алымка, ул. Центральная, 23</text:p>
          </table:table-cell>
        </table:table-row>
        <table:table-row table:style-name="ro4">
          <table:table-cell table:style-name="ce12" office:value-type="string" calcext:value-type="string">
            <text:p>с. Алымка,</text:p>
          </table:table-cell>
          <table:table-cell table:style-name="ce11" office:value-type="string" calcext:value-type="string">
            <text:p>с. Алымка, ул. Центральная, 3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Алымка, ул. Центральная, 37</text:p>
          </table:table-cell>
        </table:table-row>
        <table:table-row table:style-name="ro4">
          <table:table-cell table:style-name="ce12" office:value-type="string" calcext:value-type="string">
            <text:p>с. Алымка,</text:p>
          </table:table-cell>
          <table:table-cell table:style-name="ce11" office:value-type="string" calcext:value-type="string">
            <text:p>с. Алымка, ул. Центральная, 26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Алымка, ул. Центральная, 26</text:p>
          </table:table-cell>
        </table:table-row>
        <table:table-row table:style-name="ro4">
          <table:table-cell table:style-name="ce12" office:value-type="string" calcext:value-type="string">
            <text:p>с. Алымка,</text:p>
          </table:table-cell>
          <table:table-cell table:style-name="ce11" office:value-type="string" calcext:value-type="string">
            <text:p>с. Алымка, ул. Механизаторов, 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Алымка, ул. Механизаторов, 1</text:p>
          </table:table-cell>
        </table:table-row>
        <table:table-row table:style-name="ro4">
          <table:table-cell table:style-name="ce12" office:value-type="string" calcext:value-type="string">
            <text:p>с. Алымка,</text:p>
          </table:table-cell>
          <table:table-cell table:style-name="ce11" office:value-type="string" calcext:value-type="string">
            <text:p>с. Алымка, ул. Центральная, 12Б (Д/С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Алымка, ул. Центральная, 12Б (Д/С)</text:p>
          </table:table-cell>
        </table:table-row>
        <table:table-row table:style-name="ro4">
          <table:table-cell table:style-name="ce12" office:value-type="string" calcext:value-type="string">
            <text:p>с. Алымка,</text:p>
          </table:table-cell>
          <table:table-cell table:style-name="ce11" office:value-type="string" calcext:value-type="string">
            <text:p>с. Алымка, ул. Центральная, 12Б (Школа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Алымка, ул. Центральная, 12Б (Школа)</text:p>
          </table:table-cell>
        </table:table-row>
        <table:table-row table:style-name="ro5">
          <table:table-cell table:style-name="ce12" office:value-type="string" calcext:value-type="string">
            <text:p>с. Алымка,</text:p>
          </table:table-cell>
          <table:table-cell table:style-name="ce11" office:value-type="string" calcext:value-type="string">
            <text:p>с. Алымка, ул. Центральная 29а (ИП Алексеенко (магазин Лада)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Алымка, ул. Центральная 29а (ИП Алексеенко (магазин Лада))</text:p>
          </table:table-cell>
        </table:table-row>
        <table:table-row table:style-name="ro5">
          <table:table-cell table:style-name="ce12" office:value-type="string" calcext:value-type="string">
            <text:p>с. Алымка,</text:p>
          </table:table-cell>
          <table:table-cell table:style-name="ce11" office:value-type="string" calcext:value-type="string">
            <text:p>Алымка с, Механизаторов ул, д.17а,магазин Светлана,ИНН7225004818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Алымка с, Механизаторов ул, д.17а,магазин Светлана,ИНН7225004818</text:p>
          </table:table-cell>
        </table:table-row>
        <table:table-row table:style-name="ro5">
          <table:table-cell table:style-name="ce12" office:value-type="string" calcext:value-type="string">
            <text:p>с. Алымка,</text:p>
          </table:table-cell>
          <table:table-cell table:style-name="ce11" office:value-type="string" calcext:value-type="string">
            <text:p>Алымка с, Механизаторов ул, д.17,СЕЛЕНГА ООО,ИНН7225005346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Алымка с, Механизаторов ул, д.17,СЕЛЕНГА ООО,ИНН7225005346</text:p>
          </table:table-cell>
        </table:table-row>
        <table:table-row table:style-name="ro6">
          <table:table-cell table:style-name="ce12" office:value-type="string" calcext:value-type="string">
            <text:p>с. Алымка,</text:p>
          </table:table-cell>
          <table:table-cell table:style-name="ce11" office:value-type="string" calcext:value-type="string">
            <text:p>Алымка с, Центральная ул, д.10б,СДК-Библиотека с.Алымка,ИНН722500528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Алымка с, Центральная ул, д.10б,СДК-Библиотека с.Алымка,ИНН7225005280</text:p>
          </table:table-cell>
        </table:table-row>
        <table:table-row table:style-name="ro5">
          <table:table-cell table:style-name="ce12" office:value-type="string" calcext:value-type="string">
            <text:p>с. Алымка,</text:p>
          </table:table-cell>
          <table:table-cell table:style-name="ce11" office:value-type="string" calcext:value-type="string">
            <text:p>Алымка с, земельный участок №1,Кладбище,ИНН722500455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Алымка с, земельный участок №1,Кладбище,ИНН7225004550</text:p>
          </table:table-cell>
        </table:table-row>
        <table:table-row table:style-name="ro6">
          <table:table-cell table:style-name="ce12" office:value-type="string" calcext:value-type="string">
            <text:p>с. Алымка,</text:p>
          </table:table-cell>
          <table:table-cell table:style-name="ce11" office:value-type="string" calcext:value-type="string">
            <text:p>Тюменская обл, Уватский р-н, Алымка с, Центральная ул, д.10б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Алымка с, Центральная ул, д.10б</text:p>
          </table:table-cell>
        </table:table-row>
        <table:table-row table:style-name="ro6">
          <table:table-cell table:style-name="ce12" office:value-type="string" calcext:value-type="string">
            <text:p>с. Алымка,</text:p>
          </table:table-cell>
          <table:table-cell table:style-name="ce11" office:value-type="string" calcext:value-type="string">
            <text:p>Тюменская обл, Уватский р-н, Алымка с, Центральная ул, д.10б (2020 г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Алымка с, Центральная ул, д.10б (2020 г)</text:p>
          </table:table-cell>
        </table:table-row>
        <table:table-row table:style-name="ro6">
          <table:table-cell table:style-name="ce12" office:value-type="string" calcext:value-type="string">
            <text:p>с. Алымка,</text:p>
          </table:table-cell>
          <table:table-cell table:style-name="ce11" office:value-type="string" calcext:value-type="string">
            <text:p>Тюменская обл, Уватский р-н, Алымка с, Центральная ул, д.26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Алымка с, Центральная ул, д.26</text:p>
          </table:table-cell>
        </table:table-row>
        <table:table-row table:style-name="ro6">
          <table:table-cell table:style-name="ce12" office:value-type="string" calcext:value-type="string">
            <text:p>с. Алымка,</text:p>
          </table:table-cell>
          <table:table-cell table:style-name="ce11" office:value-type="string" calcext:value-type="string">
            <text:p>Тюменская обл, Уватский р-н, Алымка с, Центральная ул, д.26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Алымка с, Центральная ул, д.26</text:p>
          </table:table-cell>
        </table:table-row>
        <table:table-row table:style-name="ro4">
          <table:table-cell table:style-name="ce12" office:value-type="string" calcext:value-type="string">
            <text:p>п. Первомайский</text:p>
          </table:table-cell>
          <table:table-cell table:style-name="ce11" office:value-type="string" calcext:value-type="string">
            <text:p>п. Первомайский, ул. Лесная, 6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Первомайский, ул. Лесная, 6</text:p>
          </table:table-cell>
        </table:table-row>
        <table:table-row table:style-name="ro4">
          <table:table-cell table:style-name="ce12" office:value-type="string" calcext:value-type="string">
            <text:p>п. Родина</text:p>
          </table:table-cell>
          <table:table-cell table:style-name="ce11" office:value-type="string" calcext:value-type="string">
            <text:p>п. Родина, ул. Зеленая, 1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Родина, ул. Зеленая, 11</text:p>
          </table:table-cell>
        </table:table-row>
        <table:table-row table:style-name="ro6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Уват,ул.Набережная 22а,Центр досуга и культуры Уватского муниципального района, ИНН 722500528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Уват,ул.Набережная 22а,Центр досуга и культуры Уватского муниципального района, ИНН 7225005280</text:p>
          </table:table-cell>
        </table:table-row>
        <table:table-row table:style-name="ro6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Уват, ул. Первомайская 37., ИП.Халилов (Магазин 1000 мелочей) ИНН7225001118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2.2" calcext:value-type="float">
            <text:p>2,2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Уват, ул. Первомайская 37., ИП.Халилов (Магазин 1000 мелочей) ИНН72250011180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Советская, 25А (Д/С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4.4" calcext:value-type="float">
            <text:p>4,4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Советская, 25А (Д/С)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Уват, ул. Ленина 77., Краеведчиский музей 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Уват, ул. Ленина 77., Краеведчиский музей 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Уват, пер.Октябрьский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Уват, пер.Октябрьский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Уват, ул. Садовая 1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Уват, ул. Садовая 12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Уват, ул.Строителей 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Уват, ул.Строителей 3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Уват, ул. Первомайская 37., ИП.Халилов( ИНН72250011180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Уват, ул. Первомайская 37., ИП.Халилов( ИНН72250011180)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Дальняя, 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3" calcext:value-type="float">
            <text:p>3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3.3" calcext:value-type="float">
            <text:p>3,3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Дальняя, 1</text:p>
          </table:table-cell>
        </table:table-row>
        <table:table-row table:style-name="ro6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КП: Тюменская обл, Уватский р-н, Уват с, Приозерная ул, д.7а (новая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КП: Тюменская обл, Уватский р-н, Уват с, Приозерная ул, д.7а (новая)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Северная, 94А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Северная, 94А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Ленина, 12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3" calcext:value-type="float">
            <text:p>3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3.3" calcext:value-type="float">
            <text:p>3,3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Ленина, 122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Ленина, 4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Ленина, 43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Тюменская обл, Уватский р-н, Уват с, Ленина ул, д.78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3" calcext:value-type="float">
            <text:p>3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3.3" calcext:value-type="float">
            <text:p>3,3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Уват с, Ленина ул, д.78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Гайдара, 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Гайдара, 4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Октябрьская, 52</text:p>
          </table:table-cell>
          <table:table-cell table:style-name="ce38" office:value-type="string" calcext:value-type="string">
            <text:p>бес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3" calcext:value-type="float">
            <text:p>3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Октябрьская, 52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Связи, 8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4" calcext:value-type="float">
            <text:p>4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4.4" calcext:value-type="float">
            <text:p>4,4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Связи, 8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Комсомольская, 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Комсомольская, 2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Победы, 16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Победы, 16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Тюменская область.Уватский район.с.Уват.ул.Ленина-ул.Белкина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3" calcext:value-type="float">
            <text:p>3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3.3" calcext:value-type="float">
            <text:p>3,3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асть.Уватский район.с.Уват.ул.Ленина-ул.Белкина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Октябрьская, 10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3" calcext:value-type="float">
            <text:p>3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3.3" calcext:value-type="float">
            <text:p>3,3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Октябрьская, 102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Мирная, 1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3" calcext:value-type="float">
            <text:p>3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3.3" calcext:value-type="float">
            <text:p>3,3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Мирная, 12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Доронина, 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Доронина, 2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Декабристов, 16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3" calcext:value-type="float">
            <text:p>3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3.3" calcext:value-type="float">
            <text:p>3,3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Декабристов, 16</text:p>
          </table:table-cell>
        </table:table-row>
        <table:table-row table:style-name="ro6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КП: Тюменская обл, Уватский р-н, Уват с, Октябрьская ул, д.59 (ИНН 720200346946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КП: Тюменская обл, Уватский р-н, Уват с, Октябрьская ул, д.59 (ИНН 720200346946)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Тюменская область.Уватский район.с.Уват.ул.Дзержинского44/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3" calcext:value-type="float">
            <text:p>3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3.3" calcext:value-type="float">
            <text:p>3,3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асть.Уватский район.с.Уват.ул.Дзержинского44/2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Тюменская область.Уватский район.с.Уват.пер.Юбилейный(напротив д.3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3" calcext:value-type="float">
            <text:p>3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3.3" calcext:value-type="float">
            <text:p>3,3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асть.Уватский район.с.Уват.пер.Юбилейный(напротив д.3)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Ленина, 6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3" calcext:value-type="float">
            <text:p>3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3.3" calcext:value-type="float">
            <text:p>3,3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Ленина, 65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Авиаторов, 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Авиаторов, 7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Авиаторов, д. 8а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Авиаторов, д. 8а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Тюменская обл, Уватский р-н, Уват с, Чапаева ул, д.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Уват с, Чапаева ул, д.7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Северная, 4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3" calcext:value-type="float">
            <text:p>3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3.3" calcext:value-type="float">
            <text:p>3,3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Северная, 42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Береговая, 1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Береговая, 11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Восточная, 8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3" calcext:value-type="float">
            <text:p>3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3.3" calcext:value-type="float">
            <text:p>3,3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Восточная, 8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Северная, 2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3" calcext:value-type="float">
            <text:p>3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3.3" calcext:value-type="float">
            <text:p>3,3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Северная, 21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Октябрьская, 49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3" calcext:value-type="float">
            <text:p>3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3.3" calcext:value-type="float">
            <text:p>3,3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Октябрьская, 49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Совхозная, 1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3" calcext:value-type="float">
            <text:p>3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3.3" calcext:value-type="float">
            <text:p>3,3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Совхозная, 11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Полевая, 16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3" calcext:value-type="float">
            <text:p>3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3.3" calcext:value-type="float">
            <text:p>3,3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Полевая, 16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Молодежная, 1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3" calcext:value-type="float">
            <text:p>3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3.3" calcext:value-type="float">
            <text:p>3,3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Молодежная, 12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Тюменская область.Уватский район.с.Уват.ул.Кошкарова,12-1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3" calcext:value-type="float">
            <text:p>3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3.3" calcext:value-type="float">
            <text:p>3,3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асть.Уватский район.с.Уват.ул.Кошкарова,12-14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Уват с, Авиаторов ул, д.2б,ТЦ Юбилейный,ИНН7225004818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Уват с, Авиаторов ул, д.2б,ТЦ Юбилейный,ИНН7225004818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Уват, Степана Разина 18 ИП Зиёев "Лола"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Уват, Степана Разина 18 ИП Зиёев "Лола")</text:p>
          </table:table-cell>
        </table:table-row>
        <table:table-row table:style-name="ro7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Тюменская обл, Уватский р-н, Уват с, Октябрьская ул, д.60 Аптека (ИНН 7202157342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Уват с, Октябрьская ул, д.60 Аптека (ИНН 7202157342)</text:p>
          </table:table-cell>
        </table:table-row>
        <table:table-row table:style-name="ro6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Тюменская обл, Уватский р-н, Уват с, Октябрьская ул, д.60 (жильё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Уват с, Октябрьская ул, д.60 (жильё)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Уват с, Дзержинского ул, д.14/1,Нежилое здание (магазин),ИНН72250105413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Уват с, Дзержинского ул, д.14/1,Нежилое здание (магазин),ИНН722501054130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Уват с, Ленина ул, д.5,маг. "Росинка",ИНН7225004818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Уват с, Ленина ул, д.5,маг. "Росинка",ИНН7225004818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Уват с, Ленина ул, д.106а,маг."Арбат",ИНН7225004818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Уват с, Ленина ул, д.106а,маг."Арбат",ИНН7225004818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Тюменская обл, Уватский р-н, Уват с, Ленина ул, д.10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Уват с, Ленина ул, д.107</text:p>
          </table:table-cell>
        </table:table-row>
        <table:table-row table:style-name="ro6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Тюменская обл, Уватский р-н, Уват с, Приозерная ул, д.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Уват с, Приозерная ул, д.7</text:p>
          </table:table-cell>
        </table:table-row>
        <table:table-row table:style-name="ro7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КП: Тюменская обл, Уватский р-н, Уват с, Береговая ул, д.20 Мирюгин Владимир Ильич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КП: Тюменская обл, Уватский р-н, Уват с, Береговая ул, д.20 Мирюгин Владимир Ильич</text:p>
          </table:table-cell>
        </table:table-row>
        <table:table-row table:style-name="ro7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КП: Тюменская обл, Уватский р-н, Уват с, Береговая ул, д.19 Мирюгин Владимир Ильич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КП: Тюменская обл, Уватский р-н, Уват с, Береговая ул, д.19 Мирюгин Владимир Ильич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Дзержинского 19 (ИП Алексеенко (магазин Хозяюшка)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Дзержинского 19 (ИП Алексеенко (магазин Хозяюшка))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Северная 20а (ИП Алексеенко (магазин Для Вас)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Северная 20а (ИП Алексеенко (магазин Для Вас))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Ленина 13 (ИП Алексеенко (магазин Николаевский)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Ленина 13 (ИП Алексеенко (магазин Николаевский))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Степана Разина 16 (ИП Алексеенко (магазин Кристалл)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Степана Разина 16 (ИП Алексеенко (магазин Кристалл))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Ленина 94 (ИП Алексеенко (магазин Елена)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Ленина 94 (ИП Алексеенко (магазин Елена))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Чапаева 14 (ИП Алексеенко (магазин Пятачок)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Чапаева 14 (ИП Алексеенко (магазин Пятачок))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Коммунальная 5 (ИП Алексеенко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Коммунальная 5 (ИП Алексеенко)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Ленина 127 (ИП Говорунова (магазин Альтернатива)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Ленина 127 (ИП Говорунова (магазин Альтернатива))</text:p>
          </table:table-cell>
        </table:table-row>
        <table:table-row table:style-name="ro6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Уват с, Буденного ул, д.38,АТСК УМР ВЫСОТА ДОСААФ РОССИИ АНО ДО,ИНН722500475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Уват с, Буденного ул, д.38,АТСК УМР ВЫСОТА ДОСААФ РОССИИ АНО ДО,ИНН7225004751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Дзержинского, д. 14/2 (Мини пекарня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Дзержинского, д. 14/2 (Мини пекарня)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Уват с, Степана Разина ул, д.21,РОСТЕЛЕКОМ ПАО,ИНН7707049388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Уват с, Степана Разина ул, д.21,РОСТЕЛЕКОМ ПАО,ИНН7707049388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Уват с, Северная ул, д.27,общественная баня,ИНН72251440414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Уват с, Северная ул, д.27,общественная баня,ИНН722514404141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Уват с, Буденного ул, д.4,Дмитришина Светлана Сергеевна,ИНН72060692700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Уват с, Буденного ул, д.4,Дмитришина Светлана Сергеевна,ИНН720606927003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Уват с, Авиаторов ул, д.2,офис,УНС ООО,ИНН720604528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Уват с, Авиаторов ул, д.2,офис,УНС ООО,ИНН7206045287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Набережная 24 (ИП Алексеенко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Набережная 24 (ИП Алексеенко)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Уват с, Октябрьская ул, д.53 (ИНН7225005152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Уват с, Октябрьская ул, д.53 (ИНН7225005152)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 ул. Дзержинского, 41а (стадион "Юность")(ИНН7225005152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 ул. Дзержинского, 41а (стадион "Юность")(ИНН7225005152)</text:p>
          </table:table-cell>
        </table:table-row>
        <table:table-row table:style-name="ro6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Тюменская обл, Уватский р-н, Уват с, Дорожная ул, д.3 (2020 г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Уват с, Дорожная ул, д.3 (2020 г)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КП: Тюменская обл, Уватский р-н, Уват с, Зеленая 1-я ул, д.1 Кладбище (2020 г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КП: Тюменская обл, Уватский р-н, Уват с, Зеленая 1-я ул, д.1 Кладбище (2020 г)</text:p>
          </table:table-cell>
        </table:table-row>
        <table:table-row table:style-name="ro6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КП: Тюменская обл, Уватский р-н, Уват с, Ленина ул, д.3 (2020 г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КП: Тюменская обл, Уватский р-н, Уват с, Ленина ул, д.3 (2020 г)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Уват с, Совхозная ул, д.1, гараж,ИНН722500528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Уват с, Совхозная ул, д.1, гараж,ИНН7225005280</text:p>
          </table:table-cell>
        </table:table-row>
        <table:table-row table:style-name="ro6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Уки д, Набережная ул, д.1, СДК д.Уки-Библиотека,ИНН722500528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Уки д, Набережная ул, д.1, СДК д.Уки-Библиотека,ИНН7225005280</text:p>
          </table:table-cell>
        </table:table-row>
        <table:table-row table:style-name="ro6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Уват,ул.Набережная 22а,Центр досуга и культуры Уватского муниципального района, ИНН 722500528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Уват,ул.Набережная 22а,Центр досуга и культуры Уватского муниципального района, ИНН 7225005280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Уват с, Советская ул, д.45,Водозабор левобережье,ИНН7225004649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Уват с, Советская ул, д.45,Водозабор левобережье,ИНН7225004649</text:p>
          </table:table-cell>
        </table:table-row>
        <table:table-row table:style-name="ro6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Тюменская обл, Уватский р-н, Уват с, Переправа (АО ТОДЭП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Уват с, Переправа (АО ТОДЭП)</text:p>
          </table:table-cell>
        </table:table-row>
        <table:table-row table:style-name="ro6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КП: Тюменская обл, Уватский р-н, Уват с, Коммунальная ул, д.2а (новая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КП: Тюменская обл, Уватский р-н, Уват с, Коммунальная ул, д.2а (новая)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Уват с, Советская ул, д.45,Водозабор левобережье,ИНН7225004649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Уват с, Советская ул, д.45,Водозабор левобережье,ИНН7225004649</text:p>
          </table:table-cell>
        </table:table-row>
        <table:table-row table:style-name="ro6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Объект сбора ТБО: Тюменская обл, Уватский р-н, Уват с, Буденного ул, д.28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Объект сбора ТБО: Тюменская обл, Уватский р-н, Уват с, Буденного ул, д.28</text:p>
          </table:table-cell>
        </table:table-row>
        <table:table-row table:style-name="ro6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КП: Тюменская обл, Уватский р-н, Уват с, Механизаторов ул, д.15 (новая)</text:p>
          </table:table-cell>
          <table:table-cell table:style-name="ce38" office:value-type="string" calcext:value-type="string">
            <text:p>бес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/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КП: Тюменская обл, Уватский р-н, Уват с, Механизаторов ул, д.15 (новая)</text:p>
          </table:table-cell>
        </table:table-row>
        <table:table-row table:style-name="ro6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Тюменская обл, Уватский р-н, Уват с, Механизаторов ул, д.21 (АО ТОДЭП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Уват с, Механизаторов ул, д.21 (АО ТОДЭП)</text:p>
          </table:table-cell>
        </table:table-row>
        <table:table-row table:style-name="ro7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п. Нагорный (на территории ЛПДС "Уват") (Тобольское управление Магистральных нефтепроводов  ЛПДС "Уват"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3" calcext:value-type="float">
            <text:p>3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2.25" calcext:value-type="float">
            <text:p>2,2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Нагорный (на территории ЛПДС "Уват") (Тобольское управление Магистральных нефтепроводов  ЛПДС "Уват")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п. Нагорный, ул, Школьная, 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4" calcext:value-type="float">
            <text:p>4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4.4" calcext:value-type="float">
            <text:p>4,4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Нагорный, ул, Школьная, 5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п. Нагорный, ул, Школьная, 1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3" calcext:value-type="float">
            <text:p>3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Нагорный, ул, Школьная, 14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п. Нагорный, ул, Нефтянников, 8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5" calcext:value-type="float">
            <text:p>5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3.3" calcext:value-type="float">
            <text:p>3,3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Нагорный, ул, Нефтянников, 8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п. Нагорный, ул. Школьная, 3 (Д/С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Нагорный, ул. Школьная, 3 (Д/С)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п. Нагорный , ул. Нефтяников 9а (ИП Алексеенко (магазин Север 1)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Нагорный , ул. Нефтяников 9а (ИП Алексеенко (магазин Север 1))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п. Нагорный, ул. Школьная, 3 (Д/с Дюймовочка, ИНН 7225003412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Нагорный, ул. Школьная, 3 (Д/с Дюймовочка, ИНН 7225003412)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п.Нагорный, ул.Нефтяников 9а,Нагорновский сельский дом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Нагорный, ул.Нефтяников 9а,Нагорновский сельский дом</text:p>
          </table:table-cell>
        </table:table-row>
        <table:table-row table:style-name="ro6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Нагорный п, Нефтяников ул, д.9а,СК п.Нагорный-Библиотека,ИНН722500528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Нагорный п, Нефтяников ул, д.9а,СК п.Нагорный-Библиотека,ИНН7225005280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Уват мк-н Центральный 6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Уват мк-н Центральный 6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Уват, ул.Кальчинская 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Уват, ул.Кальчинская 1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Уват, мк-н Центральный 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Уват, мк-н Центральный 5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Уват, ул. Иртышская, д.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Уват, ул. Иртышская, д.7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мкр.Центральный, 11 корп. 1/2 (Запсибкомбак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мкр.Центральный, 11 корп. 1/2 (Запсибкомбак)</text:p>
          </table:table-cell>
        </table:table-row>
        <table:table-row table:style-name="ro8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КП: Тюменская обл, Уватский р-н, Уват с, Дорожная ул, д.8 (2020 г)РОССЕТИ ТЮМЕНЬ АО (Южное ТПО)ИНН 860206018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КП: Тюменская обл, Уватский р-н, Уват с, Дорожная ул, д.8 (2020 г)РОССЕТИ ТЮМЕНЬ АО (Южное ТПО)ИНН 8602060185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Спортивная, 17 (Биатлонный центр, ИНН 7225005258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Спортивная, 17 (Биатлонный центр, ИНН 7225005258)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мкрн. Центральный 11 (Жильё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мкрн. Центральный 11 (Жильё)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Дорожная, 2 (ГБУ ТО "Тюменская авиабаза", ИНН 7204106960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Дорожная, 2 (ГБУ ТО "Тюменская авиабаза", ИНН 7204106960)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Дорожная, 4 (НефтьСервис, ИНН 7206045287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1.5" calcext:value-type="float">
            <text:p>1,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Дорожная, 4 (НефтьСервис, ИНН 7206045287)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Дорожная, 4 а (Пожарная охрана 23 отряд, ИНН 7223008976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Дорожная, 4 а (Пожарная охрана 23 отряд, ИНН 7223008976)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Центральная, 11, корп. 1/2 (Запсибкомбанк, ИНН 7202021856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Центральная, 11, корп. 1/2 (Запсибкомбанк, ИНН 7202021856)</text:p>
          </table:table-cell>
        </table:table-row>
        <table:table-row table:style-name="ro6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 (новый), ул. Коммунальная, 7 (АО "Газпромгазораспределение Север", ИНН 7203058440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1.5" calcext:value-type="float">
            <text:p>1,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 (новый), ул. Коммунальная, 7 (АО "Газпромгазораспределение Север", ИНН 7203058440)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 (новый), ул. Иртышская, 19 (Администрация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 (новый), ул. Иртышская, 19 (Администрация)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 (новый), ул. Дорожная, 5В (Автосервис, ИНН 860700133260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 (новый), ул. Дорожная, 5В (Автосервис, ИНН 860700133260)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мкрн Центральный, 10/1 (ГБУ Стоматология, ИНН 7225003941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мкрн Центральный, 10/1 (ГБУ Стоматология, ИНН 7225003941)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Дорожная 4Б (м-н Магнит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Дорожная 4Б (м-н Магнит)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 (новый), ул. Дорожная, 7а (стадион "Атлант"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3" calcext:value-type="float">
            <text:p>3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2.25" calcext:value-type="float">
            <text:p>2,2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 (новый), ул. Дорожная, 7а (стадион "Атлант")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 (новый), ул. Дорожная, 5 (хоккейный корт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1.5" calcext:value-type="float">
            <text:p>1,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 (новый), ул. Дорожная, 5 (хоккейный корт)</text:p>
          </table:table-cell>
        </table:table-row>
        <table:table-row table:style-name="ro6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Дорожная, 3 (ГБУ ТО "Объединение автовокзалов и автостанций", ИНН 7202226772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Дорожная, 3 (ГБУ ТО "Объединение автовокзалов и автостанций", ИНН 7202226772)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Речная, 62 (ОМВД, ИНН 7225002401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3" calcext:value-type="float">
            <text:p>3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3.3" calcext:value-type="float">
            <text:p>3,3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Речная, 62 (ОМВД, ИНН 7225002401)</text:p>
          </table:table-cell>
        </table:table-row>
        <table:table-row table:style-name="ro6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Процветания, 1 (Уват-геоцентр, ИНН 7225003839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Процветания, 1 (Уват-геоцентр, ИНН 7225003839)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Дорожная, д. 4 (Нефть Сервис, ИНН 7206045287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1.5" calcext:value-type="float">
            <text:p>1,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Дорожная, д. 4 (Нефть Сервис, ИНН 7206045287)</text:p>
          </table:table-cell>
        </table:table-row>
        <table:table-row table:style-name="ro6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мк-н. Спортивный, д. 4 (гостиница Биатлон, ИНН 7225005258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4" calcext:value-type="float">
            <text:p>4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4.4" calcext:value-type="float">
            <text:p>4,4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мк-н. Спортивный, д. 4 (гостиница Биатлон, ИНН 7225005258)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мк-н. Центральный (детский сад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мк-н. Центральный (детский сад)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. ул.Спортивная 14 (АЗС №2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. ул.Спортивная 14 (АЗС №2)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мкрн. Центральный 11 (ИП Алексеенко (магазин Виктория)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мкрн. Центральный 11 (ИП Алексеенко (магазин Виктория))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Спортивная 15 (Грант Отель "Уват"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Спортивная 15 (Грант Отель "Уват")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Дорожная 7 (АУ "ЦФОР" Уватского муниципального района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Дорожная 7 (АУ "ЦФОР" Уватского муниципального района)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Главная - Переулок Водопроводный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3" calcext:value-type="float">
            <text:p>3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3.3" calcext:value-type="float">
            <text:p>3,3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Главная - Переулок Водопроводный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Раздольная, 28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3" calcext:value-type="float">
            <text:p>3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3.3" calcext:value-type="float">
            <text:p>3,3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Раздольная, 28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Речная - ул. Хвойная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3" calcext:value-type="float">
            <text:p>3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3.3" calcext:value-type="float">
            <text:p>3,3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Речная - ул. Хвойная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Промышленная, 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Промышленная, 5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Уват, Проспект Надежды, 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Уват, Проспект Надежды, 1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Тополиный остров, 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3" calcext:value-type="float">
            <text:p>3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3.3" calcext:value-type="float">
            <text:p>3,3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Тополиный остров, 1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Раздольная, 46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3" calcext:value-type="float">
            <text:p>3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3.3" calcext:value-type="float">
            <text:p>3,3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Раздольная, 46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Речная - ул. Промышленная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3" calcext:value-type="float">
            <text:p>3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3.3" calcext:value-type="float">
            <text:p>3,3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Речная - ул. Промышленная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Главная, 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3" calcext:value-type="float">
            <text:p>3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3.3" calcext:value-type="float">
            <text:p>3,3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Главная, 1</text:p>
          </table:table-cell>
        </table:table-row>
        <table:table-row table:style-name="ro6">
          <table:table-cell table:style-name="ce12" office:value-type="string" calcext:value-type="string">
            <text:p>с. Ивановка</text:p>
          </table:table-cell>
          <table:table-cell table:style-name="ce11" office:value-type="string" calcext:value-type="string">
            <text:p>Тюменская обл, Уватский р-н, Ивановка с, Садовая ул, д.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Ивановка с, Садовая ул, д.1</text:p>
          </table:table-cell>
        </table:table-row>
        <table:table-row table:style-name="ro6">
          <table:table-cell table:style-name="ce12" office:value-type="string" calcext:value-type="string">
            <text:p>с. Ивановка</text:p>
          </table:table-cell>
          <table:table-cell table:style-name="ce11" office:value-type="string" calcext:value-type="string">
            <text:p>Тюменская обл, Уватский р-н, Ивановка с, Орджоникидзе ул, д.9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Ивановка с, Орджоникидзе ул, д.9</text:p>
          </table:table-cell>
        </table:table-row>
        <table:table-row table:style-name="ro6">
          <table:table-cell table:style-name="ce12" office:value-type="string" calcext:value-type="string">
            <text:p>с. Ивановка</text:p>
          </table:table-cell>
          <table:table-cell table:style-name="ce11" office:value-type="string" calcext:value-type="string">
            <text:p>Тюменская обл, Уватский р-н, Ивановка с, Орджоникидзе ул, д.9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Ивановка с, Орджоникидзе ул, д.9</text:p>
          </table:table-cell>
        </table:table-row>
        <table:table-row table:style-name="ro6">
          <table:table-cell table:style-name="ce12" office:value-type="string" calcext:value-type="string">
            <text:p>с. Ивановка</text:p>
          </table:table-cell>
          <table:table-cell table:style-name="ce11" office:value-type="string" calcext:value-type="string">
            <text:p>Тюменская обл, Уватский р-н, Ивановка с, Орджоникидзе ул, д.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Ивановка с, Орджоникидзе ул, д.1</text:p>
          </table:table-cell>
        </table:table-row>
        <table:table-row table:style-name="ro6">
          <table:table-cell table:style-name="ce12" office:value-type="string" calcext:value-type="string">
            <text:p>с. Ивановка</text:p>
          </table:table-cell>
          <table:table-cell table:style-name="ce11" office:value-type="string" calcext:value-type="string">
            <text:p>Тюменская обл, Уватский р-н, Ивановка с, Орджоникидзе ул, д.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Ивановка с, Орджоникидзе ул, д.1</text:p>
          </table:table-cell>
        </table:table-row>
        <table:table-row table:style-name="ro6">
          <table:table-cell table:style-name="ce12" office:value-type="string" calcext:value-type="string">
            <text:p>с. Ивановка</text:p>
          </table:table-cell>
          <table:table-cell table:style-name="ce11" office:value-type="string" calcext:value-type="string">
            <text:p>Тюменская обл, Уватский р-н, Ивановка с, Коммунальный проезд, д.4 (новая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Ивановка с, Коммунальный проезд, д.4 (новая)</text:p>
          </table:table-cell>
        </table:table-row>
        <table:table-row table:style-name="ro6">
          <table:table-cell table:style-name="ce12" office:value-type="string" calcext:value-type="string">
            <text:p>с. Ивановка</text:p>
          </table:table-cell>
          <table:table-cell table:style-name="ce11" office:value-type="string" calcext:value-type="string">
            <text:p>Тюменская обл, Уватский р-н, Ивановка с, Орджоникидзе ул, д.7а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Ивановка с, Орджоникидзе ул, д.7а</text:p>
          </table:table-cell>
        </table:table-row>
        <table:table-row table:style-name="ro6">
          <table:table-cell table:style-name="ce12" office:value-type="string" calcext:value-type="string">
            <text:p>с. Ивановка</text:p>
          </table:table-cell>
          <table:table-cell table:style-name="ce11" office:value-type="string" calcext:value-type="string">
            <text:p>Тюменская обл, Уватский р-н, Ивановка с, Орджоникидзе ул, д.7а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Ивановка с, Орджоникидзе ул, д.7а</text:p>
          </table:table-cell>
        </table:table-row>
        <table:table-row table:style-name="ro6">
          <table:table-cell table:style-name="ce12" office:value-type="string" calcext:value-type="string">
            <text:p>с. Ивановка</text:p>
          </table:table-cell>
          <table:table-cell table:style-name="ce11" office:value-type="string" calcext:value-type="string">
            <text:p>Тюменская обл, Уватский р-н, Ивановка с, Орджоникидзе ул, д.7а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Ивановка с, Орджоникидзе ул, д.7а</text:p>
          </table:table-cell>
        </table:table-row>
        <table:table-row table:style-name="ro6">
          <table:table-cell table:style-name="ce12" office:value-type="string" calcext:value-type="string">
            <text:p>с. Ивановка</text:p>
          </table:table-cell>
          <table:table-cell table:style-name="ce11" office:value-type="string" calcext:value-type="string">
            <text:p>Тюменская обл, Уватский р-н, Ивановка с, Орджоникидзе ул, д.7а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Ивановка с, Орджоникидзе ул, д.7а</text:p>
          </table:table-cell>
        </table:table-row>
        <table:table-row table:style-name="ro7">
          <table:table-cell table:style-name="ce12" office:value-type="string" calcext:value-type="string">
            <text:p>с. Ивановка</text:p>
          </table:table-cell>
          <table:table-cell table:style-name="ce11" office:value-type="string" calcext:value-type="string">
            <text:p>Ивановское сельское поселение, АД  Тюмень--Ханты-Мансиск, км. 363+704 (слева) (ООО "Уватнефтесервис", Кафе "УЮТ"   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8" calcext:value-type="float">
            <text:p>8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8.8" calcext:value-type="float">
            <text:p>8,8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Ивановское сельское поселение, АД  Тюмень--Ханты-Мансиск, км. 363+704 (слева) (ООО "Уватнефтесервис", Кафе "УЮТ"   )</text:p>
          </table:table-cell>
        </table:table-row>
        <table:table-row table:style-name="ro4">
          <table:table-cell table:style-name="ce12" office:value-type="string" calcext:value-type="string">
            <text:p>с. Ивановка</text:p>
          </table:table-cell>
          <table:table-cell table:style-name="ce11" office:value-type="string" calcext:value-type="string">
            <text:p>с. Ивановка, ул. Орджоникидзе, 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Ивановка, ул. Орджоникидзе, 3</text:p>
          </table:table-cell>
        </table:table-row>
        <table:table-row table:style-name="ro4">
          <table:table-cell table:style-name="ce12" office:value-type="string" calcext:value-type="string">
            <text:p>с. Ивановка</text:p>
          </table:table-cell>
          <table:table-cell table:style-name="ce11" office:value-type="string" calcext:value-type="string">
            <text:p>с. Ивановка, ул. Орджоникидзе, 9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Ивановка, ул. Орджоникидзе, 9</text:p>
          </table:table-cell>
        </table:table-row>
        <table:table-row table:style-name="ro4">
          <table:table-cell table:style-name="ce12" office:value-type="string" calcext:value-type="string">
            <text:p>с. Ивановка</text:p>
          </table:table-cell>
          <table:table-cell table:style-name="ce11" office:value-type="string" calcext:value-type="string">
            <text:p>с. Ивановка, ул. Орджоникидзе, 2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/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Ивановка, ул. Орджоникидзе, 22</text:p>
          </table:table-cell>
        </table:table-row>
        <table:table-row table:style-name="ro4">
          <table:table-cell table:style-name="ce12" office:value-type="string" calcext:value-type="string">
            <text:p>с. Ивановка</text:p>
          </table:table-cell>
          <table:table-cell table:style-name="ce11" office:value-type="string" calcext:value-type="string">
            <text:p>с. Ивановка, ул. Орджоникидзе, 3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Ивановка, ул. Орджоникидзе, 31</text:p>
          </table:table-cell>
        </table:table-row>
        <table:table-row table:style-name="ro4">
          <table:table-cell table:style-name="ce12" office:value-type="string" calcext:value-type="string">
            <text:p>с. Ивановка</text:p>
          </table:table-cell>
          <table:table-cell table:style-name="ce11" office:value-type="string" calcext:value-type="string">
            <text:p>с. Ивановка, ул. Береговая, 38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Ивановка, ул. Береговая, 38</text:p>
          </table:table-cell>
        </table:table-row>
        <table:table-row table:style-name="ro4">
          <table:table-cell table:style-name="ce12" office:value-type="string" calcext:value-type="string">
            <text:p>с. Ивановка</text:p>
          </table:table-cell>
          <table:table-cell table:style-name="ce11" office:value-type="string" calcext:value-type="string">
            <text:p>с. Ивановка, ул. Береговая, 4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Ивановка, ул. Береговая, 41</text:p>
          </table:table-cell>
        </table:table-row>
        <table:table-row table:style-name="ro4">
          <table:table-cell table:style-name="ce12" office:value-type="string" calcext:value-type="string">
            <text:p>с. Ивановка</text:p>
          </table:table-cell>
          <table:table-cell table:style-name="ce11" office:value-type="string" calcext:value-type="string">
            <text:p>с. Ивановка, ул. Береговая, 1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3" calcext:value-type="float">
            <text:p>3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3.3" calcext:value-type="float">
            <text:p>3,3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Ивановка, ул. Береговая, 17</text:p>
          </table:table-cell>
        </table:table-row>
        <table:table-row table:style-name="ro4">
          <table:table-cell table:style-name="ce12" office:value-type="string" calcext:value-type="string">
            <text:p>с. Ивановка</text:p>
          </table:table-cell>
          <table:table-cell table:style-name="ce11" office:value-type="string" calcext:value-type="string">
            <text:p>с. Ивановка, ул. Береговая, 1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Ивановка, ул. Береговая, 11</text:p>
          </table:table-cell>
        </table:table-row>
        <table:table-row table:style-name="ro4">
          <table:table-cell table:style-name="ce12" office:value-type="string" calcext:value-type="string">
            <text:p>с. Ивановка</text:p>
          </table:table-cell>
          <table:table-cell table:style-name="ce11" office:value-type="string" calcext:value-type="string">
            <text:p>с. Ивановка, ул. Береговая, 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Ивановка, ул. Береговая, 5</text:p>
          </table:table-cell>
        </table:table-row>
        <table:table-row table:style-name="ro4">
          <table:table-cell table:style-name="ce12" office:value-type="string" calcext:value-type="string">
            <text:p>с. Ивановка</text:p>
          </table:table-cell>
          <table:table-cell table:style-name="ce11" office:value-type="string" calcext:value-type="string">
            <text:p>с. Ивановка, ул. Механизаторов, 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Ивановка, ул. Механизаторов, 2</text:p>
          </table:table-cell>
        </table:table-row>
        <table:table-row table:style-name="ro4">
          <table:table-cell table:style-name="ce12" office:value-type="string" calcext:value-type="string">
            <text:p>с. Ивановка</text:p>
          </table:table-cell>
          <table:table-cell table:style-name="ce11" office:value-type="string" calcext:value-type="string">
            <text:p>Ивановка с, Механизаторов ул, д.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Ивановка с, Механизаторов ул, д.5</text:p>
          </table:table-cell>
        </table:table-row>
        <table:table-row table:style-name="ro4">
          <table:table-cell table:style-name="ce12" office:value-type="string" calcext:value-type="string">
            <text:p>с. Ивановка</text:p>
          </table:table-cell>
          <table:table-cell table:style-name="ce11" office:value-type="string" calcext:value-type="string">
            <text:p>с. Ивановка, ул. Механизаторов, 1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Ивановка, ул. Механизаторов, 14</text:p>
          </table:table-cell>
        </table:table-row>
        <table:table-row table:style-name="ro4">
          <table:table-cell table:style-name="ce12" office:value-type="string" calcext:value-type="string">
            <text:p>с. Ивановка</text:p>
          </table:table-cell>
          <table:table-cell table:style-name="ce11" office:value-type="string" calcext:value-type="string">
            <text:p>с. Ивановка, ул. Механизаторов, 2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Ивановка, ул. Механизаторов, 20</text:p>
          </table:table-cell>
        </table:table-row>
        <table:table-row table:style-name="ro4">
          <table:table-cell table:style-name="ce12" office:value-type="string" calcext:value-type="string">
            <text:p>с. Ивановка</text:p>
          </table:table-cell>
          <table:table-cell table:style-name="ce11" office:value-type="string" calcext:value-type="string">
            <text:p>с. Ивановка, ул. Уютная, 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Ивановка, ул. Уютная, 1</text:p>
          </table:table-cell>
        </table:table-row>
        <table:table-row table:style-name="ro4">
          <table:table-cell table:style-name="ce12" office:value-type="string" calcext:value-type="string">
            <text:p>с. Ивановка</text:p>
          </table:table-cell>
          <table:table-cell table:style-name="ce11" office:value-type="string" calcext:value-type="string">
            <text:p>с. Ивановка, ул. Орджоникидзе, 1 (Школа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Ивановка, ул. Орджоникидзе, 1 (Школа)</text:p>
          </table:table-cell>
        </table:table-row>
        <table:table-row table:style-name="ro4">
          <table:table-cell table:style-name="ce12" office:value-type="string" calcext:value-type="string">
            <text:p>с. Ивановка</text:p>
          </table:table-cell>
          <table:table-cell table:style-name="ce11" office:value-type="string" calcext:value-type="string">
            <text:p>с. Ивановка, ул. Садовая, 1 (Д/С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Ивановка, ул. Садовая, 1 (Д/С)</text:p>
          </table:table-cell>
        </table:table-row>
        <table:table-row table:style-name="ro6">
          <table:table-cell table:style-name="ce12" office:value-type="string" calcext:value-type="string">
            <text:p>с. Ивановка</text:p>
          </table:table-cell>
          <table:table-cell table:style-name="ce11" office:value-type="string" calcext:value-type="string">
            <text:p>АД Уват-Ивановка 5 км (ООО ДСИ (ЛПДС "УВАТ" Тобольское УМН)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АД Уват-Ивановка 5 км (ООО ДСИ (ЛПДС "УВАТ" Тобольское УМН))</text:p>
          </table:table-cell>
        </table:table-row>
        <table:table-row table:style-name="ro5">
          <table:table-cell table:style-name="ce12" office:value-type="string" calcext:value-type="string">
            <text:p>с. Ивановка</text:p>
          </table:table-cell>
          <table:table-cell table:style-name="ce11" office:value-type="string" calcext:value-type="string">
            <text:p>с. Ивановка , ул. Орджоникидзе 6/1 (ИП Алексеенко (магазин Родничок)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Ивановка , ул. Орджоникидзе 6/1 (ИП Алексеенко (магазин Родничок))</text:p>
          </table:table-cell>
        </table:table-row>
        <table:table-row table:style-name="ro4">
          <table:table-cell table:style-name="ce12" office:value-type="string" calcext:value-type="string">
            <text:p>с. Ивановка</text:p>
          </table:table-cell>
          <table:table-cell table:style-name="ce11" office:value-type="string" calcext:value-type="string">
            <text:p>с. Ивановка , ул. Увальская, д.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1" calcext:value-type="float">
            <text:p>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Ивановка , ул. Увальская, д.5</text:p>
          </table:table-cell>
        </table:table-row>
        <table:table-row table:style-name="ro5">
          <table:table-cell table:style-name="ce12" office:value-type="string" calcext:value-type="string">
            <text:p>с. Ивановка</text:p>
          </table:table-cell>
          <table:table-cell table:style-name="ce11" office:value-type="string" calcext:value-type="string">
            <text:p>Ивановка пр.Коммунальный д.4,УватНефтесервис ИНН 720604528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Ивановка пр.Коммунальный д.4,УватНефтесервис ИНН 7206045287</text:p>
          </table:table-cell>
        </table:table-row>
        <table:table-row table:style-name="ro6">
          <table:table-cell table:style-name="ce12" office:value-type="string" calcext:value-type="string">
            <text:p>с. Ивановка</text:p>
          </table:table-cell>
          <table:table-cell table:style-name="ce11" office:value-type="string" calcext:value-type="string">
            <text:p>Ивановка с, Орджоникидзе ул, д.9,СДК с.Ивановка-Библиотека,ИНН722500528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Ивановка с, Орджоникидзе ул, д.9,СДК с.Ивановка-Библиотека,ИНН7225005280</text:p>
          </table:table-cell>
        </table:table-row>
        <table:table-row table:style-name="ro5">
          <table:table-cell table:style-name="ce12" office:value-type="string" calcext:value-type="string">
            <text:p>с. Ивановка</text:p>
          </table:table-cell>
          <table:table-cell table:style-name="ce11" office:value-type="string" calcext:value-type="string">
            <text:p>Ивановка с, Коммунальный проезд, д.1/1, 1/2,Котельная,ИНН7225004649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Ивановка с, Коммунальный проезд, д.1/1, 1/2,Котельная,ИНН7225004649</text:p>
          </table:table-cell>
        </table:table-row>
        <table:table-row table:style-name="ro5">
          <table:table-cell table:style-name="ce12" office:value-type="string" calcext:value-type="string">
            <text:p>с. Ивановка</text:p>
          </table:table-cell>
          <table:table-cell table:style-name="ce11" office:value-type="string" calcext:value-type="string">
            <text:p>Ивановка с, Механизаторов ул, д.кладбище,ИНН7225004529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Ивановка с, Механизаторов ул, д.кладбище,ИНН7225004529</text:p>
          </table:table-cell>
        </table:table-row>
        <table:table-row table:style-name="ro6">
          <table:table-cell table:style-name="ce12" office:value-type="string" calcext:value-type="string">
            <text:p>п. Нагорный</text:p>
          </table:table-cell>
          <table:table-cell table:style-name="ce11" office:value-type="string" calcext:value-type="string">
            <text:p>Тюменская обл, Уватский р-н, Нагорный п, Школьная ул, д.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Нагорный п, Школьная ул, д.1</text:p>
          </table:table-cell>
        </table:table-row>
        <table:table-row table:style-name="ro7">
          <table:table-cell table:style-name="ce12" office:value-type="string" calcext:value-type="string">
            <text:p>п. Нагорный</text:p>
          </table:table-cell>
          <table:table-cell table:style-name="ce11" office:value-type="string" calcext:value-type="string">
            <text:p>Тюменская обл, Уватский р-н, Нагорный п, Школьная ул, д.5,Отделение милосердия, ИНН7225005226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Нагорный п, Школьная ул, д.5,Отделение милосердия, ИНН7225005226</text:p>
          </table:table-cell>
        </table:table-row>
        <table:table-row table:style-name="ro6">
          <table:table-cell table:style-name="ce12" office:value-type="string" calcext:value-type="string">
            <text:p>п. Нагорный</text:p>
          </table:table-cell>
          <table:table-cell table:style-name="ce11" office:value-type="string" calcext:value-type="string">
            <text:p>Тюменская обл, Уватский р-н, Нагорный п, Школьная ул, д.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Нагорный п, Школьная ул, д.3</text:p>
          </table:table-cell>
        </table:table-row>
        <table:table-row table:style-name="ro4">
          <table:table-cell table:style-name="ce12" office:value-type="string" calcext:value-type="string">
            <text:p>с. Осинник</text:p>
          </table:table-cell>
          <table:table-cell table:style-name="ce11" office:value-type="string" calcext:value-type="string">
            <text:p>с. Осинник, ул. Механизаторов, 14Б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Осинник, ул. Механизаторов, 14Б</text:p>
          </table:table-cell>
        </table:table-row>
        <table:table-row table:style-name="ro4">
          <table:table-cell table:style-name="ce12" office:value-type="string" calcext:value-type="string">
            <text:p>с. Осинник</text:p>
          </table:table-cell>
          <table:table-cell table:style-name="ce11" office:value-type="string" calcext:value-type="string">
            <text:p>с. Осинник, ул. Механизаторов, 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Осинник, ул. Механизаторов, 5</text:p>
          </table:table-cell>
        </table:table-row>
        <table:table-row table:style-name="ro4">
          <table:table-cell table:style-name="ce12" office:value-type="string" calcext:value-type="string">
            <text:p>с. Осинник</text:p>
          </table:table-cell>
          <table:table-cell table:style-name="ce11" office:value-type="string" calcext:value-type="string">
            <text:p>с. Осинник, ул. Советская, 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Осинник, ул. Советская, 2</text:p>
          </table:table-cell>
        </table:table-row>
        <table:table-row table:style-name="ro4">
          <table:table-cell table:style-name="ce12" office:value-type="string" calcext:value-type="string">
            <text:p>с. Осинник</text:p>
          </table:table-cell>
          <table:table-cell table:style-name="ce11" office:value-type="string" calcext:value-type="string">
            <text:p>с. Осинник, ул. Северная, 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Осинник, ул. Северная, 1</text:p>
          </table:table-cell>
        </table:table-row>
        <table:table-row table:style-name="ro4">
          <table:table-cell table:style-name="ce12" office:value-type="string" calcext:value-type="string">
            <text:p>с. Осинник</text:p>
          </table:table-cell>
          <table:table-cell table:style-name="ce11" office:value-type="string" calcext:value-type="string">
            <text:p>с. Осинник, ул. Советская, 2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Осинник, ул. Советская, 27</text:p>
          </table:table-cell>
        </table:table-row>
        <table:table-row table:style-name="ro4">
          <table:table-cell table:style-name="ce12" office:value-type="string" calcext:value-type="string">
            <text:p>с. Осинник</text:p>
          </table:table-cell>
          <table:table-cell table:style-name="ce11" office:value-type="string" calcext:value-type="string">
            <text:p>с. Осинник, ул. Комсомольская, 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Осинник, ул. Комсомольская, 1</text:p>
          </table:table-cell>
        </table:table-row>
        <table:table-row table:style-name="ro4">
          <table:table-cell table:style-name="ce12" office:value-type="string" calcext:value-type="string">
            <text:p>с. Осинник</text:p>
          </table:table-cell>
          <table:table-cell table:style-name="ce11" office:value-type="string" calcext:value-type="string">
            <text:p>с. Осинник, ул. Комсомольская, 1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Осинник, ул. Комсомольская, 10</text:p>
          </table:table-cell>
        </table:table-row>
        <table:table-row table:style-name="ro4">
          <table:table-cell table:style-name="ce12" office:value-type="string" calcext:value-type="string">
            <text:p>с. Осинник</text:p>
          </table:table-cell>
          <table:table-cell table:style-name="ce11" office:value-type="string" calcext:value-type="string">
            <text:p>с. Осинник, ул. Школьная, 8 (Школа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Осинник, ул. Школьная, 8 (Школа)</text:p>
          </table:table-cell>
        </table:table-row>
        <table:table-row table:style-name="ro4">
          <table:table-cell table:style-name="ce12" office:value-type="string" calcext:value-type="string">
            <text:p>с. Осинник</text:p>
          </table:table-cell>
          <table:table-cell table:style-name="ce11" office:value-type="string" calcext:value-type="string">
            <text:p>с. Осинник, ул. Школьная, 8 (Д/С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Осинник, ул. Школьная, 8 (Д/С)</text:p>
          </table:table-cell>
        </table:table-row>
        <table:table-row table:style-name="ro5">
          <table:table-cell table:style-name="ce12" office:value-type="string" calcext:value-type="string">
            <text:p>с. Осинник</text:p>
          </table:table-cell>
          <table:table-cell table:style-name="ce11" office:value-type="string" calcext:value-type="string">
            <text:p>с. Осинник, ул. Комсомольская 1 (ИП Алесксеенко (магазин Север 5)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Осинник, ул. Комсомольская 1 (ИП Алесксеенко (магазин Север 5))</text:p>
          </table:table-cell>
        </table:table-row>
        <table:table-row table:style-name="ro6">
          <table:table-cell table:style-name="ce12" office:value-type="string" calcext:value-type="string">
            <text:p>с. Осинник</text:p>
          </table:table-cell>
          <table:table-cell table:style-name="ce11" office:value-type="string" calcext:value-type="string">
            <text:p>с. Осинник, ул. Комсомольская, 6 (Осинниковский дом культуры, ИНН 7225005280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Осинник, ул. Комсомольская, 6 (Осинниковский дом культуры, ИНН 7225005280)</text:p>
          </table:table-cell>
        </table:table-row>
        <table:table-row table:style-name="ro8">
          <table:table-cell table:style-name="ce12" office:value-type="string" calcext:value-type="string">
            <text:p>с. Осинник</text:p>
          </table:table-cell>
          <table:table-cell table:style-name="ce11" office:value-type="string" calcext:value-type="string">
            <text:p>Уватский р-н, 388 км а/д Тюмень-Х.Мансийск, где деревня Осинник (ИП Толстогузов   кафе "Людмила, ИНН 722501367647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Уватский р-н, 388 км а/д Тюмень-Х.Мансийск, где деревня Осинник (ИП Толстогузов   кафе "Людмила, ИНН 722501367647)</text:p>
          </table:table-cell>
        </table:table-row>
        <table:table-row table:style-name="ro5">
          <table:table-cell table:style-name="ce12" office:value-type="string" calcext:value-type="string">
            <text:p>с. Осинник</text:p>
          </table:table-cell>
          <table:table-cell table:style-name="ce11" office:value-type="string" calcext:value-type="string">
            <text:p>с.Осинник Камилева, участок №1,Администрация (кладбище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Осинник Камилева, участок №1,Администрация (кладбище)</text:p>
          </table:table-cell>
        </table:table-row>
        <table:table-row table:style-name="ro5">
          <table:table-cell table:style-name="ce12" office:value-type="string" calcext:value-type="string">
            <text:p>с. Осинник</text:p>
          </table:table-cell>
          <table:table-cell table:style-name="ce11" office:value-type="string" calcext:value-type="string">
            <text:p>Кошелево д (Осинник с), База отдыха,ИНН72250136764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Кошелево д (Осинник с), База отдыха,ИНН722501367647</text:p>
          </table:table-cell>
        </table:table-row>
        <table:table-row table:style-name="ro5">
          <table:table-cell table:style-name="ce12" office:value-type="string" calcext:value-type="string">
            <text:p>с. Осинник</text:p>
          </table:table-cell>
          <table:table-cell table:style-name="ce11" office:value-type="string" calcext:value-type="string">
            <text:p>Осинник с, Комсомольская ул, д.8а,Здание администрации,ИНН722500448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Осинник с, Комсомольская ул, д.8а,Здание администрации,ИНН7225004487</text:p>
          </table:table-cell>
        </table:table-row>
        <table:table-row table:style-name="ro6">
          <table:table-cell table:style-name="ce12" office:value-type="string" calcext:value-type="string">
            <text:p>с. Осинник</text:p>
          </table:table-cell>
          <table:table-cell table:style-name="ce11" office:value-type="string" calcext:value-type="string">
            <text:p>Осинник с, Комсомольская ул, д.6,СДК с.Осинник-Библиотека,ИНН722500528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Осинник с, Комсомольская ул, д.6,СДК с.Осинник-Библиотека,ИНН7225005280</text:p>
          </table:table-cell>
        </table:table-row>
        <table:table-row table:style-name="ro5">
          <table:table-cell table:style-name="ce12" office:value-type="string" calcext:value-type="string">
            <text:p>с. Осинник</text:p>
          </table:table-cell>
          <table:table-cell table:style-name="ce11" office:value-type="string" calcext:value-type="string">
            <text:p>Осинник с, Комсомольская ул, д.6а, строение 1,Котельная ,ИНН7225004649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Осинник с, Комсомольская ул, д.6а, строение 1,Котельная ,ИНН7225004649</text:p>
          </table:table-cell>
        </table:table-row>
        <table:table-row table:style-name="ro6">
          <table:table-cell table:style-name="ce12" office:value-type="string" calcext:value-type="string">
            <text:p>с. Осинник</text:p>
          </table:table-cell>
          <table:table-cell table:style-name="ce11" office:value-type="string" calcext:value-type="string">
            <text:p>Тюменская обл, Уватский р-н, Осинник с, Комсомольская ул, д.8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1.5" calcext:value-type="float">
            <text:p>1,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Осинник с, Комсомольская ул, д.8</text:p>
          </table:table-cell>
        </table:table-row>
        <table:table-row table:style-name="ro6">
          <table:table-cell table:style-name="ce12" office:value-type="string" calcext:value-type="string">
            <text:p>с. Осинник</text:p>
          </table:table-cell>
          <table:table-cell table:style-name="ce11" office:value-type="string" calcext:value-type="string">
            <text:p>Тюменская обл, Уватский р-н, Осинник с, Комсомольская ул, д.1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Осинник с, Комсомольская ул, д.10</text:p>
          </table:table-cell>
        </table:table-row>
        <table:table-row table:style-name="ro6">
          <table:table-cell table:style-name="ce12" office:value-type="string" calcext:value-type="string">
            <text:p>с. Осинник</text:p>
          </table:table-cell>
          <table:table-cell table:style-name="ce11" office:value-type="string" calcext:value-type="string">
            <text:p>Тюменская обл, Уватский р-н, Кошелево д (Осинник с), Кладбище (2020 г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Кошелево д (Осинник с), Кладбище (2020 г)</text:p>
          </table:table-cell>
        </table:table-row>
        <table:table-row table:style-name="ro6">
          <table:table-cell table:style-name="ce12" office:value-type="string" calcext:value-type="string">
            <text:p>с. Осинник</text:p>
          </table:table-cell>
          <table:table-cell table:style-name="ce11" office:value-type="string" calcext:value-type="string">
            <text:p>Тюменская обл, Уватский р-н, Осинник с, Неумоева ул, д.1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Осинник с, Неумоева ул, д.10</text:p>
          </table:table-cell>
        </table:table-row>
        <table:table-row table:style-name="ro4">
          <table:table-cell table:style-name="ce12" office:value-type="string" calcext:value-type="string">
            <text:p>п. Першино</text:p>
          </table:table-cell>
          <table:table-cell table:style-name="ce11" office:value-type="string" calcext:value-type="string">
            <text:p>п. Першино, ул. Октябрьская, 1А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Першино, ул. Октябрьская, 1А</text:p>
          </table:table-cell>
        </table:table-row>
        <table:table-row table:style-name="ro4">
          <table:table-cell table:style-name="ce12" office:value-type="string" calcext:value-type="string">
            <text:p>п. Першино</text:p>
          </table:table-cell>
          <table:table-cell table:style-name="ce11" office:value-type="string" calcext:value-type="string">
            <text:p>п. Першино, ул. Октябрьская, 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Першино, ул. Октябрьская, 3</text:p>
          </table:table-cell>
        </table:table-row>
        <table:table-row table:style-name="ro4">
          <table:table-cell table:style-name="ce12" office:value-type="string" calcext:value-type="string">
            <text:p>п. Першино</text:p>
          </table:table-cell>
          <table:table-cell table:style-name="ce11" office:value-type="string" calcext:value-type="string">
            <text:p>п. Першино, ул. Октябрьская, 13А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Першино, ул. Октябрьская, 13А</text:p>
          </table:table-cell>
        </table:table-row>
        <table:table-row table:style-name="ro4">
          <table:table-cell table:style-name="ce12" office:value-type="string" calcext:value-type="string">
            <text:p>п. Першино</text:p>
          </table:table-cell>
          <table:table-cell table:style-name="ce11" office:value-type="string" calcext:value-type="string">
            <text:p>п. Першино, ул. Комсомольская, 8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Першино, ул. Комсомольская, 8</text:p>
          </table:table-cell>
        </table:table-row>
        <table:table-row table:style-name="ro4">
          <table:table-cell table:style-name="ce12" office:value-type="string" calcext:value-type="string">
            <text:p>п. Першино</text:p>
          </table:table-cell>
          <table:table-cell table:style-name="ce11" office:value-type="string" calcext:value-type="string">
            <text:p>п. Першино, ул. Новая, 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Першино, ул. Новая, 2</text:p>
          </table:table-cell>
        </table:table-row>
        <table:table-row table:style-name="ro4">
          <table:table-cell table:style-name="ce12" office:value-type="string" calcext:value-type="string">
            <text:p>п. Першино</text:p>
          </table:table-cell>
          <table:table-cell table:style-name="ce11" office:value-type="string" calcext:value-type="string">
            <text:p>п. Першино, ул. Мира, 3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Першино, ул. Мира, 32</text:p>
          </table:table-cell>
        </table:table-row>
        <table:table-row table:style-name="ro4">
          <table:table-cell table:style-name="ce12" office:value-type="string" calcext:value-type="string">
            <text:p>п. Першино</text:p>
          </table:table-cell>
          <table:table-cell table:style-name="ce11" office:value-type="string" calcext:value-type="string">
            <text:p>п. Першино, ул. Мира, 3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Першино, ул. Мира, 35</text:p>
          </table:table-cell>
        </table:table-row>
        <table:table-row table:style-name="ro4">
          <table:table-cell table:style-name="ce12" office:value-type="string" calcext:value-type="string">
            <text:p>п. Першино</text:p>
          </table:table-cell>
          <table:table-cell table:style-name="ce11" office:value-type="string" calcext:value-type="string">
            <text:p>п. Першино, ул. Иртышская, 1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Першино, ул. Иртышская, 17</text:p>
          </table:table-cell>
        </table:table-row>
        <table:table-row table:style-name="ro4">
          <table:table-cell table:style-name="ce12" office:value-type="string" calcext:value-type="string">
            <text:p>п. Першино</text:p>
          </table:table-cell>
          <table:table-cell table:style-name="ce11" office:value-type="string" calcext:value-type="string">
            <text:p>п. Першино, ул. Иртышская, 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Першино, ул. Иртышская, 5</text:p>
          </table:table-cell>
        </table:table-row>
        <table:table-row table:style-name="ro4">
          <table:table-cell table:style-name="ce12" office:value-type="string" calcext:value-type="string">
            <text:p>п. Першино</text:p>
          </table:table-cell>
          <table:table-cell table:style-name="ce11" office:value-type="string" calcext:value-type="string">
            <text:p>п. Першино, ул. Мира, 6 Б (Д/С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Першино, ул. Мира, 6 Б (Д/С)</text:p>
          </table:table-cell>
        </table:table-row>
        <table:table-row table:style-name="ro4">
          <table:table-cell table:style-name="ce12" office:value-type="string" calcext:value-type="string">
            <text:p>п. Першино</text:p>
          </table:table-cell>
          <table:table-cell table:style-name="ce11" office:value-type="string" calcext:value-type="string">
            <text:p>п. Першино, ул. Мира, 6 (Школа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Першино, ул. Мира, 6 (Школа)</text:p>
          </table:table-cell>
        </table:table-row>
        <table:table-row table:style-name="ro5">
          <table:table-cell table:style-name="ce12" office:value-type="string" calcext:value-type="string">
            <text:p>п. Першино</text:p>
          </table:table-cell>
          <table:table-cell table:style-name="ce11" office:value-type="string" calcext:value-type="string">
            <text:p>п. Першино, ул. Мира 22а (ИП Алексеенко (магазин Калина)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Першино, ул. Мира 22а (ИП Алексеенко (магазин Калина))</text:p>
          </table:table-cell>
        </table:table-row>
        <table:table-row table:style-name="ro4">
          <table:table-cell table:style-name="ce12" office:value-type="string" calcext:value-type="string">
            <text:p>п. Першино</text:p>
          </table:table-cell>
          <table:table-cell table:style-name="ce11" office:value-type="string" calcext:value-type="string">
            <text:p>п.Першино (кладбище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Першино (кладбище)</text:p>
          </table:table-cell>
        </table:table-row>
        <table:table-row table:style-name="ro5">
          <table:table-cell table:style-name="ce12" office:value-type="string" calcext:value-type="string">
            <text:p>п. Першино</text:p>
          </table:table-cell>
          <table:table-cell table:style-name="ce11" office:value-type="string" calcext:value-type="string">
            <text:p>Першино п, Мира ул, д.30,маг. с.Першино,ИНН72250037594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ершино п, Мира ул, д.30,маг. с.Першино,ИНН722500375941</text:p>
          </table:table-cell>
        </table:table-row>
        <table:table-row table:style-name="ro6">
          <table:table-cell table:style-name="ce12" office:value-type="string" calcext:value-type="string">
            <text:p>п. Першино</text:p>
          </table:table-cell>
          <table:table-cell table:style-name="ce11" office:value-type="string" calcext:value-type="string">
            <text:p>Першино п, Мира ул, д.8,СДК п.Першино-Библиотека,ИНН722500528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ершино п, Мира ул, д.8,СДК п.Першино-Библиотека,ИНН7225005280</text:p>
          </table:table-cell>
        </table:table-row>
        <table:table-row table:style-name="ro5">
          <table:table-cell table:style-name="ce12" office:value-type="string" calcext:value-type="string">
            <text:p>п. Першино</text:p>
          </table:table-cell>
          <table:table-cell table:style-name="ce11" office:value-type="string" calcext:value-type="string">
            <text:p>Першино п, Октябрьская ул, д.1, строение 1,Котельная,ИНН7225004649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ершино п, Октябрьская ул, д.1, строение 1,Котельная,ИНН7225004649</text:p>
          </table:table-cell>
        </table:table-row>
        <table:table-row table:style-name="ro5">
          <table:table-cell table:style-name="ce12" office:value-type="string" calcext:value-type="string">
            <text:p>п. Першино</text:p>
          </table:table-cell>
          <table:table-cell table:style-name="ce11" office:value-type="string" calcext:value-type="string">
            <text:p>Тюменская обл, Уватский р-н, Першино п, Мира ул, д.8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Першино п, Мира ул, д.8</text:p>
          </table:table-cell>
        </table:table-row>
        <table:table-row table:style-name="ro5">
          <table:table-cell table:style-name="ce12" office:value-type="string" calcext:value-type="string">
            <text:p>п. Першино</text:p>
          </table:table-cell>
          <table:table-cell table:style-name="ce11" office:value-type="string" calcext:value-type="string">
            <text:p>Тюменская обл, Уватский р-н, Першино п, Мира ул, д.8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Першино п, Мира ул, д.8</text:p>
          </table:table-cell>
        </table:table-row>
        <table:table-row table:style-name="ro6">
          <table:table-cell table:style-name="ce12" office:value-type="string" calcext:value-type="string">
            <text:p>п. Першино</text:p>
          </table:table-cell>
          <table:table-cell table:style-name="ce11" office:value-type="string" calcext:value-type="string">
            <text:p>Тюменская обл, Уватский р-н, Першино п, Мира ул, д.6 Школа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Першино п, Мира ул, д.6 Школа</text:p>
          </table:table-cell>
        </table:table-row>
        <table:table-row table:style-name="ro6">
          <table:table-cell table:style-name="ce12" office:value-type="string" calcext:value-type="string">
            <text:p>п. Першино</text:p>
          </table:table-cell>
          <table:table-cell table:style-name="ce11" office:value-type="string" calcext:value-type="string">
            <text:p>Тюменская обл, Уватский р-н, Першино п, Кладбище (2020 г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Першино п, Кладбище (2020 г)</text:p>
          </table:table-cell>
        </table:table-row>
        <table:table-row table:style-name="ro6">
          <table:table-cell table:style-name="ce12" office:value-type="string" calcext:value-type="string">
            <text:p>п. Першино</text:p>
          </table:table-cell>
          <table:table-cell table:style-name="ce11" office:value-type="string" calcext:value-type="string">
            <text:p>Тюменская обл, Уватский р-н, Першино п, Иртышская ул, д.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Першино п, Иртышская ул, д.3</text:p>
          </table:table-cell>
        </table:table-row>
        <table:table-row table:style-name="ro4">
          <table:table-cell table:style-name="ce12" office:value-type="string" calcext:value-type="string">
            <text:p>д. Солянка</text:p>
          </table:table-cell>
          <table:table-cell table:style-name="ce11" office:value-type="string" calcext:value-type="string">
            <text:p>д. Солянка, ул. Центральная, 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д. Солянка, ул. Центральная, 2</text:p>
          </table:table-cell>
        </table:table-row>
        <table:table-row table:style-name="ro4">
          <table:table-cell table:style-name="ce12" office:value-type="string" calcext:value-type="string">
            <text:p>д. Солянка</text:p>
          </table:table-cell>
          <table:table-cell table:style-name="ce11" office:value-type="string" calcext:value-type="string">
            <text:p>д. Солянка, ул. Школьная, 6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4" calcext:value-type="float">
            <text:p>4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4.4" calcext:value-type="float">
            <text:p>4,4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д. Солянка, ул. Школьная, 6</text:p>
          </table:table-cell>
        </table:table-row>
        <table:table-row table:style-name="ro4">
          <table:table-cell table:style-name="ce12" office:value-type="string" calcext:value-type="string">
            <text:p>д. Солянка</text:p>
          </table:table-cell>
          <table:table-cell table:style-name="ce11" office:value-type="string" calcext:value-type="string">
            <text:p>д. Солянка, ул. Водопроводная, 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д. Солянка, ул. Водопроводная, 1</text:p>
          </table:table-cell>
        </table:table-row>
        <table:table-row table:style-name="ro4">
          <table:table-cell table:style-name="ce12" office:value-type="string" calcext:value-type="string">
            <text:p>д. Солянка</text:p>
          </table:table-cell>
          <table:table-cell table:style-name="ce11" office:value-type="string" calcext:value-type="string">
            <text:p>д. Солянка, ул. Береговая, 1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д. Солянка, ул. Береговая, 13</text:p>
          </table:table-cell>
        </table:table-row>
        <table:table-row table:style-name="ro4">
          <table:table-cell table:style-name="ce12" office:value-type="string" calcext:value-type="string">
            <text:p>д. Солянка</text:p>
          </table:table-cell>
          <table:table-cell table:style-name="ce11" office:value-type="string" calcext:value-type="string">
            <text:p>д. Солянка, ул. Новая, 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д. Солянка, ул. Новая, 5</text:p>
          </table:table-cell>
        </table:table-row>
        <table:table-row table:style-name="ro5">
          <table:table-cell table:style-name="ce12" office:value-type="string" calcext:value-type="string">
            <text:p>д. Солянка</text:p>
          </table:table-cell>
          <table:table-cell table:style-name="ce11" office:value-type="string" calcext:value-type="string">
            <text:p>Тюменская обл,д. Солянка, ул. Зеленая 2а (ИП Алексеенко (магазин Север 4)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д. Солянка, ул. Зеленая 2а (ИП Алексеенко (магазин Север 4))</text:p>
          </table:table-cell>
        </table:table-row>
        <table:table-row table:style-name="ro6">
          <table:table-cell table:style-name="ce12" office:value-type="string" calcext:value-type="string">
            <text:p>д. Солянка</text:p>
          </table:table-cell>
          <table:table-cell table:style-name="ce11" office:value-type="string" calcext:value-type="string">
            <text:p>д. Солянка, ул. Центральная, 11 (АО Центр досуга и культуры УМР. Солянский клуб, ИНН 7225005280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1" calcext:value-type="float">
            <text:p>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д. Солянка, ул. Центральная, 11 (АО Центр досуга и культуры УМР. Солянский клуб, ИНН 7225005280)</text:p>
          </table:table-cell>
        </table:table-row>
        <table:table-row table:style-name="ro5">
          <table:table-cell table:style-name="ce12" office:value-type="string" calcext:value-type="string">
            <text:p>д. Солянка</text:p>
          </table:table-cell>
          <table:table-cell table:style-name="ce11" office:value-type="string" calcext:value-type="string">
            <text:p>Солянка д, Центральная ул, д.11,Администрация,ИНН722500445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олянка д, Центральная ул, д.11,Администрация,ИНН7225004455</text:p>
          </table:table-cell>
        </table:table-row>
        <table:table-row table:style-name="ro4">
          <table:table-cell table:style-name="ce12" office:value-type="string" calcext:value-type="string">
            <text:p>д. Солянка</text:p>
          </table:table-cell>
          <table:table-cell table:style-name="ce11" office:value-type="string" calcext:value-type="string">
            <text:p>Солянка д, Теплоход "Малиновка",ИНН5504002648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1" calcext:value-type="float">
            <text:p>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олянка д, Теплоход "Малиновка",ИНН5504002648</text:p>
          </table:table-cell>
        </table:table-row>
        <table:table-row table:style-name="ro5">
          <table:table-cell table:style-name="ce12" office:value-type="string" calcext:value-type="string">
            <text:p>д. Солянка</text:p>
          </table:table-cell>
          <table:table-cell table:style-name="ce11" office:value-type="string" calcext:value-type="string">
            <text:p>Солянка д, Центральная ул, д.11,СК с.Солянка,ИНН722500528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олянка д, Центральная ул, д.11,СК с.Солянка,ИНН7225005280</text:p>
          </table:table-cell>
        </table:table-row>
        <table:table-row table:style-name="ro6">
          <table:table-cell table:style-name="ce12" office:value-type="string" calcext:value-type="string">
            <text:p>д. Солянка</text:p>
          </table:table-cell>
          <table:table-cell table:style-name="ce11" office:value-type="string" calcext:value-type="string">
            <text:p>Тюменская обл, Уватский р-н, Солянка д, Центральная ул, д.1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Солянка д, Центральная ул, д.11</text:p>
          </table:table-cell>
        </table:table-row>
        <table:table-row table:style-name="ro6">
          <table:table-cell table:style-name="ce12" office:value-type="string" calcext:value-type="string">
            <text:p>д. Солянка</text:p>
          </table:table-cell>
          <table:table-cell table:style-name="ce11" office:value-type="string" calcext:value-type="string">
            <text:p>Тюменская обл, Уватский р-н, Солянка д, Центральная ул, д.1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Солянка д, Центральная ул, д.11</text:p>
          </table:table-cell>
        </table:table-row>
        <table:table-row table:style-name="ro6">
          <table:table-cell table:style-name="ce12" office:value-type="string" calcext:value-type="string">
            <text:p>д. Солянка</text:p>
          </table:table-cell>
          <table:table-cell table:style-name="ce11" office:value-type="string" calcext:value-type="string">
            <text:p>Тюменская обл, Уватский р-н, Солянка д, Новая ул, д.1а (АО ТОДЭП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Солянка д, Новая ул, д.1а (АО ТОДЭП)</text:p>
          </table:table-cell>
        </table:table-row>
        <table:table-row table:style-name="ro6">
          <table:table-cell table:style-name="ce12" office:value-type="string" calcext:value-type="string">
            <text:p>д. Солянка</text:p>
          </table:table-cell>
          <table:table-cell table:style-name="ce11" office:value-type="string" calcext:value-type="string">
            <text:p>Тюменская обл, Уватский р-н, Солянка д, Школьная ул, д.4А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Солянка д, Школьная ул, д.4А</text:p>
          </table:table-cell>
        </table:table-row>
        <table:table-row table:style-name="ro4">
          <table:table-cell table:style-name="ce12" office:value-type="string" calcext:value-type="string">
            <text:p>д. Солянка</text:p>
          </table:table-cell>
          <table:table-cell table:style-name="ce11" office:value-type="string" calcext:value-type="string">
            <text:p>Тюменская обл, Уватский р-н, Солянка д, Новая ул, д.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Солянка д, Новая ул, д.5</text:p>
          </table:table-cell>
        </table:table-row>
        <table:table-row table:style-name="ro4">
          <table:table-cell table:style-name="ce12" office:value-type="string" calcext:value-type="string">
            <text:p>д. Ищик</text:p>
          </table:table-cell>
          <table:table-cell table:style-name="ce11" office:value-type="string" calcext:value-type="string">
            <text:p>д. Ищик, ул. Мирная, 1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д. Ищик, ул. Мирная, 14</text:p>
          </table:table-cell>
        </table:table-row>
        <table:table-row table:style-name="ro4">
          <table:table-cell table:style-name="ce12" office:value-type="string" calcext:value-type="string">
            <text:p>с. Осинник</text:p>
          </table:table-cell>
          <table:table-cell table:style-name="ce11" office:value-type="string" calcext:value-type="string">
            <text:p>с. Осинник, ул. Неумоево, 1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Осинник, ул. Неумоево, 13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Дорожная, 2а (Ресурснометодический центр, ИНН 7225002835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Дорожная, 2а (Ресурснометодический центр, ИНН 7225002835)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Тюменская обл, Уватский р-н, Уват с,пр-кт,Надежды,д.9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Уват с,пр-кт,Надежды,д.9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д.Солянка ул.Центральная 18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д.Солянка ул.Центральная 18</text:p>
          </table:table-cell>
        </table:table-row>
        <table:table-row table:style-name="ro6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Тюменская обл, Уватский р-н, Уват с, Дорожная ул, д.4б, ТЦ Зарина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Уват с, Дорожная ул, д.4б, ТЦ Зарина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Тюменская область.Уватский район.с.Уват.ул.Уватская д.1(уватская школа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асть.Уватский район.с.Уват.ул.Уватская д.1(уватская школа)</text:p>
          </table:table-cell>
        </table:table-row>
        <table:table-row table:style-name="ro4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Уват с, Речная ул, д.2,кафе Штурвал,ИНН720604616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Уват с, Речная ул, д.2,кафе Штурвал,ИНН7206046160</text:p>
          </table:table-cell>
        </table:table-row>
        <table:table-row table:style-name="ro7">
          <table:table-cell table:style-name="ce12" office:value-type="string" calcext:value-type="string">
            <text:p>Уватский район</text:p>
          </table:table-cell>
          <table:table-cell table:style-name="ce11" office:value-type="string" calcext:value-type="string">
            <text:p>371 км а/д Тюмень-Ханты-Мансийск (напротив биатлонного центра) (ИП Зиёева (Восточная кухня Халяль), ИНН 722500941516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371 км а/д Тюмень-Ханты-Мансийск (напротив биатлонного центра) (ИП Зиёева (Восточная кухня Халяль), ИНН 722500941516)</text:p>
          </table:table-cell>
        </table:table-row>
        <table:table-row table:style-name="ro5">
          <table:table-cell table:style-name="ce12" office:value-type="string" calcext:value-type="string">
            <text:p>с. Осинник</text:p>
          </table:table-cell>
          <table:table-cell table:style-name="ce11" office:value-type="string" calcext:value-type="string">
            <text:p>с. Осинник, ул. Комсомольская 1 (ИП Алесксеенко (магазин Север 5)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Осинник, ул. Комсомольская 1 (ИП Алесксеенко (магазин Север 5))</text:p>
          </table:table-cell>
        </table:table-row>
        <table:table-row table:style-name="ro5">
          <table:table-cell table:style-name="ce12" office:value-type="string" calcext:value-type="string">
            <text:p>Солянка</text:p>
          </table:table-cell>
          <table:table-cell table:style-name="ce11" office:value-type="string" calcext:value-type="string">
            <text:p>Тюменская обл,д. Солянка, ул. Зеленая 2а (ИП Алексеенко (магазин Север 4)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д. Солянка, ул. Зеленая 2а (ИП Алексеенко (магазин Север 4))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Тюменская обл, Уватский р-н, Уват с, Надежды пр-кт, д.9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Уват с, Надежды пр-кт, д.9</text:p>
          </table:table-cell>
        </table:table-row>
        <table:table-row table:style-name="ro7">
          <table:table-cell table:style-name="ce12" office:value-type="string" calcext:value-type="string">
            <text:p>п. Нагорный</text:p>
          </table:table-cell>
          <table:table-cell table:style-name="ce11" office:value-type="string" calcext:value-type="string">
            <text:p>Тюменская обл, Уватский р-н, Нагорный п, Школьная ул, д.5,Отделение милосердия, ИНН7225005226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Нагорный п, Школьная ул, д.5,Отделение милосердия, ИНН7225005226</text:p>
          </table:table-cell>
        </table:table-row>
        <table:table-row table:style-name="ro5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с. Уват, ул. Дорожная 7 (АУ "ЦФОР" Уватского муниципального района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, ул. Дорожная 7 (АУ "ЦФОР" Уватского муниципального района)</text:p>
          </table:table-cell>
        </table:table-row>
        <table:table-row table:style-name="ro6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Тюменская обл, Уватский р-н, Уват с, Дорожная ул, д.2а (2020 г) МКУ РМЦ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Уват с, Дорожная ул, д.2а (2020 г) МКУ РМЦ</text:p>
          </table:table-cell>
        </table:table-row>
        <table:table-row table:style-name="ro6">
          <table:table-cell table:style-name="ce12" office:value-type="string" calcext:value-type="string">
            <text:p>с. Ивановка</text:p>
          </table:table-cell>
          <table:table-cell table:style-name="ce11" office:value-type="string" calcext:value-type="string">
            <text:p>Ивановка с, Орджоникидзе ул, д.9,СДК с.Ивановка-Библиотека,ИНН722500528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Ивановка с, Орджоникидзе ул, д.9,СДК с.Ивановка-Библиотека,ИНН7225005280</text:p>
          </table:table-cell>
        </table:table-row>
        <table:table-row table:style-name="ro6">
          <table:table-cell table:style-name="ce12" office:value-type="string" calcext:value-type="string">
            <text:p>Уватский район</text:p>
          </table:table-cell>
          <table:table-cell table:style-name="ce11" office:value-type="string" calcext:value-type="string">
            <text:p>КП: Тюменская обл, Уватский р-н, Ивановское сельское поселение ООО "СРСУ"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5" calcext:value-type="float">
            <text:p>5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3.75" calcext:value-type="float">
            <text:p>3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КП: Тюменская обл, Уватский р-н, Ивановское сельское поселение ООО "СРСУ"</text:p>
          </table:table-cell>
        </table:table-row>
        <table:table-row table:style-name="ro6">
          <table:table-cell table:style-name="ce12" office:value-type="string" calcext:value-type="string">
            <text:p>Уватский район</text:p>
          </table:table-cell>
          <table:table-cell table:style-name="ce11" office:value-type="string" calcext:value-type="string">
            <text:p>КП: Тюменская обл, Уватский р-н, Юровск с, участок №2 (2020 г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КП: Тюменская обл, Уватский р-н, Юровск с, участок №2 (2020 г)</text:p>
          </table:table-cell>
        </table:table-row>
        <table:table-row table:style-name="ro4">
          <table:table-cell table:style-name="ce12" office:value-type="string" calcext:value-type="string">
            <text:p>с. Уки</text:p>
          </table:table-cell>
          <table:table-cell table:style-name="ce11" office:value-type="string" calcext:value-type="string">
            <text:p>с. Уки, ул. Луговая, 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ки, ул. Луговая, 1</text:p>
          </table:table-cell>
        </table:table-row>
        <table:table-row table:style-name="ro4">
          <table:table-cell table:style-name="ce12" office:value-type="string" calcext:value-type="string">
            <text:p>с. Уки</text:p>
          </table:table-cell>
          <table:table-cell table:style-name="ce11" office:value-type="string" calcext:value-type="string">
            <text:p>с. Уки, ул. Луговая, 1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ки, ул. Луговая, 11</text:p>
          </table:table-cell>
        </table:table-row>
        <table:table-row table:style-name="ro4">
          <table:table-cell table:style-name="ce12" office:value-type="string" calcext:value-type="string">
            <text:p>с. Уки</text:p>
          </table:table-cell>
          <table:table-cell table:style-name="ce11" office:value-type="string" calcext:value-type="string">
            <text:p>с. Уки, ул. Луговая, 2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ки, ул. Луговая, 23</text:p>
          </table:table-cell>
        </table:table-row>
        <table:table-row table:style-name="ro4">
          <table:table-cell table:style-name="ce12" office:value-type="string" calcext:value-type="string">
            <text:p>с. Уки</text:p>
          </table:table-cell>
          <table:table-cell table:style-name="ce11" office:value-type="string" calcext:value-type="string">
            <text:p>с. Уки, ул. Набережная, 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ки, ул. Набережная, 7</text:p>
          </table:table-cell>
        </table:table-row>
        <table:table-row table:style-name="ro4">
          <table:table-cell table:style-name="ce12" office:value-type="string" calcext:value-type="string">
            <text:p>с. Уки</text:p>
          </table:table-cell>
          <table:table-cell table:style-name="ce11" office:value-type="string" calcext:value-type="string">
            <text:p>с. Уки, ул. Набережная, 26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ки, ул. Набережная, 26</text:p>
          </table:table-cell>
        </table:table-row>
        <table:table-row table:style-name="ro4">
          <table:table-cell table:style-name="ce12" office:value-type="string" calcext:value-type="string">
            <text:p>с. Уки</text:p>
          </table:table-cell>
          <table:table-cell table:style-name="ce11" office:value-type="string" calcext:value-type="string">
            <text:p>с. Уки, переулок Набережный, 1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ки, переулок Набережный, 14</text:p>
          </table:table-cell>
        </table:table-row>
        <table:table-row table:style-name="ro4">
          <table:table-cell table:style-name="ce12" office:value-type="string" calcext:value-type="string">
            <text:p>с. Уки</text:p>
          </table:table-cell>
          <table:table-cell table:style-name="ce11" office:value-type="string" calcext:value-type="string">
            <text:p>с. Уки, переулок Набережный, 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ки, переулок Набережный, 3</text:p>
          </table:table-cell>
        </table:table-row>
        <table:table-row table:style-name="ro4">
          <table:table-cell table:style-name="ce12" office:value-type="string" calcext:value-type="string">
            <text:p>с. Уки</text:p>
          </table:table-cell>
          <table:table-cell table:style-name="ce11" office:value-type="string" calcext:value-type="string">
            <text:p>д. Уки, 326 квадрат (База отдыха "Укинский СОР"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1.5" calcext:value-type="float">
            <text:p>1,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д. Уки, 326 квадрат (База отдыха "Укинский СОР")</text:p>
          </table:table-cell>
        </table:table-row>
        <table:table-row table:style-name="ro5">
          <table:table-cell table:style-name="ce12" office:value-type="string" calcext:value-type="string">
            <text:p>с. Уки</text:p>
          </table:table-cell>
          <table:table-cell table:style-name="ce11" office:value-type="string" calcext:value-type="string">
            <text:p>Уки д, Луговая ул, д.3,Здание администрации,ИНН722500451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Уки д, Луговая ул, д.3,Здание администрации,ИНН7225004511</text:p>
          </table:table-cell>
        </table:table-row>
        <table:table-row table:style-name="ro6">
          <table:table-cell table:style-name="ce12" office:value-type="string" calcext:value-type="string">
            <text:p>с. Уки</text:p>
          </table:table-cell>
          <table:table-cell table:style-name="ce11" office:value-type="string" calcext:value-type="string">
            <text:p>Уки д, Набережная ул, д.1, СДК д.Уки-Библиотека,ИНН722500528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Уки д, Набережная ул, д.1, СДК д.Уки-Библиотека,ИНН7225005280</text:p>
          </table:table-cell>
        </table:table-row>
        <table:table-row table:style-name="ro5">
          <table:table-cell table:style-name="ce12" office:value-type="string" calcext:value-type="string">
            <text:p>с. Уки</text:p>
          </table:table-cell>
          <table:table-cell table:style-name="ce11" office:value-type="string" calcext:value-type="string">
            <text:p>Уватский р-н, Уки д, Кладбище,ИНН722500451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Уватский р-н, Уки д, Кладбище,ИНН7225004511</text:p>
          </table:table-cell>
        </table:table-row>
        <table:table-row table:style-name="ro6">
          <table:table-cell table:style-name="ce12" office:value-type="string" calcext:value-type="string">
            <text:p>с. Уки</text:p>
          </table:table-cell>
          <table:table-cell table:style-name="ce11" office:value-type="string" calcext:value-type="string">
            <text:p>Тюменская обл, Уватский р-н, Уки д, Луговая ул, д.3 (2020 г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Уки д, Луговая ул, д.3 (2020 г)</text:p>
          </table:table-cell>
        </table:table-row>
        <table:table-row table:style-name="ro4">
          <table:table-cell table:style-name="ce12" office:value-type="string" calcext:value-type="string">
            <text:p>с. Уки</text:p>
          </table:table-cell>
          <table:table-cell table:style-name="ce11" office:value-type="string" calcext:value-type="string">
            <text:p>Тюменская обл, Уватский р-н, Уки д, Луговая ул, д.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Уки д, Луговая ул, д.3</text:p>
          </table:table-cell>
        </table:table-row>
        <table:table-row table:style-name="ro6">
          <table:table-cell table:style-name="ce12" office:value-type="string" calcext:value-type="string">
            <text:p>с. Уки</text:p>
          </table:table-cell>
          <table:table-cell table:style-name="ce11" office:value-type="string" calcext:value-type="string">
            <text:p>Тюменская обл, Уватский р-н, Уки д, Набережная ул, д.16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Уки д, Набережная ул, д.16</text:p>
          </table:table-cell>
        </table:table-row>
        <table:table-row table:style-name="ro9">
          <table:table-cell table:style-name="ce12" office:value-type="string" calcext:value-type="string">
            <text:p>Уватский район</text:p>
          </table:table-cell>
          <table:table-cell table:style-name="ce11" office:value-type="string" calcext:value-type="string">
            <text:p>Тюменская обл, Уватский р-н, Уватское лесничество, Горно-Слинкинское участковое лесничество, Укинское СП, квартал №326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Уватское лесничество, Горно-Слинкинское участковое лесничество, Укинское СП, квартал №326</text:p>
          </table:table-cell>
        </table:table-row>
        <table:table-row table:style-name="ro6">
          <table:table-cell table:style-name="ce12" office:value-type="string" calcext:value-type="string">
            <text:p>с. Уки</text:p>
          </table:table-cell>
          <table:table-cell table:style-name="ce11" office:value-type="string" calcext:value-type="string">
            <text:p>Тюменская обл, Уватский р-н, Уки д, Набережная ул, д.2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Уки д, Набережная ул, д.21</text:p>
          </table:table-cell>
        </table:table-row>
        <table:table-row table:style-name="ro4">
          <table:table-cell table:style-name="ce12" office:value-type="string" calcext:value-type="string">
            <text:p>с. Горнослинкино</text:p>
          </table:table-cell>
          <table:table-cell table:style-name="ce11" office:value-type="string" calcext:value-type="string">
            <text:p>с. Горнослинкино, Свердлова, 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Горнослинкино, Свердлова, 7</text:p>
          </table:table-cell>
        </table:table-row>
        <table:table-row table:style-name="ro4">
          <table:table-cell table:style-name="ce12" office:value-type="string" calcext:value-type="string">
            <text:p>с. Горнослинкино</text:p>
          </table:table-cell>
          <table:table-cell table:style-name="ce11" office:value-type="string" calcext:value-type="string">
            <text:p>с. Горнослинкино, Свердлова, 18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Горнослинкино, Свердлова, 18</text:p>
          </table:table-cell>
        </table:table-row>
        <table:table-row table:style-name="ro4">
          <table:table-cell table:style-name="ce12" office:value-type="string" calcext:value-type="string">
            <text:p>с. Горнослинкино</text:p>
          </table:table-cell>
          <table:table-cell table:style-name="ce11" office:value-type="string" calcext:value-type="string">
            <text:p>с. Горнослинкино, Свердлова, 3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Горнослинкино, Свердлова, 34</text:p>
          </table:table-cell>
        </table:table-row>
        <table:table-row table:style-name="ro4">
          <table:table-cell table:style-name="ce12" office:value-type="string" calcext:value-type="string">
            <text:p>с. Горнослинкино</text:p>
          </table:table-cell>
          <table:table-cell table:style-name="ce11" office:value-type="string" calcext:value-type="string">
            <text:p>с. Горнослинкино, Свердлова, 5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Горнослинкино, Свердлова, 54</text:p>
          </table:table-cell>
        </table:table-row>
        <table:table-row table:style-name="ro4">
          <table:table-cell table:style-name="ce12" office:value-type="string" calcext:value-type="string">
            <text:p>с. Горнослинкино</text:p>
          </table:table-cell>
          <table:table-cell table:style-name="ce11" office:value-type="string" calcext:value-type="string">
            <text:p>с. Горнослинкино, Свердлова, 66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Горнослинкино, Свердлова, 66</text:p>
          </table:table-cell>
        </table:table-row>
        <table:table-row table:style-name="ro4">
          <table:table-cell table:style-name="ce12" office:value-type="string" calcext:value-type="string">
            <text:p>с. Горнослинкино</text:p>
          </table:table-cell>
          <table:table-cell table:style-name="ce11" office:value-type="string" calcext:value-type="string">
            <text:p>с. Горнослинкино, Свердлова, 7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Горнослинкино, Свердлова, 71</text:p>
          </table:table-cell>
        </table:table-row>
        <table:table-row table:style-name="ro4">
          <table:table-cell table:style-name="ce12" office:value-type="string" calcext:value-type="string">
            <text:p>с. Горнослинкино</text:p>
          </table:table-cell>
          <table:table-cell table:style-name="ce11" office:value-type="string" calcext:value-type="string">
            <text:p>с. Горнослинкино, Свердлова, 7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Горнослинкино, Свердлова, 77</text:p>
          </table:table-cell>
        </table:table-row>
        <table:table-row table:style-name="ro4">
          <table:table-cell table:style-name="ce12" office:value-type="string" calcext:value-type="string">
            <text:p>с. Горнослинкино</text:p>
          </table:table-cell>
          <table:table-cell table:style-name="ce11" office:value-type="string" calcext:value-type="string">
            <text:p>с. Горнослинкино, Нагорная, 4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Горнослинкино, Нагорная, 41</text:p>
          </table:table-cell>
        </table:table-row>
        <table:table-row table:style-name="ro4">
          <table:table-cell table:style-name="ce12" office:value-type="string" calcext:value-type="string">
            <text:p>с. Горнослинкино</text:p>
          </table:table-cell>
          <table:table-cell table:style-name="ce11" office:value-type="string" calcext:value-type="string">
            <text:p>с. Горнослинкино, Нагорная, 2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Горнослинкино, Нагорная, 24</text:p>
          </table:table-cell>
        </table:table-row>
        <table:table-row table:style-name="ro4">
          <table:table-cell table:style-name="ce12" office:value-type="string" calcext:value-type="string">
            <text:p>с. Горнослинкино</text:p>
          </table:table-cell>
          <table:table-cell table:style-name="ce11" office:value-type="string" calcext:value-type="string">
            <text:p>с. Горнослинкино, Нагорная, 1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Горнослинкино, Нагорная, 13</text:p>
          </table:table-cell>
        </table:table-row>
        <table:table-row table:style-name="ro4">
          <table:table-cell table:style-name="ce12" office:value-type="string" calcext:value-type="string">
            <text:p>с. Горнослинкино</text:p>
          </table:table-cell>
          <table:table-cell table:style-name="ce11" office:value-type="string" calcext:value-type="string">
            <text:p>с. Горнослинкино, Северная, 5 (Школа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Горнослинкино, Северная, 5 (Школа)</text:p>
          </table:table-cell>
        </table:table-row>
        <table:table-row table:style-name="ro4">
          <table:table-cell table:style-name="ce12" office:value-type="string" calcext:value-type="string">
            <text:p>с. Горнослинкино</text:p>
          </table:table-cell>
          <table:table-cell table:style-name="ce11" office:value-type="string" calcext:value-type="string">
            <text:p>с. Горнослинкино, Нагорная, 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Горнослинкино, Нагорная, 1</text:p>
          </table:table-cell>
        </table:table-row>
        <table:table-row table:style-name="ro4">
          <table:table-cell table:style-name="ce12" office:value-type="string" calcext:value-type="string">
            <text:p>с. Горнослинкино</text:p>
          </table:table-cell>
          <table:table-cell table:style-name="ce11" office:value-type="string" calcext:value-type="string">
            <text:p>с. Горнослинкино, Северная, 5 (Д/С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Горнослинкино, Северная, 5 (Д/С)</text:p>
          </table:table-cell>
        </table:table-row>
        <table:table-row table:style-name="ro4">
          <table:table-cell table:style-name="ce12" office:value-type="string" calcext:value-type="string">
            <text:p>с. Горнослинкино</text:p>
          </table:table-cell>
          <table:table-cell table:style-name="ce11" office:value-type="string" calcext:value-type="string">
            <text:p>с. Горнослинкино, Северная, 9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Горнослинкино, Северная, 9</text:p>
          </table:table-cell>
        </table:table-row>
        <table:table-row table:style-name="ro4">
          <table:table-cell table:style-name="ce12" office:value-type="string" calcext:value-type="string">
            <text:p>с. Горнослинкино</text:p>
          </table:table-cell>
          <table:table-cell table:style-name="ce11" office:value-type="string" calcext:value-type="string">
            <text:p>с. Горнослинкино, Северная, 1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Горнослинкино, Северная, 17</text:p>
          </table:table-cell>
        </table:table-row>
        <table:table-row table:style-name="ro4">
          <table:table-cell table:style-name="ce12" office:value-type="string" calcext:value-type="string">
            <text:p>с. Горнослинкино</text:p>
          </table:table-cell>
          <table:table-cell table:style-name="ce11" office:value-type="string" calcext:value-type="string">
            <text:p>с. Горнослинкино, Северная, 16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Горнослинкино, Северная, 16</text:p>
          </table:table-cell>
        </table:table-row>
        <table:table-row table:style-name="ro4">
          <table:table-cell table:style-name="ce12" office:value-type="string" calcext:value-type="string">
            <text:p>с. Горнослинкино</text:p>
          </table:table-cell>
          <table:table-cell table:style-name="ce11" office:value-type="string" calcext:value-type="string">
            <text:p>с. Горнослинкино, Северная, 3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Горнослинкино, Северная, 31</text:p>
          </table:table-cell>
        </table:table-row>
        <table:table-row table:style-name="ro5">
          <table:table-cell table:style-name="ce12" office:value-type="string" calcext:value-type="string">
            <text:p>с. Горнослинкино</text:p>
          </table:table-cell>
          <table:table-cell table:style-name="ce11" office:value-type="string" calcext:value-type="string">
            <text:p>Горнослинкино с, Северная ул, д.1,Администрация,ИНН722500450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Горнослинкино с, Северная ул, д.1,Администрация,ИНН7225004504</text:p>
          </table:table-cell>
        </table:table-row>
        <table:table-row table:style-name="ro5">
          <table:table-cell table:style-name="ce12" office:value-type="string" calcext:value-type="string">
            <text:p>с. Горнослинкино</text:p>
          </table:table-cell>
          <table:table-cell table:style-name="ce11" office:value-type="string" calcext:value-type="string">
            <text:p>с. Горнослинкино, ул. Свердлова 42а (ИП Алексеенко (магазн Валентина)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Горнослинкино, ул. Свердлова 42а (ИП Алексеенко (магазн Валентина))</text:p>
          </table:table-cell>
        </table:table-row>
        <table:table-row table:style-name="ro4">
          <table:table-cell table:style-name="ce12" office:value-type="string" calcext:value-type="string">
            <text:p>с. Горнослинкино</text:p>
          </table:table-cell>
          <table:table-cell table:style-name="ce11" office:value-type="string" calcext:value-type="string">
            <text:p>с. Горнослинкино, переулок Полевой, 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Горнослинкино, переулок Полевой, 2</text:p>
          </table:table-cell>
        </table:table-row>
        <table:table-row table:style-name="ro4">
          <table:table-cell table:style-name="ce12" office:value-type="string" calcext:value-type="string">
            <text:p>с. Горнослинкино</text:p>
          </table:table-cell>
          <table:table-cell table:style-name="ce11" office:value-type="string" calcext:value-type="string">
            <text:p>с. Горнослинкино (кладбище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Горнослинкино (кладбище)</text:p>
          </table:table-cell>
        </table:table-row>
        <table:table-row table:style-name="ro6">
          <table:table-cell table:style-name="ce12" office:value-type="string" calcext:value-type="string">
            <text:p>с. Горнослинкино</text:p>
          </table:table-cell>
          <table:table-cell table:style-name="ce11" office:value-type="string" calcext:value-type="string">
            <text:p>Горнослинкино с, Свердлова ул, д.37-1,Магазин/Пекарня,ИНН72250138391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Горнослинкино с, Свердлова ул, д.37-1,Магазин/Пекарня,ИНН722501383913</text:p>
          </table:table-cell>
        </table:table-row>
        <table:table-row table:style-name="ro5">
          <table:table-cell table:style-name="ce12" office:value-type="string" calcext:value-type="string">
            <text:p>с. Горнослинкино</text:p>
          </table:table-cell>
          <table:table-cell table:style-name="ce11" office:value-type="string" calcext:value-type="string">
            <text:p>Горнослинкино с, Теплоход "Морянка",ИНН5504002648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1" calcext:value-type="float">
            <text:p>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Горнослинкино с, Теплоход "Морянка",ИНН5504002648</text:p>
          </table:table-cell>
        </table:table-row>
        <table:table-row table:style-name="ro6">
          <table:table-cell table:style-name="ce12" office:value-type="string" calcext:value-type="string">
            <text:p>с. Горнослинкино</text:p>
          </table:table-cell>
          <table:table-cell table:style-name="ce11" office:value-type="string" calcext:value-type="string">
            <text:p>Тюменская обл, Уватский р-н, Горнослинкино с, Свердлова ул, д.61а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Горнослинкино с, Свердлова ул, д.61а</text:p>
          </table:table-cell>
        </table:table-row>
        <table:table-row table:style-name="ro6">
          <table:table-cell table:style-name="ce12" office:value-type="string" calcext:value-type="string">
            <text:p>с. Горнослинкино</text:p>
          </table:table-cell>
          <table:table-cell table:style-name="ce11" office:value-type="string" calcext:value-type="string">
            <text:p>Тюменская обл, Уватский р-н, Горнослинкино с, Свердлова ул, д.37-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Горнослинкино с, Свердлова ул, д.37-1</text:p>
          </table:table-cell>
        </table:table-row>
        <table:table-row table:style-name="ro6">
          <table:table-cell table:style-name="ce12" office:value-type="string" calcext:value-type="string">
            <text:p>с. Горнослинкино</text:p>
          </table:table-cell>
          <table:table-cell table:style-name="ce11" office:value-type="string" calcext:value-type="string">
            <text:p>Тюменская обл, Уватский р-н, Горнослинкино с, Северная ул, д.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Горнослинкино с, Северная ул, д.1</text:p>
          </table:table-cell>
        </table:table-row>
        <table:table-row table:style-name="ro6">
          <table:table-cell table:style-name="ce12" office:value-type="string" calcext:value-type="string">
            <text:p>с. Горнослинкино</text:p>
          </table:table-cell>
          <table:table-cell table:style-name="ce11" office:value-type="string" calcext:value-type="string">
            <text:p>Тюменская обл, Уватский р-н, Горнослинкино с, Северная ул, д.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Горнослинкино с, Северная ул, д.1</text:p>
          </table:table-cell>
        </table:table-row>
        <table:table-row table:style-name="ro6">
          <table:table-cell table:style-name="ce12" office:value-type="string" calcext:value-type="string">
            <text:p>с. Горнослинкино</text:p>
          </table:table-cell>
          <table:table-cell table:style-name="ce11" office:value-type="string" calcext:value-type="string">
            <text:p>Тюменская обл, Уватский р-н, Горнослинкино с, Северная ул, д.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Горнослинкино с, Северная ул, д.1</text:p>
          </table:table-cell>
        </table:table-row>
        <table:table-row table:style-name="ro6">
          <table:table-cell table:style-name="ce12" office:value-type="string" calcext:value-type="string">
            <text:p>с. Горнослинкино</text:p>
          </table:table-cell>
          <table:table-cell table:style-name="ce11" office:value-type="string" calcext:value-type="string">
            <text:p>Тюменская обл, Уватский р-н, Горнослинкино с, Свердлова ул, д.42а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Горнослинкино с, Свердлова ул, д.42а</text:p>
          </table:table-cell>
        </table:table-row>
        <table:table-row table:style-name="ro6">
          <table:table-cell table:style-name="ce12" office:value-type="string" calcext:value-type="string">
            <text:p>с. Горнослинкино</text:p>
          </table:table-cell>
          <table:table-cell table:style-name="ce11" office:value-type="string" calcext:value-type="string">
            <text:p>Тюменская обл, Уватский р-н, Горнослинкино с, Северная ул, д.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Горнослинкино с, Северная ул, д.5</text:p>
          </table:table-cell>
        </table:table-row>
        <table:table-row table:style-name="ro6">
          <table:table-cell table:style-name="ce12" office:value-type="string" calcext:value-type="string">
            <text:p>с. Горнослинкино</text:p>
          </table:table-cell>
          <table:table-cell table:style-name="ce11" office:value-type="string" calcext:value-type="string">
            <text:p>Тюменская обл, Уватский р-н, Горнослинкино с, Северная ул, д.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Горнослинкино с, Северная ул, д.5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Дорожников, 1А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Дорожников, 1А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Дорожников, 18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Дорожников, 18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Дорожников, 3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Дорожников, 31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Ягодная, 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Ягодная, 3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Юность Комсомольская, 1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Юность Комсомольская, 13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Юность Комсомольская, 6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Юность Комсомольская, 6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Юность Комсомольская, 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Юность Комсомольская, 1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Юность Комсомольская, 1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Юность Комсомольская, 14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Путейцев - ул. Железнодорожная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Путейцев - ул. Железнодорожная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Газовиков, 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Газовиков, 2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Газовиков, 16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Газовиков, 16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Газовиков, 2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Газовиков, 22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Туртас, ул.Тихая 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Туртас, ул.Тихая 5</text:p>
          </table:table-cell>
        </table:table-row>
        <table:table-row table:style-name="ro5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Ленина 37г (Администрация Туртасского с/п УМР ТО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Ленина 37г (Администрация Туртасского с/п УМР ТО)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Ленина, 39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Ленина, 39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Ленина, 22д (м-н Магнит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Ленина, 22д (м-н Магнит)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Ленина, 22 Г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Ленина, 22 Г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Ленина, 3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Ленина, 31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Ленина, 2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Ленина, 22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Ленина, 29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Ленина, 29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Победы, 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Победы, 1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Победы, 7 (Д/С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Победы, 7 (Д/С)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Туртас, ул.Победы 7а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Туртас, ул.Победы 7а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Туртас, ул.Октябрьская 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3" calcext:value-type="float">
            <text:p>3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3.3" calcext:value-type="float">
            <text:p>3,3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Туртас, ул.Октябрьская 3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Октябрьская, 1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Октябрьская, 11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Победы, 11 Г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Победы, 11 Г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Октябрьская, 1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Октябрьская, 15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Ленина, 22 Б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Ленина, 22 Б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Туртас, ул.Лесная 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Туртас, ул.Лесная 1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Ленина, 5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Ленина, 53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Победы, 3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Победы, 31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Ленина, 28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Ленина, 28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Ленина, 3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Ленина, 34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Уватская - ул. Ленина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Уватская - ул. Ленина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Ленина - ул. Мира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Ленина - ул. Мира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Победы - ул. Свободы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Победы - ул. Свободы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Победы - ул. Юбилейная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Победы - ул. Юбилейная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Туртас, ул.Победы -ул.Уватская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Туртас, ул.Победы -ул.Уватская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Фрунзе, 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Фрунзе, 5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Пионерская, 1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Пионерская, 10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Пионерская, 2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Пионерская, 27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Туртас, ул. Пионерская, 18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Туртас, ул. Пионерская, 18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Пионерская, 5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Пионерская, 51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Пионерская, 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Пионерская, 5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Победы, 9 (Школа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Победы, 9 (Школа)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Авиаторов, 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Авиаторов, 3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Авиаторов, 1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Авиаторов, 15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Авиаторов д.26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Авиаторов д.26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Харьковская, 18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3" calcext:value-type="float">
            <text:p>3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3.3" calcext:value-type="float">
            <text:p>3,3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Харьковская, 18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ул.Авиаторов д.5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ул.Авиаторов д.50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Строителей, 4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Строителей, 42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Строителей, 26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Строителей, 26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Строителей, 2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Строителей, 24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Строителей, 1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Строителей, 12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Строителей, 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Строителей, 4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Молодежная, 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Молодежная, 5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Молодежная, 3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Молодежная, 34</text:p>
          </table:table-cell>
        </table:table-row>
        <table:table-row table:style-name="ro5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уртас п, Молодежная ул, д.38,маг. Визит, ИНН72250037594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уртас п, Молодежная ул, д.38,маг. Визит, ИНН722500375941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Туртас ул.Молодёжная-ул.Медицинская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Туртас ул.Молодёжная-ул.Медицинская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Медицинская, 11А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Медицинская, 11А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Медицинская, 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Медицинская, 3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Молодежная, 4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Молодежная, 45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Туртас, ул.Инженерная-ул.Харьковская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Туртас, ул.Инженерная-ул.Харьковская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Московская, 2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Московская, 23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Инженерная, 2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Инженерная, 24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Туртас, ул.Московская 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Туртас, ул.Московская 3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Инженерная, 9А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Инженерная, 9А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Туртасская, 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Туртасская, 5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Туртасская, 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Туртасская, 1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Приозерная, 7А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Приозерная, 7А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Чебунтанская, 2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Чебунтанская, 24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Инженерная, 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Инженерная, 2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Газовиков 12 (ТК Восточный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Газовиков 12 (ТК Восточный)</text:p>
          </table:table-cell>
        </table:table-row>
        <table:table-row table:style-name="ro5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Победы, д. 10 (ИП Гарипова, магазин Лотос, ИНН 722500284557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Победы, д. 10 (ИП Гарипова, магазин Лотос, ИНН 722500284557)</text:p>
          </table:table-cell>
        </table:table-row>
        <table:table-row table:style-name="ro5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Ленина, д. 14 (ООО Янтарь, магазин Ландыш, ИНН 7225002320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1.5" calcext:value-type="float">
            <text:p>1,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Ленина, д. 14 (ООО Янтарь, магазин Ландыш, ИНН 7225002320)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ул.Ленина 37г, Почта ИНН 772449000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ул.Ленина 37г, Почта ИНН 7724490000</text:p>
          </table:table-cell>
        </table:table-row>
        <table:table-row table:style-name="ro5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Ленина, 35д (ПАО СУЭНКО, ИНН 7205011944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Ленина, 35д (ПАО СУЭНКО, ИНН 7205011944)</text:p>
          </table:table-cell>
        </table:table-row>
        <table:table-row table:style-name="ro7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ст. Юность-Комсомольская, 16а (ИП Гарипова, м-н Жасмин, ИНН 7225002320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ст. Юность-Комсомольская, 16а (ИП Гарипова, м-н Жасмин, ИНН 7225002320)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КС-8, п. Пионерный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3" calcext:value-type="float">
            <text:p>3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2.25" calcext:value-type="float">
            <text:p>2,2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КС-8, п. Пионерный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КС-8, Туртасская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4" calcext:value-type="float">
            <text:p>4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3" calcext:value-type="float">
            <text:p>3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КС-8, Туртасская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Газовиков, 12 (ООО Агроторг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Газовиков, 12 (ООО Агроторг)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Строителей, 23 (ИП Чашкова, м-н Валентина, ИНН 722500375941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1.5" calcext:value-type="float">
            <text:p>1,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Строителей, 23 (ИП Чашкова, м-н Валентина, ИНН 722500375941)</text:p>
          </table:table-cell>
        </table:table-row>
        <table:table-row table:style-name="ro7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344 км а/д Тюмень-Ханты-Мансийск (около п. Туртас) (ООО "АСВ-98", Придорожный рынок, ИНН 7202121642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4" calcext:value-type="float">
            <text:p>4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4.4" calcext:value-type="float">
            <text:p>4,4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344 км а/д Тюмень-Ханты-Мансийск (около п. Туртас) (ООО "АСВ-98", Придорожный рынок, ИНН 7202121642)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Газовиков, 12 (м-н "Красное и Белое", ИНН 7203248384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Газовиков, 12 (м-н "Красное и Белое", ИНН 7203248384)</text:p>
          </table:table-cell>
        </table:table-row>
        <table:table-row table:style-name="ro5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Октябрьская, 19 (ПАО Сбербанк, ИНН 7707083893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Октябрьская, 19 (ПАО Сбербанк, ИНН 7707083893)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ст. Юность-Комсомольская, 21 (Центр доп. обр. детей и молодежи, ИНН 7225005241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ст. Юность-Комсомольская, 21 (Центр доп. обр. детей и молодежи, ИНН 7225005241)</text:p>
          </table:table-cell>
        </table:table-row>
        <table:table-row table:style-name="ro5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ст.Юность Комсомольская (здание АБК ПЧ-29 ИНН 6659005805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ст.Юность Комсомольская (здание АБК ПЧ-29 ИНН 6659005805)</text:p>
          </table:table-cell>
        </table:table-row>
        <table:table-row table:style-name="ro5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Туртас, ул.Юность Комсомольская ( пост ЭЦ и ШЧ 19 РЖД, ИНН 7708503727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Туртас, ул.Юность Комсомольская ( пост ЭЦ и ШЧ 19 РЖД, ИНН 7708503727)</text:p>
          </table:table-cell>
        </table:table-row>
        <table:table-row table:style-name="ro5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Туртас, Промзона,(Уватстройиндустрия, ИНН 7225005314 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Туртас, Промзона,(Уватстройиндустрия, ИНН 7225005314 )</text:p>
          </table:table-cell>
        </table:table-row>
        <table:table-row table:style-name="ro5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Туртас, Промзона,( ИП Пахомов ИНН 722500387672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Туртас, Промзона,( ИП Пахомов ИНН 722500387672)</text:p>
          </table:table-cell>
        </table:table-row>
        <table:table-row table:style-name="ro5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ул.Газовиков 27а,магазин Перекрёсток, ИНН 72250001774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ул.Газовиков 27а,магазин Перекрёсток, ИНН 722500017745</text:p>
          </table:table-cell>
        </table:table-row>
        <table:table-row table:style-name="ro10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Туртас, ул. Ленина 35г., (Мартияненко С.А. кафе Стрельцы) ИНН722500011006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Туртас, ул. Ленина 35г., (Мартияненко С.А. кафе Стрельцы) ИНН722500011006</text:p>
          </table:table-cell>
        </table:table-row>
        <table:table-row table:style-name="ro5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ул. Пионерская, Лыжная база ИНН 722500515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ул. Пионерская, Лыжная база ИНН 7225005152</text:p>
          </table:table-cell>
        </table:table-row>
        <table:table-row table:style-name="ro5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уртас п, Ленина ул, д.27а,маг."Оксана",ИНН72250037594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уртас п, Ленина ул, д.27а,маг."Оксана",ИНН722500375941</text:p>
          </table:table-cell>
        </table:table-row>
        <table:table-row table:style-name="ro5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уртас п, Ленина ул, д.45,маг"Надежда-2",ИНН72250037594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уртас п, Ленина ул, д.45,маг"Надежда-2",ИНН722500375941</text:p>
          </table:table-cell>
        </table:table-row>
        <table:table-row table:style-name="ro5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уртас п, Ленина ул, д.35, маг. Хозяин,ИНН72250037594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уртас п, Ленина ул, д.35, маг. Хозяин,ИНН722500375941</text:p>
          </table:table-cell>
        </table:table-row>
        <table:table-row table:style-name="ro5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уртас п, Ленина ул, д.19,маг."Колос-1",ИНН7225004818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уртас п, Ленина ул, д.19,маг."Колос-1",ИНН7225004818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уртас п, Юность-Комсомольская ул, промзона "Автодом",ИНН861001577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уртас п, Юность-Комсомольская ул, промзона "Автодом",ИНН8610015771</text:p>
          </table:table-cell>
        </table:table-row>
        <table:table-row table:style-name="ro5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уртас п, Школьная ул, д.3,кафе Огонек(хлебопекарня),ИНН722500232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уртас п, Школьная ул, д.3,кафе Огонек(хлебопекарня),ИНН7225002320</text:p>
          </table:table-cell>
        </table:table-row>
        <table:table-row table:style-name="ro5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уртас п, Газовиков ул, д.31,магазин Север,ИНН722500232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уртас п, Газовиков ул, д.31,магазин Север,ИНН7225002320</text:p>
          </table:table-cell>
        </table:table-row>
        <table:table-row table:style-name="ro5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уртас п, Октябрьская ул, д.19а,магазин Рубин,ИНН72250001728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уртас п, Октябрьская ул, д.19а,магазин Рубин,ИНН722500017287</text:p>
          </table:table-cell>
        </table:table-row>
        <table:table-row table:style-name="ro5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уртас п, Ленина ул, д.16,магазин Виола,ИНН72250028455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уртас п, Ленина ул, д.16,магазин Виола,ИНН722500284557</text:p>
          </table:table-cell>
        </table:table-row>
        <table:table-row table:style-name="ro5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уртас п, Промышленная база ИП Гарипова,ИНН72250028455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уртас п, Промышленная база ИП Гарипова,ИНН722500284557</text:p>
          </table:table-cell>
        </table:table-row>
        <table:table-row table:style-name="ro5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уртас п, Ленина ул, д.16,Магазин Строительный дом,ИНН72250028455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уртас п, Ленина ул, д.16,Магазин Строительный дом,ИНН722500284557</text:p>
          </table:table-cell>
        </table:table-row>
        <table:table-row table:style-name="ro5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уртас п, Ленина ул, д.43,офис ТС-М ООО,ИНН720220241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уртас п, Ленина ул, д.43,офис ТС-М ООО,ИНН7202202411</text:p>
          </table:table-cell>
        </table:table-row>
        <table:table-row table:style-name="ro5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уртас п, Ленина ул, д.35,Магазин "Гараж",ИНН72251412569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уртас п, Ленина ул, д.35,Магазин "Гараж",ИНН722514125691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уртас п, Школьная ул, д.2,СДК-Библиотека п.Туртас,ИНН722500528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уртас п, Школьная ул, д.2,СДК-Библиотека п.Туртас,ИНН7225005280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уртас п, Ленина ул, д.35 ,Банно-прачечный комбинат,ИНН7206042208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уртас п, Ленина ул, д.35 ,Банно-прачечный комбинат,ИНН7206042208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ПОДБОР КГМ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1" calcext:value-type="float">
            <text:p>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ПОДБОР КГМ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уртас п, Газовиков ул, д.27(ИНН722500017745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уртас п, Газовиков ул, д.27(ИНН722500017745)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уртас п, Молодежная ул, д.38(ИНН722500375941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т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уртас п, Молодежная ул, д.38(ИНН722500375941)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уртас п, Юность-Комсомольская ул, Монтерский пунктИНН770850372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уртас п, Юность-Комсомольская ул, Монтерский пунктИНН7708503727</text:p>
          </table:table-cell>
        </table:table-row>
        <table:table-row table:style-name="ro5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Юность-Комсомольская ул, д.14а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Юность-Комсомольская ул, д.14а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Победы ул, д.1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Победы ул, д.10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Ленина ул, д.22 Е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Ленина ул, д.22 Е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Ленина ул, д.19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Ленина ул, д.19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Октябрьская ул, д.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Октябрьская ул, д.2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Ленина ул, д.3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Ленина ул, д.35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Ленина ул, д.3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Ленина ул, д.35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Ленина ул, д.3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Ленина ул, д.35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Ленина ул, д.3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Ленина ул, д.35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Ленина ул, д.22 Б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Ленина ул, д.22 Б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Солнечная ул, д.23 Очистные (2020 г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Солнечная ул, д.23 Очистные (2020 г)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Строителей ул, д.5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Строителей ул, д.52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Молодежная ул, Кладбище (2020 г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Молодежная ул, Кладбище (2020 г)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Ленина ул, д.37г (01.03.2020 г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Ленина ул, д.37г (01.03.2020 г)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Октябрьская ул, д.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Октябрьская ул, д.5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Объект сбора ТБО: Тюменская обл, Уватский р-н, Туртас п, Чебунтанская ул, д.1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1.5" calcext:value-type="float">
            <text:p>1,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Объект сбора ТБО: Тюменская обл, Уватский р-н, Туртас п, Чебунтанская ул, д.11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Пионерская ул, д.Лыжная база (2020 г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Пионерская ул, д.Лыжная база (2020 г)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Ленина ул, д.37 (2020 г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Ленина ул, д.37 (2020 г)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Школьная ул, д.2 (2020 г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Школьная ул, д.2 (2020 г)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Ленина ул, д.2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Ленина ул, д.24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Ленина ул, д.2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Ленина ул, д.24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Ленина ул, д.2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Ленина ул, д.24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Ленина ул, д.2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Ленина ул, д.24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Ленина ул, д.2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Ленина ул, д.24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Ленина ул, д.2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Ленина ул, д.24</text:p>
          </table:table-cell>
        </table:table-row>
        <table:table-row table:style-name="ro5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Юность-Комсомольская ул, д.1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Юность-Комсомольская ул, д.13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Ленина ул, д.6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Ленина ул, д.61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Газовиков ул, д.1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Газовиков ул, д.12</text:p>
          </table:table-cell>
        </table:table-row>
        <table:table-row table:style-name="ro5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Юность-Комсомольская ул, д.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Юность-Комсомольская ул, д.1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Инженерная ул, д.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Инженерная ул, д.2</text:p>
          </table:table-cell>
        </table:table-row>
        <table:table-row table:style-name="ro5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Победы ул, д.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4" calcext:value-type="float">
            <text:p>4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3" calcext:value-type="float">
            <text:p>3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Победы ул, д.1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Ленина ул, д.5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Ленина ул, д.53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Ленина ул, д.5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Ленина ул, д.53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Школьная ул, д.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Школьная ул, д.2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Ленина ул, д.4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Ленина ул, д.47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Авиаторов ул, д.1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Авиаторов ул, д.15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Дорожников ул, д.1а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Дорожников ул, д.1а</text:p>
          </table:table-cell>
        </table:table-row>
        <table:table-row table:style-name="ro7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промзона база ДРСУ, строение 4 (АО ТОДЭП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промзона база ДРСУ, строение 4 (АО ТОДЭП)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Юность-Комсомольская ст, Столовая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Юность-Комсомольская ст, Столовая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Ленина ул, д.37г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Ленина ул, д.37г</text:p>
          </table:table-cell>
        </table:table-row>
        <table:table-row table:style-name="ro5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Юность-Комсомольская ул, д.2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Юность-Комсомольская ул, д.21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Победы ул, д.7а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Победы ул, д.7а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Строителей ул, д.26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Строителей ул, д.26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Ленина ул, д.37г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Ленина ул, д.37г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Школьная ул, д.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Школьная ул, д.2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Школьная ул, д.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Школьная ул, д.2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Школьная ул, д.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Школьная ул, д.2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Дзержинского ул, д.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Дзержинского ул, д.2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Ленина ул, д.29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Ленина ул, д.29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Дорожников ул, д.1а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Дорожников ул, д.1а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Дорожников ул, д.1а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Дорожников ул, д.1а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Ленина ул, д.29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Ленина ул, д.29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Октябрьская ул, д.1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Октябрьская ул, д.15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Школьная ул, д.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Школьная ул, д.2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Ленина ул, д.3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Ленина ул, д.31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Туртас ул.Ленина 22Е магазин.Пятерочка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Туртас ул.Ленина 22Е магазин.Пятерочка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Туртас ул.Новая 2 а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Туртас ул.Новая 2 а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с. Горнослинкино, Северная, 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Горнослинкино, Северная, 1</text:p>
          </table:table-cell>
        </table:table-row>
        <table:table-row table:style-name="ro9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Уватский р-он, 310 км а/д Тюмень-Ханты-Мансийск (у с. Горнослинкино, ООО "ГПН-Центр" АЗС №369, ИНН 7709359770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3" calcext:value-type="float">
            <text:p>3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3.3" calcext:value-type="float">
            <text:p>3,3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Уватский р-он, 310 км а/д Тюмень-Ханты-Мансийск (у с. Горнослинкино, ООО "ГПН-Центр" АЗС №369, ИНН 7709359770)</text:p>
          </table:table-cell>
        </table:table-row>
        <table:table-row table:style-name="ro8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Промышленная зона, участок №3 (ТЮМЕНЬБУРГЕО ООО ИНН 7203157673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Промышленная зона, участок №3 (ТЮМЕНЬБУРГЕО ООО ИНН 7203157673)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с. Уват (старый), ул. Победы, 17а (ООО Мария Арт, кафе "Мир вкуса", ИНН 7206044910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Уват (старый), ул. Победы, 17а (ООО Мария Арт, кафе "Мир вкуса", ИНН 7206044910)</text:p>
          </table:table-cell>
        </table:table-row>
        <table:table-row table:style-name="ro7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КП: Тюменская обл, Уватский р-н, Тюмень-Ханты-Мансийск автодорога нп, д.345 км АЗС ( ИНН 7206045287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4" calcext:value-type="float">
            <text:p>4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4.4" calcext:value-type="float">
            <text:p>4,4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КП: Тюменская обл, Уватский р-н, Тюмень-Ханты-Мансийск автодорога нп, д.345 км АЗС ( ИНН 7206045287)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Ленина, д. 22д (магазин Магнит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1.5" calcext:value-type="float">
            <text:p>1,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Ленина, д. 22д (магазин Магнит)</text:p>
          </table:table-cell>
        </table:table-row>
        <table:table-row table:style-name="ro5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Юность-Комсомольская ул, д.14а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Юность-Комсомольская ул, д.14а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Газовиков ул, д.12 (ТЦ Восточный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Газовиков ул, д.12 (ТЦ Восточный)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Тюменская обл, Уватский р-н, Туртас п, Пионерская ул, д.Лыжная база (2020 г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ртас п, Пионерская ул, д.Лыжная база (2020 г)</text:p>
          </table:table-cell>
        </table:table-row>
        <table:table-row table:style-name="ro4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п. Туртас, ул. Ленина, 37Г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Туртас, ул. Ленина, 37Г</text:p>
          </table:table-cell>
        </table:table-row>
        <table:table-row table:style-name="ro6">
          <table:table-cell table:style-name="ce12" office:value-type="string" calcext:value-type="string">
            <text:p>п. Туртас</text:p>
          </table:table-cell>
          <table:table-cell table:style-name="ce11" office:value-type="string" calcext:value-type="string">
            <text:p>КП: Тюменская обл, Уватский р-н, Туртас п, Юность-Комсомольская ул, д.21 (2020 г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КП: Тюменская обл, Уватский р-н, Туртас п, Юность-Комсомольская ул, д.21 (2020 г)</text:p>
          </table:table-cell>
        </table:table-row>
        <table:table-row table:style-name="ro5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Демьянка п, Железнодорожная ул, д.27, Здание котельной, ИНН722500462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Демьянка п, Железнодорожная ул, д.27, Здание котельной, ИНН7225004624</text:p>
          </table:table-cell>
        </table:table-row>
        <table:table-row table:style-name="ro6">
          <table:table-cell table:style-name="ce12" office:value-type="string" calcext:value-type="string">
            <text:p>Уватский район</text:p>
          </table:table-cell>
          <table:table-cell table:style-name="ce11" office:value-type="string" calcext:value-type="string">
            <text:p>КП: Тюменская обл, Уватский р-н, Тюмень-Ханты-Мансийск автодорога нп, д.345 км Кладбище (2020 г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КП: Тюменская обл, Уватский р-н, Тюмень-Ханты-Мансийск автодорога нп, д.345 км Кладбище (2020 г)</text:p>
          </table:table-cell>
        </table:table-row>
        <table:table-row table:style-name="ro4">
          <table:table-cell table:style-name="ce12" office:value-type="string" calcext:value-type="string">
            <text:p>с. Тугалово</text:p>
          </table:table-cell>
          <table:table-cell table:style-name="ce11" office:value-type="string" calcext:value-type="string">
            <text:p>с. Тугалово, ул. Центральная, 4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Тугалово, ул. Центральная, 43</text:p>
          </table:table-cell>
        </table:table-row>
        <table:table-row table:style-name="ro4">
          <table:table-cell table:style-name="ce12" office:value-type="string" calcext:value-type="string">
            <text:p>с. Тугалово</text:p>
          </table:table-cell>
          <table:table-cell table:style-name="ce11" office:value-type="string" calcext:value-type="string">
            <text:p>с. Тугалово, ул. Центральная, 3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Тугалово, ул. Центральная, 35</text:p>
          </table:table-cell>
        </table:table-row>
        <table:table-row table:style-name="ro4">
          <table:table-cell table:style-name="ce12" office:value-type="string" calcext:value-type="string">
            <text:p>с. Тугалово</text:p>
          </table:table-cell>
          <table:table-cell table:style-name="ce11" office:value-type="string" calcext:value-type="string">
            <text:p>с. Тугалово, ул. Центральная, 2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Тугалово, ул. Центральная, 21</text:p>
          </table:table-cell>
        </table:table-row>
        <table:table-row table:style-name="ro4">
          <table:table-cell table:style-name="ce12" office:value-type="string" calcext:value-type="string">
            <text:p>с. Тугалово</text:p>
          </table:table-cell>
          <table:table-cell table:style-name="ce11" office:value-type="string" calcext:value-type="string">
            <text:p>с. Тугалово, ул. Полевая, 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Тугалово, ул. Полевая, 5</text:p>
          </table:table-cell>
        </table:table-row>
        <table:table-row table:style-name="ro4">
          <table:table-cell table:style-name="ce12" office:value-type="string" calcext:value-type="string">
            <text:p>с. Тугалово</text:p>
          </table:table-cell>
          <table:table-cell table:style-name="ce11" office:value-type="string" calcext:value-type="string">
            <text:p>с. Тугалово, ул. Береговая, 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Тугалово, ул. Береговая, 7</text:p>
          </table:table-cell>
        </table:table-row>
        <table:table-row table:style-name="ro5">
          <table:table-cell table:style-name="ce12" office:value-type="string" calcext:value-type="string">
            <text:p>с. Тугалово</text:p>
          </table:table-cell>
          <table:table-cell table:style-name="ce11" office:value-type="string" calcext:value-type="string">
            <text:p>Тюменская обл, Уватский р-н, Муген п, въезд в поселок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Муген п, въезд в поселок</text:p>
          </table:table-cell>
        </table:table-row>
        <table:table-row table:style-name="ro5">
          <table:table-cell table:style-name="ce12" office:value-type="string" calcext:value-type="string">
            <text:p>с. Тугалово</text:p>
          </table:table-cell>
          <table:table-cell table:style-name="ce11" office:value-type="string" calcext:value-type="string">
            <text:p>с. Тугалово, 4 сейсмопартия (за Тугалово, ПАО ГЕОТЕК, ИНН  7203215460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2" calcext:value-type="float">
            <text:p>12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9" calcext:value-type="float">
            <text:p>9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Тугалово, 4 сейсмопартия (за Тугалово, ПАО ГЕОТЕК, ИНН  7203215460)</text:p>
          </table:table-cell>
        </table:table-row>
        <table:table-row table:style-name="ro5">
          <table:table-cell table:style-name="ce12" office:value-type="string" calcext:value-type="string">
            <text:p>с. Тугалово</text:p>
          </table:table-cell>
          <table:table-cell table:style-name="ce11" office:value-type="string" calcext:value-type="string">
            <text:p>c. Тугалово, ул. Полевая (за администрацией) (СУЭНКО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c. Тугалово, ул. Полевая (за администрацией) (СУЭНКО)</text:p>
          </table:table-cell>
        </table:table-row>
        <table:table-row table:style-name="ro4">
          <table:table-cell table:style-name="ce12" office:value-type="string" calcext:value-type="string">
            <text:p>с. Тугалово</text:p>
          </table:table-cell>
          <table:table-cell table:style-name="ce11" office:value-type="string" calcext:value-type="string">
            <text:p>с. Тугалово (Сельское кладбище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1" calcext:value-type="float">
            <text:p>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Тугалово (Сельское кладбище)</text:p>
          </table:table-cell>
        </table:table-row>
        <table:table-row table:style-name="ro6">
          <table:table-cell table:style-name="ce12" office:value-type="string" calcext:value-type="string">
            <text:p>с. Тугалово</text:p>
          </table:table-cell>
          <table:table-cell table:style-name="ce11" office:value-type="string" calcext:value-type="string">
            <text:p>п.Тугалово, ул.Береговая 16, ИП Ветриков (Кемпинг "Дом рыбака" ИНН 722501011376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Тугалово, ул.Береговая 16, ИП Ветриков (Кемпинг "Дом рыбака" ИНН 722501011376)</text:p>
          </table:table-cell>
        </table:table-row>
        <table:table-row table:style-name="ro4">
          <table:table-cell table:style-name="ce12" office:value-type="string" calcext:value-type="string">
            <text:p>с. Тугалово</text:p>
          </table:table-cell>
          <table:table-cell table:style-name="ce11" office:value-type="string" calcext:value-type="string">
            <text:p>Тугалово с, Теплоход "Синица",ИНН5504002648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1" calcext:value-type="float">
            <text:p>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угалово с, Теплоход "Синица",ИНН5504002648</text:p>
          </table:table-cell>
        </table:table-row>
        <table:table-row table:style-name="ro4">
          <table:table-cell table:style-name="ce12" office:value-type="string" calcext:value-type="string">
            <text:p>с. Тугалово</text:p>
          </table:table-cell>
          <table:table-cell table:style-name="ce11" office:value-type="string" calcext:value-type="string">
            <text:p>Тугалово с, База отдыха(ИНН722501011376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угалово с, База отдыха(ИНН722501011376)</text:p>
          </table:table-cell>
        </table:table-row>
        <table:table-row table:style-name="ro6">
          <table:table-cell table:style-name="ce12" office:value-type="string" calcext:value-type="string">
            <text:p>с. Тугалово</text:p>
          </table:table-cell>
          <table:table-cell table:style-name="ce11" office:value-type="string" calcext:value-type="string">
            <text:p>Тюменская обл, Уватский р-н, Тугалово с, Центральная ул, д.1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1.5" calcext:value-type="float">
            <text:p>1,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галово с, Центральная ул, д.17</text:p>
          </table:table-cell>
        </table:table-row>
        <table:table-row table:style-name="ro6">
          <table:table-cell table:style-name="ce12" office:value-type="string" calcext:value-type="string">
            <text:p>с. Тугалово</text:p>
          </table:table-cell>
          <table:table-cell table:style-name="ce11" office:value-type="string" calcext:value-type="string">
            <text:p>Тюменская обл, Уватский р-н, Тугалово с, Центральная ул, д.16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галово с, Центральная ул, д.16</text:p>
          </table:table-cell>
        </table:table-row>
        <table:table-row table:style-name="ro6">
          <table:table-cell table:style-name="ce12" office:value-type="string" calcext:value-type="string">
            <text:p>с. Тугалово</text:p>
          </table:table-cell>
          <table:table-cell table:style-name="ce11" office:value-type="string" calcext:value-type="string">
            <text:p>Тюменская обл, Уватский р-н, Тугалово с, Центральная ул, д.9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галово с, Центральная ул, д.9</text:p>
          </table:table-cell>
        </table:table-row>
        <table:table-row table:style-name="ro5">
          <table:table-cell table:style-name="ce12" office:value-type="string" calcext:value-type="string">
            <text:p>с. Тугалово</text:p>
          </table:table-cell>
          <table:table-cell table:style-name="ce11" office:value-type="string" calcext:value-type="string">
            <text:p>Тюменская обл, Уватский р-н, Тугалово с (АО ТОДЭП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галово с (АО ТОДЭП)</text:p>
          </table:table-cell>
        </table:table-row>
        <table:table-row table:style-name="ro6">
          <table:table-cell table:style-name="ce12" office:value-type="string" calcext:value-type="string">
            <text:p>с. Тугалово</text:p>
          </table:table-cell>
          <table:table-cell table:style-name="ce11" office:value-type="string" calcext:value-type="string">
            <text:p>Тюменская обл, Уватский р-н, Тугалово с, Береговая ул, д.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галово с, Береговая ул, д.7</text:p>
          </table:table-cell>
        </table:table-row>
        <table:table-row table:style-name="ro6">
          <table:table-cell table:style-name="ce12" office:value-type="string" calcext:value-type="string">
            <text:p>с. Тугалово</text:p>
          </table:table-cell>
          <table:table-cell table:style-name="ce11" office:value-type="string" calcext:value-type="string">
            <text:p>Тюменская обл, Уватский р-н, Тугалово с, Центральная ул, д.2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галово с, Центральная ул, д.21</text:p>
          </table:table-cell>
        </table:table-row>
        <table:table-row table:style-name="ro6">
          <table:table-cell table:style-name="ce12" office:value-type="string" calcext:value-type="string">
            <text:p>с. Тугалово</text:p>
          </table:table-cell>
          <table:table-cell table:style-name="ce11" office:value-type="string" calcext:value-type="string">
            <text:p>Тюменская обл, Уватский р-н, Тугалово с, Центральная ул, д.3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угалово с, Центральная ул, д.35</text:p>
          </table:table-cell>
        </table:table-row>
        <table:table-row table:style-name="ro4">
          <table:table-cell table:style-name="ce12" office:value-type="string" calcext:value-type="string">
            <text:p>п. Муген</text:p>
          </table:table-cell>
          <table:table-cell table:style-name="ce11" office:value-type="string" calcext:value-type="string">
            <text:p>п. Муген (при въезде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6" calcext:value-type="float">
            <text:p>16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7.6" calcext:value-type="float">
            <text:p>17,6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Муген (при въезде)</text:p>
          </table:table-cell>
        </table:table-row>
        <table:table-row table:style-name="ro7">
          <table:table-cell table:style-name="ce12" office:value-type="string" calcext:value-type="string">
            <text:p>п. Муген</text:p>
          </table:table-cell>
          <table:table-cell table:style-name="ce11" office:value-type="string" calcext:value-type="string">
            <text:p>п. Муген (на территории ЛПДС "Муген") (Тобольское управление Магистральных нефтепроводов  ЛПДС "Муген"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5" calcext:value-type="float">
            <text:p>5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3.75" calcext:value-type="float">
            <text:p>3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Муген (на территории ЛПДС "Муген") (Тобольское управление Магистральных нефтепроводов  ЛПДС "Муген")</text:p>
          </table:table-cell>
        </table:table-row>
        <table:table-row table:style-name="ro5">
          <table:table-cell table:style-name="ce12" office:value-type="string" calcext:value-type="string">
            <text:p>п. Муген</text:p>
          </table:table-cell>
          <table:table-cell table:style-name="ce11" office:value-type="string" calcext:value-type="string">
            <text:p>Муген п, Нефтяников ул, д. 8,ФОРУМ ООО,ИНН7225002419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Муген п, Нефтяников ул, д. 8,ФОРУМ ООО,ИНН7225002419</text:p>
          </table:table-cell>
        </table:table-row>
        <table:table-row table:style-name="ro5">
          <table:table-cell table:style-name="ce12" office:value-type="string" calcext:value-type="string">
            <text:p>п. Муген</text:p>
          </table:table-cell>
          <table:table-cell table:style-name="ce11" office:value-type="string" calcext:value-type="string">
            <text:p>Уватский р-н, Муген п, "ССМ",ИНН860222801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Уватский р-н, Муген п, "ССМ",ИНН8602228014</text:p>
          </table:table-cell>
        </table:table-row>
        <table:table-row table:style-name="ro5">
          <table:table-cell table:style-name="ce12" office:value-type="string" calcext:value-type="string">
            <text:p>п. Муген</text:p>
          </table:table-cell>
          <table:table-cell table:style-name="ce11" office:value-type="string" calcext:value-type="string">
            <text:p>Муген п, ООО "ЦТДК",Строительная площадка,ИНН7704450979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Муген п, ООО "ЦТДК",Строительная площадка,ИНН7704450979</text:p>
          </table:table-cell>
        </table:table-row>
        <table:table-row table:style-name="ro6">
          <table:table-cell table:style-name="ce12" office:value-type="string" calcext:value-type="string">
            <text:p>п. Муген</text:p>
          </table:table-cell>
          <table:table-cell table:style-name="ce11" office:value-type="string" calcext:value-type="string">
            <text:p>п.Муген, ЛПДС "Муген", НПО СПЕЦЭЛЕКТРОМЕХЕНИКА АО, ИНН770752097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Муген, ЛПДС "Муген", НПО СПЕЦЭЛЕКТРОМЕХЕНИКА АО, ИНН7707520977</text:p>
          </table:table-cell>
        </table:table-row>
        <table:table-row table:style-name="ro6">
          <table:table-cell table:style-name="ce12" office:value-type="string" calcext:value-type="string">
            <text:p>п. Муген</text:p>
          </table:table-cell>
          <table:table-cell table:style-name="ce11" office:value-type="string" calcext:value-type="string">
            <text:p>Тюменская обл, Уватский р-н, Муген п, Нефтяников пл, д.ЛПДС "Муген" (2021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Муген п, Нефтяников пл, д.ЛПДС "Муген" (2021)</text:p>
          </table:table-cell>
        </table:table-row>
        <table:table-row table:style-name="ro5">
          <table:table-cell table:style-name="ce12" office:value-type="string" calcext:value-type="string">
            <text:p>п. Муген</text:p>
          </table:table-cell>
          <table:table-cell table:style-name="ce11" office:value-type="string" calcext:value-type="string">
            <text:p>Тюменская обл, Уватский р-н, Муген п, въезд в поселок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Муген п, въезд в поселок</text:p>
          </table:table-cell>
        </table:table-row>
        <table:table-row table:style-name="ro5">
          <table:table-cell table:style-name="ce12" office:value-type="string" calcext:value-type="string">
            <text:p>п. Муген</text:p>
          </table:table-cell>
          <table:table-cell table:style-name="ce11" office:value-type="string" calcext:value-type="string">
            <text:p>Тюменская обл, Уватский р-н, Муген п, въезд в поселок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Муген п, въезд в поселок</text:p>
          </table:table-cell>
        </table:table-row>
        <table:table-row table:style-name="ro5">
          <table:table-cell table:style-name="ce12" office:value-type="string" calcext:value-type="string">
            <text:p>п. Муген</text:p>
          </table:table-cell>
          <table:table-cell table:style-name="ce11" office:value-type="string" calcext:value-type="string">
            <text:p>Тюменская обл, Уватский р-н, Муген п, въезд в поселок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Муген п, въезд в поселок</text:p>
          </table:table-cell>
        </table:table-row>
        <table:table-row table:style-name="ro5">
          <table:table-cell table:style-name="ce12" office:value-type="string" calcext:value-type="string">
            <text:p>п. Муген</text:p>
          </table:table-cell>
          <table:table-cell table:style-name="ce11" office:value-type="string" calcext:value-type="string">
            <text:p>Тюменская обл, Уватский р-н, Муген п, въезд в поселок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Муген п, въезд в поселок</text:p>
          </table:table-cell>
        </table:table-row>
        <table:table-row table:style-name="ro5">
          <table:table-cell table:style-name="ce12" office:value-type="string" calcext:value-type="string">
            <text:p>п. Муген</text:p>
          </table:table-cell>
          <table:table-cell table:style-name="ce11" office:value-type="string" calcext:value-type="string">
            <text:p>Тюменская обл, Уватский р-н, Муген п, въезд в поселок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Муген п, въезд в поселок</text:p>
          </table:table-cell>
        </table:table-row>
        <table:table-row table:style-name="ro5">
          <table:table-cell table:style-name="ce12" office:value-type="string" calcext:value-type="string">
            <text:p>п. Муген</text:p>
          </table:table-cell>
          <table:table-cell table:style-name="ce11" office:value-type="string" calcext:value-type="string">
            <text:p>Тюменская обл, Уватский р-н, Муген п, въезд в поселок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Муген п, въезд в поселок</text:p>
          </table:table-cell>
        </table:table-row>
        <table:table-row table:style-name="ro5">
          <table:table-cell table:style-name="ce12" office:value-type="string" calcext:value-type="string">
            <text:p>п. Муген</text:p>
          </table:table-cell>
          <table:table-cell table:style-name="ce11" office:value-type="string" calcext:value-type="string">
            <text:p>Тюменская обл, Уватский р-н, Муген п, въезд в поселок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Муген п, въезд в поселок</text:p>
          </table:table-cell>
        </table:table-row>
        <table:table-row table:style-name="ro6">
          <table:table-cell table:style-name="ce12" office:value-type="string" calcext:value-type="string">
            <text:p>п. Муген</text:p>
          </table:table-cell>
          <table:table-cell table:style-name="ce11" office:value-type="string" calcext:value-type="string">
            <text:p>Тюменская обл, Уватский р-н, 2,5 км восточнее п. Муген ООО Новые Технологии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9" calcext:value-type="float">
            <text:p>9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9.9" calcext:value-type="float">
            <text:p>9,9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2,5 км восточнее п. Муген ООО Новые Технологии</text:p>
          </table:table-cell>
        </table:table-row>
        <table:table-row table:style-name="ro7">
          <table:table-cell table:style-name="ce12" office:value-type="string" calcext:value-type="string">
            <text:p>Уватский район</text:p>
          </table:table-cell>
          <table:table-cell table:style-name="ce11" office:value-type="string" calcext:value-type="string">
            <text:p>Уватский район, Вареягское месторождение (30 км от Горноправдинска) КП 2 (ООО Сибинтек, ИНН 7705741787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3" calcext:value-type="float">
            <text:p>3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2.25" calcext:value-type="float">
            <text:p>2,2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Уватский район, Вареягское месторождение (30 км от Горноправдинска) КП 2 (ООО Сибинтек, ИНН 7705741787)</text:p>
          </table:table-cell>
        </table:table-row>
        <table:table-row table:style-name="ro5">
          <table:table-cell table:style-name="ce12" office:value-type="string" calcext:value-type="string">
            <text:p>Уватский район</text:p>
          </table:table-cell>
          <table:table-cell table:style-name="ce11" office:value-type="string" calcext:value-type="string">
            <text:p>Вареягское месторождение,  РС №7      (ИНН8609322312 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4" calcext:value-type="float">
            <text:p>4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4" calcext:value-type="float">
            <text:p>4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Вареягское месторождение,  РС №7      (ИНН8609322312 )</text:p>
          </table:table-cell>
        </table:table-row>
        <table:table-row table:style-name="ro4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п. Демьянка,ул.Лесная-ул.Южная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Демьянка,ул.Лесная-ул.Южная</text:p>
          </table:table-cell>
        </table:table-row>
        <table:table-row table:style-name="ro4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п. Демьянка, Демьянское ЛПУМГ КС-7, строение №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7" calcext:value-type="float">
            <text:p>7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5.25" calcext:value-type="float">
            <text:p>5,2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Демьянка, Демьянское ЛПУМГ КС-7, строение №1</text:p>
          </table:table-cell>
        </table:table-row>
        <table:table-row table:style-name="ro5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п.Демьянка Демьянское ЛПУМГ КС-7 ул. Строителей.№1(общежитие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1.5" calcext:value-type="float">
            <text:p>1,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Демьянка Демьянское ЛПУМГ КС-7 ул. Строителей.№1(общежитие)</text:p>
          </table:table-cell>
        </table:table-row>
        <table:table-row table:style-name="ro4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п. Демьянка, ул, Железнодорожников, 1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Демьянка, ул, Железнодорожников, 15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Лесная ул, д.8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Лесная ул, д.8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Лесная ул, д.8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Лесная ул, д.8</text:p>
          </table:table-cell>
        </table:table-row>
        <table:table-row table:style-name="ro4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п. Демьянка, ул. Железнодорожников, 4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4" calcext:value-type="float">
            <text:p>4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4.4" calcext:value-type="float">
            <text:p>4,4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Демьянка, ул. Железнодорожников, 44</text:p>
          </table:table-cell>
        </table:table-row>
        <table:table-row table:style-name="ro4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п. Демьянка, ул. Сургутская - ул. Кательная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3" calcext:value-type="float">
            <text:p>3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3.3" calcext:value-type="float">
            <text:p>3,3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Демьянка, ул. Сургутская - ул. Кательная</text:p>
          </table:table-cell>
        </table:table-row>
        <table:table-row table:style-name="ro4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п. Демьянка, Переулок Железнодорожников, 8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7" calcext:value-type="float">
            <text:p>7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7.7" calcext:value-type="float">
            <text:p>7,7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Демьянка, Переулок Железнодорожников, 8</text:p>
          </table:table-cell>
        </table:table-row>
        <table:table-row table:style-name="ro4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п. Демьянка, переулок Железнодорожников, 9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7" calcext:value-type="float">
            <text:p>7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7.7" calcext:value-type="float">
            <text:p>7,7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Демьянка, переулок Железнодорожников, 9</text:p>
          </table:table-cell>
        </table:table-row>
        <table:table-row table:style-name="ro4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п. Демьянка, ул, Восточная, 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4" calcext:value-type="float">
            <text:p>4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4.4" calcext:value-type="float">
            <text:p>4,4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Демьянка, ул, Восточная, 4</text:p>
          </table:table-cell>
        </table:table-row>
        <table:table-row table:style-name="ro4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п. Демьянка, мк-н. Железнодорожников, 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7" calcext:value-type="float">
            <text:p>7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7.7" calcext:value-type="float">
            <text:p>7,7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Демьянка, мк-н. Железнодорожников, 4</text:p>
          </table:table-cell>
        </table:table-row>
        <table:table-row table:style-name="ro4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п. Демьянка, ул. Новая, 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4" calcext:value-type="float">
            <text:p>4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4.4" calcext:value-type="float">
            <text:p>4,4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Демьянка, ул. Новая, 3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Уваский район, п. Демьянка, ул. Железнодорожная, 3 (ООО Фирма  Иверия (Магазин Артем)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Уваский район, п. Демьянка, ул. Железнодорожная, 3 (ООО Фирма  Иверия (Магазин Артем))</text:p>
          </table:table-cell>
        </table:table-row>
        <table:table-row table:style-name="ro4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п. Демьянка, р-н Южный Центральная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Демьянка, р-н Южный Центральная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п. Демьянка, мкрн. Железнодорожный 6а (ИП Алексеенко (магазин Людмила)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п. Демьянка, мкрн. Железнодорожный 6а (ИП Алексеенко (магазин Людмила))</text:p>
          </table:table-cell>
        </table:table-row>
        <table:table-row table:style-name="ro4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с. Демьянское, ул. Хвойная, 1В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Демьянское, ул. Хвойная, 1В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Уваский район, п. Демьянка, ул. Железнодорожная, 7 (ООО Фирма Иверия (Магазин и кафе Стрелец)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Уваский район, п. Демьянка, ул. Железнодорожная, 7 (ООО Фирма Иверия (Магазин и кафе Стрелец))</text:p>
          </table:table-cell>
        </table:table-row>
        <table:table-row table:style-name="ro5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п. Демьянка, ул. Лесная д.4а (ИП Хабибулов И.Н. (Магазин Магнат)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Демьянка, ул. Лесная д.4а (ИП Хабибулов И.Н. (Магазин Магнат))</text:p>
          </table:table-cell>
        </table:table-row>
        <table:table-row table:style-name="ro5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п. Демьянка, ул. Железнодорожная, д. 13 (Амбулатория, ИНН 7225003941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Демьянка, ул. Железнодорожная, д. 13 (Амбулатория, ИНН 7225003941)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п. Демьянка, ул. Железнодорожная, 16 (М-н Три сестры, ИНН 720600367154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1" calcext:value-type="float">
            <text:p>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Демьянка, ул. Железнодорожная, 16 (М-н Три сестры, ИНН 720600367154)</text:p>
          </table:table-cell>
        </table:table-row>
        <table:table-row table:style-name="ro5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п. Демьянка, ул. Пионерная, 18 (ПАО СУЭНКО, ИНН 7205011944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Демьянка, ул. Пионерная, 18 (ПАО СУЭНКО, ИНН 7205011944)</text:p>
          </table:table-cell>
        </table:table-row>
        <table:table-row table:style-name="ro5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п. Демьянка, проезд Железнодорожный, 33 (Пожарный поезд ст. Демьянка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1.5" calcext:value-type="float">
            <text:p>1,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Демьянка, проезд Железнодорожный, 33 (Пожарный поезд ст. Демьянка)</text:p>
          </table:table-cell>
        </table:table-row>
        <table:table-row table:style-name="ro4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п. Демьянка, ул.Железнодрожная 23Г (м-н Магнит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Демьянка, ул.Железнодрожная 23Г (м-н Магнит)</text:p>
          </table:table-cell>
        </table:table-row>
        <table:table-row table:style-name="ro7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Уватский р-н, п. Демьянка (3,2 км от п. Демьянка) Пункт слива ШФЛУ (ООО "Запсибтрансгаз", ИНН 8603166755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4" calcext:value-type="float">
            <text:p>4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4.4" calcext:value-type="float">
            <text:p>4,4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Уватский р-н, п. Демьянка (3,2 км от п. Демьянка) Пункт слива ШФЛУ (ООО "Запсибтрансгаз", ИНН 8603166755)</text:p>
          </table:table-cell>
        </table:table-row>
        <table:table-row table:style-name="ro5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п. Демьянка (жд вокзал, пост ЭЦ и ШЧ 19 РЖД, ИНН 7708503727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Демьянка (жд вокзал, пост ЭЦ и ШЧ 19 РЖД, ИНН 7708503727)</text:p>
          </table:table-cell>
        </table:table-row>
        <table:table-row table:style-name="ro4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п. Демьянка, мкр. Железнодорожный, 1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Демьянка, мкр. Железнодорожный, 13</text:p>
          </table:table-cell>
        </table:table-row>
        <table:table-row table:style-name="ro9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КП: Тюменская обл, Уватский р-н, Демьянка п, подъездная дорога к ст.Демьянке 18 км АЗС-7 ГК ТРАНССЕВЕР ООО  ИНН 720603771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КП: Тюменская обл, Уватский р-н, Демьянка п, подъездная дорога к ст.Демьянке 18 км АЗС-7 ГК ТРАНССЕВЕР ООО  ИНН 7206037712</text:p>
          </table:table-cell>
        </table:table-row>
        <table:table-row table:style-name="ro5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п. Демьянка, мкр. Железнодорожный, 17 (Д/с "Тополек"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Демьянка, мкр. Железнодорожный, 17 (Д/с "Тополек")</text:p>
          </table:table-cell>
        </table:table-row>
        <table:table-row table:style-name="ro5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п. Демьянка, ул. Железнодорожная 16 (ИП Верясова, ИНН 720600367154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1" calcext:value-type="float">
            <text:p>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Демьянка, ул. Железнодорожная 16 (ИП Верясова, ИНН 720600367154)</text:p>
          </table:table-cell>
        </table:table-row>
        <table:table-row table:style-name="ro5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п. Демьянка, ул. Железнодорожная, 35 (ЗапСибЛогистика, ИНН 7701984940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Демьянка, ул. Железнодорожная, 35 (ЗапСибЛогистика, ИНН 7701984940)</text:p>
          </table:table-cell>
        </table:table-row>
        <table:table-row table:style-name="ro4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п. Демьянка, ул. Железнодорожная, 27 (ПЧ-29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Демьянка, ул. Железнодорожная, 27 (ПЧ-29)</text:p>
          </table:table-cell>
        </table:table-row>
        <table:table-row table:style-name="ro5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с. Демьянка мкр. Железнодорожный д. 14, (запсибтрансгаз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Демьянка мкр. Железнодорожный д. 14, (запсибтрансгаз)</text:p>
          </table:table-cell>
        </table:table-row>
        <table:table-row table:style-name="ro4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п. Демьянка, ул. Пионерная, 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4" calcext:value-type="float">
            <text:p>4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4.4" calcext:value-type="float">
            <text:p>4,4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Демьянка, ул. Пионерная, 3</text:p>
          </table:table-cell>
        </table:table-row>
        <table:table-row table:style-name="ro4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п. Демьянка, ул. Пионерная, 1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Демьянка, ул. Пионерная, 10</text:p>
          </table:table-cell>
        </table:table-row>
        <table:table-row table:style-name="ro4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п. Демьянка, ул, Пионерная, 17А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3" calcext:value-type="float">
            <text:p>3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3.3" calcext:value-type="float">
            <text:p>3,3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Демьянка, ул, Пионерная, 17А</text:p>
          </table:table-cell>
        </table:table-row>
        <table:table-row table:style-name="ro4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п. Демьянка, мкр. Железнодорожный, 14 (Школа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 Демьянка, мкр. Железнодорожный, 14 (Школа)</text:p>
          </table:table-cell>
        </table:table-row>
        <table:table-row table:style-name="ro5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Демьянка п, Железнодорожный мкр, д.30,Магазин Алекс,ИНН7225003606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Демьянка п, Железнодорожный мкр, д.30,Магазин Алекс,ИНН7225003606</text:p>
          </table:table-cell>
        </table:table-row>
        <table:table-row table:style-name="ro5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Демьянка п, Железнодорожная ул, д.5,Магазин Семья,ИНН7225003606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Демьянка п, Железнодорожная ул, д.5,Магазин Семья,ИНН7225003606</text:p>
          </table:table-cell>
        </table:table-row>
        <table:table-row table:style-name="ro5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Демьянка п, Железнодорожная ул, ж/д перон,павилион,ИНН7225003606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Демьянка п, Железнодорожная ул, ж/д перон,павилион,ИНН7225003606</text:p>
          </table:table-cell>
        </table:table-row>
        <table:table-row table:style-name="ro5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, Демьянка п, Железнодорожный мкр, д.16,Кафе Надежда,ИНН720604919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, Демьянка п, Железнодорожный мкр, д.16,Кафе Надежда,ИНН7206049193</text:p>
          </table:table-cell>
        </table:table-row>
        <table:table-row table:style-name="ro5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Демьянка п, Железнодорожная ул, д.23,Магазин Визит,ИНН72250036960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Демьянка п, Железнодорожная ул, д.23,Магазин Визит,ИНН722500369602</text:p>
          </table:table-cell>
        </table:table-row>
        <table:table-row table:style-name="ro5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Демьянка п, Железнодорожная ул, д.23,Магазин Водолей,ИНН72250036960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Демьянка п, Железнодорожная ул, д.23,Магазин Водолей,ИНН722500369602</text:p>
          </table:table-cell>
        </table:table-row>
        <table:table-row table:style-name="ro5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Демьянка п, Железнодорожная ул, д.7,Магазин Бриз,ИНН72250036960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Демьянка п, Железнодорожная ул, д.7,Магазин Бриз,ИНН722500369602</text:p>
          </table:table-cell>
        </table:table-row>
        <table:table-row table:style-name="ro5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Демьянка п, Железнодорожный мкр, д.1,Администрация ,ИНН722500443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Демьянка п, Железнодорожный мкр, д.1,Администрация ,ИНН7225004430</text:p>
          </table:table-cell>
        </table:table-row>
        <table:table-row table:style-name="ro5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Демьянка п, Железнодорожный мкр, д.15 СДК,ИНН722500528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Демьянка п, Железнодорожный мкр, д.15 СДК,ИНН7225005280</text:p>
          </table:table-cell>
        </table:table-row>
        <table:table-row table:style-name="ro5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Демьянка п, Северная ул, д.33,ФГП ВО ЖДТ РОССИИ,ИНН770133010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Демьянка п, Северная ул, д.33,ФГП ВО ЖДТ РОССИИ,ИНН7701330105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Демьянка п, Железнодорожный мкр, д.1,ДЕМЬЯНСКОЕ КП МП, ИНН722500462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Демьянка п, Железнодорожный мкр, д.1,ДЕМЬЯНСКОЕ КП МП, ИНН7225004624</text:p>
          </table:table-cell>
        </table:table-row>
        <table:table-row table:style-name="ro5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Демьянка п, Железнодорожная ул, д.27, Здание котельной, ИНН722500462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Демьянка п, Железнодорожная ул, д.27, Здание котельной, ИНН7225004624</text:p>
          </table:table-cell>
        </table:table-row>
        <table:table-row table:style-name="ro5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Уватский р-н, Демьянка "Кладбище",ИНН722500443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Уватский р-н, Демьянка "Кладбище",ИНН7225004430</text:p>
          </table:table-cell>
        </table:table-row>
        <table:table-row table:style-name="ro5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Уватский р-н, Демьянка "Кладбище" №2,ИНН722500443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Уватский р-н, Демьянка "Кладбище" №2,ИНН7225004430</text:p>
          </table:table-cell>
        </table:table-row>
        <table:table-row table:style-name="ro5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Демьянка п, Железнодорожный мкр, д.14(ИНН720600367154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Демьянка п, Железнодорожный мкр, д.14(ИНН720600367154)</text:p>
          </table:table-cell>
        </table:table-row>
        <table:table-row table:style-name="ro5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Демьянка п, Железнодорожный мкр, д.28(ИНН7708503727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Демьянка п, Железнодорожный мкр, д.28(ИНН7708503727)</text:p>
          </table:table-cell>
        </table:table-row>
        <table:table-row table:style-name="ro5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Демьянка п, Железнодорожный мкр, д.29(ИНН7708503727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Демьянка п, Железнодорожный мкр, д.29(ИНН7708503727)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Железнодорожная ул, д.2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Железнодорожная ул, д.25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Железнодорожный мкр, д.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Железнодорожный мкр, д.3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Железнодорожный мкр, д.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Железнодорожный мкр, д.1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Железнодорожный мкр, д.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Железнодорожный мкр, д.1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Железнодорожный мкр, д.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Железнодорожный мкр, д.1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Железнодорожный мкр, д.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Железнодорожный мкр, д.1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Железнодорожный мкр, д.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Железнодорожный мкр, д.1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Железнодорожный мкр, д.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Железнодорожный мкр, д.1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Железнодорожный мкр, д.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Железнодорожный мкр, д.1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Железнодорожный мкр, д.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Железнодорожный мкр, д.1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Железнодорожный мкр, д.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Железнодорожный мкр, д.1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Железнодорожный мкр, д.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Железнодорожный мкр, д.1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Железнодорожная ул, д.1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Железнодорожная ул, д.15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Железнодорожная ул, д.1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Железнодорожная ул, д.15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Железнодорожная ул, ж/д перон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Железнодорожная ул, ж/д перон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Железнодорожная ул, ж/д перон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Железнодорожная ул, ж/д перон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Железнодорожная ул, д.2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Железнодорожная ул, д.27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Железнодорожная ул, д.2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Железнодорожная ул, д.27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Железнодорожный мкр, д.28 (нов.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Железнодорожный мкр, д.28 (нов.)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Железнодорожный мкр, д.2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Железнодорожный мкр, д.22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Комсомольская ул, д.3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Комсомольская ул, д.33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Железнодорожный мкр, д.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Железнодорожный мкр, д.4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Железнодорожный мкр, д.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Железнодорожный мкр, д.4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Железнодорожный мкр, д.8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Железнодорожный мкр, д.8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Железнодорожный мкр, д.8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Железнодорожный мкр, д.8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Железнодорожный мкр, д.28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Железнодорожный мкр, д.28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Железнодорожный мкр, д.3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Железнодорожный мкр, д.30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Железнодорожный мкр, д.1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Железнодорожный мкр, д.17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Железнодорожная ул, д.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Железнодорожная ул, д.5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Пионерная ул, д.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Пионерная ул, д.3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Лесная ул, д.8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Лесная ул, д.8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Железнодорожный мкр, д.4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Железнодорожный мкр, д.44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Железнодорожная ул, д.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Железнодорожная ул, д.7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Железнодорожный мкр, д.1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1.5" calcext:value-type="float">
            <text:p>1,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Железнодорожный мкр, д.14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Пионерная ул, д.1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Пионерная ул, д.17</text:p>
          </table:table-cell>
        </table:table-row>
        <table:table-row table:style-name="ro4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Дом звязи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Дом звязи</text:p>
          </table:table-cell>
        </table:table-row>
        <table:table-row table:style-name="ro4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с. Демьянское, ул, Молодежная, 1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5" calcext:value-type="float">
            <text:p>5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5.5" calcext:value-type="float">
            <text:p>5,5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Демьянское, ул, Молодежная, 14</text:p>
          </table:table-cell>
        </table:table-row>
        <table:table-row table:style-name="ro4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с. Демьянское, ул. НПС, 16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4" calcext:value-type="float">
            <text:p>4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4.4" calcext:value-type="float">
            <text:p>4,4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Демьянское, ул. НПС, 16</text:p>
          </table:table-cell>
        </table:table-row>
        <table:table-row table:style-name="ro4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с. Демьянское, ул, Нефтянников, 1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Демьянское, ул, Нефтянников, 12</text:p>
          </table:table-cell>
        </table:table-row>
        <table:table-row table:style-name="ro4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с. Демьянское, ул. Нагорная 1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Демьянское, ул. Нагорная 14</text:p>
          </table:table-cell>
        </table:table-row>
        <table:table-row table:style-name="ro4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с. Демьянское, Кладбище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Демьянское, Кладбище</text:p>
          </table:table-cell>
        </table:table-row>
        <table:table-row table:style-name="ro7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Тюменская обл, Уватский р-н, Демьянское с, Нагорная ул, д.13 ЛПДС "Демьянское" (дог. 1620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ское с, Нагорная ул, д.13 ЛПДС "Демьянское" (дог. 1620)</text:p>
          </table:table-cell>
        </table:table-row>
        <table:table-row table:style-name="ro4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с. Демьянское, ул. НПС,3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Демьянское, ул. НПС,32</text:p>
          </table:table-cell>
        </table:table-row>
        <table:table-row table:style-name="ro4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с. Демьянское, ул. Карбышева 28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Демьянское, ул. Карбышева 28</text:p>
          </table:table-cell>
        </table:table-row>
        <table:table-row table:style-name="ro4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с. Демьянское, ул. Карбышева, 3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3" calcext:value-type="float">
            <text:p>3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3.3" calcext:value-type="float">
            <text:p>3,3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Демьянское, ул. Карбышева, 32</text:p>
          </table:table-cell>
        </table:table-row>
        <table:table-row table:style-name="ro4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с. Демьянское, ул. Доронина, 6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4" calcext:value-type="float">
            <text:p>4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4.4" calcext:value-type="float">
            <text:p>4,4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Демьянское, ул. Доронина, 6</text:p>
          </table:table-cell>
        </table:table-row>
        <table:table-row table:style-name="ro4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с. Демьянское, ул. Лопарева 8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Демьянское, ул. Лопарева 8</text:p>
          </table:table-cell>
        </table:table-row>
        <table:table-row table:style-name="ro4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с. Демьянское, ул. Доронина, 26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4" calcext:value-type="float">
            <text:p>4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4.4" calcext:value-type="float">
            <text:p>4,4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Демьянское, ул. Доронина, 26</text:p>
          </table:table-cell>
        </table:table-row>
        <table:table-row table:style-name="ro4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с. Демьянское, ул. Минская, 9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Демьянское, ул. Минская, 9</text:p>
          </table:table-cell>
        </table:table-row>
        <table:table-row table:style-name="ro4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с. Демьянское, ул, НПС 2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4" calcext:value-type="float">
            <text:p>4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4.4" calcext:value-type="float">
            <text:p>4,4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Демьянское, ул, НПС 25</text:p>
          </table:table-cell>
        </table:table-row>
        <table:table-row table:style-name="ro4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с. Демьянское, ул. НПС, 4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5" calcext:value-type="float">
            <text:p>5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5.5" calcext:value-type="float">
            <text:p>5,5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Демьянское, ул. НПС, 43</text:p>
          </table:table-cell>
        </table:table-row>
        <table:table-row table:style-name="ro5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с. Демьянское, ул. НПС 38 (ИП Алексеенко (магазин Центральный)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Демьянское, ул. НПС 38 (ИП Алексеенко (магазин Центральный))</text:p>
          </table:table-cell>
        </table:table-row>
        <table:table-row table:style-name="ro5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с. Демьянское, ул.Доронина 7а (ИП Алексеенко (магазин Корсар)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Демьянское, ул.Доронина 7а (ИП Алексеенко (магазин Корсар))</text:p>
          </table:table-cell>
        </table:table-row>
        <table:table-row table:style-name="ro8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436 км + 50м (справа) а/д Тюмень-Ханты-Мансийск  (ООО "АСВ-98", Придорожный рынок с. Демьянское, ИНН 7202121642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5" calcext:value-type="float">
            <text:p>5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5.5" calcext:value-type="float">
            <text:p>5,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436 км + 50м (справа) а/д Тюмень-Ханты-Мансийск  (ООО "АСВ-98", Придорожный рынок с. Демьянское, ИНН 7202121642)</text:p>
          </table:table-cell>
        </table:table-row>
        <table:table-row table:style-name="ro7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Уватский р-н, п. Демьянка (1,4 км от п. Демьянка) Демьянская ЛЭС (ООО "Запсибтрансгаз", ИНН 8603166755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4" calcext:value-type="float">
            <text:p>4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4.4" calcext:value-type="float">
            <text:p>4,4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Уватский р-н, п. Демьянка (1,4 км от п. Демьянка) Демьянская ЛЭС (ООО "Запсибтрансгаз", ИНН 8603166755)</text:p>
          </table:table-cell>
        </table:table-row>
        <table:table-row table:style-name="ro6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Тюменская обл,Уватский р-он,с. Демьянское, ул. НПС 29а (ИП Алексеенко (магазин Тамара)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Уватский р-он,с. Демьянское, ул. НПС 29а (ИП Алексеенко (магазин Тамара))</text:p>
          </table:table-cell>
        </table:table-row>
        <table:table-row table:style-name="ro6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АД Тюмень - Ханты-Манскийск 436 км с. Демьянское (ООО "Уватнефтесервис" АЗС №3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7" calcext:value-type="float">
            <text:p>7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7.7" calcext:value-type="float">
            <text:p>7,7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АД Тюмень - Ханты-Манскийск 436 км с. Демьянское (ООО "Уватнефтесервис" АЗС №3)</text:p>
          </table:table-cell>
        </table:table-row>
        <table:table-row table:style-name="ro4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с. Демьянское, д. 30 (СоюзСнаб, ИНН 7203344850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1.5" calcext:value-type="float">
            <text:p>1,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Демьянское, д. 30 (СоюзСнаб, ИНН 7203344850)</text:p>
          </table:table-cell>
        </table:table-row>
        <table:table-row table:style-name="ro4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с.Демьянское,ул.Подгорная 1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Демьянское,ул.Подгорная 1</text:p>
          </table:table-cell>
        </table:table-row>
        <table:table-row table:style-name="ro5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с. Демьянское, в сторону ЛДСП (Шанхай)  (Спецснабсервис, ИНН 7203274320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4" calcext:value-type="float">
            <text:p>4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3" calcext:value-type="float">
            <text:p>3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Демьянское, в сторону ЛДСП (Шанхай)  (Спецснабсервис, ИНН 7203274320)</text:p>
          </table:table-cell>
        </table:table-row>
        <table:table-row table:style-name="ro4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с. Демьянское, ул. Строителей, 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Демьянское, ул. Строителей, 2</text:p>
          </table:table-cell>
        </table:table-row>
        <table:table-row table:style-name="ro4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с. Демьянское, ул. НПС,24 (Администрация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Демьянское, ул. НПС,24 (Администрация)</text:p>
          </table:table-cell>
        </table:table-row>
        <table:table-row table:style-name="ro5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п.Демьянское д 30, ООО Продсервис (вахтовый городок), ИНН 720346784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3" calcext:value-type="float">
            <text:p>3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2.25" calcext:value-type="float">
            <text:p>2,2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Демьянское д 30, ООО Продсервис (вахтовый городок), ИНН 7203467844</text:p>
          </table:table-cell>
        </table:table-row>
        <table:table-row table:style-name="ro4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Демьянское с, д.37,магазин Эдем,722500019686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Демьянское с, д.37,магазин Эдем,722500019686</text:p>
          </table:table-cell>
        </table:table-row>
        <table:table-row table:style-name="ro5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Демьянское с, НПС ул, д.16,магазин Солнечный,ИНН7225004818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Демьянское с, НПС ул, д.16,магазин Солнечный,ИНН7225004818</text:p>
          </table:table-cell>
        </table:table-row>
        <table:table-row table:style-name="ro4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Демьянское с, д.41,ТЦ Ассорти,ИНН7225004818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Демьянское с, д.41,ТЦ Ассорти,ИНН7225004818</text:p>
          </table:table-cell>
        </table:table-row>
        <table:table-row table:style-name="ro6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Уватский р-н, Демьянское с, д.3,магазин Фортуна,ИНН722500232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Уватский р-н, Демьянское с, д.3,магазин Фортуна,ИНН7225002320</text:p>
          </table:table-cell>
        </table:table-row>
        <table:table-row table:style-name="ro5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Демьянское с, Полевая ул, д.2,Магазин Царские продукты,ИНН7225003606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Демьянское с, Полевая ул, д.2,Магазин Царские продукты,ИНН7225003606</text:p>
          </table:table-cell>
        </table:table-row>
        <table:table-row table:style-name="ro5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Уватский р-н, Демьянское с, "ССМ",ИНН860222801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Уватский р-н, Демьянское с, "ССМ",ИНН8602228014</text:p>
          </table:table-cell>
        </table:table-row>
        <table:table-row table:style-name="ro5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Демьянское с, Нагорная ул, д.12, Узел связи с.Демьянское,ИНН7723011906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Демьянское с, Нагорная ул, д.12, Узел связи с.Демьянское,ИНН7723011906</text:p>
          </table:table-cell>
        </table:table-row>
        <table:table-row table:style-name="ro6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Уватский р-н, Демьянское с, Ледовая переправа р. Иртыш 316,5 км,ИНН891102663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Уватский р-н, Демьянское с, Ледовая переправа р. Иртыш 316,5 км,ИНН8911026632</text:p>
          </table:table-cell>
        </table:table-row>
        <table:table-row table:style-name="ro5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Демьянское с, НПС ул, д.24,ДЕМЬЯНСКОЕ КП МП, ИНН722500462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Демьянское с, НПС ул, д.24,ДЕМЬЯНСКОЕ КП МП, ИНН7225004624</text:p>
          </table:table-cell>
        </table:table-row>
        <table:table-row table:style-name="ro6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Демьянка п, Железнодорожный мкр, д.1,ДЕМЬЯНСКОЕ КП МП, ИНН722500462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Демьянка п, Железнодорожный мкр, д.1,ДЕМЬЯНСКОЕ КП МП, ИНН7225004624</text:p>
          </table:table-cell>
        </table:table-row>
        <table:table-row table:style-name="ro7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Демьянское участковое лесничество, квартал 246, 451 км а/д Тюмень-Ханты-Мансийск ООО Кристал,ИНН722500483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Демьянское участковое лесничество, квартал 246, 451 км а/д Тюмень-Ханты-Мансийск ООО Кристал,ИНН7225004832</text:p>
          </table:table-cell>
        </table:table-row>
        <table:table-row table:style-name="ro5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с.Демьянское,ул.Подгорная 1,ООО Уватнефтесервис, ИНН720604528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Демьянское,ул.Подгорная 1,ООО Уватнефтесервис, ИНН7206045287</text:p>
          </table:table-cell>
        </table:table-row>
        <table:table-row table:style-name="ro5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с.Демьянское, ул.Нагорная 17,стр.5,ГазпромнефтьХантос (ПСП),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Демьянское, ул.Нагорная 17,стр.5,ГазпромнефтьХантос (ПСП),</text:p>
          </table:table-cell>
        </table:table-row>
        <table:table-row table:style-name="ro6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Тюменская обл, Уватский р-н, Демьянское с, Полевая ул, д.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ское с, Полевая ул, д.2</text:p>
          </table:table-cell>
        </table:table-row>
        <table:table-row table:style-name="ro6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Тюменская обл, Уватский р-н, Демьянское с, Нагорная ул, д.1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ское с, Нагорная ул, д.12</text:p>
          </table:table-cell>
        </table:table-row>
        <table:table-row table:style-name="ro6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Тюменская обл, Уватский р-н, Демьянское с, НПС ул, д.2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ское с, НПС ул, д.24</text:p>
          </table:table-cell>
        </table:table-row>
        <table:table-row table:style-name="ro6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Тюменская обл, Уватский р-н, Демьянское с, НПС ул, д.2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ское с, НПС ул, д.24</text:p>
          </table:table-cell>
        </table:table-row>
        <table:table-row table:style-name="ro6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Тюменская обл, Уватский р-н, Демьянское с, НПС ул, д.2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ское с, НПС ул, д.24</text:p>
          </table:table-cell>
        </table:table-row>
        <table:table-row table:style-name="ro6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Тюменская обл, Уватский р-н, Демьянское с, НПС ул, д.2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ское с, НПС ул, д.27</text:p>
          </table:table-cell>
        </table:table-row>
        <table:table-row table:style-name="ro6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Тюменская обл, Уватский р-н, Демьянское с, Минская ул, д.6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ское с, Минская ул, д.6</text:p>
          </table:table-cell>
        </table:table-row>
        <table:table-row table:style-name="ro6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Тюменская обл, Уватский р-н, Демьянское с, Шоссейная ул, д.12 (АО ТОДЭП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ское с, Шоссейная ул, д.12 (АО ТОДЭП)</text:p>
          </table:table-cell>
        </table:table-row>
        <table:table-row table:style-name="ro4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Тюменская обл, Уватский р-н, Демьянское с, д.38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ское с, д.38</text:p>
          </table:table-cell>
        </table:table-row>
        <table:table-row table:style-name="ro4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Тюменская обл, Уватский р-н, Демьянское с, д.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ское с, д.3</text:p>
          </table:table-cell>
        </table:table-row>
        <table:table-row table:style-name="ro4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Тюменская обл, Уватский р-н, Демьянское с, д.4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ское с, д.43</text:p>
          </table:table-cell>
        </table:table-row>
        <table:table-row table:style-name="ro4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Тюменская обл, Уватский р-н, Демьянское с, д.3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ское с, д.37</text:p>
          </table:table-cell>
        </table:table-row>
        <table:table-row table:style-name="ro4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Тюменская обл, Уватский р-н, Демьянское с, д.3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ское с, д.37</text:p>
          </table:table-cell>
        </table:table-row>
        <table:table-row table:style-name="ro4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Тюменская обл, Уватский р-н, Демьянское с, д.9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ское с, д.9</text:p>
          </table:table-cell>
        </table:table-row>
        <table:table-row table:style-name="ro6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Тюменская обл, Уватский р-н, Демьянское с, д.25 Школа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ское с, д.25 Школа</text:p>
          </table:table-cell>
        </table:table-row>
        <table:table-row table:style-name="ro4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Тюменская обл, Уватский р-н, Демьянское с, д.26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ское с, д.26</text:p>
          </table:table-cell>
        </table:table-row>
        <table:table-row table:style-name="ro6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Тюменская обл, Уватский р-н, Демьянское с, д.25 Школа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ское с, д.25 Школа</text:p>
          </table:table-cell>
        </table:table-row>
        <table:table-row table:style-name="ro6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Тюменская обл, Уватский р-н, Демьянское с, Хвойная ул, д.1в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ское с, Хвойная ул, д.1в</text:p>
          </table:table-cell>
        </table:table-row>
        <table:table-row table:style-name="ro4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Тюменская обл, Уватский р-н, Демьянское с, д.2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ское с, д.24</text:p>
          </table:table-cell>
        </table:table-row>
        <table:table-row table:style-name="ro8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Тюменская обл, Уватский р-н, 4 км от с. Демьянское НК Конданефть нов. (НК КОНДАНЕФТЬ АО ИНН 7718890240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7" calcext:value-type="float">
            <text:p>7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5.25" calcext:value-type="float">
            <text:p>5,2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4 км от с. Демьянское НК Конданефть нов. (НК КОНДАНЕФТЬ АО ИНН 7718890240)</text:p>
          </table:table-cell>
        </table:table-row>
        <table:table-row table:style-name="ro4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Тюменская обл, Уватский р-н, Демьянское с, д.26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ское с, д.26</text:p>
          </table:table-cell>
        </table:table-row>
        <table:table-row table:style-name="ro6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Тюменская обл, Уватский р-н, Демьянское с, Молодежная ул, д.1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ское с, Молодежная ул, д.14</text:p>
          </table:table-cell>
        </table:table-row>
        <table:table-row table:style-name="ro4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Тюменская обл, Уватский р-н, Демьянское с, д.1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ское с, д.14</text:p>
          </table:table-cell>
        </table:table-row>
        <table:table-row table:style-name="ro7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Тюменская обл, Уватский р-н, 3 км подъездной дороги к с. Демьянское от ф/д Тюмень- Х-Мансийск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3 км подъездной дороги к с. Демьянское от ф/д Тюмень- Х-Мансийск</text:p>
          </table:table-cell>
        </table:table-row>
        <table:table-row table:style-name="ro6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Тюменская обл, Уватский р-н, Демьянское с, НПС ул, д.16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ское с, НПС ул, д.16</text:p>
          </table:table-cell>
        </table:table-row>
        <table:table-row table:style-name="ro4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Тюменская обл, Уватский р-н, Демьянское с, д.29а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ское с, д.29а</text:p>
          </table:table-cell>
        </table:table-row>
        <table:table-row table:style-name="ro6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Тюменская обл, Уватский р-н, Демьянское с, д.25 Школа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1.5" calcext:value-type="float">
            <text:p>1,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ское с, д.25 Школа</text:p>
          </table:table-cell>
        </table:table-row>
        <table:table-row table:style-name="ro4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Тюменская обл, Уватский р-н, Демьянское с, д.38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ское с, д.38</text:p>
          </table:table-cell>
        </table:table-row>
        <table:table-row table:style-name="ro4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Демьянка 436км. ООО Факт. Т. Маг-н. Тройка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Демьянка 436км. ООО Факт. Т. Маг-н. Тройка</text:p>
          </table:table-cell>
        </table:table-row>
        <table:table-row table:style-name="ro4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с. Демьянское, ул.Нагорная 3,(ООО Лидер Групп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Демьянское, ул.Нагорная 3,(ООО Лидер Групп)</text:p>
          </table:table-cell>
        </table:table-row>
        <table:table-row table:style-name="ro8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Тюменская обл, Уватский р-н,  в 4,2 км севернее села Демьянское (СП ВИС-МОС ООО ИНН 7326005335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1.5" calcext:value-type="float">
            <text:p>1,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 в 4,2 км севернее села Демьянское (СП ВИС-МОС ООО ИНН 7326005335)</text:p>
          </table:table-cell>
        </table:table-row>
        <table:table-row table:style-name="ro5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ул. НПС, 26 («МАГНИТ» АО Тандер ИНН 2310031475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ул. НПС, 26 («МАГНИТ» АО Тандер ИНН 2310031475)</text:p>
          </table:table-cell>
        </table:table-row>
        <table:table-row table:style-name="ro5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478 км а/д Тюмень-Ханты-Мансийск (кафе Домашняя Кухня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1.5" calcext:value-type="float">
            <text:p>1,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478 км а/д Тюмень-Ханты-Мансийск (кафе Домашняя Кухня)</text:p>
          </table:table-cell>
        </table:table-row>
        <table:table-row table:style-name="ro4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с. Демьянское, ул. Почтовая 1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Жилищный фонд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string" calcext:value-type="string">
            <text:p>ежедневно 7:00-23:00</text:p>
          </table:table-cell>
          <table:table-cell table:style-name="ce42" office:value-type="string" calcext:value-type="string">
            <text:p>один раз в неделю <text:s text:c="3"/>08:00-22:00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с. Демьянское, ул. Почтовая 14</text:p>
          </table:table-cell>
        </table:table-row>
        <table:table-row table:style-name="ro6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Здание АБК и инженерные сети ВВРЭС Уватский район с.Демьянское, ул.Нагорная, 14, стр.1, инв.№410193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Здание АБК и инженерные сети ВВРЭС Уватский район с.Демьянское, ул.Нагорная, 14, стр.1, инв.№410193</text:p>
          </table:table-cell>
        </table:table-row>
        <table:table-row table:style-name="ro6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Тюменская обл, Уватский р-н, Демьянка п, Железнодорожная ул, ж/д перон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Железнодорожная ул, ж/д перон</text:p>
          </table:table-cell>
        </table:table-row>
        <table:table-row table:style-name="ro6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Тюменская обл, Уватский р-н, Демьянское с, Полевая ул, д.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ское с, Полевая ул, д.2</text:p>
          </table:table-cell>
        </table:table-row>
        <table:table-row table:style-name="ro6">
          <table:table-cell table:style-name="ce12" office:value-type="string" calcext:value-type="string">
            <text:p>Уватский район</text:p>
          </table:table-cell>
          <table:table-cell table:style-name="ce11" office:value-type="string" calcext:value-type="string">
            <text:p>Тюменская обл, Уватский р-н, Тюмень-Ханты-Мансийск автодорога нп, 436 км "Кафе"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Тюмень-Ханты-Мансийск автодорога нп, 436 км "Кафе"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Железнодорожный мкр, д.3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Железнодорожный мкр, д.30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Железнодорожная ул, д.5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Железнодорожная ул, д.5</text:p>
          </table:table-cell>
        </table:table-row>
        <table:table-row table:style-name="ro6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Тюменская обл, Уватский р-н, Демьянское с, Молодежная ул, д.1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ское с, Молодежная ул, д.14</text:p>
          </table:table-cell>
        </table:table-row>
        <table:table-row table:style-name="ro7">
          <table:table-cell table:style-name="ce12" office:value-type="string" calcext:value-type="string">
            <text:p>Уватский район</text:p>
          </table:table-cell>
          <table:table-cell table:style-name="ce11" office:value-type="string" calcext:value-type="string">
            <text:p>Тюменская обл, Уватский р-н, 3 км подъездной дороги к с. Демьянское от ф/д Тюмень- Х-Мансийск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3 км подъездной дороги к с. Демьянское от ф/д Тюмень- Х-Мансийск</text:p>
          </table:table-cell>
        </table:table-row>
        <table:table-row table:style-name="ro5">
          <table:table-cell table:style-name="ce12" office:value-type="string" calcext:value-type="string">
            <text:p>Уватский район</text:p>
          </table:table-cell>
          <table:table-cell table:style-name="ce11" office:value-type="string" calcext:value-type="string">
            <text:p>Уватский р-н, Сор д, Соровая ул, д.2,ИНН722500991500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Уватский р-н, Сор д, Соровая ул, д.2,ИНН722500991500</text:p>
          </table:table-cell>
        </table:table-row>
        <table:table-row table:style-name="ro5">
          <table:table-cell table:style-name="ce12" office:value-type="string" calcext:value-type="string">
            <text:p>Уватский район</text:p>
          </table:table-cell>
          <table:table-cell table:style-name="ce11" office:value-type="string" calcext:value-type="string">
            <text:p>Демьянка п, Железнодорожная ул, д.23,Магазин Визит,ИНН72250036960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Демьянка п, Железнодорожная ул, д.23,Магазин Визит,ИНН722500369602</text:p>
          </table:table-cell>
        </table:table-row>
        <table:table-row table:style-name="ro7">
          <table:table-cell table:style-name="ce12" office:value-type="string" calcext:value-type="string">
            <text:p>Уватский район</text:p>
          </table:table-cell>
          <table:table-cell table:style-name="ce11" office:value-type="string" calcext:value-type="string">
            <text:p>КП:Тюменская обл, Уватский р-н, скважина №110 Северо-Комариного месторождения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КП:Тюменская обл, Уватский р-н, скважина №110 Северо-Комариного месторождения</text:p>
          </table:table-cell>
        </table:table-row>
        <table:table-row table:style-name="ro5">
          <table:table-cell table:style-name="ce12" office:value-type="string" calcext:value-type="string">
            <text:p>с. Демьянское</text:p>
          </table:table-cell>
          <table:table-cell table:style-name="ce11" office:value-type="string" calcext:value-type="string">
            <text:p>п.Демьянское д 30, ООО Продсервис (вахтовый городок), ИНН 7203467844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3" calcext:value-type="float">
            <text:p>3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2.25" calcext:value-type="float">
            <text:p>2,2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п.Демьянское д 30, ООО Продсервис (вахтовый городок), ИНН 7203467844</text:p>
          </table:table-cell>
        </table:table-row>
        <table:table-row table:style-name="ro5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Демьянка п, Железнодорожный мкр, д.29(ИНН7708503727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Демьянка п, Железнодорожный мкр, д.29(ИНН7708503727)</text:p>
          </table:table-cell>
        </table:table-row>
        <table:table-row table:style-name="ro5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Демьянка п, Железнодорожный мкр, д.28(ИНН7708503727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Демьянка п, Железнодорожный мкр, д.28(ИНН7708503727)</text:p>
          </table:table-cell>
        </table:table-row>
        <table:table-row table:style-name="ro7">
          <table:table-cell table:style-name="ce12" office:value-type="string" calcext:value-type="string">
            <text:p>п.Муген</text:p>
          </table:table-cell>
          <table:table-cell table:style-name="ce11" office:value-type="string" calcext:value-type="string">
            <text:p>Тюменская обл, Уватский р-н, п.Муген на територи ЛПДС АО Скад-Тех ИНН 7722798039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2" calcext:value-type="float">
            <text:p>2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2.2" calcext:value-type="float">
            <text:p>2,2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п.Муген на територи ЛПДС АО Скад-Тех ИНН 7722798039</text:p>
          </table:table-cell>
        </table:table-row>
        <table:table-row table:style-name="ro5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КП: Тюменская обл, Уватский р-н, Демьянка п, Дом связи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Металичиский</text:p>
          </table:table-cell>
          <table:table-cell table:style-name="ce42" office:value-type="float" office:value="0.75" calcext:value-type="float">
            <text:p>0,75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КП: Тюменская обл, Уватский р-н, Демьянка п, Дом связи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Железнодорожный мкр, д.22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Железнодорожный мкр, д.22</text:p>
          </table:table-cell>
        </table:table-row>
        <table:table-row table:style-name="ro6">
          <table:table-cell table:style-name="ce12" office:value-type="string" calcext:value-type="string">
            <text:p>п. Демьянка</text:p>
          </table:table-cell>
          <table:table-cell table:style-name="ce11" office:value-type="string" calcext:value-type="string">
            <text:p>Тюменская обл, Уватский р-н, Демьянка п, Железнодорожная ул, д.2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Демьянка п, Железнодорожная ул, д.27</text:p>
          </table:table-cell>
        </table:table-row>
        <table:table-row table:style-name="ro6">
          <table:table-cell table:style-name="ce12" office:value-type="string" calcext:value-type="string">
            <text:p>с. Уват</text:p>
          </table:table-cell>
          <table:table-cell table:style-name="ce11" office:value-type="string" calcext:value-type="string">
            <text:p>Тюменская обл, Уватский р-н, Уват с, Механизаторов ул, д.21 (АО ТОДЭП)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Тюменская обл, Уватский р-н, Уват с, Механизаторов ул, д.21 (АО ТОДЭП)</text:p>
          </table:table-cell>
        </table:table-row>
        <table:table-row table:style-name="ro3">
          <table:table-cell table:style-name="ce12" office:value-type="string" calcext:value-type="string">
            <text:p>Уватский район</text:p>
          </table:table-cell>
          <table:table-cell table:style-name="ce11" office:value-type="string" calcext:value-type="string">
            <text:p>Вареягское месторождение, 478км. а/д Тюмень-Сургут, далее 13 км. после поворота на а/д Тюмень-Ханты-Мансийск (Вахтовый жилой городок), ИНН 77057478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4" calcext:value-type="float">
            <text:p>4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4.4" calcext:value-type="float">
            <text:p>4,4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Вареягское месторождение, 478км. а/д Тюмень-Сургут, далее 13 км. после поворота на а/д Тюмень-Ханты-Мансийск (Вахтовый жилой городок), ИНН 770574787</text:p>
          </table:table-cell>
        </table:table-row>
        <table:table-row table:style-name="ro6">
          <table:table-cell table:style-name="ce12" office:value-type="string" calcext:value-type="string">
            <text:p>Уватский район</text:p>
          </table:table-cell>
          <table:table-cell table:style-name="ce11" office:value-type="string" calcext:value-type="string">
            <text:p>Вареягское месторождение, 491км. а/д Тюмень-Сургут, (ППСН) ИНН 77057478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Вареягское месторождение, 491км. а/д Тюмень-Сургут, (ППСН) ИНН 770574787</text:p>
          </table:table-cell>
        </table:table-row>
        <table:table-row table:style-name="ro9">
          <table:table-cell table:style-name="ce12" office:value-type="string" calcext:value-type="string">
            <text:p>Уватский район</text:p>
          </table:table-cell>
          <table:table-cell table:style-name="ce11" office:value-type="string" calcext:value-type="string">
            <text:p>Вареягское месторождение, 478км. а/д Тюмень-Сургут, далее 13 км. после поворота на а/д Тюмень-Ханты-Мансийск (УПСВ) ИНН 770574787</text:p>
          </table:table-cell>
          <table:table-cell table:style-name="ce38" office:value-type="string" calcext:value-type="string">
            <text:p>контейнерный</text:p>
          </table:table-cell>
          <table:table-cell table:style-name="ce12" office:value-type="string" calcext:value-type="string">
            <text:p>юридическое лицо</text:p>
          </table:table-cell>
          <table:table-cell table:style-name="ce42" office:value-type="float" office:value="1" calcext:value-type="float">
            <text:p>1</text:p>
          </table:table-cell>
          <table:table-cell table:style-name="ce12" office:value-type="string" calcext:value-type="string">
            <text:p>евроконтейнер</text:p>
          </table:table-cell>
          <table:table-cell table:style-name="ce42" office:value-type="float" office:value="1.1" calcext:value-type="float">
            <text:p>1,1</text:p>
          </table:table-cell>
          <table:table-cell table:style-name="ce52" office:value-type="time" office:time-value="PT07H00M00S" calcext:value-type="time">
            <text:p>7:00</text:p>
          </table:table-cell>
          <table:table-cell table:style-name="ce42" office:value-type="string" calcext:value-type="string">
            <text:p>по заявке</text:p>
          </table:table-cell>
          <table:table-cell table:style-name="ce12" office:value-type="string" calcext:value-type="string">
            <text:p>Мусоросортировочный завод г.Тобольск</text:p>
          </table:table-cell>
          <table:table-cell table:style-name="ce12" office:value-type="string" calcext:value-type="string">
            <text:p>Вареягское месторождение, 478км. а/д Тюмень-Сургут, далее 13 км. после поворота на а/д Тюмень-Ханты-Мансийск (УПСВ) ИНН 770574787</text:p>
          </table:table-cell>
        </table:table-row>
        <table:table-row table:style-name="ro1">
          <table:table-cell table:style-name="ce15" office:value-type="string" calcext:value-type="string">
            <text:p>ИТОГО по Уватскому району</text:p>
          </table:table-cell>
          <table:table-cell table:style-name="ce15"/>
          <table:table-cell table:style-name="ce39" table:number-columns-repeated="2"/>
          <table:table-cell table:style-name="ce43" table:formula="of:=SUM([.E5:.E747])" office:value-type="float" office:value="1080" calcext:value-type="float">
            <text:p>1080</text:p>
          </table:table-cell>
          <table:table-cell table:style-name="ce48" table:number-columns-repeated="2"/>
          <table:table-cell table:style-name="ce53"/>
          <table:table-cell table:style-name="ce48"/>
          <table:table-cell table:style-name="ce39" table:number-columns-repeated="2"/>
        </table:table-row>
        <table:table-row table:style-name="ro1" table:number-rows-repeated="2">
          <table:table-cell table:style-name="ce22" table:number-columns-repeated="4"/>
          <table:table-cell table:style-name="ce44" table:number-columns-repeated="3"/>
          <table:table-cell table:style-name="ce54"/>
          <table:table-cell table:style-name="ce44"/>
          <table:table-cell table:style-name="ce22" table:number-columns-repeated="2"/>
        </table:table-row>
        <table:table-row table:style-name="ro1">
          <table:table-cell table:style-name="ce25" office:value-type="string" calcext:value-type="string">
            <text:p>Региональный оператор</text:p>
          </table:table-cell>
          <table:table-cell table:style-name="ce25" table:number-columns-repeated="2"/>
          <table:table-cell table:style-name="ce40"/>
          <table:table-cell table:style-name="ce45"/>
          <table:table-cell table:style-name="ce40"/>
          <table:table-cell table:style-name="ce45" table:number-columns-repeated="3"/>
          <table:table-cell table:style-name="ce31" office:value-type="string" calcext:value-type="string">
            <text:p>Исполнитель</text:p>
          </table:table-cell>
          <table:table-cell table:style-name="ce22"/>
        </table:table-row>
        <table:table-row table:style-name="ro1">
          <table:table-cell table:style-name="ce25" table:number-columns-repeated="3"/>
          <table:table-cell table:style-name="ce40"/>
          <table:table-cell table:style-name="ce45"/>
          <table:table-cell table:style-name="ce40"/>
          <table:table-cell table:style-name="ce45" table:number-columns-repeated="3"/>
          <table:table-cell table:style-name="ce31"/>
          <table:table-cell table:style-name="ce22"/>
        </table:table-row>
        <table:table-row table:style-name="ro1">
          <table:table-cell table:style-name="ce31" table:number-columns-repeated="3"/>
          <table:table-cell table:style-name="ce40"/>
          <table:table-cell table:style-name="ce45"/>
          <table:table-cell table:style-name="ce40"/>
          <table:table-cell table:style-name="ce45" table:number-columns-repeated="3"/>
          <table:table-cell table:style-name="ce31"/>
          <table:table-cell table:style-name="ce22"/>
        </table:table-row>
        <table:table-row table:style-name="ro1">
          <table:table-cell table:style-name="ce32" office:value-type="string" calcext:value-type="string">
            <text:p>Генеральный директор</text:p>
          </table:table-cell>
          <table:table-cell table:style-name="ce32"/>
          <table:table-cell/>
          <table:table-cell table:style-name="ce32" office:value-type="string" calcext:value-type="string">
            <text:p>Заместитель главы администрации Уватского муниципального района</text:p>
          </table:table-cell>
          <table:table-cell table:style-name="ce1"/>
          <table:table-cell table:style-name="ce41" table:number-columns-repeated="4"/>
          <table:table-cell table:style-name="ce33" office:value-type="string" calcext:value-type="string">
            <text:p>Логист</text:p>
          </table:table-cell>
          <table:table-cell table:style-name="ce1"/>
        </table:table-row>
        <table:table-row table:style-name="ro1">
          <table:table-cell table:style-name="ce33" table:number-columns-repeated="2"/>
          <table:table-cell/>
          <table:table-cell table:style-name="ce33"/>
          <table:table-cell table:style-name="ce1"/>
          <table:table-cell table:style-name="ce41" table:number-columns-repeated="4"/>
          <table:table-cell table:style-name="ce33"/>
          <table:table-cell table:style-name="ce1"/>
        </table:table-row>
        <table:table-row table:style-name="ro1">
          <table:table-cell table:style-name="ce33" table:number-columns-repeated="2"/>
          <table:table-cell table:number-columns-repeated="2"/>
          <table:table-cell table:style-name="ce34"/>
          <table:table-cell/>
          <table:table-cell table:style-name="ce41" table:number-columns-repeated="3"/>
          <table:table-cell table:style-name="ce33"/>
          <table:table-cell table:style-name="ce1"/>
        </table:table-row>
        <table:table-row table:style-name="ro1">
          <table:table-cell table:style-name="ce33" office:value-type="string" calcext:value-type="string">
            <text:p>______________/Фрумкин К.И.</text:p>
          </table:table-cell>
          <table:table-cell table:style-name="ce33"/>
          <table:table-cell/>
          <table:table-cell table:style-name="ce32" office:value-type="string" calcext:value-type="string" table:number-columns-spanned="2" table:number-rows-spanned="1">
            <text:p>__________________________/</text:p>
          </table:table-cell>
          <table:covered-table-cell table:style-name="ce1" office:value-type="string" calcext:value-type="string">
            <text:p>Гордиевски С.А.</text:p>
          </table:covered-table-cell>
          <table:table-cell table:style-name="ce32" office:value-type="string" calcext:value-type="string" table:number-columns-spanned="2" table:number-rows-spanned="1">
            <text:p>Гордиевский С.А.</text:p>
          </table:table-cell>
          <table:covered-table-cell table:style-name="ce41"/>
          <table:table-cell table:style-name="ce41" table:number-columns-repeated="2"/>
          <table:table-cell table:style-name="ce33" office:value-type="string" calcext:value-type="string">
            <text:p>______________/Чернов И.С.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41"/>
          <table:table-cell table:style-name="ce1"/>
          <table:table-cell table:style-name="ce41" table:number-columns-repeated="3"/>
          <table:table-cell table:style-name="ce33"/>
          <table:table-cell table:style-name="ce1"/>
        </table:table-row>
        <table:table-row table:style-name="ro1">
          <table:table-cell table:style-name="ce1" office:value-type="string" calcext:value-type="string">
            <text:p>М.П.</text:p>
          </table:table-cell>
          <table:table-cell table:style-name="ce1" table:number-columns-repeated="3"/>
          <table:table-cell table:style-name="ce41"/>
          <table:table-cell table:style-name="ce1"/>
          <table:table-cell table:style-name="ce41" table:number-columns-repeated="3"/>
          <table:table-cell table:style-name="ce33" office:value-type="string" calcext:value-type="string">
            <text:p>М.П.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33"/>
          <table:table-cell table:style-name="ce41"/>
          <table:table-cell table:style-name="ce49"/>
          <table:table-cell table:style-name="ce41" table:number-columns-repeated="2"/>
          <table:table-cell table:style-name="ce56"/>
          <table:table-cell table:style-name="ce33"/>
          <table:table-cell table:style-name="ce1"/>
        </table:table-row>
        <table:table-row table:style-name="ro1" table:number-rows-repeated="1047815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  <table:database-ranges>
        <table:database-range table:name="__Anonymous_Sheet_DB__0" table:target-range-address="Лист1.A4:Лист1.K74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₽</number:text>
    </number:number-style>
    <number:number-style style:name="N11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2" style:volatile="true">
      <loext:text> </loext:text>
      <loext:fill-character> </loext:fill-character>
      <number:text>- ₽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time-style style:name="N10107" number:language="ru" number:country="RU">
      <number:hours/>
      <number:text>:</number:text>
      <number:minutes number:style="long"/>
    </number:time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4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.00.0000</text:date>, <text:time style:data-style-name="N2" text:time-value="13:37:09.73955638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Уватский_20_район" style:display-name="PageStyle_Уватский райо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07T15:05:09.010522903</dc:date>
    <meta:editing-duration>PT23M31S</meta:editing-duration>
    <meta:editing-cycles>7</meta:editing-cycles>
    <meta:generator>LibreOffice/6.2.8.2$Linux_X86_64 LibreOffice_project/20$Build-2</meta:generator>
    <meta:document-statistic meta:table-count="1" meta:cell-count="8206" meta:object-count="0"/>
  </office:meta>
</office:document-meta>
</file>