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, sans-serif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6.498cm" style:rel-column-width="25049*"/>
    </style:style>
    <style:style style:name="Таблица1.B" style:family="table-column">
      <style:table-column-properties style:column-width="10.502cm" style:rel-column-width="4048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5.7cm" table:align="margins" style:writing-mode="lr-tb"/>
    </style:style>
    <style:style style:name="Таблица5.A" style:family="table-column">
      <style:table-column-properties style:column-width="4.295cm" style:rel-column-width="10952*"/>
    </style:style>
    <style:style style:name="Таблица5.B" style:family="table-column">
      <style:table-column-properties style:column-width="6.098cm" style:rel-column-width="15549*"/>
    </style:style>
    <style:style style:name="Таблица5.C" style:family="table-column">
      <style:table-column-properties style:column-width="2.201cm" style:rel-column-width="5613*"/>
    </style:style>
    <style:style style:name="Таблица5.D" style:family="table-column">
      <style:table-column-properties style:column-width="1.905cm" style:rel-column-width="4857*"/>
    </style:style>
    <style:style style:name="Таблица5.E" style:family="table-column">
      <style:table-column-properties style:column-width="2.307cm" style:rel-column-width="5883*"/>
    </style:style>
    <style:style style:name="Таблица5.F" style:family="table-column">
      <style:table-column-properties style:column-width="1.693cm" style:rel-column-width="4318*"/>
    </style:style>
    <style:style style:name="Таблица5.H" style:family="table-column">
      <style:table-column-properties style:column-width="4.895cm" style:rel-column-width="12480*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H1" style:family="table-cell">
      <style:table-cell-properties style:vertical-align="middle" fo:padding="0.097cm" fo:border="0.05pt solid #000000"/>
    </style:style>
    <style:style style:name="Таблица5.2" style:family="table-row">
      <style:table-row-properties style:min-row-height="0.699cm"/>
    </style:style>
    <style:style style:name="Таблица5.D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none" fo:border-top="none" fo:border-bottom="0.05pt solid #000000"/>
    </style:style>
    <style:style style:name="Таблица5.G2" style:family="table-cell">
      <style:table-cell-properties fo:padding="0.097cm" fo:border-left="0.05pt solid #000000" fo:border-right="none" fo:border-top="none" fo:border-bottom="0.05pt solid #000000"/>
    </style:style>
    <style:style style:name="Таблица5.3" style:family="table-row">
      <style:table-row-properties style:min-row-height="0.402cm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none" fo:border-top="none" fo:border-bottom="0.05pt solid #000000"/>
    </style:style>
    <style:style style:name="Таблица5.D3" style:family="table-cell">
      <style:table-cell-properties fo:padding="0.097cm" fo:border-left="0.05pt solid #000000" fo:border-right="none" fo:border-top="none" fo:border-bottom="0.05pt solid #000000"/>
    </style:style>
    <style:style style:name="Таблица5.E3" style:family="table-cell">
      <style:table-cell-properties fo:padding="0.097cm" fo:border-left="0.05pt solid #000000" fo:border-right="none" fo:border-top="none" fo:border-bottom="0.05pt solid #000000"/>
    </style:style>
    <style:style style:name="Таблица5.F3" style:family="table-cell">
      <style:table-cell-properties fo:padding="0.097cm" fo:border-left="0.05pt solid #000000" fo:border-right="none" fo:border-top="none" fo:border-bottom="0.05pt solid #000000"/>
    </style:style>
    <style:style style:name="Таблица5.G3" style:family="table-cell">
      <style:table-cell-properties fo:padding="0.097cm" fo:border-left="0.05pt solid #000000" fo:border-right="none" fo:border-top="none" fo:border-bottom="0.05pt solid #000000"/>
    </style:style>
    <style:style style:name="Таблица5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H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none" fo:border-bottom="0.05pt solid #000000"/>
    </style:style>
    <style:style style:name="Таблица5.H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H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H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none" fo:border-top="none" fo:border-bottom="0.05pt solid #000000"/>
    </style:style>
    <style:style style:name="Таблица5.H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H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none" fo:border-top="none" fo:border-bottom="0.05pt solid #000000"/>
    </style:style>
    <style:style style:name="Таблица5.H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none" fo:border-top="none" fo:border-bottom="0.05pt solid #000000"/>
    </style:style>
    <style:style style:name="Таблица5.H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none" fo:border-bottom="0.05pt solid #000000"/>
    </style:style>
    <style:style style:name="Таблица5.H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H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H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H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H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8" style:family="table-cell">
      <style:table-cell-properties fo:padding="0.097cm" fo:border-left="0.05pt solid #000000" fo:border-right="none" fo:border-top="none" fo:border-bottom="0.05pt solid #000000"/>
    </style:style>
    <style:style style:name="Таблица5.H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9" style:family="table-cell">
      <style:table-cell-properties fo:padding="0.097cm" fo:border-left="0.05pt solid #000000" fo:border-right="none" fo:border-top="none" fo:border-bottom="0.05pt solid #000000"/>
    </style:style>
    <style:style style:name="Таблица5.H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1" style:family="table-cell">
      <style:table-cell-properties fo:padding="0.097cm" fo:border-left="0.05pt solid #000000" fo:border-right="none" fo:border-top="none" fo:border-bottom="0.05pt solid #000000"/>
    </style:style>
    <style:style style:name="Таблица5.B21" style:family="table-cell">
      <style:table-cell-properties fo:padding="0.097cm" fo:border-left="0.05pt solid #000000" fo:border-right="none" fo:border-top="none" fo:border-bottom="0.05pt solid #000000"/>
    </style:style>
    <style:style style:name="Таблица5.H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5.A22" style:family="table-cell">
      <style:table-cell-properties fo:padding="0.097cm" fo:border-left="0.05pt solid #000000" fo:border-right="none" fo:border-top="none" fo:border-bottom="0.05pt solid #000000"/>
    </style:style>
    <style:style style:name="Таблица5.B22" style:family="table-cell">
      <style:table-cell-properties fo:padding="0.097cm" fo:border-left="0.05pt solid #000000" fo:border-right="none" fo:border-top="none" fo:border-bottom="0.05pt solid #000000"/>
    </style:style>
    <style:style style:name="Таблица5.H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3" style:family="table-cell">
      <style:table-cell-properties fo:padding="0.097cm" fo:border-left="0.05pt solid #000000" fo:border-right="none" fo:border-top="none" fo:border-bottom="0.05pt solid #000000"/>
    </style:style>
    <style:style style:name="Таблица5.H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4" style:family="table-cell">
      <style:table-cell-properties fo:padding="0.097cm" fo:border-left="0.05pt solid #000000" fo:border-right="none" fo:border-top="none" fo:border-bottom="0.05pt solid #000000"/>
    </style:style>
    <style:style style:name="Таблица5.H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6" style:family="table-cell">
      <style:table-cell-properties fo:padding="0.097cm" fo:border-left="0.05pt solid #000000" fo:border-right="none" fo:border-top="none" fo:border-bottom="0.05pt solid #000000"/>
    </style:style>
    <style:style style:name="Таблица5.B26" style:family="table-cell">
      <style:table-cell-properties fo:padding="0.097cm" fo:border-left="0.05pt solid #000000" fo:border-right="none" fo:border-top="none" fo:border-bottom="0.05pt solid #000000"/>
    </style:style>
    <style:style style:name="Таблица5.H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7" style:family="table-cell">
      <style:table-cell-properties fo:padding="0.097cm" fo:border-left="0.05pt solid #000000" fo:border-right="none" fo:border-top="none" fo:border-bottom="0.05pt solid #000000"/>
    </style:style>
    <style:style style:name="Таблица5.B27" style:family="table-cell">
      <style:table-cell-properties fo:padding="0.097cm" fo:border-left="0.05pt solid #000000" fo:border-right="none" fo:border-top="none" fo:border-bottom="0.05pt solid #000000"/>
    </style:style>
    <style:style style:name="Таблица5.H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8" style:family="table-cell">
      <style:table-cell-properties fo:padding="0.097cm" fo:border-left="0.05pt solid #000000" fo:border-right="none" fo:border-top="none" fo:border-bottom="0.05pt solid #000000"/>
    </style:style>
    <style:style style:name="Таблица5.B28" style:family="table-cell">
      <style:table-cell-properties fo:padding="0.097cm" fo:border-left="0.05pt solid #000000" fo:border-right="none" fo:border-top="none" fo:border-bottom="0.05pt solid #000000"/>
    </style:style>
    <style:style style:name="Таблица5.H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9" style:family="table-cell">
      <style:table-cell-properties fo:padding="0.097cm" fo:border-left="0.05pt solid #000000" fo:border-right="none" fo:border-top="none" fo:border-bottom="0.05pt solid #000000"/>
    </style:style>
    <style:style style:name="Таблица5.B29" style:family="table-cell">
      <style:table-cell-properties fo:padding="0.097cm" fo:border-left="0.05pt solid #000000" fo:border-right="none" fo:border-top="none" fo:border-bottom="0.05pt solid #000000"/>
    </style:style>
    <style:style style:name="Таблица5.H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0" style:family="table-cell">
      <style:table-cell-properties fo:padding="0.097cm" fo:border-left="0.05pt solid #000000" fo:border-right="none" fo:border-top="none" fo:border-bottom="0.05pt solid #000000"/>
    </style:style>
    <style:style style:name="Таблица5.H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1" style:family="table-cell">
      <style:table-cell-properties fo:padding="0.097cm" fo:border-left="0.05pt solid #000000" fo:border-right="none" fo:border-top="none" fo:border-bottom="0.05pt solid #000000"/>
    </style:style>
    <style:style style:name="Таблица5.H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2" style:family="table-cell">
      <style:table-cell-properties fo:padding="0.097cm" fo:border-left="0.05pt solid #000000" fo:border-right="none" fo:border-top="none" fo:border-bottom="0.05pt solid #000000"/>
    </style:style>
    <style:style style:name="Таблица5.H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3" style:family="table-cell">
      <style:table-cell-properties fo:padding="0.097cm" fo:border-left="0.05pt solid #000000" fo:border-right="none" fo:border-top="none" fo:border-bottom="0.05pt solid #000000"/>
    </style:style>
    <style:style style:name="Таблица5.H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4" style:family="table-cell">
      <style:table-cell-properties fo:padding="0.097cm" fo:border-left="0.05pt solid #000000" fo:border-right="none" fo:border-top="none" fo:border-bottom="0.05pt solid #000000"/>
    </style:style>
    <style:style style:name="Таблица5.H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5" style:family="table-cell">
      <style:table-cell-properties fo:padding="0.097cm" fo:border-left="0.05pt solid #000000" fo:border-right="none" fo:border-top="none" fo:border-bottom="0.05pt solid #000000"/>
    </style:style>
    <style:style style:name="Таблица5.H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0.676cm" style:rel-column-width="1722*"/>
    </style:style>
    <style:style style:name="Таблица2.B" style:family="table-column">
      <style:table-column-properties style:column-width="6.119cm" style:rel-column-width="15603*"/>
    </style:style>
    <style:style style:name="Таблица2.C" style:family="table-column">
      <style:table-column-properties style:column-width="1.799cm" style:rel-column-width="4587*"/>
    </style:style>
    <style:style style:name="Таблица2.D" style:family="table-column">
      <style:table-column-properties style:column-width="1.905cm" style:rel-column-width="4857*"/>
    </style:style>
    <style:style style:name="Таблица2.E" style:family="table-column">
      <style:table-column-properties style:column-width="3.006cm" style:rel-column-width="7664*"/>
    </style:style>
    <style:style style:name="Таблица2.F" style:family="table-column">
      <style:table-column-properties style:column-width="2.201cm" style:rel-column-width="5613*"/>
    </style:style>
    <style:style style:name="Таблица2.G" style:family="table-column">
      <style:table-column-properties style:column-width="2.286cm" style:rel-column-width="5829*"/>
    </style:style>
    <style:style style:name="Таблица2.H" style:family="table-column">
      <style:table-column-properties style:column-width="2.3cm" style:rel-column-width="5865*"/>
    </style:style>
    <style:style style:name="Таблица2.I" style:family="table-column">
      <style:table-column-properties style:column-width="1.903cm" style:rel-column-width="4853*"/>
    </style:style>
    <style:style style:name="Таблица2.J" style:family="table-column">
      <style:table-column-properties style:column-width="3.507cm" style:rel-column-width="8942*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J1" style:family="table-cell">
      <style:table-cell-properties style:vertical-align="middle" fo:padding="0.097cm" fo:border="0.05pt solid #000000"/>
    </style:style>
    <style:style style:name="Таблица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J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J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J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J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J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7d368b" style:language-asian="ru" style:country-asian="RU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10f86d7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298be20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054cm"/>
          <style:tab-stop style:position="6.308cm"/>
          <style:tab-stop style:position="7.408cm"/>
          <style:tab-stop style:position="10.71cm"/>
        </style:tab-stops>
      </style:paragraph-properties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298be20" style:font-size-complex="13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language="ru" fo:country="RU" officeooo:rsid="009c4ec3" officeooo:paragraph-rsid="0298be20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298be20" style:font-name-asian="Arial" style:font-name-complex="Ari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" style:font-size-complex="16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paragraph-rsid="000d0baf" style:font-size-asian="9pt" style:language-asian="ru" style:country-asian="RU" style:font-name-complex="Arial" style:font-size-complex="9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0ec58c4" officeooo:paragraph-rsid="00ec58c4" style:font-size-asian="9pt" style:language-asian="ru" style:country-asian="RU" style:font-name-complex="Arial" style:font-size-complex="9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0ec58c4" officeooo:paragraph-rsid="022da584" style:font-size-asian="9pt" style:language-asian="ru" style:country-asian="RU" style:font-name-complex="Arial" style:font-size-complex="9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012c1db" officeooo:paragraph-rsid="000d0baf" style:font-size-asian="9pt" style:language-asian="ru" style:country-asian="RU" style:font-name-complex="Arial" style:font-size-complex="9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0e945f1" officeooo:paragraph-rsid="00e945f1" style:font-size-asian="9pt" style:language-asian="ru" style:country-asian="RU" style:font-name-complex="Arial" style:font-size-complex="9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23d229b" officeooo:paragraph-rsid="023d229b" style:font-size-asian="9pt" style:language-asian="ru" style:country-asian="RU" style:font-name-complex="Arial" style:font-size-complex="9pt" style:language-complex="ar" style:country-complex="SA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officeooo:rsid="00d895c8" officeooo:paragraph-rsid="02f3a61e" style:font-size-asian="9pt" style:language-asian="ru" style:country-asian="RU" style:font-name-complex="Arial" style:font-size-complex="9pt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normal" officeooo:rsid="00d895c8" officeooo:paragraph-rsid="02f3a61e" style:font-size-asian="9pt" style:language-asian="ru" style:country-asian="RU" style:font-weight-asian="normal" style:font-name-complex="Arial" style:font-size-complex="9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normal" officeooo:rsid="02503486" officeooo:paragraph-rsid="02f3a61e" style:font-size-asian="9pt" style:language-asian="ru" style:country-asian="RU" style:font-weight-asian="normal" style:font-name-complex="Arial" style:font-size-complex="9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1f1251c" officeooo:paragraph-rsid="020f634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1f4f788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1f4f788" officeooo:paragraph-rsid="02a2737a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1f4f788" officeooo:paragraph-rsid="02dd20b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256ecba" officeooo:paragraph-rsid="02dd20b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256ecba" officeooo:paragraph-rsid="02a2737a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20c4091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1402249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2589982" officeooo:paragraph-rsid="0258998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rsid="029ff1c4" officeooo:paragraph-rsid="029ff1c4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color="#000000" fo:language="ru" fo:country="RU" officeooo:paragraph-rsid="01071718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pt" fo:language="ru" fo:country="RU" fo:font-weight="normal" officeooo:paragraph-rsid="000d0baf" style:font-size-asian="1.75pt" style:language-asian="ru" style:country-asian="RU" style:font-weight-asian="normal" style:font-name-complex="Arial" style:font-size-complex="2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language="ru" fo:country="RU" officeooo:paragraph-rsid="0298be20" style:font-size-asian="9pt" style:font-size-complex="9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normal" officeooo:rsid="02e69ee4" officeooo:paragraph-rsid="02f3a61e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0d0baf" style:font-size-asian="18pt" style:font-weight-asian="bold" style:font-name-complex="Arial" style:font-size-complex="18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rsid="006d5842" officeooo:paragraph-rsid="006d5842" style:language-asian="ru" style:country-asian="RU" style:font-name-complex="Arial" style:font-size-complex="13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rsid="006e9bc9" officeooo:paragraph-rsid="006e9bc9" style:language-asian="ru" style:country-asian="RU" style:font-name-complex="Arial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rsid="0070700e" officeooo:paragraph-rsid="0070700e" style:language-asian="ru" style:country-asian="RU" style:font-name-complex="Arial" style:font-size-complex="13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language="ru" fo:country="RU" officeooo:paragraph-rsid="006d5842" fo:background-color="transparent" style:language-asian="ru" style:country-asian="RU" style:font-name-complex="Arial" style:font-size-complex="13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ru" fo:country="RU" officeooo:paragraph-rsid="006e9bc9" fo:background-color="transparent" style:language-asian="ru" style:country-asian="RU" style:font-name-complex="Arial" style:font-size-complex="13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paragraph-rsid="0042499b" style:language-asian="ru" style:country-asian="RU" style:font-name-complex="Arial" style:font-size-complex="13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paragraph-rsid="01071718" style:language-asian="ru" style:country-asian="RU" style:font-name-complex="Arial" style:font-size-complex="13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rsid="0182d521" officeooo:paragraph-rsid="0182d521" fo:background-color="transparent" style:language-asian="ru" style:country-asian="RU" style:font-name-complex="Arial" style:font-size-complex="13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rsid="00e768d2" officeooo:paragraph-rsid="01071718" fo:background-color="transparent" style:language-asian="ru" style:country-asian="RU" style:font-name-complex="Arial" style:font-size-complex="13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rsid="0183db2d" officeooo:paragraph-rsid="0183db2d" fo:background-color="transparent" style:language-asian="ru" style:country-asian="RU" style:font-name-complex="Arial" style:font-size-complex="13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font-size="13pt" fo:language="ru" fo:country="RU" officeooo:rsid="019c8462" officeooo:paragraph-rsid="019c8462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3pt" fo:language="ru" fo:country="RU" officeooo:rsid="017038a2" officeooo:paragraph-rsid="01ad2e9e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9pt" fo:language="ru" fo:country="RU" officeooo:rsid="00870a3c" officeooo:paragraph-rsid="00870a3c" style:font-size-asian="9pt" style:language-asian="ru" style:country-asian="RU" style:font-name-complex="Arial" style:font-size-complex="9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870a3c" officeooo:paragraph-rsid="00870a3c" style:font-size-asian="9pt" style:language-asian="ru" style:country-asian="RU" style:font-name-complex="Arial" style:font-size-complex="9pt" style:language-complex="ar" style:country-complex="SA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870a3c" officeooo:paragraph-rsid="01916a43" style:font-size-asian="9pt" style:language-asian="ru" style:country-asian="RU" style:font-name-complex="Arial" style:font-size-complex="9pt" style:language-complex="ar" style:country-complex="SA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870a3c" officeooo:paragraph-rsid="02f3a61e" style:font-size-asian="9pt" style:language-asian="ru" style:country-asian="RU" style:font-name-complex="Arial" style:font-size-complex="9pt" style:language-complex="ar" style:country-complex="SA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a5f99f" officeooo:paragraph-rsid="02f3a61e" style:font-size-asian="9pt" style:language-asian="ru" style:country-asian="RU" style:font-name-complex="Arial" style:font-size-complex="9pt" style:language-complex="ar" style:country-complex="SA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officeooo:paragraph-rsid="0133b384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weight="bold" officeooo:paragraph-rsid="0298be20" style:font-weight-asian="bold" style:font-weight-complex="bold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language="ru" fo:country="RU" fo:font-weight="bold" officeooo:paragraph-rsid="0298be20" style:font-weight-asian="bold" style:font-weight-complex="bold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style="normal" fo:font-weight="bold" officeooo:paragraph-rsid="0298be20" style:font-style-asian="normal" style:font-weight-asian="bold" style:font-style-complex="normal" style:font-weight-complex="bold"/>
    </style:style>
    <style:style style:name="P6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/>
    </style:style>
    <style:style style:name="P65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language="ru" fo:country="RU" officeooo:paragraph-rsid="0089ff0a"/>
    </style:style>
    <style:style style:name="P6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 fo:background-color="transparent"/>
    </style:style>
    <style:style style:name="P6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9ff0a" officeooo:paragraph-rsid="0089ff0a" fo:background-color="transparent"/>
    </style:style>
    <style:style style:name="P6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4f184" officeooo:paragraph-rsid="0133b384"/>
    </style:style>
    <style:style style:name="P6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fo:font-weight="bold" officeooo:paragraph-rsid="0298be20" style:font-weight-asian="bold" style:font-weight-complex="bold"/>
    </style:style>
    <style:style style:name="P70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fo:language="ru" fo:country="RU" fo:font-weight="normal" officeooo:paragraph-rsid="0298be20" style:font-weight-asian="normal" style:font-weight-complex="normal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" fo:font-size="9pt" fo:language="ru" fo:country="RU" officeooo:rsid="00bcb701" officeooo:paragraph-rsid="00ecf48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" fo:font-size="9pt" fo:language="ru" fo:country="RU" officeooo:rsid="00bcb701" officeooo:paragraph-rsid="00bcb701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" fo:font-size="9pt" fo:language="ru" fo:country="RU" officeooo:rsid="00bcb701" officeooo:paragraph-rsid="026c13a9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0ecf488" officeooo:paragraph-rsid="00ecf488" style:font-size-asian="9pt" style:language-asian="ru" style:country-asian="RU" style:font-name-complex="Arial" style:font-size-complex="9pt" style:language-complex="ar" style:country-complex="SA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1363d75" officeooo:paragraph-rsid="01363d75" style:font-size-asian="9pt" style:language-asian="ru" style:country-asian="RU" style:font-name-complex="Arial" style:font-size-complex="9pt" style:language-complex="ar" style:country-complex="SA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1e43ecc" officeooo:paragraph-rsid="01e43ecc" style:font-size-asian="9pt" style:language-asian="ru" style:country-asian="RU" style:font-name-complex="Arial" style:font-size-complex="9pt" style:language-complex="ar" style:country-complex="SA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2acdaab" officeooo:paragraph-rsid="02acdaab" style:font-size-asian="9pt" style:language-asian="ru" style:country-asian="RU" style:font-name-complex="Arial" style:font-size-complex="9pt" style:language-complex="ar" style:country-complex="SA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0d895c8" officeooo:paragraph-rsid="02f3a61e" style:font-size-asian="9pt" style:language-asian="ru" style:country-asian="RU" style:font-name-complex="Arial" style:font-size-complex="9pt" style:language-complex="ar" style:country-complex="SA"/>
    </style:style>
    <style:style style:name="P7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3pt" fo:language="ru" fo:country="RU" officeooo:rsid="0089ff0a" officeooo:paragraph-rsid="0089ff0a" style:font-size-asian="13pt" style:font-size-complex="13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fo:language="ru" fo:country="RU" officeooo:paragraph-rsid="0089ff0a" style:font-size-asian="13pt" style:font-size-complex="13pt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paragraph-rsid="00870a3c" style:font-size-asian="9pt" style:font-size-complex="9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2299e9" officeooo:paragraph-rsid="02f3a61e" style:font-size-asian="9pt" style:font-size-complex="9pt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2c6647" officeooo:paragraph-rsid="02f3a61e" style:font-size-asian="9pt" style:font-size-complex="9pt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328066" officeooo:paragraph-rsid="02f3a61e" style:font-size-asian="9pt" style:font-size-complex="9pt"/>
    </style:style>
    <style:style style:name="P85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2f3a61e" style:font-size-asian="9pt" style:font-size-complex="9pt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31cc3e5" style:font-size-asian="9pt" style:font-size-complex="9pt" fo:hyphenate="tru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26ebde" officeooo:paragraph-rsid="02f3a61e" style:font-size-asian="9pt" style:font-size-complex="9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29ad89" officeooo:paragraph-rsid="02f3a61e" style:font-size-asian="9pt" style:font-size-complex="9pt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311484" officeooo:paragraph-rsid="02f3a61e" style:font-size-asian="9pt" style:font-size-complex="9pt"/>
    </style:style>
    <style:style style:name="P90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503486" officeooo:paragraph-rsid="02f3a61e" style:font-size-asian="9pt" style:font-size-complex="9pt"/>
    </style:style>
    <style:style style:name="P9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fo:language="ru" fo:country="RU" officeooo:rsid="00e4cd7a" officeooo:paragraph-rsid="01c2a690" style:font-size-asian="9pt" style:font-size-complex="9pt"/>
    </style:style>
    <style:style style:name="P9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fo:language="ru" fo:country="RU" officeooo:rsid="00e4cd7a" officeooo:paragraph-rsid="01c5aacf" style:font-size-asian="9pt" style:font-size-complex="9pt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2e69ee4" officeooo:paragraph-rsid="02f3a61e" style:font-size-asian="9pt" style:font-weight-asian="normal" style:font-size-complex="9pt" style:font-weight-complex="normal"/>
    </style:style>
    <style:style style:name="P9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5f14fd" officeooo:paragraph-rsid="017038a2" style:font-size-asian="9pt" style:language-asian="ru" style:country-asian="RU" style:font-name-complex="Arial" style:font-size-complex="9pt" style:language-complex="ar" style:country-complex="SA"/>
    </style:style>
    <style:style style:name="P9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language="ru" fo:country="RU" officeooo:rsid="019837e0" officeooo:paragraph-rsid="02f3a61e" style:font-size-asian="9pt" style:font-size-complex="9pt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9837e0" officeooo:paragraph-rsid="02f3a61e" style:font-size-asian="9pt" style:font-size-complex="9pt"/>
    </style:style>
    <style:style style:name="P9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language="ru" fo:country="RU" officeooo:rsid="02503486" officeooo:paragraph-rsid="02f3a61e" style:font-size-asian="9pt" style:font-size-complex="9pt"/>
    </style:style>
    <style:style style:name="P10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language="ru" fo:country="RU" officeooo:rsid="00e4cd7a" officeooo:paragraph-rsid="01c5aacf" style:font-size-asian="9pt" style:font-size-complex="9pt"/>
    </style:style>
    <style:style style:name="P10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language="ru" fo:country="RU" officeooo:rsid="0276760a" officeooo:paragraph-rsid="02f3a61e" style:font-size-asian="9pt" style:font-size-complex="9pt"/>
    </style:style>
    <style:style style:name="P102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use-window-font-color="true" style:font-name="Arial" fo:font-size="9pt" fo:language="ru" fo:country="RU" officeooo:rsid="00d362ac" officeooo:paragraph-rsid="031cc3e5" style:font-size-asian="9pt" style:font-size-complex="9pt" fo:hyphenate="tru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703bd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0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5f14fd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0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916a43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0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949e16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fo:font-weight="normal" officeooo:rsid="02f8836d" officeooo:paragraph-rsid="02f8836d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fo:font-weight="normal" officeooo:rsid="02e9a640" officeooo:paragraph-rsid="02f8836d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0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officeooo:rsid="009b2b08" officeooo:paragraph-rsid="02f3a61e" style:font-size-asian="9pt" style:font-size-complex="9pt"/>
    </style:style>
    <style:style style:name="P11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officeooo:rsid="009b2b08" officeooo:paragraph-rsid="031f0f42" style:font-size-asian="9pt" style:font-size-complex="9pt"/>
    </style:style>
    <style:style style:name="P11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font-weight="normal" officeooo:rsid="02e9a640" officeooo:paragraph-rsid="02f3a61e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1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font-weight="normal" officeooo:rsid="02ec4f1a" officeooo:paragraph-rsid="02f3a61e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1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font-weight="normal" officeooo:rsid="02ec4f1a" officeooo:paragraph-rsid="031f0f42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1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0pt" fo:language="ru" fo:country="RU" officeooo:paragraph-rsid="0084f184" fo:background-color="transparent" style:font-size-asian="8.75pt" style:font-size-complex="10pt"/>
    </style:style>
    <style:style style:name="P1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7pt" fo:language="ru" fo:country="RU" officeooo:rsid="0089ff0a" officeooo:paragraph-rsid="0089ff0a" fo:background-color="transparent" style:font-size-asian="6.09999990463257pt" style:font-size-complex="7pt"/>
    </style:style>
    <style:style style:name="P116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style:font-size-asian="9pt" style:font-size-complex="9pt"/>
    </style:style>
    <style:style style:name="P11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4f184" officeooo:paragraph-rsid="0084f184" style:font-size-asian="9pt" style:font-size-complex="9pt"/>
    </style:style>
    <style:style style:name="P118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088b345" officeooo:paragraph-rsid="0088b345" style:font-size-asian="9pt" style:font-size-complex="9pt"/>
    </style:style>
    <style:style style:name="P11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8b345" officeooo:paragraph-rsid="00ecf488" style:font-size-asian="9pt" style:font-size-complex="9pt"/>
    </style:style>
    <style:style style:name="P120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88b345" officeooo:paragraph-rsid="0088b345" style:font-size-asian="9pt" style:font-size-complex="9pt"/>
    </style:style>
    <style:style style:name="P121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ec58c4" officeooo:paragraph-rsid="00ec58c4" style:font-size-asian="9pt" style:font-size-complex="9pt"/>
    </style:style>
    <style:style style:name="P12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ecf488" officeooo:paragraph-rsid="00ecf488" style:font-size-asian="9pt" style:font-size-complex="9pt"/>
    </style:style>
    <style:style style:name="P123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style:font-size-asian="9pt" style:font-size-complex="9pt"/>
    </style:style>
    <style:style style:name="P12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315d4b" style:font-size-asian="9pt" style:font-size-complex="9pt"/>
    </style:style>
    <style:style style:name="P12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5fd088" style:font-size-asian="9pt" style:font-size-complex="9pt"/>
    </style:style>
    <style:style style:name="P12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680b33" style:font-size-asian="9pt" style:font-size-complex="9pt"/>
    </style:style>
    <style:style style:name="P127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361055" officeooo:paragraph-rsid="01361055" style:font-size-asian="9pt" style:font-size-complex="9pt"/>
    </style:style>
    <style:style style:name="P128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43a8be" officeooo:paragraph-rsid="0143a8be" style:font-size-asian="9pt" style:font-size-complex="9pt"/>
    </style:style>
    <style:style style:name="P12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43a8be" officeooo:paragraph-rsid="0143a8be" style:font-size-asian="9pt" style:font-size-complex="9pt"/>
    </style:style>
    <style:style style:name="P130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6b1256" officeooo:paragraph-rsid="016b1256" style:font-size-asian="9pt" style:font-size-complex="9pt"/>
    </style:style>
    <style:style style:name="P13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6dd459" officeooo:paragraph-rsid="016dd459" style:font-size-asian="9pt" style:font-size-complex="9pt"/>
    </style:style>
    <style:style style:name="P13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eb2492" officeooo:paragraph-rsid="01eb2492" style:font-size-asian="9pt" style:font-size-complex="9pt"/>
    </style:style>
    <style:style style:name="P13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903f5" officeooo:paragraph-rsid="023903f5" style:font-size-asian="9pt" style:font-size-complex="9pt"/>
    </style:style>
    <style:style style:name="P13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a0388" officeooo:paragraph-rsid="023a0388" style:font-size-asian="9pt" style:font-size-complex="9pt"/>
    </style:style>
    <style:style style:name="P13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99b02d" officeooo:paragraph-rsid="0299b02d" style:font-size-asian="9pt" style:font-size-complex="9pt"/>
    </style:style>
    <style:style style:name="P13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a14689" officeooo:paragraph-rsid="02a14689" style:font-size-asian="9pt" style:font-size-complex="9pt"/>
    </style:style>
    <style:style style:name="P13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a14689" officeooo:paragraph-rsid="02d85751" style:font-size-asian="9pt" style:font-size-complex="9pt"/>
    </style:style>
    <style:style style:name="P13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a14689" officeooo:paragraph-rsid="02d8e31c" style:font-size-asian="9pt" style:font-size-complex="9pt"/>
    </style:style>
    <style:style style:name="P13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/>
    </style:style>
    <style:style style:name="P14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76760a" officeooo:paragraph-rsid="02f3a61e" style:font-size-asian="9pt" style:font-size-complex="9pt"/>
    </style:style>
    <style:style style:name="P14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e3b7a" officeooo:paragraph-rsid="02f3a61e" style:font-size-asian="9pt" style:font-size-complex="9pt"/>
    </style:style>
    <style:style style:name="P14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9ff0a" officeooo:paragraph-rsid="02f3a61e" style:font-size-asian="9pt" style:font-size-complex="9pt"/>
    </style:style>
    <style:style style:name="P14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e86d93" officeooo:paragraph-rsid="02f3a61e" style:font-size-asian="9pt" style:font-size-complex="9pt"/>
    </style:style>
    <style:style style:name="P14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e97bc" officeooo:paragraph-rsid="02f3a61e" style:font-size-asian="9pt" style:font-size-complex="9pt"/>
    </style:style>
    <style:style style:name="P14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b6fca" officeooo:paragraph-rsid="02f3a61e" style:font-size-asian="9pt" style:font-size-complex="9pt"/>
    </style:style>
    <style:style style:name="P14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c939e" officeooo:paragraph-rsid="02f3a61e" style:font-size-asian="9pt" style:font-size-complex="9pt"/>
    </style:style>
    <style:style style:name="P14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d362ac" officeooo:paragraph-rsid="02f3a61e" style:font-size-asian="9pt" style:font-size-complex="9pt"/>
    </style:style>
    <style:style style:name="P14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fb9ca7" officeooo:paragraph-rsid="02f3a61e" style:font-size-asian="9pt" style:font-size-complex="9pt"/>
    </style:style>
    <style:style style:name="P14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986580" officeooo:paragraph-rsid="02f3a61e" style:font-size-asian="9pt" style:font-size-complex="9pt"/>
    </style:style>
    <style:style style:name="P15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ff9315" officeooo:paragraph-rsid="02f3a61e" style:font-size-asian="9pt" style:font-size-complex="9pt"/>
    </style:style>
    <style:style style:name="P15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paragraph-rsid="02f3a61e" style:font-size-asian="9pt" style:font-size-complex="9pt"/>
    </style:style>
    <style:style style:name="P15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b6fca" officeooo:paragraph-rsid="02f3a61e" style:font-size-asian="9pt" style:language-asian="ru" style:country-asian="RU" style:font-name-complex="Times New Roman" style:font-size-complex="9pt" style:language-complex="ar" style:country-complex="SA"/>
    </style:style>
    <style:style style:name="P15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903f5" officeooo:paragraph-rsid="023903f5" fo:background-color="transparent" style:font-size-asian="9pt" style:font-size-complex="9pt"/>
    </style:style>
    <style:style style:name="P15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5fd088" fo:background-color="transparent" style:font-size-asian="9pt" style:font-size-complex="9pt"/>
    </style:style>
    <style:style style:name="P15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315d4b" fo:background-color="transparent" style:font-size-asian="9pt" style:font-size-complex="9pt"/>
    </style:style>
    <style:style style:name="P15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d229b" officeooo:paragraph-rsid="023d229b" fo:background-color="transparent" style:font-size-asian="9pt" style:font-size-complex="9pt"/>
    </style:style>
    <style:style style:name="P15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9ff1c4" officeooo:paragraph-rsid="029ff1c4" fo:background-color="transparent" style:font-size-asian="9pt" style:font-size-complex="9pt"/>
    </style:style>
    <style:style style:name="P15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8b345" officeooo:paragraph-rsid="02d69d71" fo:background-color="transparent" style:font-size-asian="9pt" style:font-size-complex="9pt"/>
    </style:style>
    <style:style style:name="P15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d85751" officeooo:paragraph-rsid="02d85751" fo:background-color="transparent" style:font-size-asian="9pt" style:font-size-complex="9pt"/>
    </style:style>
    <style:style style:name="P16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bold" officeooo:rsid="00ff9315" officeooo:paragraph-rsid="02f3a61e" style:font-size-asian="9pt" style:font-weight-asian="bold" style:font-size-complex="9pt" style:font-weight-complex="bold"/>
    </style:style>
    <style:style style:name="P16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089ff0a" officeooo:paragraph-rsid="02f3a61e" style:font-size-asian="9pt" style:font-weight-asian="normal" style:font-size-complex="9pt" style:font-weight-complex="normal"/>
    </style:style>
    <style:style style:name="P16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2503486" officeooo:paragraph-rsid="02f3a61e" style:font-size-asian="9pt" style:font-weight-asian="normal" style:font-size-complex="9pt" style:font-weight-complex="normal"/>
    </style:style>
    <style:style style:name="P16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officeooo:paragraph-rsid="02f3a61e" style:font-size-asian="9pt" style:font-size-complex="9pt"/>
    </style:style>
    <style:style style:name="P164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" fo:font-size="9pt" fo:language="ru" fo:country="RU" style:font-size-asian="9pt" style:font-size-complex="9pt"/>
    </style:style>
    <style:style style:name="P165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7038a2" officeooo:paragraph-rsid="017038a2" style:font-size-asian="9pt" style:font-size-complex="9pt"/>
    </style:style>
    <style:style style:name="P16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7038a2" officeooo:paragraph-rsid="017038a2" style:font-size-asian="9pt" style:font-size-complex="9pt"/>
    </style:style>
    <style:style style:name="P167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" fo:font-size="9pt" fo:language="ru" fo:country="RU" officeooo:rsid="0088b345" officeooo:paragraph-rsid="017038a2" style:font-size-asian="9pt" style:font-size-complex="9pt"/>
    </style:style>
    <style:style style:name="P168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" fo:font-size="9pt" fo:language="ru" fo:country="RU" officeooo:rsid="016b1256" officeooo:paragraph-rsid="017038a2" style:font-size-asian="9pt" style:font-size-complex="9pt"/>
    </style:style>
    <style:style style:name="P169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6b1256" officeooo:paragraph-rsid="02f284d5" style:font-size-asian="9pt" style:font-size-complex="9pt"/>
    </style:style>
    <style:style style:name="P170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949e16" officeooo:paragraph-rsid="01949e16" style:font-size-asian="9pt" style:font-size-complex="9pt"/>
    </style:style>
    <style:style style:name="P17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23a0388" officeooo:paragraph-rsid="023a0388" style:font-size-asian="9pt" style:font-size-complex="9pt"/>
    </style:style>
    <style:style style:name="P17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276760a" officeooo:paragraph-rsid="02f3a61e" style:font-size-asian="9pt" style:font-size-complex="9pt"/>
    </style:style>
    <style:style style:name="P17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paragraph-rsid="02f3a61e" style:font-size-asian="9pt" style:font-size-complex="9pt"/>
    </style:style>
    <style:style style:name="P17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ff9315" officeooo:paragraph-rsid="02f3a61e" style:font-size-asian="9pt" style:font-size-complex="9pt"/>
    </style:style>
    <style:style style:name="P17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88b345" officeooo:paragraph-rsid="02d69d71" fo:background-color="transparent" style:font-size-asian="9pt" style:font-size-complex="9pt"/>
    </style:style>
    <style:style style:name="P17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2dc8377" officeooo:paragraph-rsid="02dc8377" style:font-name-asian="Times New Roman" style:font-size-asian="9pt" style:font-name-complex="Times New Roman" style:font-size-complex="9pt" style:language-complex="en" style:country-complex="US"/>
    </style:style>
    <style:style style:name="P17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2dd08be" officeooo:paragraph-rsid="02d8e31c" style:font-name-asian="Times New Roman" style:font-size-asian="9pt" style:font-name-complex="Times New Roman" style:font-size-complex="9pt" style:language-complex="en" style:country-complex="US"/>
    </style:style>
    <style:style style:name="P17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2e86d93" officeooo:paragraph-rsid="02f3a61e" style:font-name-asian="Times New Roman" style:font-size-asian="9pt" style:font-name-complex="Times New Roman" style:font-size-complex="9pt" style:language-complex="en" style:country-complex="US"/>
    </style:style>
    <style:style style:name="P17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307f5c0" officeooo:paragraph-rsid="0307f5c0" style:font-name-asian="Times New Roman" style:font-size-asian="9pt" style:font-name-complex="Times New Roman" style:font-size-complex="9pt" style:language-complex="en" style:country-complex="US"/>
    </style:style>
    <style:style style:name="P180" style:family="paragraph" style:parent-style-name="ConsPlusNormal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091808" officeooo:paragraph-rsid="02f3a61e" style:font-size-asian="9pt" style:font-size-complex="9pt"/>
    </style:style>
    <style:style style:name="P18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fo:font-size="9pt" fo:language="ru" fo:country="RU" officeooo:rsid="0192427f" officeooo:paragraph-rsid="02e25bbe" fo:background-color="transparent" style:font-size-asian="9pt" style:font-size-complex="9pt"/>
    </style:style>
    <style:style style:name="P18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fo:font-size="9pt" fo:language="ru" fo:country="RU" officeooo:paragraph-rsid="02f274bb" fo:background-color="transparent" style:font-size-asian="9pt" style:font-size-complex="9pt"/>
    </style:style>
    <style:style style:name="P183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18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language="ru" fo:country="RU" fo:font-weight="bold" officeooo:rsid="010f86d7" officeooo:paragraph-rsid="010f86d7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85" style:family="paragraph" style:parent-style-name="Standard"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" style:font-size-complex="18pt"/>
    </style:style>
    <style:style style:name="P186" style:family="paragraph" style:parent-style-name="Standard">
      <style:paragraph-properties fo:text-align="end" style:justify-single-word="false"/>
      <style:text-properties fo:language="ru" fo:country="RU" officeooo:paragraph-rsid="000d0baf"/>
    </style:style>
    <style:style style:name="P187" style:family="paragraph" style:parent-style-name="Standard">
      <style:paragraph-properties fo:text-align="end" style:justify-single-word="false"/>
      <style:text-properties fo:language="ru" fo:country="RU" officeooo:paragraph-rsid="0089ff0a"/>
    </style:style>
    <style:style style:name="P188" style:family="paragraph" style:parent-style-name="Standard">
      <style:paragraph-properties fo:text-align="justify" style:justify-single-word="false"/>
      <style:text-properties fo:language="ru" fo:country="RU" fo:font-weight="bold" officeooo:paragraph-rsid="00e71565" style:font-weight-asian="bold" style:font-name-complex="Arial" style:font-size-complex="13pt" style:font-weight-complex="bold"/>
    </style:style>
    <style:style style:name="P189" style:family="paragraph" style:parent-style-name="Standard">
      <style:text-properties fo:language="ru" fo:country="RU" fo:font-weight="bold" officeooo:paragraph-rsid="0298be20" style:font-weight-asian="bold" style:font-name-complex="Arial" style:font-size-complex="13pt"/>
    </style:style>
    <style:style style:name="P190" style:family="paragraph" style:parent-style-name="Standard">
      <style:paragraph-properties fo:text-align="center" style:justify-single-word="false"/>
      <style:text-properties fo:language="ru" fo:country="RU" fo:font-weight="bold" officeooo:paragraph-rsid="0298be20" style:font-weight-asian="bold" style:font-weight-complex="bold"/>
    </style:style>
    <style:style style:name="P191" style:family="paragraph" style:parent-style-name="Standard">
      <style:paragraph-properties fo:text-align="center" style:justify-single-word="false"/>
      <style:text-properties fo:language="ru" fo:country="RU" fo:font-weight="bold" officeooo:paragraph-rsid="0298be20" style:font-weight-asian="bold"/>
    </style:style>
    <style:style style:name="P192" style:family="paragraph" style:parent-style-name="Standard">
      <style:text-properties fo:language="ru" fo:country="RU" fo:font-weight="bold" officeooo:paragraph-rsid="0298be20" style:font-weight-asian="bold"/>
    </style:style>
    <style:style style:name="P193" style:family="paragraph" style:parent-style-name="Standard">
      <style:paragraph-properties fo:text-align="justify" style:justify-single-word="false"/>
      <style:text-properties fo:language="ru" fo:country="RU" officeooo:paragraph-rsid="000d0baf"/>
    </style:style>
    <style:style style:name="P194" style:family="paragraph" style:parent-style-name="Standard">
      <style:paragraph-properties fo:text-align="center" style:justify-single-word="false"/>
      <style:text-properties fo:language="ru" fo:country="RU" officeooo:paragraph-rsid="0298be20" fo:background-color="#ffff00"/>
    </style:style>
    <style:style style:name="P195" style:family="paragraph" style:parent-style-name="Standard">
      <style:text-properties fo:language="ru" fo:country="RU" officeooo:rsid="009ba5c4" officeooo:paragraph-rsid="0298be20" fo:background-color="transparent"/>
    </style:style>
    <style:style style:name="P196" style:family="paragraph" style:parent-style-name="Standard">
      <style:text-properties fo:language="ru" fo:country="RU" officeooo:paragraph-rsid="0298be20" fo:background-color="transparent"/>
    </style:style>
    <style:style style:name="P197" style:family="paragraph" style:parent-style-name="Standard">
      <style:text-properties fo:language="ru" fo:country="RU" officeooo:rsid="009c4ec3" officeooo:paragraph-rsid="0298be20"/>
    </style:style>
    <style:style style:name="P198" style:family="paragraph" style:parent-style-name="Standard">
      <style:text-properties fo:language="ru" fo:country="RU" officeooo:rsid="009d368a" officeooo:paragraph-rsid="0298be20" style:language-asian="ru" style:country-asian="RU" style:font-name-complex="Arial" style:font-size-complex="13pt" style:language-complex="ar" style:country-complex="SA"/>
    </style:style>
    <style:style style:name="P199" style:family="paragraph" style:parent-style-name="Standard">
      <style:text-properties fo:language="ru" fo:country="RU" officeooo:paragraph-rsid="0298be20"/>
    </style:style>
    <style:style style:name="P200" style:family="paragraph" style:parent-style-name="Standard">
      <style:text-properties fo:language="ru" fo:country="RU" officeooo:paragraph-rsid="02a6615c"/>
    </style:style>
    <style:style style:name="P201" style:family="paragraph" style:parent-style-name="Standard">
      <style:paragraph-properties fo:text-align="end" style:justify-single-word="false"/>
      <style:text-properties fo:font-size="10pt" fo:language="ru" fo:country="RU" officeooo:paragraph-rsid="000d0baf" style:font-size-asian="10pt" style:font-size-complex="10pt"/>
    </style:style>
    <style:style style:name="P202" style:family="paragraph" style:parent-style-name="Standard">
      <style:paragraph-properties fo:text-align="end" style:justify-single-word="false"/>
      <style:text-properties fo:font-size="10pt" fo:language="ru" fo:country="RU" officeooo:paragraph-rsid="0089ff0a" style:font-size-asian="10pt" style:font-size-complex="10pt"/>
    </style:style>
    <style:style style:name="P203" style:family="paragraph" style:parent-style-name="Standard">
      <style:text-properties fo:font-size="10pt" fo:language="ru" fo:country="RU" officeooo:paragraph-rsid="000d0baf" style:font-size-asian="10pt" style:font-size-complex="10pt"/>
    </style:style>
    <style:style style:name="P204" style:family="paragraph" style:parent-style-name="Standard">
      <style:text-properties fo:color="#000000" fo:language="ru" fo:country="RU" officeooo:rsid="00f07e84" officeooo:paragraph-rsid="0298be20"/>
    </style:style>
    <style:style style:name="P205" style:family="paragraph" style:parent-style-name="Standard">
      <style:text-properties fo:color="#000000" fo:language="ru" fo:country="RU" officeooo:rsid="0248ff8b" officeooo:paragraph-rsid="0298be20"/>
    </style:style>
    <style:style style:name="P206" style:family="paragraph" style:parent-style-name="Standard">
      <style:text-properties fo:color="#000000" fo:language="ru" fo:country="RU" officeooo:rsid="015d87ae" officeooo:paragraph-rsid="0298be20"/>
    </style:style>
    <style:style style:name="P207" style:family="paragraph" style:parent-style-name="Standard">
      <style:text-properties fo:color="#000000" fo:language="ru" fo:country="RU" officeooo:rsid="01842d70" officeooo:paragraph-rsid="0298be20"/>
    </style:style>
    <style:style style:name="P208" style:family="paragraph" style:parent-style-name="Standard">
      <style:text-properties fo:color="#000000" fo:language="ru" fo:country="RU" officeooo:rsid="01a0ad6b" officeooo:paragraph-rsid="02f284d5"/>
    </style:style>
    <style:style style:name="P209" style:family="paragraph" style:parent-style-name="Standard">
      <style:text-properties fo:color="#000000" style:font-name="Arial" fo:font-size="13pt" fo:language="ru" fo:country="RU" officeooo:rsid="01a0ad6b" officeooo:paragraph-rsid="02e25bbe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10" style:family="paragraph" style:parent-style-name="Standard">
      <style:text-properties style:use-window-font-color="true" style:font-name="Arial" fo:font-size="13pt" fo:language="ru" fo:country="RU" officeooo:rsid="01a0ad6b" officeooo:paragraph-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11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9pt" fo:language="ru" fo:country="RU" fo:font-style="normal" officeooo:rsid="00328066" officeooo:paragraph-rsid="02f3a61e" style:font-size-asian="9pt" style:font-style-asian="normal" style:font-size-complex="9pt" style:font-style-complex="normal"/>
    </style:style>
    <style:style style:name="P2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00d0baf" fo:background-color="#ffff00"/>
    </style:style>
    <style:style style:name="P2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298be20"/>
    </style:style>
    <style:style style:name="P2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rsid="00e768d2" officeooo:paragraph-rsid="0298be20"/>
    </style:style>
    <style:style style:name="P2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fo:language="ru" fo:country="RU" officeooo:rsid="0183db2d" officeooo:paragraph-rsid="0298be20"/>
    </style:style>
    <style:style style:name="P2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fo:language="ru" fo:country="RU" officeooo:rsid="019f9ef5" officeooo:paragraph-rsid="0298be20"/>
    </style:style>
    <style:style style:name="P2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language="ru" fo:country="RU" officeooo:paragraph-rsid="0298be20"/>
    </style:style>
    <style:style style:name="P2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color="#000000" fo:language="ru" fo:country="RU" officeooo:rsid="0183db2d" officeooo:paragraph-rsid="0298be20"/>
    </style:style>
    <style:style style:name="P219" style:family="paragraph" style:parent-style-name="Standard" style:master-page-name="">
      <style:paragraph-properties style:page-number="auto"/>
      <style:text-properties fo:language="ru" fo:country="RU" officeooo:paragraph-rsid="0298be20"/>
    </style:style>
    <style:style style:name="P220" style:family="paragraph" style:parent-style-name="Standard" style:master-page-name="">
      <style:paragraph-properties style:page-number="auto"/>
      <style:text-properties fo:color="#000000" fo:language="ru" fo:country="RU" officeooo:rsid="00f07e84" officeooo:paragraph-rsid="0298be20"/>
    </style:style>
    <style:style style:name="P221" style:family="paragraph" style:parent-style-name="Standard" style:master-page-name="">
      <style:paragraph-properties style:page-number="auto" style:writing-mode="lr-tb"/>
      <style:text-properties style:use-window-font-color="true" style:font-name="Arial" fo:font-size="13pt" fo:language="ru" fo:country="RU" officeooo:rsid="01a0ad6b" officeooo:paragraph-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22" style:family="paragraph" style:parent-style-name="Standard">
      <style:paragraph-properties fo:margin-left="0cm" fo:margin-right="0cm" fo:margin-top="0.494cm" fo:margin-bottom="0.494cm" loext:contextual-spacing="false" fo:text-indent="0.953cm" style:auto-text-indent="false"/>
      <style:text-properties style:text-position="super 58%" fo:font-size="9pt" fo:language="ru" fo:country="RU" officeooo:rsid="00110894" officeooo:paragraph-rsid="02f3a61e" style:font-name-asian="Arial" style:font-size-asian="9pt" style:language-asian="ru" style:country-asian="RU" style:font-name-complex="Arial" style:font-size-complex="9pt" style:language-complex="ar" style:country-complex="SA"/>
    </style:style>
    <style:style style:name="P22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writing-mode="lr-tb"/>
      <style:text-properties style:font-name="Arial" fo:language="ru" fo:country="RU" officeooo:rsid="006537f8" officeooo:paragraph-rsid="0235c2da"/>
    </style:style>
    <style:style style:name="P22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22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language="ru" fo:country="RU" officeooo:paragraph-rsid="0281c0dc"/>
    </style:style>
    <style:style style:name="P226" style:family="paragraph" style:parent-style-name="Standard">
      <style:paragraph-properties fo:margin-left="0cm" fo:margin-right="0cm" fo:text-indent="0cm" style:auto-text-indent="false"/>
      <style:text-properties fo:language="ru" fo:country="RU" officeooo:rsid="009c4ec3" officeooo:paragraph-rsid="0298be20"/>
    </style:style>
    <style:style style:name="P2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2.213cm"/>
        </style:tab-stops>
      </style:paragraph-properties>
      <style:text-properties style:font-name="Arial" fo:language="ru" fo:country="RU" officeooo:rsid="023276d7" officeooo:paragraph-rsid="023276d7"/>
    </style:style>
    <style:style style:name="P228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0d0baf" style:font-size-asian="10pt" style:font-size-complex="10pt"/>
    </style:style>
    <style:style style:name="P229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89ff0a" style:font-size-asian="10pt" style:font-size-complex="10pt"/>
    </style:style>
    <style:style style:name="P230" style:family="paragraph" style:parent-style-name="Standard">
      <style:paragraph-properties fo:margin-left="0cm" fo:margin-right="-0.002cm" fo:text-indent="0cm" style:auto-text-indent="false"/>
      <style:text-properties style:font-name="Arial" fo:language="ru" fo:country="RU" officeooo:paragraph-rsid="000d0baf"/>
    </style:style>
    <style:style style:name="P231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officeooo:paragraph-rsid="000d0baf"/>
    </style:style>
    <style:style style:name="P232" style:family="paragraph" style:parent-style-name="Standard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font-name="Arial" fo:language="ru" fo:country="RU" officeooo:rsid="000d0baf" officeooo:paragraph-rsid="0153a706"/>
    </style:style>
    <style:style style:name="P233" style:family="paragraph" style:parent-style-name="Standard">
      <style:paragraph-properties fo:line-height="100%" style:writing-mode="lr-tb"/>
      <style:text-properties style:font-name="Arial" fo:language="ru" fo:country="RU" officeooo:paragraph-rsid="026de6a4"/>
    </style:style>
    <style:style style:name="P234" style:family="paragraph" style:parent-style-name="Standard">
      <style:paragraph-properties fo:line-height="100%" style:writing-mode="lr-tb"/>
      <style:text-properties style:font-name="Arial" fo:language="ru" fo:country="RU" officeooo:paragraph-rsid="02a50597"/>
    </style:style>
    <style:style style:name="P235" style:family="paragraph" style:parent-style-name="Standard">
      <style:paragraph-properties fo:line-height="100%" style:writing-mode="lr-tb"/>
      <style:text-properties style:font-name="Arial" fo:language="ru" fo:country="RU" officeooo:paragraph-rsid="029656cf"/>
    </style:style>
    <style:style style:name="P236" style:family="paragraph" style:parent-style-name="Standard">
      <style:paragraph-properties fo:line-height="100%" style:writing-mode="lr-tb"/>
      <style:text-properties style:font-name="Arial" fo:language="ru" fo:country="RU" officeooo:rsid="004a0868" officeooo:paragraph-rsid="0270e83f"/>
    </style:style>
    <style:style style:name="P237" style:family="paragraph" style:parent-style-name="Standard">
      <style:paragraph-properties fo:line-height="100%" style:writing-mode="lr-tb"/>
      <style:text-properties style:font-name="Arial" fo:font-size="13pt" fo:language="ru" fo:country="RU" officeooo:rsid="000bc641" officeooo:paragraph-rsid="029656cf"/>
    </style:style>
    <style:style style:name="P238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9df4c2" officeooo:paragraph-rsid="029656cf"/>
    </style:style>
    <style:style style:name="P239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239d17" officeooo:paragraph-rsid="029656cf" fo:background-color="transparent"/>
    </style:style>
    <style:style style:name="P240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2c7ef88" officeooo:paragraph-rsid="03063f14" fo:background-color="transparent" style:font-name-complex="Arial" style:font-size-complex="13pt"/>
    </style:style>
    <style:style style:name="P241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2c7ef88" officeooo:paragraph-rsid="03063f14" fo:background-color="transparent"/>
    </style:style>
    <style:style style:name="P242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writing-mode="lr-tb">
        <style:tab-stops>
          <style:tab-stop style:position="12.213cm"/>
        </style:tab-stops>
      </style:paragraph-properties>
      <style:text-properties style:font-name="Arial" fo:language="ru" fo:country="RU" officeooo:paragraph-rsid="000d0baf"/>
    </style:style>
    <style:style style:name="P243" style:family="paragraph" style:parent-style-name="Standard">
      <style:text-properties style:font-name="Arial" fo:language="ru" fo:country="RU" officeooo:paragraph-rsid="000d0baf"/>
    </style:style>
    <style:style style:name="T1" style:family="text">
      <style:text-properties fo:color="#000000"/>
    </style:style>
    <style:style style:name="T2" style:family="text">
      <style:text-properties fo:color="#000000" officeooo:rsid="0088b345" style:language-asian="ru" style:country-asian="RU" style:font-name-complex="Arial" style:language-complex="ar" style:country-complex="SA"/>
    </style:style>
    <style:style style:name="T3" style:family="text">
      <style:text-properties fo:color="#000000" officeooo:rsid="00e945f1" style:language-asian="ru" style:country-asian="RU" style:font-name-complex="Arial" style:language-complex="ar" style:country-complex="SA"/>
    </style:style>
    <style:style style:name="T4" style:family="text">
      <style:text-properties fo:color="#000000" style:font-name-complex="Arial" style:font-size-complex="13pt"/>
    </style:style>
    <style:style style:name="T5" style:family="text">
      <style:text-properties fo:color="#000000" officeooo:rsid="006af1f9" style:font-name-complex="Arial" style:font-size-complex="13pt"/>
    </style:style>
    <style:style style:name="T6" style:family="text">
      <style:text-properties fo:color="#000000" officeooo:rsid="006ccf86" style:font-name-complex="Arial" style:font-size-complex="13pt"/>
    </style:style>
    <style:style style:name="T7" style:family="text">
      <style:text-properties fo:color="#000000" officeooo:rsid="000d22ff" style:font-name-complex="Arial" style:font-size-complex="13pt"/>
    </style:style>
    <style:style style:name="T8" style:family="text">
      <style:text-properties fo:color="#000000" officeooo:rsid="00602ee7" style:font-name-complex="Arial" style:font-size-complex="13pt"/>
    </style:style>
    <style:style style:name="T9" style:family="text">
      <style:text-properties fo:color="#000000" officeooo:rsid="006183f6" style:font-name-complex="Arial" style:font-size-complex="13pt"/>
    </style:style>
    <style:style style:name="T10" style:family="text">
      <style:text-properties fo:color="#000000" officeooo:rsid="025dc00b" style:font-name-complex="Arial" style:font-size-complex="13pt"/>
    </style:style>
    <style:style style:name="T11" style:family="text">
      <style:text-properties fo:color="#000000" officeooo:rsid="01255683" style:font-name-complex="Arial" style:font-size-complex="13pt"/>
    </style:style>
    <style:style style:name="T12" style:family="text">
      <style:text-properties fo:color="#000000" officeooo:rsid="0126dff0" style:font-name-complex="Arial" style:font-size-complex="13pt"/>
    </style:style>
    <style:style style:name="T13" style:family="text">
      <style:text-properties fo:color="#000000" officeooo:rsid="02cf4497" style:font-name-complex="Arial" style:font-size-complex="13pt"/>
    </style:style>
    <style:style style:name="T14" style:family="text">
      <style:text-properties fo:color="#000000" style:font-name="Arial" fo:font-size="13pt" officeooo:rsid="00c34685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fo:color="#000000" style:font-name="Arial" fo:font-size="13pt" officeooo:rsid="01a553c9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fo:color="#000000" style:font-name="Arial" fo:font-size="13pt" officeooo:rsid="00e945f1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fo:color="#000000" style:font-name="Arial" fo:font-size="13pt" officeooo:rsid="00f07e84" style:font-size-asian="13pt" style:language-asian="ru" style:country-asian="RU" style:font-name-complex="Arial" style:font-size-complex="13pt" style:language-complex="ar" style:country-complex="SA"/>
    </style:style>
    <style:style style:name="T1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6dff0" style:font-size-asian="13pt" style:font-style-asian="normal" style:font-weight-asian="normal" style:font-name-complex="Arial" style:font-size-complex="13pt" style:language-complex="en" style:country-complex="US"/>
    </style:style>
    <style:style style:name="T1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6ee35" style:font-size-asian="13pt" style:font-style-asian="normal" style:font-weight-asian="normal" style:font-name-complex="Arial" style:font-size-complex="13pt" style:language-complex="en" style:country-complex="US"/>
    </style:style>
    <style:style style:name="T2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8ccef" style:font-size-asian="13pt" style:font-style-asian="normal" style:font-weight-asian="normal" style:font-name-complex="Arial" style:font-size-complex="13pt" style:language-complex="en" style:country-complex="US"/>
    </style:style>
    <style:style style:name="T2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a6615c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2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8ccef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2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0f86d7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a6615c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8ccef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d49842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6d5842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a6bd16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d50ce4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fo:font-style="normal" style:text-underline-style="none" fo:font-weight="normal" officeooo:rsid="01abadb4" fo:background-color="transparent" loext:char-shading-value="0" style:font-style-asian="normal" style:font-weight-asian="normal"/>
    </style:style>
    <style:style style:name="T31" style:family="text">
      <style:text-properties fo:color="#000000" style:text-line-through-style="none" style:text-line-through-type="none" fo:font-style="normal" style:text-underline-style="none" fo:font-weight="normal" officeooo:rsid="00e945f1" fo:background-color="transparent" loext:char-shading-value="0" style:font-style-asian="normal" style:font-weight-asian="normal"/>
    </style:style>
    <style:style style:name="T32" style:family="text">
      <style:text-properties fo:color="#000000" style:text-line-through-style="none" style:text-line-through-type="none" fo:font-style="normal" style:text-underline-style="none" fo:font-weight="normal" officeooo:rsid="01a8bbba" fo:background-color="transparent" loext:char-shading-value="0" style:font-style-asian="normal" style:font-weight-asian="normal"/>
    </style:style>
    <style:style style:name="T33" style:family="text">
      <style:text-properties fo:color="#000000" officeooo:rsid="00c34685"/>
    </style:style>
    <style:style style:name="T34" style:family="text">
      <style:text-properties fo:color="#000000" style:font-style-complex="italic"/>
    </style:style>
    <style:style style:name="T35" style:family="text">
      <style:text-properties fo:color="#000000" officeooo:rsid="00f07e84"/>
    </style:style>
    <style:style style:name="T36" style:family="text">
      <style:text-properties style:font-name-asian="Arial" style:font-name-complex="Arial"/>
    </style:style>
    <style:style style:name="T37" style:family="text">
      <style:text-properties fo:font-size="10pt" fo:background-color="transparent" loext:char-shading-value="0" style:font-name-asian="Arial" style:font-size-asian="10pt" style:font-name-complex="Arial" style:font-size-complex="10pt"/>
    </style:style>
    <style:style style:name="T38" style:family="text">
      <style:text-properties fo:font-size="10pt" fo:background-color="transparent" loext:char-shading-value="0" style:font-size-asian="10pt" style:font-size-complex="10pt"/>
    </style:style>
    <style:style style:name="T39" style:family="text">
      <style:text-properties fo:font-size="10pt" officeooo:rsid="00845841" fo:background-color="transparent" loext:char-shading-value="0" style:font-size-asian="10pt" style:font-size-complex="10pt"/>
    </style:style>
    <style:style style:name="T40" style:family="text">
      <style:text-properties fo:font-size="10pt" officeooo:rsid="01d8b9bc" fo:background-color="transparent" loext:char-shading-value="0" style:font-size-asian="10pt" style:font-size-complex="10pt"/>
    </style:style>
    <style:style style:name="T41" style:family="text">
      <style:text-properties fo:font-size="10pt" officeooo:rsid="02d9abe4" fo:background-color="transparent" loext:char-shading-value="0" style:font-size-asian="10pt" style:font-size-complex="10pt"/>
    </style:style>
    <style:style style:name="T42" style:family="text">
      <style:text-properties fo:font-size="10pt" style:font-name-asian="Arial" style:font-size-asian="10pt" style:font-name-complex="Arial" style:font-size-complex="10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6e9bc9" fo:background-color="transparent" loext:char-shading-value="0"/>
    </style:style>
    <style:style style:name="T46" style:family="text">
      <style:text-properties fo:background-color="transparent" loext:char-shading-value="0" style:font-name-asian="Arial" style:font-name-complex="Arial"/>
    </style:style>
    <style:style style:name="T47" style:family="text">
      <style:text-properties officeooo:rsid="00e768d2" fo:background-color="transparent" loext:char-shading-value="0"/>
    </style:style>
    <style:style style:name="T48" style:family="text">
      <style:text-properties officeooo:rsid="00d2b1ad" fo:background-color="transparent" loext:char-shading-value="0"/>
    </style:style>
    <style:style style:name="T49" style:family="text">
      <style:text-properties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0" style:family="text">
      <style:text-properties officeooo:rsid="01f8abf3" fo:background-color="transparent" loext:char-shading-value="0"/>
    </style:style>
    <style:style style:name="T51" style:family="text">
      <style:text-properties officeooo:rsid="02a29dce" fo:background-color="transparent" loext:char-shading-value="0"/>
    </style:style>
    <style:style style:name="T52" style:family="text">
      <style:text-properties officeooo:rsid="02d48aae" fo:background-color="transparent" loext:char-shading-value="0"/>
    </style:style>
    <style:style style:name="T53" style:family="text">
      <style:text-properties officeooo:rsid="02dd20b2" fo:background-color="transparent" loext:char-shading-value="0"/>
    </style:style>
    <style:style style:name="T54" style:family="text">
      <style:text-properties officeooo:rsid="03196f57" fo:background-color="transparent" loext:char-shading-value="0"/>
    </style:style>
    <style:style style:name="T55" style:family="text">
      <style:text-properties officeooo:rsid="00479283"/>
    </style:style>
    <style:style style:name="T56" style:family="text">
      <style:text-properties style:font-name="Arial"/>
    </style:style>
    <style:style style:name="T57" style:family="text">
      <style:text-properties style:font-name="Arial" fo:font-size="13pt" officeooo:rsid="008b6fca" style:font-size-asian="13pt"/>
    </style:style>
    <style:style style:name="T58" style:family="text">
      <style:text-properties style:font-name="Arial" fo:font-size="13pt" officeooo:rsid="00870a3c" style:font-size-asian="13pt"/>
    </style:style>
    <style:style style:name="T59" style:family="text">
      <style:text-properties style:font-name="Arial" fo:font-size="13pt" officeooo:rsid="017038a2" style:font-size-asian="13pt"/>
    </style:style>
    <style:style style:name="T60" style:family="text">
      <style:text-properties style:font-name="Arial" fo:font-size="13pt" style:font-size-asian="13pt" style:language-asian="ru" style:country-asian="RU" style:font-name-complex="Arial" style:font-size-complex="13pt" style:language-complex="ar" style:country-complex="SA"/>
    </style:style>
    <style:style style:name="T61" style:family="text">
      <style:text-properties style:font-name="Arial" fo:font-size="13pt" officeooo:rsid="008b6fca" style:font-size-asian="13pt" style:language-asian="ru" style:country-asian="RU" style:font-name-complex="Arial" style:font-size-complex="13pt" style:language-complex="ar" style:country-complex="SA"/>
    </style:style>
    <style:style style:name="T62" style:family="text">
      <style:text-properties style:font-name="Arial" fo:font-size="13pt" officeooo:rsid="00870a3c" style:font-size-asian="13pt" style:language-asian="ru" style:country-asian="RU" style:font-name-complex="Arial" style:font-size-complex="13pt" style:language-complex="ar" style:country-complex="SA"/>
    </style:style>
    <style:style style:name="T63" style:family="text">
      <style:text-properties style:font-name="Arial" fo:font-size="13pt" officeooo:rsid="00c34685" style:font-size-asian="13pt" style:language-asian="ru" style:country-asian="RU" style:font-name-complex="Arial" style:font-size-complex="13pt" style:language-complex="ar" style:country-complex="SA"/>
    </style:style>
    <style:style style:name="T64" style:family="text">
      <style:text-properties style:font-name="Arial" fo:font-size="13pt" officeooo:rsid="017038a2" style:font-size-asian="13pt" style:language-asian="ru" style:country-asian="RU" style:font-name-complex="Arial" style:font-size-complex="13pt" style:language-complex="ar" style:country-complex="SA"/>
    </style:style>
    <style:style style:name="T65" style:family="text">
      <style:text-properties style:font-name="Arial" fo:font-size="13pt" officeooo:rsid="02470157" style:font-size-asian="13pt" style:language-asian="ru" style:country-asian="RU" style:font-name-complex="Arial" style:font-size-complex="13pt" style:language-complex="ar" style:country-complex="SA"/>
    </style:style>
    <style:style style:name="T66" style:family="text">
      <style:text-properties style:font-name="Arial" fo:font-size="13pt" officeooo:rsid="0245288a" style:font-size-asian="13pt" style:language-asian="ru" style:country-asian="RU" style:font-name-complex="Arial" style:font-size-complex="13pt" style:language-complex="ar" style:country-complex="SA"/>
    </style:style>
    <style:style style:name="T67" style:family="text">
      <style:text-properties style:font-name="Arial" fo:font-size="13pt" officeooo:rsid="0243d5e3" style:font-size-asian="13pt" style:language-asian="ru" style:country-asian="RU" style:font-name-complex="Arial" style:font-size-complex="13pt" style:language-complex="ar" style:country-complex="SA"/>
    </style:style>
    <style:style style:name="T68" style:family="text">
      <style:text-properties style:font-name="Arial" fo:font-size="13pt" officeooo:rsid="024328f5" style:font-size-asian="13pt" style:language-asian="ru" style:country-asian="RU" style:font-name-complex="Arial" style:font-size-complex="13pt" style:language-complex="ar" style:country-complex="SA"/>
    </style:style>
    <style:style style:name="T69" style:family="text">
      <style:text-properties style:font-name="Arial" fo:font-size="13pt" officeooo:rsid="02445e4f" style:font-size-asian="13pt" style:language-asian="ru" style:country-asian="RU" style:font-name-complex="Arial" style:font-size-complex="13pt" style:language-complex="ar" style:country-complex="SA"/>
    </style:style>
    <style:style style:name="T70" style:family="text">
      <style:text-properties style:font-name="Arial" fo:font-size="13pt" officeooo:rsid="00ec58c4" style:font-size-asian="13pt" style:language-asian="ru" style:country-asian="RU" style:font-name-complex="Arial" style:font-size-complex="13pt" style:language-complex="ar" style:country-complex="SA"/>
    </style:style>
    <style:style style:name="T71" style:family="text">
      <style:text-properties style:font-name="Arial" fo:font-size="13pt" officeooo:rsid="023d229b" style:font-size-asian="13pt" style:language-asian="ru" style:country-asian="RU" style:font-name-complex="Arial" style:font-size-complex="13pt" style:language-complex="ar" style:country-complex="SA"/>
    </style:style>
    <style:style style:name="T72" style:family="text">
      <style:text-properties style:font-name="Arial" fo:font-size="13pt" officeooo:rsid="0248dfc0" style:font-size-asian="13pt" style:language-asian="ru" style:country-asian="RU" style:font-name-complex="Arial" style:font-size-complex="13pt" style:language-complex="ar" style:country-complex="SA"/>
    </style:style>
    <style:style style:name="T73" style:family="text">
      <style:text-properties style:font-name="Arial" fo:font-size="13pt" officeooo:rsid="015d379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74" style:family="text">
      <style:text-properties style:font-name="Arial" fo:font-size="13pt" officeooo:rsid="015e962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75" style:family="text">
      <style:text-properties style:font-name="Arial" fo:font-size="13pt" officeooo:rsid="00e945f1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76" style:family="text">
      <style:text-properties style:font-name="Arial" fo:font-size="13pt" officeooo:rsid="01842d7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77" style:family="text">
      <style:text-properties style:font-name="Arial" fo:font-size="13pt" officeooo:rsid="01a0ad6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78" style:family="text">
      <style:text-properties style:font-name="Arial" fo:font-size="13pt" officeooo:rsid="02b0dea8" style:font-size-asian="13pt" style:language-asian="ru" style:country-asian="RU" style:font-name-complex="Arial" style:font-size-complex="13pt" style:language-complex="ar" style:country-complex="SA"/>
    </style:style>
    <style:style style:name="T79" style:family="text">
      <style:text-properties style:font-name="Arial" fo:font-size="13pt" officeooo:rsid="02bf30d1" style:font-size-asian="13pt" style:language-asian="ru" style:country-asian="RU" style:font-name-complex="Arial" style:font-size-complex="13pt" style:language-complex="ar" style:country-complex="SA"/>
    </style:style>
    <style:style style:name="T80" style:family="text">
      <style:text-properties style:font-name="Arial" fo:font-size="13pt" fo:language="en" fo:country="US" officeooo:rsid="02445e4f" style:font-size-asian="13pt" style:language-asian="ru" style:country-asian="RU" style:font-name-complex="Arial" style:font-size-complex="13pt" style:language-complex="ar" style:country-complex="SA"/>
    </style:style>
    <style:style style:name="T81" style:family="text">
      <style:text-properties style:font-name="Arial" officeooo:rsid="00870a3c"/>
    </style:style>
    <style:style style:name="T82" style:family="text">
      <style:text-properties style:font-name="Arial" officeooo:rsid="019f9ef5"/>
    </style:style>
    <style:style style:name="T83" style:family="text">
      <style:text-properties style:font-name="Arial" fo:font-style="normal" fo:font-weight="normal" officeooo:rsid="008f926a" style:font-style-asian="normal" style:font-weight-asian="normal" style:font-style-complex="normal" style:font-weight-complex="normal"/>
    </style:style>
    <style:style style:name="T84" style:family="text">
      <style:text-properties style:font-name="Arial" fo:font-style="normal" fo:font-weight="normal" officeooo:rsid="003cea51" style:font-style-asian="normal" style:font-weight-asian="normal" style:font-style-complex="normal" style:font-weight-complex="normal"/>
    </style:style>
    <style:style style:name="T85" style:family="text">
      <style:text-properties style:font-name="Arial" fo:font-style="normal" fo:font-weight="normal" officeooo:rsid="01a8bbba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86" style:family="text">
      <style:text-properties style:font-name="Arial" fo:font-style="normal" fo:font-weight="normal" officeooo:rsid="01a8a8c0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87" style:family="text">
      <style:text-properties style:font-name="Arial" officeooo:rsid="00fb1b9e"/>
    </style:style>
    <style:style style:name="T88" style:family="text">
      <style:text-properties officeooo:rsid="004a0868"/>
    </style:style>
    <style:style style:name="T89" style:family="text">
      <style:text-properties officeooo:rsid="00501fa6"/>
    </style:style>
    <style:style style:name="T90" style:family="text">
      <style:text-properties officeooo:rsid="007d368b"/>
    </style:style>
    <style:style style:name="T91" style:family="text">
      <style:text-properties officeooo:rsid="0084f184"/>
    </style:style>
    <style:style style:name="T92" style:family="text">
      <style:text-properties officeooo:rsid="0089ff0a"/>
    </style:style>
    <style:style style:name="T93" style:family="text">
      <style:text-properties officeooo:rsid="008b6fca"/>
    </style:style>
    <style:style style:name="T94" style:family="text">
      <style:text-properties officeooo:rsid="00b40c76"/>
    </style:style>
    <style:style style:name="T95" style:family="text">
      <style:text-properties style:language-asian="ru" style:country-asian="RU" style:font-name-complex="Arial" style:font-size-complex="13pt" style:language-complex="ar" style:country-complex="SA"/>
    </style:style>
    <style:style style:name="T96" style:family="text">
      <style:text-properties officeooo:rsid="006d5842" style:language-asian="ru" style:country-asian="RU" style:font-name-complex="Arial" style:font-size-complex="13pt" style:language-complex="ar" style:country-complex="SA"/>
    </style:style>
    <style:style style:name="T97" style:family="text">
      <style:text-properties officeooo:rsid="010f86d7" style:language-asian="ru" style:country-asian="RU" style:font-name-complex="Arial" style:font-size-complex="13pt" style:language-complex="ar" style:country-complex="SA"/>
    </style:style>
    <style:style style:name="T98" style:family="text">
      <style:text-properties officeooo:rsid="01d49842" style:language-asian="ru" style:country-asian="RU" style:font-name-complex="Arial" style:font-size-complex="13pt" style:language-complex="ar" style:country-complex="SA"/>
    </style:style>
    <style:style style:name="T99" style:family="text">
      <style:text-properties officeooo:rsid="0074b026" style:language-asian="ru" style:country-asian="RU" style:font-name-complex="Arial" style:font-size-complex="13pt" style:language-complex="ar" style:country-complex="SA"/>
    </style:style>
    <style:style style:name="T100" style:family="text">
      <style:text-properties officeooo:rsid="00e71565" style:language-asian="ru" style:country-asian="RU" style:font-name-complex="Arial" style:font-size-complex="13pt" style:language-complex="ar" style:country-complex="SA"/>
    </style:style>
    <style:style style:name="T101" style:family="text">
      <style:text-properties officeooo:rsid="02d2a551" style:language-asian="ru" style:country-asian="RU" style:font-name-complex="Arial" style:font-size-complex="13pt" style:language-complex="ar" style:country-complex="SA"/>
    </style:style>
    <style:style style:name="T102" style:family="text">
      <style:text-properties officeooo:rsid="015d87ae" style:language-asian="ru" style:country-asian="RU" style:font-name-complex="Arial" style:language-complex="ar" style:country-complex="SA"/>
    </style:style>
    <style:style style:name="T103" style:family="text">
      <style:text-properties officeooo:rsid="015e9620" style:language-asian="ru" style:country-asian="RU" style:font-name-complex="Arial" style:language-complex="ar" style:country-complex="SA"/>
    </style:style>
    <style:style style:name="T104" style:family="text">
      <style:text-properties officeooo:rsid="015e6f68" style:language-asian="ru" style:country-asian="RU" style:font-name-complex="Arial" style:language-complex="ar" style:country-complex="SA"/>
    </style:style>
    <style:style style:name="T105" style:family="text">
      <style:text-properties officeooo:rsid="02269413" style:language-asian="ru" style:country-asian="RU" style:font-name-complex="Arial" style:language-complex="ar" style:country-complex="SA"/>
    </style:style>
    <style:style style:name="T106" style:family="text">
      <style:text-properties officeooo:rsid="0228f2dd" style:language-asian="ru" style:country-asian="RU" style:font-name-complex="Arial" style:language-complex="ar" style:country-complex="SA"/>
    </style:style>
    <style:style style:name="T107" style:family="text">
      <style:text-properties officeooo:rsid="0088b345"/>
    </style:style>
    <style:style style:name="T108" style:family="text">
      <style:text-properties officeooo:rsid="00e7191c"/>
    </style:style>
    <style:style style:name="T109" style:family="text">
      <style:text-properties officeooo:rsid="00eeefcf"/>
    </style:style>
    <style:style style:name="T110" style:family="text">
      <style:text-properties officeooo:rsid="00986580"/>
    </style:style>
    <style:style style:name="T111" style:family="text">
      <style:text-properties officeooo:rsid="002d01ec"/>
    </style:style>
    <style:style style:name="T112" style:family="text">
      <style:text-properties officeooo:rsid="003c7ab7"/>
    </style:style>
    <style:style style:name="T113" style:family="text">
      <style:text-properties officeooo:rsid="00403c76"/>
    </style:style>
    <style:style style:name="T114" style:family="text">
      <style:text-properties officeooo:rsid="01071718"/>
    </style:style>
    <style:style style:name="T115" style:family="text">
      <style:text-properties officeooo:rsid="00e768d2"/>
    </style:style>
    <style:style style:name="T116" style:family="text">
      <style:text-properties fo:font-size="13pt" officeooo:rsid="0248dfc0" style:font-size-asian="13pt" style:font-size-complex="13pt"/>
    </style:style>
    <style:style style:name="T117" style:family="text">
      <style:text-properties fo:font-size="13pt" officeooo:rsid="0154a9b5" style:font-size-asian="13pt" style:font-name-complex="Arial" style:font-size-complex="13pt"/>
    </style:style>
    <style:style style:name="T118" style:family="text">
      <style:text-properties fo:font-size="13pt" officeooo:rsid="0066eb02" style:font-size-asian="13pt" style:font-name-complex="Arial" style:font-size-complex="13pt"/>
    </style:style>
    <style:style style:name="T119" style:family="text">
      <style:text-properties fo:font-size="13pt" officeooo:rsid="000bc641" style:font-size-asian="13pt" style:font-name-complex="Arial" style:font-size-complex="13pt"/>
    </style:style>
    <style:style style:name="T120" style:family="text">
      <style:text-properties fo:font-size="13pt" officeooo:rsid="029656cf" style:font-size-asian="13pt" style:font-name-complex="Arial" style:font-size-complex="13pt"/>
    </style:style>
    <style:style style:name="T121" style:family="text">
      <style:text-properties fo:font-size="13pt" officeooo:rsid="01d20565" style:font-size-asian="13pt" style:font-name-complex="Arial" style:font-size-complex="13pt"/>
    </style:style>
    <style:style style:name="T122" style:family="text">
      <style:text-properties fo:font-size="13pt" officeooo:rsid="006ccf86" style:font-size-asian="13pt" style:font-name-complex="Arial" style:font-size-complex="13pt"/>
    </style:style>
    <style:style style:name="T123" style:family="text">
      <style:text-properties fo:font-size="13pt" officeooo:rsid="02cf4497" style:font-size-asian="13pt" style:font-name-complex="Arial" style:font-size-complex="13pt"/>
    </style:style>
    <style:style style:name="T124" style:family="text">
      <style:text-properties fo:font-size="13pt" officeooo:rsid="0308b5af" style:font-size-asian="13pt" style:font-name-complex="Arial" style:font-size-complex="13pt"/>
    </style:style>
    <style:style style:name="T125" style:family="text">
      <style:text-properties fo:font-size="13pt" officeooo:rsid="006537f8"/>
    </style:style>
    <style:style style:name="T126" style:family="text">
      <style:text-properties fo:font-size="13pt" officeooo:rsid="004a0868"/>
    </style:style>
    <style:style style:name="T127" style:family="text">
      <style:text-properties fo:font-size="13pt" officeooo:rsid="004bf63b"/>
    </style:style>
    <style:style style:name="T128" style:family="text">
      <style:text-properties fo:font-size="13pt" officeooo:rsid="006d0d1c"/>
    </style:style>
    <style:style style:name="T129" style:family="text">
      <style:text-properties fo:font-size="13pt" officeooo:rsid="006537f8" fo:background-color="transparent" loext:char-shading-value="0" style:font-size-asian="13pt" style:font-name-complex="Arial" style:font-size-complex="13pt"/>
    </style:style>
    <style:style style:name="T130" style:family="text">
      <style:text-properties fo:font-size="13pt" officeooo:rsid="000fb043" fo:background-color="transparent" loext:char-shading-value="0" style:font-size-asian="13pt" style:font-name-complex="Arial" style:font-size-complex="13pt"/>
    </style:style>
    <style:style style:name="T131" style:family="text">
      <style:text-properties fo:font-size="13pt" officeooo:rsid="002c6867" fo:background-color="transparent" loext:char-shading-value="0" style:font-size-asian="13pt" style:font-name-complex="Arial" style:font-size-complex="13pt"/>
    </style:style>
    <style:style style:name="T132" style:family="text">
      <style:text-properties fo:font-size="13pt" officeooo:rsid="01d308e6" fo:background-color="transparent" loext:char-shading-value="0" style:font-size-asian="13pt" style:font-name-complex="Arial" style:font-size-complex="13pt"/>
    </style:style>
    <style:style style:name="T133" style:family="text">
      <style:text-properties fo:font-size="13pt" officeooo:rsid="029656cf" fo:background-color="transparent" loext:char-shading-value="0" style:font-size-asian="13pt" style:font-name-complex="Arial" style:font-size-complex="13pt"/>
    </style:style>
    <style:style style:name="T134" style:family="text">
      <style:text-properties fo:font-size="13pt" officeooo:rsid="02d0bebd" fo:background-color="transparent" loext:char-shading-value="0" style:font-size-asian="13pt" style:font-name-complex="Arial" style:font-size-complex="13pt"/>
    </style:style>
    <style:style style:name="T135" style:family="text">
      <style:text-properties officeooo:rsid="0010ac2d"/>
    </style:style>
    <style:style style:name="T136" style:family="text">
      <style:text-properties officeooo:rsid="0112e18c"/>
    </style:style>
    <style:style style:name="T137" style:family="text">
      <style:text-properties officeooo:rsid="011639f8"/>
    </style:style>
    <style:style style:name="T138" style:family="text">
      <style:text-properties officeooo:rsid="01177eff"/>
    </style:style>
    <style:style style:name="T139" style:family="text">
      <style:text-properties officeooo:rsid="013b40e4"/>
    </style:style>
    <style:style style:name="T140" style:family="text">
      <style:text-properties officeooo:rsid="014566ef"/>
    </style:style>
    <style:style style:name="T141" style:family="text">
      <style:text-properties officeooo:rsid="0154a9b5"/>
    </style:style>
    <style:style style:name="T142" style:family="text">
      <style:text-properties officeooo:rsid="015e9620"/>
    </style:style>
    <style:style style:name="T143" style:family="text">
      <style:text-properties officeooo:rsid="01601625"/>
    </style:style>
    <style:style style:name="T144" style:family="text">
      <style:text-properties officeooo:rsid="017038a2"/>
    </style:style>
    <style:style style:name="T145" style:family="text">
      <style:text-properties officeooo:rsid="015d3790"/>
    </style:style>
    <style:style style:name="T146" style:family="text">
      <style:text-properties officeooo:rsid="0182d521"/>
    </style:style>
    <style:style style:name="T147" style:family="text">
      <style:text-properties officeooo:rsid="0192427f"/>
    </style:style>
    <style:style style:name="T148" style:family="text">
      <style:text-properties officeooo:rsid="01949e16"/>
    </style:style>
    <style:style style:name="T149" style:family="text">
      <style:text-properties officeooo:rsid="01a553c9"/>
    </style:style>
    <style:style style:name="T150" style:family="text">
      <style:text-properties officeooo:rsid="01c5aacf"/>
    </style:style>
    <style:style style:name="T151" style:family="text">
      <style:text-properties officeooo:rsid="01d52b67"/>
    </style:style>
    <style:style style:name="T152" style:family="text">
      <style:text-properties officeooo:rsid="01d65b71"/>
    </style:style>
    <style:style style:name="T153" style:family="text">
      <style:text-properties officeooo:rsid="01d8b9bc"/>
    </style:style>
    <style:style style:name="T154" style:family="text">
      <style:text-properties fo:font-weight="normal" style:font-weight-asian="normal" style:font-weight-complex="normal"/>
    </style:style>
    <style:style style:name="T155" style:family="text">
      <style:text-properties fo:font-weight="normal" officeooo:rsid="008f926a" style:font-weight-asian="normal" style:font-weight-complex="normal"/>
    </style:style>
    <style:style style:name="T156" style:family="text">
      <style:text-properties fo:font-weight="normal" officeooo:rsid="00ec58c4" style:font-weight-asian="normal" style:font-weight-complex="normal"/>
    </style:style>
    <style:style style:name="T157" style:family="text">
      <style:text-properties style:text-line-through-style="none" style:text-line-through-type="none" style:text-underline-style="none" fo:font-weight="normal" style:font-weight-asian="normal"/>
    </style:style>
    <style:style style:name="T158" style:family="text">
      <style:text-properties style:text-line-through-style="none" style:text-line-through-type="none" style:text-underline-style="none" fo:font-weight="normal" officeooo:rsid="007377c2" style:font-weight-asian="normal"/>
    </style:style>
    <style:style style:name="T159" style:family="text">
      <style:text-properties style:text-line-through-style="none" style:text-line-through-type="none" style:text-underline-style="none" fo:font-weight="normal" officeooo:rsid="005aa333" style:font-weight-asian="normal"/>
    </style:style>
    <style:style style:name="T160" style:family="text">
      <style:text-properties style:text-line-through-style="none" style:text-line-through-type="none" style:font-name="Arial" fo:font-style="normal" style:text-underline-style="none" fo:font-weight="normal" officeooo:rsid="01a8a8c0" style:language-asian="ru" style:country-asian="RU" style:font-style-asian="normal" style:font-weight-asian="normal" style:font-name-complex="Arial" style:language-complex="ar" style:country-complex="SA" style:font-style-complex="normal"/>
    </style:style>
    <style:style style:name="T161" style:family="text">
      <style:text-properties style:text-line-through-style="none" style:text-line-through-type="none" style:font-name="Arial" fo:font-style="normal" style:text-underline-style="none" fo:font-weight="normal" officeooo:rsid="01a8bbba" style:language-asian="ru" style:country-asian="RU" style:font-style-asian="normal" style:font-weight-asian="normal" style:font-name-complex="Arial" style:language-complex="ar" style:country-complex="SA" style:font-style-complex="normal"/>
    </style:style>
    <style:style style:name="T162" style:family="text">
      <style:text-properties style:text-line-through-style="none" style:text-line-through-type="none" style:font-name="Arial" fo:font-size="13pt" fo:font-style="normal" style:text-underline-style="none" fo:font-weight="normal" officeooo:rsid="0017f476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63" style:family="text">
      <style:text-properties style:text-line-through-style="none" style:text-line-through-type="none" style:font-name="Arial" fo:font-size="13pt" fo:font-style="normal" style:text-underline-style="none" fo:font-weight="normal" officeooo:rsid="024328f5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64" style:family="text">
      <style:text-properties style:text-line-through-style="none" style:text-line-through-type="none" style:font-name="Arial" fo:font-size="13pt" fo:font-style="normal" style:text-underline-style="none" fo:font-weight="normal" officeooo:rsid="002fc329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65" style:family="text">
      <style:text-properties style:text-line-through-style="none" style:text-line-through-type="none" style:font-name="Arial" fo:font-size="13pt" fo:font-style="normal" style:text-underline-style="none" fo:font-weight="normal" officeooo:rsid="0248ff8b" style:font-size-asian="13pt" style:font-style-asian="normal" style:font-weight-asian="normal" style:font-size-complex="13pt"/>
    </style:style>
    <style:style style:name="T166" style:family="text">
      <style:text-properties style:text-line-through-style="none" style:text-line-through-type="none" style:font-name="Arial" fo:font-size="13pt" fo:font-style="normal" style:text-underline-style="none" fo:font-weight="normal" officeooo:rsid="02470157" style:font-size-asian="13pt" style:font-style-asian="normal" style:font-weight-asian="normal" style:font-size-complex="13pt"/>
    </style:style>
    <style:style style:name="T167" style:family="text">
      <style:text-properties officeooo:rsid="00572374"/>
    </style:style>
    <style:style style:name="T168" style:family="text">
      <style:text-properties officeooo:rsid="01eeff0a"/>
    </style:style>
    <style:style style:name="T169" style:family="text">
      <style:text-properties officeooo:rsid="01f4f788"/>
    </style:style>
    <style:style style:name="T170" style:family="text">
      <style:text-properties officeooo:rsid="01f8abf3"/>
    </style:style>
    <style:style style:name="T171" style:family="text">
      <style:text-properties officeooo:rsid="01402249"/>
    </style:style>
    <style:style style:name="T172" style:family="text">
      <style:text-properties officeooo:rsid="020df490"/>
    </style:style>
    <style:style style:name="T173" style:family="text">
      <style:text-properties officeooo:rsid="020f634b"/>
    </style:style>
    <style:style style:name="T174" style:family="text">
      <style:text-properties officeooo:rsid="0219b0e1"/>
    </style:style>
    <style:style style:name="T175" style:family="text">
      <style:text-properties style:use-window-font-color="true"/>
    </style:style>
    <style:style style:name="T176" style:family="text">
      <style:text-properties style:use-window-font-color="true" fo:background-color="transparent" loext:char-shading-value="0"/>
    </style:style>
    <style:style style:name="T177" style:family="text">
      <style:text-properties style:use-window-font-color="true" officeooo:rsid="011b5e2b" fo:background-color="transparent" loext:char-shading-value="0"/>
    </style:style>
    <style:style style:name="T178" style:family="text">
      <style:text-properties style:use-window-font-color="true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79" style:family="text">
      <style:text-properties style:use-window-font-color="true" officeooo:rsid="0081e48c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80" style:family="text">
      <style:text-properties style:use-window-font-color="true" officeooo:rsid="02df0b10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81" style:family="text">
      <style:text-properties style:use-window-font-color="true" officeooo:rsid="02d69d71" fo:background-color="transparent" loext:char-shading-value="0"/>
    </style:style>
    <style:style style:name="T182" style:family="text">
      <style:text-properties style:use-window-font-color="true" fo:font-size="10pt" style:font-size-asian="10pt" style:font-size-complex="10pt"/>
    </style:style>
    <style:style style:name="T183" style:family="text">
      <style:text-properties style:use-window-font-color="true" fo:font-size="10pt" officeooo:rsid="01d65b71" style:font-size-asian="10pt" style:font-size-complex="10pt"/>
    </style:style>
    <style:style style:name="T184" style:family="text">
      <style:text-properties style:use-window-font-color="true" fo:font-size="10pt" officeooo:rsid="00845841" style:font-size-asian="10pt" style:font-size-complex="10pt"/>
    </style:style>
    <style:style style:name="T185" style:family="text">
      <style:text-properties style:use-window-font-color="true" fo:font-size="10pt" officeooo:rsid="02d69d71" style:font-size-asian="10pt" style:font-size-complex="10pt"/>
    </style:style>
    <style:style style:name="T186" style:family="text">
      <style:text-properties style:use-window-font-color="true" officeooo:rsid="01d65b71"/>
    </style:style>
    <style:style style:name="T187" style:family="text">
      <style:text-properties style:use-window-font-color="true" officeooo:rsid="01a8a8c0" style:language-asian="ru" style:country-asian="RU" style:font-name-complex="Arial" style:language-complex="ar" style:country-complex="SA"/>
    </style:style>
    <style:style style:name="T188" style:family="text">
      <style:text-properties style:use-window-font-color="true" officeooo:rsid="01a8bbba" style:language-asian="ru" style:country-asian="RU" style:font-name-complex="Arial" style:language-complex="ar" style:country-complex="SA"/>
    </style:style>
    <style:style style:name="T189" style:family="text">
      <style:text-properties style:use-window-font-color="true" style:language-asian="ru" style:country-asian="RU" style:font-name-complex="Arial" style:font-size-complex="13pt" style:language-complex="ar" style:country-complex="SA"/>
    </style:style>
    <style:style style:name="T190" style:family="text">
      <style:text-properties style:use-window-font-color="true" officeooo:rsid="01e7ff3a" style:language-asian="ru" style:country-asian="RU" style:font-name-complex="Arial" style:font-size-complex="13pt" style:language-complex="ar" style:country-complex="SA"/>
    </style:style>
    <style:style style:name="T191" style:family="text">
      <style:text-properties style:use-window-font-color="true" officeooo:rsid="02df0b10" style:language-asian="ru" style:country-asian="RU" style:font-name-complex="Arial" style:font-size-complex="13pt" style:language-complex="ar" style:country-complex="SA"/>
    </style:style>
    <style:style style:name="T192" style:family="text">
      <style:text-properties style:use-window-font-color="true" style:font-name="Arial" fo:font-size="13pt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93" style:family="text">
      <style:text-properties style:use-window-font-color="true" style:font-name="Arial" fo:font-size="13pt" officeooo: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94" style:family="text">
      <style:text-properties style:use-window-font-color="true" style:font-name="Arial" fo:font-size="13pt" officeooo:rsid="030a67dd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95" style:family="text">
      <style:text-properties style:use-window-font-color="true" style:font-name="Arial" fo:font-size="13pt" officeooo:rsid="0308b5af" style:font-name-asian="Times New Roman" style:font-size-asian="13pt" style:font-name-complex="Times New Roman" style:language-complex="en" style:country-complex="US"/>
    </style:style>
    <style:style style:name="T196" style:family="text">
      <style:text-properties style:use-window-font-color="true" style:font-name="Arial" fo:font-size="13pt" officeooo:rsid="032074d3" style:font-name-asian="Times New Roman" style:font-size-asian="13pt" style:font-name-complex="Times New Roman" style:language-complex="en" style:country-complex="US"/>
    </style:style>
    <style:style style:name="T197" style:family="text">
      <style:text-properties style:use-window-font-color="true" officeooo:rsid="01e29c8a"/>
    </style:style>
    <style:style style:name="T198" style:family="text">
      <style:text-properties style:use-window-font-color="true" officeooo:rsid="009ba5c4"/>
    </style:style>
    <style:style style:name="T199" style:family="text">
      <style:text-properties style:use-window-font-color="true" officeooo:rsid="02d69d71"/>
    </style:style>
    <style:style style:name="T200" style:family="text">
      <style:text-properties style:use-window-font-color="true" officeooo:rsid="02d69d71" style:font-name-asian="Times New Roman" style:font-name-complex="Times New Roman" style:language-complex="en" style:country-complex="US"/>
    </style:style>
    <style:style style:name="T201" style:family="text">
      <style:text-properties style:use-window-font-color="true" officeooo:rsid="02e69ee4" style:font-name-asian="Times New Roman" style:font-name-complex="Times New Roman" style:language-complex="en" style:country-complex="US"/>
    </style:style>
    <style:style style:name="T202" style:family="text">
      <style:text-properties style:use-window-font-color="true" officeooo:rsid="030dae3e" style:font-name-asian="Times New Roman" style:font-name-complex="Times New Roman" style:language-complex="en" style:country-complex="US"/>
    </style:style>
    <style:style style:name="T203" style:family="text">
      <style:text-properties officeooo:rsid="0235c2da"/>
    </style:style>
    <style:style style:name="T204" style:family="text">
      <style:text-properties fo:font-variant="normal" fo:text-transform="none" fo:color="#000000" fo:font-size="13pt" fo:letter-spacing="normal" fo:font-style="normal" fo:font-weight="normal" officeooo:rsid="002f7e3b" fo:background-color="transparent" loext:char-shading-value="0" style:font-size-asian="13pt" style:font-name-complex="Arial" style:font-size-complex="13pt"/>
    </style:style>
    <style:style style:name="T205" style:family="text">
      <style:text-properties fo:font-variant="normal" fo:text-transform="none" fo:color="#000000" fo:font-size="13pt" fo:letter-spacing="normal" fo:font-style="normal" fo:font-weight="normal" officeooo:rsid="03063f14" fo:background-color="transparent" loext:char-shading-value="0" style:font-size-asian="13pt" style:font-name-complex="Arial" style:font-size-complex="13pt"/>
    </style:style>
    <style:style style:name="T206" style:family="text">
      <style:text-properties fo:font-variant="normal" fo:text-transform="none" fo:color="#000000" fo:font-size="13pt" fo:letter-spacing="normal" fo:font-style="normal" fo:font-weight="normal" officeooo:rsid="031ac955" fo:background-color="transparent" loext:char-shading-value="0" style:font-size-asian="13pt" style:font-name-complex="Arial" style:font-size-complex="13pt"/>
    </style:style>
    <style:style style:name="T207" style:family="text">
      <style:text-properties fo:font-variant="normal" fo:text-transform="none" fo:color="#000000" style:font-name="Arial3" fo:letter-spacing="normal" fo:font-style="normal" fo:font-weight="normal" officeooo:rsid="002f7e3b" style:font-size-asian="13pt" style:font-name-complex="Arial" style:font-size-complex="13pt"/>
    </style:style>
    <style:style style:name="T208" style:family="text">
      <style:text-properties fo:font-variant="normal" fo:text-transform="none" fo:color="#000000" style:font-name="Arial3" fo:letter-spacing="normal" fo:font-style="normal" fo:font-weight="normal" officeooo:rsid="03063f14" style:font-size-asian="13pt" style:font-name-complex="Arial" style:font-size-complex="13pt"/>
    </style:style>
    <style:style style:name="T209" style:family="text">
      <style:text-properties fo:font-variant="normal" fo:text-transform="none" fo:color="#000000" style:font-name="Arial3" fo:letter-spacing="normal" fo:font-style="normal" fo:font-weight="normal" officeooo:rsid="031ac955" style:font-size-asian="13pt" style:font-name-complex="Arial" style:font-size-complex="13pt"/>
    </style:style>
    <style:style style:name="T210" style:family="text">
      <style:text-properties fo:font-variant="normal" fo:text-transform="none" fo:color="#000000" fo:letter-spacing="normal" fo:font-style="normal" fo:font-weight="normal" officeooo:rsid="002f7e3b" style:font-size-asian="13pt" style:font-name-complex="Arial" style:font-size-complex="13pt"/>
    </style:style>
    <style:style style:name="T211" style:family="text">
      <style:text-properties fo:font-variant="normal" fo:text-transform="none" fo:color="#000000" fo:letter-spacing="normal" fo:font-style="normal" fo:font-weight="normal" officeooo:rsid="031ac955" style:font-size-asian="13pt" style:font-name-complex="Arial" style:font-size-complex="13pt"/>
    </style:style>
    <style:style style:name="T212" style:family="text">
      <style:text-properties fo:font-variant="normal" fo:text-transform="none" fo:color="#000000" fo:letter-spacing="normal" fo:font-style="normal" fo:font-weight="normal" officeooo:rsid="03063f14" style:font-size-asian="13pt" style:font-name-complex="Arial" style:font-size-complex="13pt"/>
    </style:style>
    <style:style style:name="T213" style:family="text">
      <style:text-properties officeooo:rsid="0243d5e3"/>
    </style:style>
    <style:style style:name="T214" style:family="text">
      <style:text-properties officeooo:rsid="02445e4f"/>
    </style:style>
    <style:style style:name="T215" style:family="text">
      <style:text-properties fo:language="en" fo:country="US" officeooo:rsid="02445e4f"/>
    </style:style>
    <style:style style:name="T216" style:family="text">
      <style:text-properties officeooo:rsid="0248dfc0"/>
    </style:style>
    <style:style style:name="T217" style:family="text">
      <style:text-properties officeooo:rsid="024e3b7a"/>
    </style:style>
    <style:style style:name="T218" style:family="text">
      <style:text-properties officeooo:rsid="026de6a4"/>
    </style:style>
    <style:style style:name="T219" style:family="text">
      <style:text-properties officeooo:rsid="0270e83f"/>
    </style:style>
    <style:style style:name="T220" style:family="text">
      <style:text-properties officeooo:rsid="029656cf"/>
    </style:style>
    <style:style style:name="T221" style:family="text">
      <style:text-properties style:font-size-asian="13pt" style:font-name-complex="Arial" style:font-size-complex="13pt"/>
    </style:style>
    <style:style style:name="T222" style:family="text">
      <style:text-properties officeooo:rsid="0154a9b5" style:font-size-asian="13pt" style:font-name-complex="Arial" style:font-size-complex="13pt"/>
    </style:style>
    <style:style style:name="T223" style:family="text">
      <style:text-properties officeooo:rsid="002dcd7f" style:font-size-asian="13pt" style:font-name-complex="Arial" style:font-size-complex="13pt"/>
    </style:style>
    <style:style style:name="T224" style:family="text">
      <style:text-properties officeooo:rsid="0056501f"/>
    </style:style>
    <style:style style:name="T225" style:family="text">
      <style:text-properties officeooo:rsid="01d49842"/>
    </style:style>
    <style:style style:name="T226" style:family="text">
      <style:text-properties officeooo:rsid="006d1e56"/>
    </style:style>
    <style:style style:name="T227" style:family="text">
      <style:text-properties fo:font-weight="bold" style:font-weight-asian="bold" style:font-weight-complex="bold"/>
    </style:style>
    <style:style style:name="T228" style:family="text">
      <style:text-properties style:font-name-complex="Arial" style:font-size-complex="13pt"/>
    </style:style>
    <style:style style:name="T229" style:family="text">
      <style:text-properties officeooo:rsid="00737213" style:font-name-complex="Arial" style:font-size-complex="13pt"/>
    </style:style>
    <style:style style:name="T230" style:family="text">
      <style:text-properties officeooo:rsid="002f7e3b" style:font-name-complex="Arial" style:font-size-complex="13pt"/>
    </style:style>
    <style:style style:name="T231" style:family="text">
      <style:text-properties officeooo:rsid="01d20565" style:font-name-complex="Arial" style:font-size-complex="13pt"/>
    </style:style>
    <style:style style:name="T232" style:family="text">
      <style:text-properties officeooo:rsid="029656cf" style:font-name-complex="Arial" style:font-size-complex="13pt"/>
    </style:style>
    <style:style style:name="T233" style:family="text">
      <style:text-properties officeooo:rsid="02d0bebd" style:font-name-complex="Arial" style:font-size-complex="13pt"/>
    </style:style>
    <style:style style:name="T234" style:family="text">
      <style:text-properties officeooo:rsid="01255683"/>
    </style:style>
    <style:style style:name="T235" style:family="text">
      <style:text-properties officeooo:rsid="0078e6d1"/>
    </style:style>
    <style:style style:name="T236" style:family="text">
      <style:text-properties officeooo:rsid="0079fa01"/>
    </style:style>
    <style:style style:name="T237" style:family="text">
      <style:text-properties officeooo:rsid="00b8ea93"/>
    </style:style>
    <style:style style:name="T238" style:family="text">
      <style:text-properties officeooo:rsid="0183db2d"/>
    </style:style>
    <style:style style:name="T239" style:family="text">
      <style:text-properties officeooo:rsid="00382f56"/>
    </style:style>
    <style:style style:name="T240" style:family="text">
      <style:text-properties style:font-weight-complex="bold"/>
    </style:style>
    <style:style style:name="T241" style:family="text">
      <style:text-properties officeooo:rsid="00c34685"/>
    </style:style>
    <style:style style:name="T242" style:family="text">
      <style:text-properties officeooo:rsid="0082ea76"/>
    </style:style>
    <style:style style:name="T243" style:family="text">
      <style:text-properties officeooo:rsid="01842d70"/>
    </style:style>
    <style:style style:name="T244" style:family="text">
      <style:text-properties style:font-style-complex="italic"/>
    </style:style>
    <style:style style:name="T245" style:family="text">
      <style:text-properties officeooo:rsid="02470157" style:font-style-complex="italic"/>
    </style:style>
    <style:style style:name="T246" style:family="text">
      <style:text-properties officeooo:rsid="01842d70" style:font-style-complex="italic"/>
    </style:style>
    <style:style style:name="T247" style:family="text">
      <style:text-properties officeooo:rsid="015e9620" style:font-style-complex="italic"/>
    </style:style>
    <style:style style:name="T248" style:family="text">
      <style:text-properties officeooo:rsid="015e6f68" style:font-style-complex="italic"/>
    </style:style>
    <style:style style:name="T249" style:family="text">
      <style:text-properties officeooo:rsid="0245288a"/>
    </style:style>
    <style:style style:name="T250" style:family="text">
      <style:text-properties officeooo:rsid="00d2b1ad"/>
    </style:style>
    <style:style style:name="T251" style:family="text">
      <style:text-properties fo:font-style="normal" officeooo:rsid="003cea51" fo:background-color="transparent" loext:char-shading-value="0" style:font-style-asian="normal" style:font-style-complex="normal"/>
    </style:style>
    <style:style style:name="T252" style:family="text">
      <style:text-properties fo:font-style="normal" officeooo:rsid="030c46de" fo:background-color="transparent" loext:char-shading-value="0" style:font-style-asian="normal" style:font-style-complex="normal"/>
    </style:style>
    <style:style style:name="T253" style:family="text">
      <style:text-properties fo:font-style="normal" fo:font-weight="normal" officeooo:rsid="003cea51" fo:background-color="transparent" loext:char-shading-value="0" style:font-style-asian="normal" style:font-weight-asian="normal" style:font-style-complex="normal" style:font-weight-complex="normal"/>
    </style:style>
    <style:style style:name="T254" style:family="text">
      <style:text-properties fo:font-style="normal" fo:font-weight="normal" officeooo:rsid="01a8bbba" fo:background-color="transparent" loext:char-shading-value="0" style:font-style-asian="normal" style:font-weight-asian="normal" style:font-style-complex="normal" style:font-weight-complex="normal"/>
    </style:style>
    <style:style style:name="T255" style:family="text">
      <style:text-properties fo:font-style="normal" fo:font-weight="normal" officeooo:rsid="01a8a8c0" fo:background-color="transparent" loext:char-shading-value="0" style:font-style-asian="normal" style:font-weight-asian="normal" style:font-style-complex="normal" style:font-weight-complex="normal"/>
    </style:style>
    <style:style style:name="T256" style:family="text">
      <style:text-properties officeooo:rsid="00b9e757"/>
    </style:style>
    <style:style style:name="T257" style:family="text">
      <style:text-properties officeooo:rsid="014df385"/>
    </style:style>
    <style:style style:name="T258" style:family="text">
      <style:text-properties officeooo:rsid="009ba5c4"/>
    </style:style>
    <style:style style:name="T259" style:family="text">
      <style:text-properties officeooo:rsid="014f3cf7"/>
    </style:style>
    <style:style style:name="T260" style:family="text">
      <style:text-properties officeooo:rsid="009c4ec3"/>
    </style:style>
    <style:style style:name="T261" style:family="text">
      <style:text-properties officeooo:rsid="00bd72dd"/>
    </style:style>
    <style:style style:name="T262" style:family="text">
      <style:text-properties officeooo:rsid="009d368a"/>
    </style:style>
    <style:style style:name="T263" style:family="text">
      <style:text-properties officeooo:rsid="02a1b92e"/>
    </style:style>
    <style:style style:name="T264" style:family="text">
      <style:text-properties officeooo:rsid="02adeed1"/>
    </style:style>
    <style:style style:name="T265" style:family="text">
      <style:text-properties officeooo:rsid="02b3c5d6"/>
    </style:style>
    <style:style style:name="T266" style:family="text">
      <style:text-properties officeooo:rsid="02ccc9cd"/>
    </style:style>
    <style:style style:name="T267" style:family="text">
      <style:text-properties officeooo:rsid="02cf4497"/>
    </style:style>
    <style:style style:name="T268" style:family="text">
      <style:text-properties officeooo:rsid="02d0bebd"/>
    </style:style>
    <style:style style:name="T269" style:family="text">
      <style:text-properties officeooo:rsid="02d13bcf"/>
    </style:style>
    <style:style style:name="T270" style:family="text">
      <style:text-properties officeooo:rsid="02d69d71"/>
    </style:style>
    <style:style style:name="T271" style:family="text">
      <style:text-properties officeooo:rsid="02d69d71" style:font-name-asian="Times New Roman" style:font-name-complex="Times New Roman" style:language-complex="en" style:country-complex="US"/>
    </style:style>
    <style:style style:name="T272" style:family="text">
      <style:text-properties officeooo:rsid="02dbfdff"/>
    </style:style>
    <style:style style:name="T273" style:family="text">
      <style:text-properties officeooo:rsid="02dd20b2"/>
    </style:style>
    <style:style style:name="T274" style:family="text">
      <style:text-properties officeooo:rsid="00fb1b9e"/>
    </style:style>
    <style:style style:name="T275" style:family="text">
      <style:text-properties officeooo:rsid="02e25bbe"/>
    </style:style>
    <style:style style:name="T276" style:family="text">
      <style:text-properties officeooo:rsid="009e00be"/>
    </style:style>
    <style:style style:name="T277" style:family="text">
      <style:text-properties officeooo:rsid="02e69ee4"/>
    </style:style>
    <style:style style:name="T278" style:family="text">
      <style:text-properties officeooo:rsid="02e86d93"/>
    </style:style>
    <style:style style:name="T279" style:family="text">
      <style:text-properties officeooo:rsid="02e9a640"/>
    </style:style>
    <style:style style:name="T280" style:family="text">
      <style:text-properties officeooo:rsid="02f07ab4"/>
    </style:style>
    <style:style style:name="T281" style:family="text">
      <style:text-properties fo:language="ru" fo:country="RU" officeooo:rsid="008b6fca"/>
    </style:style>
    <style:style style:name="T282" style:family="text">
      <style:text-properties fo:language="ru" fo:country="RU" officeooo:rsid="01949e16"/>
    </style:style>
    <style:style style:name="T283" style:family="text">
      <style:text-properties fo:language="ru" fo:country="RU" officeooo:rsid="008c939e"/>
    </style:style>
    <style:style style:name="T284" style:family="text">
      <style:text-properties fo:language="ru" fo:country="RU" officeooo:rsid="008b6fca" style:language-asian="ru" style:country-asian="RU" style:font-name-complex="Times New Roman" style:language-complex="ar" style:country-complex="SA"/>
    </style:style>
    <style:style style:name="T285" style:family="text">
      <style:text-properties style:font-name="Arial2" style:font-name-complex="Arial" style:font-size-complex="13pt"/>
    </style:style>
    <style:style style:name="T286" style:family="text">
      <style:text-properties officeooo:rsid="03063f14"/>
    </style:style>
    <style:style style:name="T287" style:family="text">
      <style:text-properties officeooo:rsid="0308b5af"/>
    </style:style>
    <style:style style:name="T288" style:family="text">
      <style:text-properties officeooo:rsid="0308c099"/>
    </style:style>
    <style:style style:name="T289" style:family="text">
      <style:text-properties officeooo:rsid="030adf99"/>
    </style:style>
    <style:style style:name="T290" style:family="text">
      <style:text-properties officeooo:rsid="030c46de"/>
    </style:style>
    <style:style style:name="T291" style:family="text">
      <style:text-properties officeooo:rsid="030dae3e"/>
    </style:style>
    <style:style style:name="T292" style:family="text">
      <style:text-properties officeooo:rsid="030fd351"/>
    </style:style>
    <style:style style:name="T293" style:family="text">
      <style:text-properties officeooo:rsid="0315dcc0"/>
    </style:style>
    <style:style style:name="T294" style:family="text">
      <style:text-properties officeooo:rsid="031cc3e5"/>
    </style:style>
    <style:style style:name="T295" style:family="text">
      <style:text-properties officeooo:rsid="031f0f42"/>
    </style:style>
    <style:style style:name="T296" style:family="text">
      <style:text-properties officeooo:rsid="032074d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4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16">Администрация <text:line-break/>Уватского муниципального района</text:p>
      <text:p text:style-name="P41">Постановление</text:p>
      <text:p text:style-name="P185"/>
      <text:p text:style-name="P225"><text:span text:style-name="T296">15 февраля 2022</text:span> г.<text:tab/>с. Уват<text:tab/><text:span text:style-name="T55">№ 20</text:span></text:p>
      <text:p text:style-name="P230"/>
      <text:p text:style-name="P232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</text:p>
      <text:p text:style-name="P232">Уватского муниципального района» на 20<text:span text:style-name="T203">21</text:span>-20<text:span text:style-name="T141">23</text:span> годы»</text:p>
      <text:p text:style-name="P231"/>
      <text:p text:style-name="P233"><text:span text:style-name="T4">В соответствии со ст</text:span><text:span text:style-name="T5">ать</text:span><text:span text:style-name="T10">ями 72 и</text:span><text:span text:style-name="T5"> </text:span><text:span text:style-name="T4">179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/text:span><text:span text:style-name="T5">администрации</text:span><text:span text:style-name="T4"> Уватского муниципального района от </text:span><text:span text:style-name="T5">10</text:span><text:span text:style-name="T4">.</text:span><text:span text:style-name="T5">10</text:span><text:span text:style-name="T4">.20</text:span><text:span text:style-name="T5">17</text:span><text:span text:style-name="T4"> № </text:span><text:span text:style-name="T5">185</text:span><text:span text:style-name="T4"> «О </text:span><text:span text:style-name="T5">формировании, реализации и оценке эффективности муниципаль</text:span><text:span text:style-name="T6">ных программ Уватского муниципального района</text:span><text:span text:style-name="T4">», </text:span><text:span text:style-name="T7">постановлением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 </text:span><text:span text:style-name="T8">и в целях уточнения объемов финансирования </text:span><text:span text:style-name="T9">мероприятий </text:span><text:span text:style-name="T8">программы на 20</text:span><text:span text:style-name="T10">2</text:span><text:span text:style-name="T13">2</text:span><text:span text:style-name="T8">-20</text:span><text:span text:style-name="T6">2</text:span><text:span text:style-name="T13">4</text:span><text:span text:style-name="T8"> годы</text:span>:</text:p>
      <text:p text:style-name="P236">1. Внести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 на 20<text:span text:style-name="T218">21</text:span>-20<text:span text:style-name="T141">23</text:span> годы» <text:span text:style-name="T136">(в редакции постановлений администрации Уватского муниципального района от 06.03.2017 № 29, от 27.02.2018 № 29, от 26.02.2019 № 28, от 11.02.2020 № 24, от 11.08.2020 № 248, от 02.09.2020 № 264, от 02.03.2021 № 40) </text:span>(далее <text:span text:style-name="T136">-</text:span> постановление) <text:span text:style-name="T219">следующие </text:span>изменени<text:span text:style-name="T219">я:</text:span></text:p>
      <text:p text:style-name="P234"><text:span text:style-name="T117">а</text:span><text:span text:style-name="T118">) </text:span><text:span text:style-name="T117">в </text:span><text:span text:style-name="T119">наименовании, </text:span><text:span text:style-name="T117">в преамбуле </text:span><text:span text:style-name="T124">и</text:span><text:span text:style-name="T117"> </text:span><text:span text:style-name="T119">в пункте 1 постановления слова «20</text:span><text:span text:style-name="T120">2</text:span><text:span text:style-name="T123">1</text:span><text:span text:style-name="T119">-20</text:span><text:span text:style-name="T117">2</text:span><text:span text:style-name="T123">3</text:span><text:span text:style-name="T119">» заменить на «20</text:span><text:span text:style-name="T121">2</text:span><text:span text:style-name="T123">2</text:span><text:span text:style-name="T119">-20</text:span><text:span text:style-name="T122">2</text:span><text:span text:style-name="T123">4</text:span><text:span text:style-name="T119">»;</text:span></text:p>
      <text:p text:style-name="P238"><text:span text:style-name="T141">б</text:span>) в пункте 2 постановления слова «за 20<text:span text:style-name="T268">20</text:span> год» заменить на слова «за 20<text:span text:style-name="T220">21</text:span> год»;</text:p>
      <text:p text:style-name="P239"><text:span text:style-name="T222">в</text:span><text:span text:style-name="T221">) пункт 5 </text:span><text:span text:style-name="T223">постановления изложить в следующей редакции:</text:span></text:p>
      <text:p text:style-name="P239"><text:span text:style-name="T228">«</text:span><text:span text:style-name="T230">5. Настоящее постановление вступает в силу со дня его обнародования и распространяет свое действие на правоотношения, </text:span><text:soft-page-break/><text:span text:style-name="T230">возникшие с 01.01.20</text:span><text:span text:style-name="T231">2</text:span><text:span text:style-name="T233">2</text:span><text:span text:style-name="T230">, за исключением пункта 2 настоящего постановления, распространяющего свое действие на правоотношения с 01.01.20</text:span><text:span text:style-name="T232">2</text:span><text:span text:style-name="T233">1</text:span><text:span text:style-name="T230"> по 31.12.20</text:span><text:span text:style-name="T232">2</text:span><text:span text:style-name="T233">1</text:span><text:span text:style-name="T230">.»</text:span><text:span text:style-name="T228">;</text:span></text:p>
      <text:p text:style-name="P240">г) пункт 6 постановления изложить в следующей редакции:</text:p>
      <text:p text:style-name="P241"><text:span text:style-name="T228">«6. </text:span><text:span text:style-name="T210">Контроль за исполнением настоящего постановления возложить на </text:span><text:span text:style-name="T211">п</text:span><text:span text:style-name="T212">ервого </text:span><text:span text:style-name="T210">заместителя Главы администрации Уватского муниципального района.»;</text:span></text:p>
      <text:p text:style-name="P237"><text:span text:style-name="T286">д</text:span>) приложение к постановлению изложить в <text:span text:style-name="T224">новой </text:span>редакции согласно приложению к настоящему постановлению.</text:p>
      <text:p text:style-name="P235"><text:span text:style-name="T125">2</text:span><text:span text:style-name="T126">. </text:span><text:span text:style-name="T127">Сектору делопроизводства, документационного обеспечения и контроля </text:span><text:span text:style-name="T128">а</text:span><text:span text:style-name="T127">ппарата Главы администрации Уватского муниципального района (А.Ю. Васильева) настоящее постановление:</text:span></text:p>
      <text:p text:style-name="P235"><text:span text:style-name="T88">а) </text:span>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35"><text:span text:style-name="T88">б) направить для </text:span>разме<text:span text:style-name="T287">щения</text:span> на сайте Уватского муниципального района в сети «Интернет».</text:p>
      <text:p text:style-name="P235"><text:span text:style-name="T129">3</text:span><text:span text:style-name="T130">. </text:span><text:span text:style-name="T131">Настоящее постановление вступает в силу со дня его обнародования и распространяет свои действия на правоотношения, возникшие с 01.01.20</text:span><text:span text:style-name="T132">2</text:span><text:span text:style-name="T134">2</text:span><text:span text:style-name="T133">.</text:span></text:p>
      <text:p text:style-name="P223">4. <text:span text:style-name="T204">Контроль за исполнением настоящего постановления возложить на </text:span><text:span text:style-name="T206">п</text:span><text:span text:style-name="T205">ервого </text:span><text:span text:style-name="T204">заместителя Главы администрации Уватского муниципального района.</text:span></text:p>
      <text:p text:style-name="P242"/>
      <text:p text:style-name="P242"/>
      <text:p text:style-name="P242"/>
      <text:p text:style-name="P227"><text:span text:style-name="T203">Г</text:span>лав<text:span text:style-name="T203">а <text:s text:c="34"/></text:span><text:s text:c="68"/><text:span text:style-name="T203">С.Г. Путмин</text:span></text:p>
      <text:p text:style-name="P243"/>
      <text:p text:style-name="P183">Приложение </text:p>
      <text:p text:style-name="P5">к постановлению администрации </text:p>
      <text:p text:style-name="P5">Уватского муниципального района</text:p>
      <text:p text:style-name="P13">от <text:span text:style-name="T196">15 февраля </text:span><text:span text:style-name="T266">2022 г. № 20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0">МУНИЦИПАЛЬНАЯ ПРОГРАММА </text:p>
      <text:p text:style-name="P10">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</text:p>
      <text:p text:style-name="P9">НА 20<text:span text:style-name="T225">22</text:span>-20<text:span text:style-name="T226">24</text:span> ГОДЫ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6">с. Уват</text:p>
      <text:p text:style-name="P6">20<text:span text:style-name="T225">22</text:span> год</text:p>
      <text:p text:style-name="P184">Паспорт</text:p>
      <text:p text:style-name="P7"><text:span text:style-name="T97">муниципальной программы </text:span><text:span text:style-name="T95">«Создание условий для предоставления транспортных услуг населению и организация транспортного обслуживания </text:span>по муниципальным маршрутам регулярных перевозок в границах Уватского муниципального района» <text:span text:style-name="T95">на 20</text:span><text:span text:style-name="T98">2</text:span><text:span text:style-name="T101">2</text:span><text:span text:style-name="T95">-20</text:span><text:span text:style-name="T96">2</text:span><text:span text:style-name="T101">4</text:span><text:span text:style-name="T95"> годы</text:span>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3">Ответственный исполнитель программы</text:p>
          </table:table-cell>
          <table:table-cell table:style-name="Таблица1.B1" office:value-type="string">
            <text:p text:style-name="P46">Отдел экономики и <text:span text:style-name="T89">стратегического развития</text:span>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43">Соисполнители программы</text:p>
          </table:table-cell>
          <table:table-cell table:style-name="Таблица1.B2" office:value-type="string">
            <text:p text:style-name="P47">Организации, осуществляющие транспортное обслуживание населения</text:p>
          </table:table-cell>
        </table:table-row>
        <table:table-row table:style-name="Таблица1.1">
          <table:table-cell table:style-name="Таблица1.A2" office:value-type="string">
            <text:p text:style-name="P44">Цели программы</text:p>
          </table:table-cell>
          <table:table-cell table:style-name="Таблица1.B2" office:value-type="string">
            <text:p text:style-name="P48"><text:span text:style-name="T146">1. 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.</text:p>
            <text:p text:style-name="P50">2. <text:span text:style-name="T57">Повышение эффективности информационного обеспечения </text:span><text:span text:style-name="T58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      <text:p text:style-name="P53"><text:span text:style-name="T81">3. Создание условий для развития конкуренции на рынке услуг перевозок пассажиров наземным транспортом </text:span><text:span text:style-name="T82">в границах Уватского муниципального района.</text:span></text:p>
          </table:table-cell>
        </table:table-row>
        <table:table-row table:style-name="Таблица1.1">
          <table:table-cell table:style-name="Таблица1.A2" office:value-type="string">
            <text:p text:style-name="P44">Задачи программы</text:p>
          </table:table-cell>
          <table:table-cell table:style-name="Таблица1.B2" office:value-type="string">
            <text:p text:style-name="P37"><text:span text:style-name="T114">1.</text:span> <text:span text:style-name="T108">Формирование условий для развития и совершенствования системы пассажирского транспорта.</text:span> </text:p>
            <text:p text:style-name="P49"><text:span text:style-name="T114">2.</text:span> <text:span text:style-name="T115">О</text:span><text:span text:style-name="T47">беспечение уровня предложений транспортных услуг по перевозке пассажиров для удовлетворения транспортных потребностей граждан.</text:span></text:p>
            <text:p text:style-name="P51">3. Обеспечение равной доступности транспортных услуг всем слоям населения, включая граждан льготных категорий.</text:p>
            <text:p text:style-name="P52">4. <text:span text:style-name="T59">Эффективное использование современных информационных платформ для распространения достоверной и качественной информации.</text:span></text:p>
            <text:p text:style-name="P54">5. <text:span text:style-name="T149">Создание условий для добросовестной конкуренции и повышение качества транспортного обслуживания насел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42">Сроки реализации программы</text:p>
          </table:table-cell>
          <table:table-cell table:style-name="Таблица1.B1" office:value-type="string">
            <text:p text:style-name="P3">20<text:span text:style-name="T151">22</text:span>-2<text:span text:style-name="T44">0</text:span><text:span text:style-name="T45">2</text:span><text:span text:style-name="T52">4</text:span> годы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4">Объемы и источники финансирования программы (с разбивкой по годам)</text:p>
          </table:table-cell>
          <table:table-cell table:style-name="Таблица1.B1" office:value-type="string">
            <text:p text:style-name="P26">На реализацию мероприятий в 202<text:span text:style-name="T273">2</text:span>-202<text:span text:style-name="T273">4</text:span> годах Программой предусматривается <text:span text:style-name="T170">всего - <text:s/></text:span><text:span text:style-name="T50">1</text:span><text:span text:style-name="T53">31</text:span><text:span text:style-name="T50"> </text:span><text:span text:style-name="T53">6</text:span><text:span text:style-name="T54">7</text:span><text:span text:style-name="T53">8</text:span><text:span text:style-name="T50">,</text:span><text:span text:style-name="T51">6</text:span><text:span text:style-name="T50"> тыс. рублей, в том числе по годам:</text:span></text:p>
            <text:p text:style-name="P27">202<text:span text:style-name="T273">1</text:span> г. - <text:span text:style-name="T263">40 559,2</text:span> тыс. рублей (план);</text:p>
            <text:p text:style-name="P27">202<text:span text:style-name="T273">2</text:span> г. - <text:span text:style-name="T263">43 888,2 </text:span>тыс. рублей;</text:p>
            <text:p text:style-name="P27">202<text:span text:style-name="T273">3</text:span> г. - <text:span text:style-name="T263">43 894,2 </text:span>тыс. рублей;</text:p>
            <text:p text:style-name="P30">202<text:span text:style-name="T273">4</text:span> г. - <text:span text:style-name="T263">43 896,2 </text:span>тыс. рублей,</text:p>
            <text:p text:style-name="P32">в том числе:</text:p>
            <text:p text:style-name="P33"><text:span text:style-name="T169">из о</text:span>бластно<text:span text:style-name="T169">го</text:span> бюджет<text:span text:style-name="T169">а: </text:span></text:p>
            <text:p text:style-name="P32">202<text:span text:style-name="T273">1</text:span> г. - <text:span text:style-name="T288">51,0</text:span> <text:span text:style-name="T171">тыс. рублей (план);</text:span></text:p>
            <text:p text:style-name="P32">202<text:span text:style-name="T273">2</text:span> г. - 0 <text:span text:style-name="T171">тыс. рублей;</text:span></text:p>
            <text:p text:style-name="P32">202<text:span text:style-name="T273">3</text:span> г. - <text:span text:style-name="T172">0</text:span> <text:span text:style-name="T171">тыс. рублей;</text:span></text:p>
            <text:p text:style-name="P34">202<text:span text:style-name="T273">4</text:span> г. - 0 тыс. рублей,</text:p>
            <text:p text:style-name="P35"><text:span text:style-name="T169">из м</text:span>естн<text:span text:style-name="T169">ого</text:span> бюджет<text:span text:style-name="T169">а:</text:span></text:p>
            <text:p text:style-name="P35">20<text:span text:style-name="T168">21</text:span> г. - <text:span text:style-name="T265">40 508,2</text:span> тыс. руб<text:span text:style-name="T173">лей (план)</text:span>; </text:p>
            <text:p text:style-name="P28">202<text:span text:style-name="T273">2</text:span> г. - <text:span text:style-name="T263">43 888,2 </text:span>тыс. рублей;</text:p>
            <text:p text:style-name="P29">202<text:span text:style-name="T273">3</text:span> г. - <text:span text:style-name="T263">43 894,2 </text:span>тыс. рублей;</text:p>
            <text:p text:style-name="P31">202<text:span text:style-name="T273">4</text:span> г. - <text:span text:style-name="T263">43 896,2</text:span> тыс. рублей.</text:p>
          </table:table-cell>
        </table:table-row>
        <table:table-row table:style-name="Таблица1.1">
          <table:table-cell table:style-name="Таблица1.A1" office:value-type="string">
            <text:p text:style-name="P45">Ожидаемые конечные результаты реализации программы</text:p>
          </table:table-cell>
          <table:table-cell table:style-name="Таблица1.B1" office:value-type="string">
            <text:p text:style-name="P4"><text:span text:style-name="T90">О</text:span>беспечени<text:span text:style-name="T90">е</text:span> транспортной доступности населения <text:span text:style-name="T90">Уватского муниципального </text:span>района</text:p>
          </table:table-cell>
        </table:table-row>
      </table:table>
      <text:p text:style-name="P188"/>
      <text:p text:style-name="P190"><text:span text:style-name="T228">Раздел 1. </text:span><text:span text:style-name="T229">Приоритеты и цели муниципальной политики Уватского муниципального района </text:span><text:span text:style-name="T99">в </text:span><text:span text:style-name="T100">сфере </text:span><text:span text:style-name="T99">создани</text:span><text:span text:style-name="T100">я</text:span><text:span text:style-name="T99"> условий для предоставления транспортных услуг населению и организаци</text:span><text:span text:style-name="T100">и</text:span><text:span text:style-name="T99"> транспортного обслуживания по муниципальным маршрутам регулярных перевозок в границах Уватского муниципального района</text:span></text:p>
      <text:p text:style-name="P189"/>
      <text:p text:style-name="P199">Транспортная политика Уватского муниципального района направлена на реализацию мероприятий, предусматривающих согласованное развитие <text:s/>транспорта общего пользования. Взаимосвязь развития транспорта с другими отраслями хозяйства и социальной сферы определяет требования к транспорту в отношении направлений, объемов и качества перевозок, а также возможные пути его развития. Таким образом, развитие транспорта является фактором, стимулирующим социально-экономическое развитие района.</text:p>
      <text:p text:style-name="P200"><text:span text:style-name="T234">В соответствии с </text:span><text:span text:style-name="T11">Федеральным законом от 06.10.2003 № 131-ФЗ «Об общих принципах организации местного самоуправления в Российской Федерации» </text:span><text:span text:style-name="T12">к полномочиям органов местного самоуправления относится </text:span><text:span text:style-name="T18">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. </text:span><text:span text:style-name="T19">В соответствии с Законом Тюменской области от 08.12.2015 № 135 «О наделении органов местного самоуправления отдельными государственными полномочиями» </text:span><text:span text:style-name="T20">орган местного самоуправления наделен государственным полномочием по социальной поддержке отдельных категорий граждан в отношении проезда на транспорте. </text:span><text:span text:style-name="T21">М</text:span><text:span text:style-name="T23">униципальн</text:span><text:span text:style-name="T24">ая</text:span><text:span text:style-name="T23"> программ</text:span><text:span text:style-name="T24">а</text:span><text:span text:style-name="T23"> </text:span><text:span text:style-name="T25">«Создание условий для предоставления транспортных услуг населению и организация транспортного обслуживания </text:span><text:span text:style-name="T22">по муниципальным маршрутам регулярных перевозок в </text:span><text:soft-page-break/><text:span text:style-name="T22">границах Уватского муниципального района» </text:span><text:span text:style-name="T25">на 20</text:span><text:span text:style-name="T26">2</text:span><text:span text:style-name="T29">2</text:span><text:span text:style-name="T25">-20</text:span><text:span text:style-name="T27">2</text:span><text:span text:style-name="T29">4</text:span><text:span text:style-name="T25"> годы </text:span><text:span text:style-name="T24">реализуется в рамках </text:span><text:span text:style-name="T28">Стратегии социально-экономического развития Уватского муниципального района до 2030 года, утвержденной решением Думы Уватского муниципального района от 19.03.2020 № 415.</text:span></text:p>
      <text:p text:style-name="P196">Транспортный комплекс района представлен автомобильным транспортом. На территории Уватского муниципального района перевозки пассажиров осуществляет один Перевозчик.</text:p>
      <text:p text:style-name="P199">Маршрутная сеть Уватского муниципального района - это 1<text:span text:style-name="T235">6</text:span> маршрутов, из них: <text:span text:style-name="T235">8</text:span> междугородных <text:span text:style-name="T263">(внутрирайонных)</text:span> маршрутов, <text:span text:style-name="T235">4 </text:span>пригородных, 4 <text:span text:style-name="T235">городских (</text:span>внутрипоселковых<text:span text:style-name="T235">)</text:span> маршрута.</text:p>
      <text:p text:style-name="P199">В пределах предоставленных полномочий администрация Уватского муниципального района осуществляет организацию транспортного обслуживания населения автомобильным транспортом общего пользования (кроме такси) по муниципальным маршрутам в границах Уватского муниципального района для обеспечения полного удовлетворения потребностей населения района в транспортных услугах. Ежегодно администрацией Уватского муниципального района утверждается маршрутная сеть муниципальных маршрутов и согласовывается с Главным <text:span text:style-name="T236">у</text:span>правлением <text:span text:style-name="T236">с</text:span>троительства Тюменской области.</text:p>
      <text:p text:style-name="P199">Поддержка общественного транспорта носит социальный характер и направлена на обеспечение потребности населения в пассажирских перевозках. Достижение конечных социальных результатов возможно только при условии обеспечения компенсации затрат, связанных с оказанием услуг по осуществлению пассажирских перевозок автомобильным транспортом.</text:p>
      <text:p text:style-name="P199">Бесперебойная и ритмичная работа пассажирского транспорта, комфортные условия проезда содействуют более полному использованию «человеческих» ресурсов, формируют благоприятную среду для воспроизводства рабочей силы.</text:p>
      <text:p text:style-name="P199">В условиях нарастающих проблем на рынке труда устойчивое внутрирайонное сообщение создает условия для обеспечения мобильности и занятости населения, территориальной и социальной целостности района. </text:p>
      <text:p text:style-name="P199">Решение о разработке программы исходит из главных принципов организации, управления и регулирования в сфере автомобильного пассажирского транспорта: приоритета жизни, здоровья, сохранности имущества граждан и экологической безопасности, доступности для населения услуг пассажирского автотранспорта, экономических результатов деятельности автомобильного пассажирского транспорта.</text:p>
      <text:p text:style-name="P199">Социально-экономические и экологические последствия реализации мероприятий <text:span text:style-name="T237">муниципальной </text:span>программы обеспечивают решение вышеназванных принципов и направлений их реализации, а именно:</text:p>
      <text:p text:style-name="P199">а) социальные последствия:</text:p>
      <text:p text:style-name="P199">повышение качества и безопасности муниципальных автомобильных пассажирских перевозок за счет увеличения количества комфортабельного автомобильного транспорта общего пользования с организацией центров контроля за работой автобусов на маршрутах с помощью спутниковой навигационной системы ГЛОНАСС/GPS;</text:p>
      <text:p text:style-name="P199">обеспечение равной доступности транспортных услуг всем слоям населения, включая льготников всех категорий на территории района;</text:p>
      <text:p text:style-name="P199"><text:soft-page-break/>б) экономические последствия:</text:p>
      <text:p text:style-name="P199">увеличение количества перевозимых пассажиров;</text:p>
      <text:p text:style-name="P199">увеличение объемов транспортных работ автомобильным пассажирским транспортом общего пользования на регулярных <text:span text:style-name="T44">внутрирайонных</text:span> (муниципальных) автобусных маршрутах;</text:p>
      <text:p text:style-name="P199">эффективный контроль за работой пассажирского автомобильного транспорта с помощью навигационной спутниковой системы ГЛОНАСС/GPS, позволяющей проводить полный контроль за работой автобуса на маршруте;</text:p>
      <text:p text:style-name="P199">в) экологические последствия:</text:p>
      <text:p text:style-name="P199">обновление парка новыми автобусами с двигателями европейского стандарта позволит значительно снизить выбросы вредных продуктов, образуемых при работе двигателя автобусов.</text:p>
      <text:p text:style-name="P199">Таким образом, проблема развития транспортного обслуживания населения представляет собой широкий круг взаимосвязанных технических, экономических и организационных вопросов, решение которых требует значительных объемов капиталовложений для оздоровления финансового состояния предприятий транспорта, усиления их поддержки и является необходимым условием стабилизации работы пассажирского транспорта, обеспечения его безопасности, улучшения условий и уровня жизни населения на территории Уватского муниципального района.</text:p>
      <text:p text:style-name="P217">Целью <text:span text:style-name="T238">1</text:span> настоящей <text:span text:style-name="T237">муниципальной п</text:span>рограммы является создание условий для предоставления транспортных услуг населению и организация транспортного обслуживания населения автомобильным транспортом <text:span text:style-name="T239">внутри </text:span>муниципального района (внутрирайонное сообщение) для обеспечения полного удовлетворения потребностей населения Уватского муниципального района в транспортных услугах.</text:p>
      <text:p text:style-name="P199">Для достижения конечного результата <text:span text:style-name="T237">-</text:span> обеспечения транспортной доступности населения района необходимо сохранить существующую маршрутную сеть и, при необходимости, открытие новых маршрутов.</text:p>
      <text:p text:style-name="P213">Вследствие разницы между установленными (регулируемыми) тарифами и фактической себестоимостью, а также незначительной интенсивностью пассажиропотоков<text:span text:style-name="T227"> </text:span><text:span text:style-name="T240">на</text:span> сельских маршрутах, пассажирские перевозки являются нерентабельными (убыточными).</text:p>
      <text:p text:style-name="P219">Для достижения поставленной цели необходимо решить следующие задачи:</text:p>
      <text:p text:style-name="P213"><text:span text:style-name="T241">Задача 1.</text:span> <text:span text:style-name="T108">Формирование условий для развития и совершенствования системы пассажирского транспорта.</text:span></text:p>
      <text:p text:style-name="P214">Задача 2. О<text:span text:style-name="T44">беспечение уровня предложений транспортных услуг по перевозке пассажиров для удовлетворения транспортных потребностей граждан.</text:span></text:p>
      <text:p text:style-name="P214">Задача 3. Обеспечение равной доступности транспортных услуг всем <text:span text:style-name="T1">слоям населения, включая граждан льготных категорий.</text:span></text:p>
      <text:p text:style-name="P215">Целью 2 настоящей программы является п<text:span text:style-name="T61">овышение эффективности информационного обеспечения </text:span><text:span text:style-name="T62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<text:p text:style-name="P218"><text:span text:style-name="T62">Для достижения поставленной цели необходимо решить следующ</text:span><text:span text:style-name="T60">ую</text:span><text:span text:style-name="T62"> задач</text:span><text:span text:style-name="T60">у</text:span><text:span text:style-name="T62">:</text:span></text:p>
      <text:p text:style-name="P215"><text:soft-page-break/><text:span text:style-name="T63">Задача 1. </text:span><text:span text:style-name="T64">Эффективное использование современных информационных платформ для распространения достоверной и качественной информации.</text:span></text:p>
      <text:p text:style-name="P216"><text:span text:style-name="T64">Ц</text:span><text:span text:style-name="T60">елью 3 настоящей программы является создание условий для развития конкуренции на рынке услуг перевозок пассажиров наземным транспортом в границах Уватского муниципального района.</text:span></text:p>
      <text:p text:style-name="P218"><text:span text:style-name="T62">Для достижения поставленной цели необходимо решить следующ</text:span><text:span text:style-name="T60">ую</text:span><text:span text:style-name="T62"> задач</text:span><text:span text:style-name="T60">у</text:span><text:span text:style-name="T62">:</text:span></text:p>
      <text:p text:style-name="P213"><text:span text:style-name="T14">Задача 1. </text:span><text:span text:style-name="T15">Создание условий для добросовестной конкуренции и повышение качества транспортного обслуживания населения.</text:span></text:p>
      <text:p text:style-name="P69"/>
      <text:p text:style-name="P69">Раздел 2. <text:span text:style-name="T242">Система основных мероприятий муниципальной программы Уватского муниципального района</text:span></text:p>
      <text:p text:style-name="P70"/>
      <text:p text:style-name="P219"><text:span text:style-name="T1">Для решения задач</text:span><text:span text:style-name="T33">и 1 цели 1</text:span><text:span text:style-name="T1"> необходим</text:span>о выполнить мероприятия по следующим направлениям:</text:p>
      <text:p text:style-name="P199">а) организационно-управленческие мероприятия по функционированию и развитию транспорта Уватского муниципального района (реализация указанных мероприятий не требует дополнительного финансирования из местного бюджета), в том числе:</text:p>
      <text:p text:style-name="P199">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;</text:p>
      <text:p text:style-name="P199"><text:span text:style-name="T1">Для решения задачи </text:span><text:span text:style-name="T33">2 цели 1</text:span><text:span text:style-name="T1"> необходимо выполнить мероприяти</text:span><text:span text:style-name="T35">е по е</text:span><text:span text:style-name="T16">жегодно</text:span><text:span text:style-name="T17">му</text:span><text:span text:style-name="T16"> формировани</text:span><text:span text:style-name="T17">ю</text:span><text:span text:style-name="T16"> маршрутной сети Уватского муниципального района, согласованной с Главным управлением строительств</text:span><text:span text:style-name="T17">а</text:span><text:span text:style-name="T16"> Тюменской области, с учетом предложений населения.</text:span></text:p>
      <text:p text:style-name="P204">Для решения задачи 3 <text:span text:style-name="T243">цели 1</text:span> <text:span text:style-name="T244">необходимо выполнить мероприятия по следующим направлениям:</text:span></text:p>
      <text:p text:style-name="P204"><text:span text:style-name="T245">а)</text:span><text:span text:style-name="T244"> </text:span><text:span text:style-name="T65">проведение</text:span><text:span text:style-name="T66"> </text:span><text:span text:style-name="T67">закупк</text:span><text:span text:style-name="T65">и</text:span><text:span text:style-name="T67"> </text:span><text:span text:style-name="T68">в соответствии </text:span><text:span text:style-name="Основной_20_шрифт_20_абзаца"><text:span text:style-name="T162">с законодательством Российской Федерации о контрактной системе в сфере закупок товаров, работ, услуг для обеспечения </text:span></text:span><text:span text:style-name="Основной_20_шрифт_20_абзаца"><text:span text:style-name="T163">муниципальных</text:span></text:span><text:span text:style-name="Основной_20_шрифт_20_абзаца"><text:span text:style-name="T162"> </text:span></text:span><text:span text:style-name="Основной_20_шрифт_20_абзаца"><text:span text:style-name="T164">нужд</text:span></text:span><text:span text:style-name="T67"> на выполнение работ, связанных с осуществлением регулярных перевозок пассажиров и багажа автомобильным транспортом по регулируемым тарифам в </text:span><text:span text:style-name="T80">III – IV </text:span><text:span text:style-name="T69">квартал</text:span><text:span text:style-name="T79">ах</text:span><text:span text:style-name="T69"> 202</text:span><text:span text:style-name="T78">3</text:span><text:span text:style-name="T69"> года </text:span><text:span text:style-name="T249">для</text:span><text:span text:style-name="T67"> обеспечения транспортного обслуживания населения автомобильным транспортом по муниципальным маршрутам по регулируемым тарифам;</text:span></text:p>
      <text:p text:style-name="P205"><text:span text:style-name="T67">б</text:span><text:span text:style-name="T60">) р</text:span><text:span text:style-name="T70">егулирование тарифов на перевозку пассажиров и багажа автомобильным транспортом в городском (внутрипоселковом) сообщении;</text:span></text:p>
      <text:p text:style-name="P204"><text:span text:style-name="Основной_20_шрифт_20_абзаца"><text:span text:style-name="T165">в</text:span></text:span><text:span text:style-name="Основной_20_шрифт_20_абзаца"><text:span text:style-name="T166">) </text:span></text:span>предоставление субсидий юридическим лицам и индивидуальным предпринимателям <text:span text:style-name="T216">на </text:span><text:span text:style-name="T116">в</text:span><text:span text:style-name="T71">озмещение недополученных доходов перевозчикам, возникающих в связи с перевозкой пассажиров и багажа автомобильным транспортом общего пользования по муниципальным маршрутам по регулируемым тарифам </text:span><text:span text:style-name="T72">в период с 01.04.2020 до отмены режима повышенной готовности в Тюменской области. </text:span>Субсидии предос<text:span text:style-name="T44">тавляются в пределах бюджетных ассигнований, предусмотренных бюджет</text:span><text:span text:style-name="T48">ом</text:span><text:span text:style-name="T44"> </text:span>Уватского муниципального района, <text:span text:style-name="T250">утвержденным решением Думы Уватского муниципального района,</text:span> на очередной финансовый год и на плановый период на вышеуказанные цели.</text:p>
      <text:p text:style-name="P204"><text:soft-page-break/><text:span text:style-name="T244">Для решения задачи </text:span><text:span text:style-name="T246">1</text:span><text:span text:style-name="T244"> </text:span><text:span text:style-name="T246">цели 2 </text:span><text:span text:style-name="T244">необходимо выполнить мероприятия по следующим направлениям:</text:span></text:p>
      <text:p text:style-name="P206"><text:span text:style-name="T246">а) </text:span><text:span text:style-name="T244">актуализация информации по маршрутной сети Уватского муниципального района и расписаниям движения автобусов по </text:span><text:span text:style-name="T247">муниципальным </text:span><text:span text:style-name="T244">маршрутам на портале «Общественный транспорт Тюменск</text:span><text:span text:style-name="T248">ой</text:span><text:span text:style-name="T244"> област</text:span><text:span text:style-name="T248">и</text:span><text:span text:style-name="T244">»;</text:span></text:p>
      <text:p text:style-name="P207"><text:span text:style-name="T244">б) </text:span><text:span text:style-name="T73">публикации в средствах массовой информации маршрутной сети Уватского муниципального района и действующего расписания </text:span><text:span text:style-name="T74">движения автобусов по муниципальным </text:span><text:span text:style-name="T73">маршрут</text:span><text:span text:style-name="T74">ам</text:span><text:span text:style-name="T75">.</text:span></text:p>
      <text:p text:style-name="P220"><text:span text:style-name="T75">Для решения задачи </text:span><text:span text:style-name="T76">1</text:span><text:span text:style-name="T75"> </text:span><text:span text:style-name="T76">цели </text:span><text:span text:style-name="T77">3</text:span><text:span text:style-name="T76"> </text:span><text:span text:style-name="T75">необходимо выполнить мероприятия по следующим направлениям:</text:span></text:p>
      <text:p text:style-name="P208"><text:span text:style-name="T75">а</text:span><text:span text:style-name="T192">) </text:span><text:span text:style-name="T193">ф</text:span><text:span text:style-name="T192">ормирование начальной максимальной 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</text:span><text:span text:style-name="T194">20</text:span><text:span text:style-name="T192">.</text:span><text:span text:style-name="T194">10</text:span><text:span text:style-name="T192">.20</text:span><text:span text:style-name="T194">21</text:span><text:span text:style-name="T192"> № </text:span><text:span text:style-name="T194">351</text:span><text:span text:style-name="T192"> «Об утверждении Порядка определения начальной (максимальной) цены контракта, а также цены контракта, заключаемого с единственным поставщиком (подрядчиком, исполнителем), при осуществлении закупок в сфере регулярных перевозок пассажиров и багажа автомобильным транспортом и городским наземным электрическим транспортом»;</text:span></text:p>
      <text:p text:style-name="P210">б) <text:span text:style-name="T280">р</text:span><text:span text:style-name="Основной_20_шрифт_20_абзаца"><text:span text:style-name="T155">азмещение информации о критериях конкурсного отбора перевозчиков в открытом доступе в </text:span></text:span><text:span text:style-name="Основной_20_шрифт_20_абзаца"><text:span text:style-name="T254">информационно-телекоммуникационной </text:span></text:span><text:span text:style-name="Основной_20_шрифт_20_абзаца"><text:span text:style-name="T255">сети</text:span></text:span><text:span text:style-name="Основной_20_шрифт_20_абзаца"><text:span text:style-name="T253"> «Интернет»</text:span></text:span><text:span text:style-name="T154">;</text:span></text:p>
      <text:p text:style-name="P221">в) <text:span text:style-name="T30">р</text:span><text:span text:style-name="T31">азмещение на сайте Уватского муниципального района в </text:span><text:span text:style-name="T32">информационно-телекоммуникационной </text:span><text:span text:style-name="T31">сети «Интернет» реестра муниципальных маршрутов регулярных перевозок</text:span>;</text:p>
      <text:p text:style-name="P209">г) <text:span text:style-name="T275">м</text:span>ониторинг пассажиропотока и потребностей <text:span text:style-name="T274">в регулярных перевозках,</text:span> корректировк<text:span text:style-name="T274">а</text:span> существующей маршрутной сети и создание новых маршрутов.</text:p>
      <text:p text:style-name="P199"><text:span text:style-name="T34">Срок реализации</text:span><text:span text:style-name="T1"> муниципальной программы рассчитан на </text:span><text:span text:style-name="T189">20</text:span><text:span text:style-name="T190">2</text:span><text:span text:style-name="T191">2</text:span><text:span text:style-name="T189">-2</text:span><text:span text:style-name="T178">0</text:span><text:span text:style-name="T179">2</text:span><text:span text:style-name="T180">4</text:span><text:span text:style-name="T49"> </text:span><text:span text:style-name="T44">годы.</text:span></text:p>
      <text:p text:style-name="P195">План мероприятий по реализации <text:span text:style-name="T256">муниципальной программы</text:span> представлен в <text:span text:style-name="T257">П</text:span>риложении № 1.</text:p>
      <text:p text:style-name="P191"/>
      <text:p text:style-name="P61">Раздел <text:span text:style-name="T258">3</text:span>. Финансовое обеспечение <text:span text:style-name="T258">муниципальной программы</text:span></text:p>
      <text:p text:style-name="P192"/>
      <text:p text:style-name="P199">Финансирование мероприятий муниципальной программы «Создание условий для предоставления транспортных услуг и организация транспортного обслуживания по муниципальным маршрутам регулярных перевозок в границах Уватского муниципального района» на <text:span text:style-name="T175">20</text:span><text:span text:style-name="T197">2</text:span><text:span text:style-name="T199">2</text:span><text:span text:style-name="T175">-20</text:span><text:span text:style-name="T198">2</text:span><text:span text:style-name="T199">4</text:span> годы осуществляется за счет средств местного бюджета, предусмотренных на реализацию муниципальной программы и средств, предусмотренных на содержание органов местного самоуправления.</text:p>
      <text:p text:style-name="P197">Объем финансирования муниципальной программы с разбивкой по годам и мероприятиям представлен в <text:span text:style-name="T259">П</text:span>риложении № 1.</text:p>
      <text:p text:style-name="P14"/>
      <text:p text:style-name="P14"/>
      <text:p text:style-name="P62"><text:soft-page-break/>Раздел <text:span text:style-name="T260">4</text:span>. Ожидаемые конечные результаты и показатели <text:span text:style-name="T260">муниципальной п</text:span>рограммы</text:p>
      <text:p text:style-name="P15"/>
      <text:p text:style-name="P198"><text:span text:style-name="T261">Ожидаемый</text:span> конечн<text:span text:style-name="T261">ый</text:span> результат <text:span text:style-name="T237">-</text:span> обеспечени<text:span text:style-name="T261">е</text:span> транспортной доступности населения района.</text:p>
      <text:p text:style-name="P198">Система показателей, позволяющих оценить степень достижения целей и задач муниципальной программы, представлена в <text:span text:style-name="T257">П</text:span>риложении № 2.</text:p>
      <text:p text:style-name="P8"/>
      <text:p text:style-name="P63">Раздел <text:span text:style-name="T262">5</text:span>. Оценка неблагоприятных факторов реализации <text:span text:style-name="T262">муниципальной п</text:span>рограммы</text:p>
      <text:p text:style-name="P8"/>
      <text:p text:style-name="P199">К неблагоприятным факторам, угрожающим надлежащему выполнению мероприятий и достижению цели <text:span text:style-name="T256">муниципальной программы</text:span>, можно отнести:</text:p>
      <text:p text:style-name="P199">а) факторы, связанные с нестабильностью действующего законодательства и текущей экономической ситуацией;</text:p>
      <text:p text:style-name="P199">б) неполноту и неточность информации, а также несвоевременность её предоставления исполнителями и соисполнителями программных мероприятий.</text:p>
      <text:p text:style-name="P194"/>
      <text:p text:style-name="P193"/>
      <text:p text:style-name="P212"/>
      <text:p text:style-name="P228">Приложение № 1</text:p>
      <text:p text:style-name="P201">к муниципальной программе</text:p>
      <text:p text:style-name="P201">«Создание условий для предоставления транспортных услуг</text:p>
      <text:p text:style-name="P201"><text:span text:style-name="T36"><text:s/></text:span>населению и организаци<text:span text:style-name="T137">я</text:span> транспортного обслуживания </text:p>
      <text:p text:style-name="P201">по муниципальным маршрутам регулярных перевозок</text:p>
      <text:p text:style-name="P186"><text:span text:style-name="T42"><text:s/></text:span><text:span text:style-name="T43">в границах Уватского муниципального района»</text:span></text:p>
      <text:p text:style-name="P186"><text:span text:style-name="T42"><text:s/></text:span><text:span text:style-name="T43">на </text:span><text:span text:style-name="T182">20</text:span><text:span text:style-name="T183">2</text:span><text:span text:style-name="T185">2</text:span><text:span text:style-name="T182">-20</text:span><text:span text:style-name="T184">2</text:span><text:span text:style-name="T185">4</text:span><text:span text:style-name="T182"> г</text:span><text:span text:style-name="T43">оды</text:span></text:p>
      <text:p text:style-name="P203"/>
      <text:p text:style-name="P60">П<text:span text:style-name="T91">лан</text:span></text:p>
      <text:p text:style-name="P68">мероприятий по реализации муниципальной программы</text:p>
      <text:p text:style-name="P64">«Создание условий для предоставления транспортных услуг населению и</text:p>
      <text:p text:style-name="P64">организация транспортного обслуживания по муниципальным маршрутам регулярных перевозок</text:p>
      <text:p text:style-name="P64">в границах Уватского муниципального района» на<text:span text:style-name="T175"> 20</text:span><text:span text:style-name="T186">2</text:span><text:span text:style-name="T199">2</text:span><text:span text:style-name="T176">-20</text:span><text:span text:style-name="T177">2</text:span><text:span text:style-name="T181">4</text:span><text:span text:style-name="T176"> </text:span><text:span text:style-name="T44">годы</text:span></text:p>
      <text:p text:style-name="P1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E"/>
        <table:table-column table:style-name="Таблица5.H"/>
        <table:table-row>
          <table:table-cell table:style-name="Таблица5.A1" table:number-rows-spanned="2" office:value-type="string">
            <text:p text:style-name="P117">Наименование задачи</text:p>
          </table:table-cell>
          <table:table-cell table:style-name="Таблица5.A1" table:number-rows-spanned="2" office:value-type="string">
            <text:p text:style-name="P117">Наименование мероприятия</text:p>
          </table:table-cell>
          <table:table-cell table:style-name="Таблица5.A1" table:number-rows-spanned="2" office:value-type="string">
            <text:p text:style-name="P117">Сроки выполнения</text:p>
          </table:table-cell>
          <table:table-cell table:style-name="Таблица5.A1" table:number-columns-spanned="4" office:value-type="string">
            <text:p text:style-name="P117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5.H1" table:number-rows-spanned="2" office:value-type="string">
            <text:p text:style-name="P117">Получатели бюджетных средств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D2" office:value-type="string">
            <text:p text:style-name="P117">20<text:span text:style-name="T152">21</text:span> год</text:p>
            <text:p text:style-name="P135">(план)</text:p>
          </table:table-cell>
          <table:table-cell table:style-name="Таблица5.E2" office:value-type="string">
            <text:p text:style-name="P117">20<text:span text:style-name="T142">22</text:span> год</text:p>
          </table:table-cell>
          <table:table-cell table:style-name="Таблица5.F2" office:value-type="string">
            <text:p text:style-name="P117">202<text:span text:style-name="T270">3</text:span> год</text:p>
          </table:table-cell>
          <table:table-cell table:style-name="Таблица5.G2" office:value-type="string">
            <text:p text:style-name="P133">202<text:span text:style-name="T270">4</text:span> год</text:p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117">1</text:p>
          </table:table-cell>
          <table:table-cell table:style-name="Таблица5.B3" office:value-type="string">
            <text:p text:style-name="P117">2</text:p>
          </table:table-cell>
          <table:table-cell table:style-name="Таблица5.C3" office:value-type="string">
            <text:p text:style-name="P117">3</text:p>
          </table:table-cell>
          <table:table-cell table:style-name="Таблица5.D3" office:value-type="string">
            <text:p text:style-name="P179">4</text:p>
          </table:table-cell>
          <table:table-cell table:style-name="Таблица5.E3" office:value-type="string">
            <text:p text:style-name="P179">5</text:p>
          </table:table-cell>
          <table:table-cell table:style-name="Таблица5.F3" office:value-type="string">
            <text:p text:style-name="P179">6</text:p>
          </table:table-cell>
          <table:table-cell table:style-name="Таблица5.G3" office:value-type="string">
            <text:p text:style-name="P179">7</text:p>
          </table:table-cell>
          <table:table-cell table:style-name="Таблица5.H3" office:value-type="string">
            <text:p text:style-name="P179">8</text:p>
          </table:table-cell>
        </table:table-row>
        <table:table-row>
          <table:table-cell table:style-name="Таблица5.A4" table:number-columns-spanned="8" office:value-type="string">
            <text:p text:style-name="P55"><text:span text:style-name="T93">Цель 1. «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5" office:value-type="string">
            <text:p text:style-name="P81"><text:span text:style-name="T107">Задача 1. </text:span><text:span text:style-name="T2">Формирование условий для развития и совершенствования системы пассажирского транспорта</text:span></text:p>
          </table:table-cell>
          <table:table-cell table:style-name="Таблица5.B5" office:value-type="string">
            <text:p text:style-name="P17"><text:span text:style-name="T94">1. </text:span>Организационно-управленческие мероприятия по функционированию и развитию транспорта Уватского муниципального района, в том числе:</text:p>
            <text:p text:style-name="P20">- 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</text:p>
          </table:table-cell>
          <table:table-cell table:style-name="Таблица5.C5" office:value-type="string">
            <text:p text:style-name="P119">20<text:span text:style-name="T152">2</text:span><text:span text:style-name="T200">2</text:span>-202<text:span text:style-name="T270">4</text:span></text:p>
          </table:table-cell>
          <table:table-cell table:style-name="Таблица5.C5" table:number-columns-spanned="4" office:value-type="string">
            <text:p text:style-name="P93"/>
            <text:p text:style-name="P93"><text:span text:style-name="T150">В рамках ф</text:span>инансировани<text:span text:style-name="T15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5" office:value-type="string">
            <text:p text:style-name="P71">Администрация Уватского муниципального района</text:p>
          </table:table-cell>
        </table:table-row>
        <table:table-row>
          <table:table-cell table:style-name="Таблица5.A6" table:number-columns-spanned="3" office:value-type="string">
            <text:p text:style-name="P118">Всего расходы на задачу 1:</text:p>
          </table:table-cell>
          <table:covered-table-cell/>
          <table:covered-table-cell/>
          <table:table-cell table:style-name="Таблица5.C5" office:value-type="string">
            <text:p text:style-name="P76">0</text:p>
          </table:table-cell>
          <table:table-cell table:style-name="Таблица5.C5" office:value-type="string">
            <text:p text:style-name="P76">0</text:p>
          </table:table-cell>
          <table:table-cell table:style-name="Таблица5.C5" office:value-type="string">
            <text:p text:style-name="P76">0</text:p>
          </table:table-cell>
          <table:table-cell table:style-name="Таблица5.C5" office:value-type="string">
            <text:p text:style-name="P77">0</text:p>
          </table:table-cell>
          <table:table-cell table:style-name="Таблица5.H6" office:value-type="string">
            <text:p text:style-name="P123"/>
          </table:table-cell>
        </table:table-row>
        <table:table-row>
          <table:table-cell table:style-name="Таблица5.A7" table:number-columns-spanned="3" office:value-type="string">
            <text:p text:style-name="P127">В том числе:</text:p>
          </table:table-cell>
          <table:covered-table-cell/>
          <table:covered-table-cell/>
          <table:table-cell table:style-name="Таблица5.C5" office:value-type="string">
            <text:p text:style-name="P74"/>
          </table:table-cell>
          <table:table-cell table:style-name="Таблица5.C5" office:value-type="string">
            <text:p text:style-name="P74"/>
          </table:table-cell>
          <table:table-cell table:style-name="Таблица5.C5" office:value-type="string">
            <text:p text:style-name="P74"/>
          </table:table-cell>
          <table:table-cell table:style-name="Таблица5.C5" office:value-type="string">
            <text:p text:style-name="P74"/>
          </table:table-cell>
          <table:table-cell table:style-name="Таблица5.H7" office:value-type="string">
            <text:p text:style-name="P123"/>
          </table:table-cell>
        </table:table-row>
        <table:table-row>
          <table:table-cell table:style-name="Таблица5.A8" table:number-columns-spanned="3" office:value-type="string">
            <text:p text:style-name="P127"><text:span text:style-name="T140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75">0</text:p>
          </table:table-cell>
          <table:table-cell table:style-name="Таблица5.C5" office:value-type="string">
            <text:p text:style-name="P75">0</text:p>
          </table:table-cell>
          <table:table-cell table:style-name="Таблица5.C5" office:value-type="string">
            <text:p text:style-name="P75">0</text:p>
          </table:table-cell>
          <table:table-cell table:style-name="Таблица5.C5" office:value-type="string">
            <text:p text:style-name="P77">0</text:p>
          </table:table-cell>
          <table:table-cell table:style-name="Таблица5.H8" office:value-type="string">
            <text:p text:style-name="P123"/>
          </table:table-cell>
        </table:table-row>
        <table:table-row>
          <table:table-cell table:style-name="Таблица5.A9" office:value-type="string">
            <text:p text:style-name="P120">Задача 2. <text:span text:style-name="T3">Обеспечение уровня предложений транспортных услуг по перевозке пассажиров для удовлетворения транспортных потребностей граждан</text:span></text:p>
          </table:table-cell>
          <table:table-cell table:style-name="Таблица5.B9" office:value-type="string">
            <text:p text:style-name="P21">1. Ежегодное формирование маршрутной сети Уватского муниципального района, согласованной с Главным управлением строительств<text:span text:style-name="T138">а</text:span> Тюменской области, с учетом предложений населения</text:p>
          </table:table-cell>
          <table:table-cell table:style-name="Таблица5.C5" office:value-type="string">
            <text:p text:style-name="P158">20<text:span text:style-name="T152">2</text:span><text:span text:style-name="T200">2</text:span>-202<text:span text:style-name="T270">4</text:span></text:p>
          </table:table-cell>
          <table:table-cell table:style-name="Таблица5.C5" table:number-columns-spanned="4" office:value-type="string">
            <text:p text:style-name="P94"/>
            <text:p text:style-name="P94"><text:span text:style-name="T150">В рамках ф</text:span>инансировани<text:span text:style-name="T15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9" office:value-type="string">
            <text:p text:style-name="P71">Администрация Уватского муниципального района</text:p>
          </table:table-cell>
        </table:table-row>
        <table:table-row>
          <table:table-cell table:style-name="Таблица5.A10" table:number-columns-spanned="3" office:value-type="string">
            <text:p text:style-name="P118">Всего расходы на задачу 2:</text:p>
          </table:table-cell>
          <table:covered-table-cell/>
          <table:covered-table-cell/>
          <table:table-cell table:style-name="Таблица5.C5" office:value-type="string">
            <text:p text:style-name="P122">0</text:p>
          </table:table-cell>
          <table:table-cell table:style-name="Таблица5.C5" office:value-type="string">
            <text:p text:style-name="P122">0</text:p>
          </table:table-cell>
          <table:table-cell table:style-name="Таблица5.C5" office:value-type="string">
            <text:p text:style-name="P122">0</text:p>
          </table:table-cell>
          <table:table-cell table:style-name="Таблица5.C5" office:value-type="string">
            <text:p text:style-name="P133">0</text:p>
          </table:table-cell>
          <table:table-cell table:style-name="Таблица5.H10" office:value-type="string">
            <text:p text:style-name="P123"/>
          </table:table-cell>
        </table:table-row>
        <text:soft-page-break/>
        <table:table-row>
          <table:table-cell table:style-name="Таблица5.A13" table:number-rows-spanned="3" office:value-type="string">
            <text:p text:style-name="P121">Задача 3. Обеспечение равной доступности транспортных услуг всем слоям населения, включая граждан льготных категорий</text:p>
          </table:table-cell>
          <table:table-cell table:style-name="Таблица5.B11" office:value-type="string">
            <text:p text:style-name="P19">1. <text:span text:style-name="T213">В целях обеспечения транспортного обслуживания населения автомобильным транспортом по муниципальным маршрутам по регулируемым тарифам необходимо провести закупку на выполнение работ, связанных с осуществлением регулярных перевозок пассажиров и багажа автомобильным транспортом по регулируемым тарифам в </text:span><text:span text:style-name="T215">III – IV </text:span><text:span text:style-name="T214">кварталах 2023 года</text:span></text:p>
          </table:table-cell>
          <table:table-cell table:style-name="Таблица5.C5" office:value-type="string">
            <text:p text:style-name="P158">20<text:span text:style-name="T152">2</text:span><text:span text:style-name="T200">2</text:span>-202<text:span text:style-name="T270">4</text:span></text:p>
          </table:table-cell>
          <table:table-cell table:style-name="Таблица5.C5" office:value-type="string">
            <text:p text:style-name="P36">39894,2</text:p>
          </table:table-cell>
          <table:table-cell table:style-name="Таблица5.C5" office:value-type="string">
            <text:p text:style-name="P157">43273,2</text:p>
          </table:table-cell>
          <table:table-cell table:style-name="Таблица5.C5" office:value-type="string">
            <text:p text:style-name="P157">43273,2</text:p>
          </table:table-cell>
          <table:table-cell table:style-name="Таблица5.C5" office:value-type="string">
            <text:p text:style-name="P157">43273,2</text:p>
          </table:table-cell>
          <table:table-cell table:style-name="Таблица5.H11" office:value-type="string">
            <text:p text:style-name="P72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12" office:value-type="string">
            <text:p text:style-name="P18">2. 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Таблица5.C5" office:value-type="string">
            <text:p text:style-name="P158">20<text:span text:style-name="T152">2</text:span><text:span text:style-name="T200">2</text:span>-202<text:span text:style-name="T270">4</text:span></text:p>
          </table:table-cell>
          <table:table-cell table:style-name="Таблица5.C5" office:value-type="string">
            <text:p text:style-name="P154">6<text:span text:style-name="T289">65</text:span>,<text:span text:style-name="T289">0</text:span></text:p>
          </table:table-cell>
          <table:table-cell table:style-name="Таблица5.C5" office:value-type="string">
            <text:p text:style-name="P155">61<text:span text:style-name="T174">5</text:span>,<text:span text:style-name="T139">0</text:span></text:p>
          </table:table-cell>
          <table:table-cell table:style-name="Таблица5.C5" office:value-type="string">
            <text:p text:style-name="P153">6<text:span text:style-name="T289">21</text:span>,0</text:p>
          </table:table-cell>
          <table:table-cell table:style-name="Таблица5.C5" office:value-type="string">
            <text:p text:style-name="P153">6<text:span text:style-name="T289">23</text:span>,0</text:p>
          </table:table-cell>
          <table:table-cell table:style-name="Таблица5.H12" office:value-type="string">
            <text:p text:style-name="P72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13" office:value-type="string">
            <text:p text:style-name="P22">3. Возмещение недополученных доходов перевозчикам, возникающих в связи с перевозкой пассажиров и багажа автомобильным транспортом общего пользования по муниципальным маршрутам по регулируемым тарифам <text:span text:style-name="T216">в период с 01.04.2020 до отмены режима повышенной готовности в Тюменской области</text:span></text:p>
          </table:table-cell>
          <table:table-cell table:style-name="Таблица5.C5" office:value-type="string">
            <text:p text:style-name="P158">20<text:span text:style-name="T152">2</text:span><text:span text:style-name="T200">2</text:span>-202<text:span text:style-name="T270">4</text:span></text:p>
          </table:table-cell>
          <table:table-cell table:style-name="Таблица5.C5" office:value-type="string">
            <text:p text:style-name="P159">0</text:p>
          </table:table-cell>
          <table:table-cell table:style-name="Таблица5.C5" office:value-type="string">
            <text:p text:style-name="P156">0</text:p>
          </table:table-cell>
          <table:table-cell table:style-name="Таблица5.C5" office:value-type="string">
            <text:p text:style-name="P156">0</text:p>
          </table:table-cell>
          <table:table-cell table:style-name="Таблица5.C5" office:value-type="string">
            <text:p text:style-name="P156">0</text:p>
          </table:table-cell>
          <table:table-cell table:style-name="Таблица5.H13" office:value-type="string">
            <text:p text:style-name="P73">Администрация Уватского муниципального района</text:p>
          </table:table-cell>
        </table:table-row>
        <table:table-row>
          <table:table-cell table:style-name="Таблица5.A14" table:number-columns-spanned="3" office:value-type="string">
            <text:p text:style-name="P118">Всего расходы на задачу <text:span text:style-name="T109">3</text:span>:</text:p>
          </table:table-cell>
          <table:covered-table-cell/>
          <table:covered-table-cell/>
          <table:table-cell table:style-name="Таблица5.C5" office:value-type="string">
            <text:p text:style-name="P137">405<text:span text:style-name="T289">59</text:span>,<text:span text:style-name="T289">2</text:span></text:p>
          </table:table-cell>
          <table:table-cell table:style-name="Таблица5.C5" office:value-type="string">
            <text:p text:style-name="P137">43888,2</text:p>
          </table:table-cell>
          <table:table-cell table:style-name="Таблица5.C5" office:value-type="string">
            <text:p text:style-name="P137">438<text:span text:style-name="T264">94</text:span>,2</text:p>
          </table:table-cell>
          <table:table-cell table:style-name="Таблица5.C5" office:value-type="string">
            <text:p text:style-name="P136">438<text:span text:style-name="T264">96</text:span>,2</text:p>
          </table:table-cell>
          <table:table-cell table:style-name="Таблица5.H14" office:value-type="string">
            <text:p text:style-name="P123"/>
          </table:table-cell>
        </table:table-row>
        <table:table-row>
          <table:table-cell table:style-name="Таблица5.A15" table:number-columns-spanned="3" office:value-type="string">
            <text:p text:style-name="P127">В том числе:</text:p>
          </table:table-cell>
          <table:covered-table-cell/>
          <table:covered-table-cell/>
          <table:table-cell table:style-name="Таблица5.C5" office:value-type="string">
            <text:p text:style-name="P125"/>
          </table:table-cell>
          <table:table-cell table:style-name="Таблица5.C5" office:value-type="string">
            <text:p text:style-name="P125"/>
          </table:table-cell>
          <table:table-cell table:style-name="Таблица5.C5" office:value-type="string">
            <text:p text:style-name="P126"/>
          </table:table-cell>
          <table:table-cell table:style-name="Таблица5.C5" office:value-type="string">
            <text:p text:style-name="P126"/>
          </table:table-cell>
          <table:table-cell table:style-name="Таблица5.H15" office:value-type="string">
            <text:p text:style-name="P123"/>
          </table:table-cell>
        </table:table-row>
        <table:table-row>
          <table:table-cell table:style-name="Таблица5.A16" table:number-columns-spanned="3" office:value-type="string">
            <text:p text:style-name="P127"><text:span text:style-name="T140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176"><text:span text:style-name="T289">51</text:span>,<text:span text:style-name="T289">0</text:span></text:p>
          </table:table-cell>
          <table:table-cell table:style-name="Таблица5.C5" office:value-type="string">
            <text:p text:style-name="P132">0</text:p>
          </table:table-cell>
          <table:table-cell table:style-name="Таблица5.C5" office:value-type="string">
            <text:p text:style-name="P132">0</text:p>
          </table:table-cell>
          <table:table-cell table:style-name="Таблица5.C5" office:value-type="string">
            <text:p text:style-name="P134">0</text:p>
          </table:table-cell>
          <table:table-cell table:style-name="Таблица5.H16" office:value-type="string">
            <text:p text:style-name="P123"/>
          </table:table-cell>
        </table:table-row>
        <table:table-row>
          <table:table-cell table:style-name="Таблица5.A17" table:number-columns-spanned="3" office:value-type="string">
            <text:p text:style-name="P130">Всего расходы по цели 1:</text:p>
          </table:table-cell>
          <table:covered-table-cell/>
          <table:covered-table-cell/>
          <table:table-cell table:style-name="Таблица5.C5" office:value-type="string">
            <text:p text:style-name="P137">405<text:span text:style-name="T289">59</text:span>,<text:span text:style-name="T289">2</text:span></text:p>
          </table:table-cell>
          <table:table-cell table:style-name="Таблица5.C5" office:value-type="string">
            <text:p text:style-name="P137">43888,2</text:p>
          </table:table-cell>
          <table:table-cell table:style-name="Таблица5.C5" office:value-type="string">
            <text:p text:style-name="P137">438<text:span text:style-name="T264">94</text:span>,2</text:p>
          </table:table-cell>
          <table:table-cell table:style-name="Таблица5.C5" office:value-type="string">
            <text:p text:style-name="P136">438<text:span text:style-name="T264">96</text:span>,2</text:p>
          </table:table-cell>
          <table:table-cell table:style-name="Таблица5.H17" office:value-type="string">
            <text:p text:style-name="P123"/>
          </table:table-cell>
        </table:table-row>
        <table:table-row>
          <table:table-cell table:style-name="Таблица5.A18" table:number-columns-spanned="3" office:value-type="string">
            <text:p text:style-name="P130">В том числе:</text:p>
          </table:table-cell>
          <table:covered-table-cell/>
          <table:covered-table-cell/>
          <table:table-cell table:style-name="Таблица5.C5" office:value-type="string">
            <text:p text:style-name="P126"/>
          </table:table-cell>
          <table:table-cell table:style-name="Таблица5.C5" office:value-type="string">
            <text:p text:style-name="P126"/>
          </table:table-cell>
          <table:table-cell table:style-name="Таблица5.C5" office:value-type="string">
            <text:p text:style-name="P126"/>
          </table:table-cell>
          <table:table-cell table:style-name="Таблица5.C5" office:value-type="string">
            <text:p text:style-name="P126"/>
          </table:table-cell>
          <table:table-cell table:style-name="Таблица5.H18" office:value-type="string">
            <text:p text:style-name="P123"/>
          </table:table-cell>
        </table:table-row>
        <table:table-row>
          <table:table-cell table:style-name="Таблица5.A19" table:number-columns-spanned="3" office:value-type="string">
            <text:p text:style-name="P130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176"><text:span text:style-name="T289">51</text:span>,<text:span text:style-name="T289">0</text:span></text:p>
          </table:table-cell>
          <table:table-cell table:style-name="Таблица5.C5" office:value-type="string">
            <text:p text:style-name="P131">0</text:p>
          </table:table-cell>
          <table:table-cell table:style-name="Таблица5.C5" office:value-type="string">
            <text:p text:style-name="P131">0</text:p>
          </table:table-cell>
          <table:table-cell table:style-name="Таблица5.C5" office:value-type="string">
            <text:p text:style-name="P134">0</text:p>
          </table:table-cell>
          <table:table-cell table:style-name="Таблица5.H19" office:value-type="string">
            <text:p text:style-name="P116"/>
          </table:table-cell>
        </table:table-row>
        <table:table-row>
          <table:table-cell table:style-name="Таблица5.A20" table:number-columns-spanned="8" office:value-type="string">
            <text:p text:style-name="P56"><text:span text:style-name="T93">Цель 2. «Повышение эффективности информационного обеспечения </text:span>предоставления транспортных услуг населению по муниципальным маршрутам регулярных перевозок в границах Уватского муниципального район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2" table:number-rows-spanned="2" office:value-type="string">
            <text:p text:style-name="P165">Задача 1. Эффективное использование современных информационных платформ для распространения достоверной и качественной информации</text:p>
          </table:table-cell>
          <table:table-cell table:style-name="Таблица5.B21" office:value-type="string">
            <text:p text:style-name="P165">1. А<text:span text:style-name="T102">ктуализация </text:span><text:span text:style-name="T106">данных</text:span><text:span text:style-name="T102"> по маршрутной сети Уватского муниципального района и расписаниям движения автобусов по </text:span><text:span text:style-name="T103">муниципальным </text:span><text:span text:style-name="T102">маршрутам </text:span><text:span text:style-name="T105">в региональной навигационно-информационной системе Тюменской области для размещения</text:span><text:span text:style-name="T102"> </text:span><text:span text:style-name="T106">информации </text:span><text:span text:style-name="T102">на портале «Общественный транспорт Тюменск</text:span><text:span text:style-name="T104">ой</text:span><text:span text:style-name="T102"> област</text:span><text:span text:style-name="T104">и</text:span><text:span text:style-name="T102">»</text:span></text:p>
          </table:table-cell>
          <table:table-cell table:style-name="Таблица5.C5" office:value-type="string">
            <text:p text:style-name="P175">20<text:span text:style-name="T152">2</text:span><text:span text:style-name="T271">2</text:span>-202<text:span text:style-name="T270">4</text:span></text:p>
          </table:table-cell>
          <table:table-cell table:style-name="Таблица5.C5" table:number-columns-spanned="4" office:value-type="string">
            <text:p text:style-name="P100"/>
            <text:p text:style-name="P100"><text:span text:style-name="T150">В рамках ф</text:span>инансировани<text:span text:style-name="T15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1" office:value-type="string">
            <text:p text:style-name="P103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22" office:value-type="string">
            <text:p text:style-name="P96">2. П<text:span text:style-name="T145">убликаци</text:span>я<text:span text:style-name="T145"> в средствах массовой информации маршрутной сети Уватского муниципального района и действующего расписания движения автобусов по муниципальным маршрутам</text:span></text:p>
          </table:table-cell>
          <table:table-cell table:style-name="Таблица5.C5" office:value-type="string">
            <text:p text:style-name="P175">20<text:span text:style-name="T152">2</text:span><text:span text:style-name="T271">2</text:span>-202<text:span text:style-name="T270">4</text:span></text:p>
          </table:table-cell>
          <table:table-cell table:style-name="Таблица5.C5" table:number-columns-spanned="4" office:value-type="string">
            <text:p text:style-name="P100"/>
            <text:p text:style-name="P100"><text:span text:style-name="T150">В рамках ф</text:span>инансировани<text:span text:style-name="T15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2" office:value-type="string">
            <text:p text:style-name="P104">Администрация Уватского муниципального района</text:p>
          </table:table-cell>
        </table:table-row>
        <table:table-row>
          <table:table-cell table:style-name="Таблица5.A23" table:number-columns-spanned="3" office:value-type="string">
            <text:p text:style-name="P167">Всего расходы на задачу <text:span text:style-name="T144">1</text:span>:</text:p>
          </table:table-cell>
          <table:covered-table-cell/>
          <table:covered-table-cell/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71">0</text:p>
          </table:table-cell>
          <table:table-cell table:style-name="Таблица5.H23" office:value-type="string">
            <text:p text:style-name="P164"/>
          </table:table-cell>
        </table:table-row>
        <table:table-row>
          <table:table-cell table:style-name="Таблица5.A24" table:number-columns-spanned="3" office:value-type="string">
            <text:p text:style-name="P168">Всего расходы по цели <text:span text:style-name="T144">2</text:span>:</text:p>
          </table:table-cell>
          <table:covered-table-cell/>
          <table:covered-table-cell/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71">0</text:p>
          </table:table-cell>
          <table:table-cell table:style-name="Таблица5.H24" office:value-type="string">
            <text:p text:style-name="P164"/>
          </table:table-cell>
        </table:table-row>
        <table:table-row>
          <table:table-cell table:style-name="Таблица5.A25" table:number-columns-spanned="8" office:value-type="string">
            <text:p text:style-name="P57"><text:span text:style-name="T93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9" table:number-rows-spanned="4" office:value-type="string">
            <text:p text:style-name="P170">Задача 1. <text:span text:style-name="T149">Создание условий для добросовестной конкуренции и повышение качества транспортного обслуживания населения</text:span></text:p>
          </table:table-cell>
          <table:table-cell table:style-name="Таблица5.B26" office:value-type="string">
            <text:p text:style-name="P169"><text:span text:style-name="T147">1. </text:span><text:span text:style-name="T251">Формирование начальной максимальной 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</text:span><text:span text:style-name="T252">20</text:span><text:span text:style-name="T251">.</text:span><text:span text:style-name="T252">10</text:span><text:span text:style-name="T251">.20</text:span><text:span text:style-name="T252">21</text:span><text:span text:style-name="T251"> № </text:span><text:span text:style-name="T252">351</text:span><text:span text:style-name="T251"> «Об утверждении Порядка определения начальной (максимальной) цены контракта, а также цены контракта, заключаемого с единственным поставщиком (подрядчиком, исполнителем), при осуществлении закупок в сфере регулярных перевозок пассажиров и багажа автомобильным транспортом и городским наземным электрическим транспортом»</text:span></text:p>
          </table:table-cell>
          <table:table-cell table:style-name="Таблица5.C5" office:value-type="string">
            <text:p text:style-name="P175">20<text:span text:style-name="T152">2</text:span><text:span text:style-name="T271">2</text:span>-202<text:span text:style-name="T270">4</text:span></text:p>
          </table:table-cell>
          <table:table-cell table:style-name="Таблица5.C5" table:number-columns-spanned="4" office:value-type="string">
            <text:p text:style-name="P100"/>
            <text:p text:style-name="P100"><text:span text:style-name="T150">В рамках ф</text:span>инансировани<text:span text:style-name="T15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6" office:value-type="string">
            <text:p text:style-name="P105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27" office:value-type="string">
            <text:p text:style-name="P182"><text:span text:style-name="T147">2. </text:span><text:span text:style-name="Основной_20_шрифт_20_абзаца"><text:span text:style-name="T83">Размещение информации о критериях конкурсного отбора перевозчиков в открытом доступе в </text:span></text:span><text:span text:style-name="Основной_20_шрифт_20_абзаца"><text:span text:style-name="T85">информационно-телекоммуникационной </text:span></text:span><text:span text:style-name="Основной_20_шрифт_20_абзаца"><text:span text:style-name="T86">сети</text:span></text:span><text:span text:style-name="Основной_20_шрифт_20_абзаца"><text:span text:style-name="T84"> «Интернет»</text:span></text:span></text:p>
          </table:table-cell>
          <table:table-cell table:style-name="Таблица5.C5" office:value-type="string">
            <text:p text:style-name="P175">20<text:span text:style-name="T152">2</text:span><text:span text:style-name="T271">2</text:span>-202<text:span text:style-name="T270">4</text:span></text:p>
          </table:table-cell>
          <table:table-cell table:style-name="Таблица5.C5" table:number-columns-spanned="4" office:value-type="string">
            <text:p text:style-name="P100"/>
            <text:p text:style-name="P100"><text:span text:style-name="T150">В рамках ф</text:span>инансировани<text:span text:style-name="T15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7" office:value-type="string">
            <text:p text:style-name="P106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28" office:value-type="string">
            <text:p text:style-name="P182"><text:span text:style-name="T147">3. </text:span><text:span text:style-name="T160">Размещение на сайте Уватского муниципального района в </text:span><text:span text:style-name="T161">информационно-телекоммуникационной </text:span><text:span text:style-name="T160">сети «Интернет» реестра муниципальных маршрутов регулярных перевозок</text:span></text:p>
          </table:table-cell>
          <table:table-cell table:style-name="Таблица5.C5" office:value-type="string">
            <text:p text:style-name="P175">20<text:span text:style-name="T152">2</text:span><text:span text:style-name="T271">2</text:span>-202<text:span text:style-name="T270">4</text:span></text:p>
          </table:table-cell>
          <table:table-cell table:style-name="Таблица5.C5" table:number-columns-spanned="4" office:value-type="string">
            <text:p text:style-name="P100"/>
            <text:p text:style-name="P100"><text:span text:style-name="T150">В рамках ф</text:span>инансировани<text:span text:style-name="T15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8" office:value-type="string">
            <text:p text:style-name="P106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29" office:value-type="string">
            <text:p text:style-name="P181">4. <text:span text:style-name="T56">Мониторинг пассажиропотока и потребностей </text:span><text:span text:style-name="T87">в регулярных перевозках,</text:span><text:span text:style-name="T56"> корректировк</text:span><text:span text:style-name="T87">а</text:span><text:span text:style-name="T56"> существующей маршрутной сети и создание новых маршрутов</text:span></text:p>
          </table:table-cell>
          <table:table-cell table:style-name="Таблица5.C5" office:value-type="string">
            <text:p text:style-name="P175">20<text:span text:style-name="T152">2</text:span><text:span text:style-name="T271">2</text:span>-202<text:span text:style-name="T270">4</text:span></text:p>
          </table:table-cell>
          <table:table-cell table:style-name="Таблица5.C5" table:number-columns-spanned="4" office:value-type="string">
            <text:p text:style-name="P100"/>
            <text:p text:style-name="P100"><text:span text:style-name="T150">В рамках ф</text:span>инансировани<text:span text:style-name="T15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9" office:value-type="string">
            <text:p text:style-name="P106">Администрация Уватского муниципального района</text:p>
          </table:table-cell>
        </table:table-row>
        <text:soft-page-break/>
        <table:table-row>
          <table:table-cell table:style-name="Таблица5.A30" table:number-columns-spanned="3" office:value-type="string">
            <text:p text:style-name="P167">Всего расходы на задачу <text:span text:style-name="T144">1</text:span>:</text:p>
          </table:table-cell>
          <table:covered-table-cell/>
          <table:covered-table-cell/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71">0</text:p>
          </table:table-cell>
          <table:table-cell table:style-name="Таблица5.H30" office:value-type="string">
            <text:p text:style-name="P164"/>
          </table:table-cell>
        </table:table-row>
        <table:table-row>
          <table:table-cell table:style-name="Таблица5.A31" table:number-columns-spanned="3" office:value-type="string">
            <text:p text:style-name="P168">Всего расходы по цели <text:span text:style-name="T148">3</text:span>:</text:p>
          </table:table-cell>
          <table:covered-table-cell/>
          <table:covered-table-cell/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71">0</text:p>
          </table:table-cell>
          <table:table-cell table:style-name="Таблица5.H31" office:value-type="string">
            <text:p text:style-name="P164"/>
          </table:table-cell>
        </table:table-row>
        <table:table-row>
          <table:table-cell table:style-name="Таблица5.A32" table:number-columns-spanned="3" office:value-type="string">
            <text:p text:style-name="P118">Всего по программе:</text:p>
          </table:table-cell>
          <table:covered-table-cell/>
          <table:covered-table-cell/>
          <table:table-cell table:style-name="Таблица5.C5" office:value-type="string">
            <text:p text:style-name="P138">405<text:span text:style-name="T290">59</text:span>,<text:span text:style-name="T290">2</text:span></text:p>
          </table:table-cell>
          <table:table-cell table:style-name="Таблица5.C5" office:value-type="string">
            <text:p text:style-name="P136">43888,2</text:p>
          </table:table-cell>
          <table:table-cell table:style-name="Таблица5.C5" office:value-type="string">
            <text:p text:style-name="P136">438<text:span text:style-name="T264">94</text:span>,2</text:p>
          </table:table-cell>
          <table:table-cell table:style-name="Таблица5.C5" office:value-type="string">
            <text:p text:style-name="P136">438<text:span text:style-name="T264">96</text:span>,2</text:p>
          </table:table-cell>
          <table:table-cell table:style-name="Таблица5.H32" office:value-type="string">
            <text:p text:style-name="P116"/>
          </table:table-cell>
        </table:table-row>
        <table:table-row>
          <table:table-cell table:style-name="Таблица5.A33" table:number-columns-spanned="3" office:value-type="string">
            <text:p text:style-name="P128">В том числе:</text:p>
          </table:table-cell>
          <table:covered-table-cell/>
          <table:covered-table-cell/>
          <table:table-cell table:style-name="Таблица5.C5" office:value-type="string">
            <text:p text:style-name="P124"/>
          </table:table-cell>
          <table:table-cell table:style-name="Таблица5.C5" office:value-type="string">
            <text:p text:style-name="P124"/>
          </table:table-cell>
          <table:table-cell table:style-name="Таблица5.C5" office:value-type="string">
            <text:p text:style-name="P124"/>
          </table:table-cell>
          <table:table-cell table:style-name="Таблица5.C5" office:value-type="string">
            <text:p text:style-name="P124"/>
          </table:table-cell>
          <table:table-cell table:style-name="Таблица5.H33" office:value-type="string">
            <text:p text:style-name="P116"/>
          </table:table-cell>
        </table:table-row>
        <table:table-row>
          <table:table-cell table:style-name="Таблица5.A34" table:number-columns-spanned="3" office:value-type="string">
            <text:p text:style-name="P128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177"><text:span text:style-name="T290">51</text:span>,<text:span text:style-name="T290">0</text:span></text:p>
          </table:table-cell>
          <table:table-cell table:style-name="Таблица5.C5" office:value-type="string">
            <text:p text:style-name="P129">0</text:p>
          </table:table-cell>
          <table:table-cell table:style-name="Таблица5.C5" office:value-type="string">
            <text:p text:style-name="P134">0</text:p>
          </table:table-cell>
          <table:table-cell table:style-name="Таблица5.C5" office:value-type="string">
            <text:p text:style-name="P134">0</text:p>
          </table:table-cell>
          <table:table-cell table:style-name="Таблица5.H34" office:value-type="string">
            <text:p text:style-name="P116"/>
          </table:table-cell>
        </table:table-row>
        <table:table-row>
          <table:table-cell table:style-name="Таблица5.A35" table:number-columns-spanned="3" office:value-type="string">
            <text:p text:style-name="P128">Местный бюджет</text:p>
          </table:table-cell>
          <table:covered-table-cell/>
          <table:covered-table-cell/>
          <table:table-cell table:style-name="Таблица5.C5" office:value-type="string">
            <text:p text:style-name="P138">40508,2</text:p>
          </table:table-cell>
          <table:table-cell table:style-name="Таблица5.C5" office:value-type="string">
            <text:p text:style-name="P136">43888,2</text:p>
          </table:table-cell>
          <table:table-cell table:style-name="Таблица5.C5" office:value-type="string">
            <text:p text:style-name="P136">438<text:span text:style-name="T264">94</text:span>,2</text:p>
          </table:table-cell>
          <table:table-cell table:style-name="Таблица5.C5" office:value-type="string">
            <text:p text:style-name="P136">438<text:span text:style-name="T264">96</text:span>,2</text:p>
          </table:table-cell>
          <table:table-cell table:style-name="Таблица5.H35" office:value-type="string">
            <text:p text:style-name="P116"/>
          </table:table-cell>
        </table:table-row>
      </table:table>
      <text:p text:style-name="P66"/>
      <text:p text:style-name="P229">Приложение № <text:span text:style-name="T92">2</text:span></text:p>
      <text:p text:style-name="P202">к муниципальной программе</text:p>
      <text:p text:style-name="P202">«Создание условий для предоставления транспортных услуг</text:p>
      <text:p text:style-name="P202"><text:span text:style-name="T36"><text:s/></text:span>населению и организаци<text:span text:style-name="T137">я</text:span> транспортного обслуживания </text:p>
      <text:p text:style-name="P202">по муниципальным маршрутам регулярных перевозок</text:p>
      <text:p text:style-name="P187"><text:span text:style-name="T42"><text:s/></text:span><text:span text:style-name="T43">в границах Уватского муниципального района»</text:span></text:p>
      <text:p text:style-name="P65"><text:span text:style-name="T37"><text:s/></text:span><text:span text:style-name="T38">на 20</text:span><text:span text:style-name="T40">2</text:span><text:span text:style-name="T41">2</text:span><text:span text:style-name="T38">-20</text:span><text:span text:style-name="T39">2</text:span><text:span text:style-name="T41">4</text:span><text:span text:style-name="T38"> годы</text:span></text:p>
      <text:p text:style-name="P66"/>
      <text:p text:style-name="P67">Показатели</text:p>
      <text:p text:style-name="P67">муниципальной программы Уватского муниципального района</text:p>
      <text:p text:style-name="P80">«Создание условий для предоставления транспортных услуг</text:p>
      <text:p text:style-name="P80"><text:span text:style-name="T36"><text:s/></text:span>населению и организаци<text:span text:style-name="T137">я</text:span> транспортного обслуживания </text:p>
      <text:p text:style-name="P80">по муниципальным маршрутам регулярных перевозок</text:p>
      <text:p text:style-name="P79"><text:span text:style-name="T46"><text:s/></text:span><text:span text:style-name="T44">в границах Уватского муниципального района»</text:span></text:p>
      <text:p text:style-name="P67">на 20<text:span text:style-name="T153">22</text:span>-202<text:span text:style-name="T272">4</text:span> годы</text:p>
      <text:p text:style-name="P1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table:number-rows-spanned="2" office:value-type="string">
            <text:p text:style-name="P142">№ п/п</text:p>
          </table:table-cell>
          <table:table-cell table:style-name="Таблица2.A1" table:number-rows-spanned="2" office:value-type="string">
            <text:p text:style-name="P142">Наименование показателя</text:p>
          </table:table-cell>
          <table:table-cell table:style-name="Таблица2.A1" table:number-rows-spanned="2" office:value-type="string">
            <text:p text:style-name="P142">Ед. изм.</text:p>
          </table:table-cell>
          <table:table-cell table:style-name="Таблица2.A1" table:number-rows-spanned="2" office:value-type="string">
            <text:p text:style-name="P142">Направленность</text:p>
          </table:table-cell>
          <table:table-cell table:style-name="Таблица2.A1" office:value-type="string">
            <text:p text:style-name="P161">Базовое значение</text:p>
          </table:table-cell>
          <table:table-cell table:style-name="Таблица2.A1" table:number-columns-spanned="3" office:value-type="string">
            <text:p text:style-name="P161"><text:span text:style-name="T201">З</text:span>начени<text:span text:style-name="T277">е</text:span> <text:span text:style-name="T201">в период реализации программы</text:span></text:p>
          </table:table-cell>
          <table:covered-table-cell/>
          <table:covered-table-cell/>
          <table:table-cell table:style-name="Таблица2.A1" table:number-rows-spanned="2" office:value-type="string">
            <text:p text:style-name="P142">Целевое значение показателя</text:p>
          </table:table-cell>
          <table:table-cell table:style-name="Таблица2.J1" table:number-rows-spanned="2" office:value-type="string">
            <text:p text:style-name="P142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0">2021 год</text:p>
            <text:p text:style-name="P40">(оценка/<text:span text:style-name="T291">факт</text:span>)</text:p>
          </table:table-cell>
          <table:table-cell table:style-name="Таблица2.F2" office:value-type="string">
            <text:p text:style-name="P161">20<text:span text:style-name="T153">22</text:span> год</text:p>
            <text:p text:style-name="P95">(<text:span text:style-name="T202">план</text:span>)</text:p>
          </table:table-cell>
          <table:table-cell table:style-name="Таблица2.F2" office:value-type="string">
            <text:p text:style-name="P161">20<text:span text:style-name="T143">23</text:span> год</text:p>
            <text:p text:style-name="P95">(<text:span text:style-name="T202">план</text:span>)</text:p>
          </table:table-cell>
          <table:table-cell table:style-name="Таблица2.F2" office:value-type="string">
            <text:p text:style-name="P162">202<text:span text:style-name="T277">4</text:span> год</text:p>
            <text:p text:style-name="P95">(<text:span text:style-name="T202">план</text:span>)</text:p>
          </table:table-cell>
          <table:covered-table-cell/>
          <table:covered-table-cell/>
        </table:table-row>
        <table:table-row>
          <table:table-cell table:style-name="Таблица2.F2" office:value-type="string">
            <text:p text:style-name="P142">1</text:p>
          </table:table-cell>
          <table:table-cell table:style-name="Таблица2.F2" office:value-type="string">
            <text:p text:style-name="P142">2</text:p>
          </table:table-cell>
          <table:table-cell table:style-name="Таблица2.F2" office:value-type="string">
            <text:p text:style-name="P142">3</text:p>
          </table:table-cell>
          <table:table-cell table:style-name="Таблица2.F2" office:value-type="string">
            <text:p text:style-name="P142">4</text:p>
          </table:table-cell>
          <table:table-cell table:style-name="Таблица2.F2" office:value-type="string">
            <text:p text:style-name="P142">5</text:p>
          </table:table-cell>
          <table:table-cell table:style-name="Таблица2.F2" office:value-type="string">
            <text:p text:style-name="P178">6</text:p>
          </table:table-cell>
          <table:table-cell table:style-name="Таблица2.F2" office:value-type="string">
            <text:p text:style-name="P143">7</text:p>
          </table:table-cell>
          <table:table-cell table:style-name="Таблица2.F2" office:value-type="string">
            <text:p text:style-name="P143">8</text:p>
          </table:table-cell>
          <table:table-cell table:style-name="Таблица2.F2" office:value-type="string">
            <text:p text:style-name="P143">9</text:p>
          </table:table-cell>
          <table:table-cell table:style-name="Таблица2.J3" office:value-type="string">
            <text:p text:style-name="P144">1<text:span text:style-name="T278">0</text:span></text:p>
          </table:table-cell>
        </table:table-row>
        <table:table-row>
          <table:table-cell table:style-name="Таблица2.J3" table:number-columns-spanned="10" office:value-type="string">
            <text:p text:style-name="P163"><text:span text:style-name="T281">Цель </text:span><text:span text:style-name="T282">1.</text:span><text:span text:style-name="T281"> «</text:span><text:span text:style-name="T283">С</text:span><text:span text:style-name="T284">оздание условий для предоставления транспортных услуг населению и организация транспортного обслуживания населения</text:span></text:p>
            <text:p text:style-name="P152"><text:s/>автомобильным транспортом по муниципальным маршрутам в границах Уватского муниципального района для обеспечения</text:p>
            <text:p text:style-name="P152"><text:s/>полного удовлетворения потребностей населения района в транспортных услуга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45">1</text:p>
          </table:table-cell>
          <table:table-cell table:style-name="Таблица2.B5" office:value-type="string">
            <text:p text:style-name="P180">Доля населения, проживающего в населенных пунктах, не имеющих регулярного автобусного сообщения, в общей численности населения района</text:p>
          </table:table-cell>
          <table:table-cell table:style-name="Таблица2.F2" office:value-type="string">
            <text:p text:style-name="P146">%</text:p>
          </table:table-cell>
          <table:table-cell table:style-name="Таблица2.F2" office:value-type="string">
            <text:p text:style-name="P147">обратный</text:p>
          </table:table-cell>
          <table:table-cell table:style-name="Таблица2.F2" office:value-type="string">
            <text:p text:style-name="P23">0,73</text:p>
          </table:table-cell>
          <table:table-cell table:style-name="Таблица2.F2" office:value-type="string">
            <text:p text:style-name="P23">0,7<text:span text:style-name="T279">4</text:span></text:p>
          </table:table-cell>
          <table:table-cell table:style-name="Таблица2.F2" office:value-type="string">
            <text:p text:style-name="P24">0,7<text:span text:style-name="T279">3</text:span></text:p>
          </table:table-cell>
          <table:table-cell table:style-name="Таблица2.F2" office:value-type="string">
            <text:p text:style-name="P25">0,7<text:span text:style-name="T279">3</text:span></text:p>
          </table:table-cell>
          <table:table-cell table:style-name="Таблица2.F2" office:value-type="string">
            <text:p text:style-name="P78">0,7<text:span text:style-name="T293">3</text:span></text:p>
          </table:table-cell>
          <table:table-cell table:style-name="Таблица2.J3" office:value-type="string">
            <text:p text:style-name="P82">Указ Президента РФ от 28.04.2008 № 607</text:p>
          </table:table-cell>
        </table:table-row>
        <table:table-row>
          <table:table-cell table:style-name="Таблица2.J3" table:number-columns-spanned="10" office:value-type="string">
            <text:p text:style-name="P145"/>
            <text:p text:style-name="P145">Задача 1. «<text:span text:style-name="T110">Формирование условий для развития и совершенствования системы пассажирского транспорт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48">2</text:p>
          </table:table-cell>
          <table:table-cell table:style-name="Таблица2.B7" office:value-type="string">
            <text:p text:style-name="P87">Обеспеченность населения автомобильным транспортом общего пользования</text:p>
          </table:table-cell>
          <table:table-cell table:style-name="Таблица2.F2" office:value-type="string">
            <text:p text:style-name="P145">%</text:p>
          </table:table-cell>
          <table:table-cell table:style-name="Таблица2.F2" office:value-type="string">
            <text:p text:style-name="P148">прямой</text:p>
          </table:table-cell>
          <table:table-cell table:style-name="Таблица2.F2" office:value-type="string">
            <text:p text:style-name="P88">0,0<text:span text:style-name="T113">6</text:span>8</text:p>
          </table:table-cell>
          <table:table-cell table:style-name="Таблица2.F2" office:value-type="string">
            <text:p text:style-name="P88">0,0<text:span text:style-name="T113">6</text:span>8</text:p>
          </table:table-cell>
          <table:table-cell table:style-name="Таблица2.F2" office:value-type="string">
            <text:p text:style-name="P88">0,0<text:span text:style-name="T113">6</text:span>8</text:p>
          </table:table-cell>
          <table:table-cell table:style-name="Таблица2.F2" office:value-type="string">
            <text:p text:style-name="P88">0,0<text:span text:style-name="T113">6</text:span>8</text:p>
          </table:table-cell>
          <table:table-cell table:style-name="Таблица2.F2" office:value-type="string">
            <text:p text:style-name="P88">0,0<text:span text:style-name="T113">6</text:span>8</text:p>
          </table:table-cell>
          <table:table-cell table:style-name="Таблица2.J3" office:value-type="string">
            <text:p text:style-name="P85"><text:span text:style-name="T294">Информация по данным о</text:span>тдел<text:span text:style-name="T294">а</text:span> экономики <text:span text:style-name="T135">и стратегического развития администрации Уватского муниципального района</text:span></text:p>
          </table:table-cell>
        </table:table-row>
        <table:table-row>
          <table:table-cell table:style-name="Таблица2.J3" table:number-columns-spanned="10" office:value-type="string">
            <text:p text:style-name="P149">Задача 2. «<text:span text:style-name="T3">Обеспечение уровня предложений транспортных услуг по перевозке пассажиров для удовлетворения транспортных потребностей граждан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50">3</text:p>
          </table:table-cell>
          <table:table-cell table:style-name="Таблица2.B9" office:value-type="string">
            <text:p text:style-name="P83">Обеспечение <text:span text:style-name="T111">исполнения</text:span> маршрутной сети</text:p>
          </table:table-cell>
          <table:table-cell table:style-name="Таблица2.F2" office:value-type="string">
            <text:p text:style-name="P151">%</text:p>
          </table:table-cell>
          <table:table-cell table:style-name="Таблица2.F2" office:value-type="string">
            <text:p text:style-name="P150">прямой</text:p>
          </table:table-cell>
          <table:table-cell table:style-name="Таблица2.F2" office:value-type="string">
            <text:p text:style-name="P108">99,99</text:p>
          </table:table-cell>
          <table:table-cell table:style-name="Таблица2.F2" office:value-type="string">
            <text:p text:style-name="P107">100</text:p>
          </table:table-cell>
          <table:table-cell table:style-name="Таблица2.F2" office:value-type="string">
            <text:p text:style-name="P89">100</text:p>
          </table:table-cell>
          <table:table-cell table:style-name="Таблица2.F2" office:value-type="string">
            <text:p text:style-name="P92">100</text:p>
          </table:table-cell>
          <table:table-cell table:style-name="Таблица2.F2" office:value-type="string">
            <text:p text:style-name="P150">100</text:p>
          </table:table-cell>
          <table:table-cell table:style-name="Таблица2.J9" office:value-type="string">
            <text:p text:style-name="P86"><text:span text:style-name="T294">Информация по данным о</text:span>тдел<text:span text:style-name="T294">а</text:span> экономики <text:span text:style-name="T135">и стратегического развития администрации Уватского муни</text:span><text:soft-page-break/><text:span text:style-name="T135">ципального района</text:span></text:p>
          </table:table-cell>
        </table:table-row>
        <table:table-row>
          <table:table-cell table:style-name="Таблица2.J3" table:number-columns-spanned="10" office:value-type="string">
            <text:p text:style-name="P160"><text:span text:style-name="T154">Задача 3. «</text:span><text:span text:style-name="T156">Обеспечение равной доступности транспортных услуг всем слоям населения, включая граждан льготных категори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50">4</text:p>
          </table:table-cell>
          <table:table-cell table:style-name="Таблица2.B11" office:value-type="string">
            <text:p text:style-name="P84">Доля перевезенных граждан, имеющих льготу по проезду на транспорте общего пользования, <text:span text:style-name="T112">в общем количестве перевезенных пассажиров</text:span></text:p>
          </table:table-cell>
          <table:table-cell table:style-name="Таблица2.F2" office:value-type="string">
            <text:p text:style-name="P151">%</text:p>
          </table:table-cell>
          <table:table-cell table:style-name="Таблица2.F2" office:value-type="string">
            <text:p text:style-name="P150">прямой</text:p>
          </table:table-cell>
          <table:table-cell table:style-name="Таблица2.F2" office:value-type="string">
            <text:p text:style-name="P111">6<text:span text:style-name="T292">5</text:span>,<text:span text:style-name="T292">74</text:span></text:p>
          </table:table-cell>
          <table:table-cell table:style-name="Таблица2.F2" office:value-type="string">
            <text:p text:style-name="P110">4<text:span text:style-name="T295">0</text:span>,31</text:p>
          </table:table-cell>
          <table:table-cell table:style-name="Таблица2.F2" office:value-type="string">
            <text:p text:style-name="P109">4<text:span text:style-name="T295">0</text:span>,31</text:p>
          </table:table-cell>
          <table:table-cell table:style-name="Таблица2.F2" office:value-type="string">
            <text:p text:style-name="P110">4<text:span text:style-name="T295">0</text:span>,31</text:p>
          </table:table-cell>
          <table:table-cell table:style-name="Таблица2.F2" office:value-type="string">
            <text:p text:style-name="P110">4<text:span text:style-name="T295">0</text:span>,31</text:p>
          </table:table-cell>
          <table:table-cell table:style-name="Таблица2.J11" office:value-type="string">
            <text:p text:style-name="P86"><text:span text:style-name="T294">Информация по данным о</text:span>тдел<text:span text:style-name="T294">а</text:span> экономики <text:span text:style-name="T135">и стратегического развития администрации Уватского муниципального района</text:span></text:p>
          </table:table-cell>
        </table:table-row>
        <table:table-row>
          <table:table-cell table:style-name="Таблица2.F2" office:value-type="string">
            <text:p text:style-name="P139">5</text:p>
          </table:table-cell>
          <table:table-cell table:style-name="Таблица2.B12" office:value-type="string">
            <text:p text:style-name="P91">Количество <text:span text:style-name="T217">пассажиров, перевезенных автомобильным транспортом в городском (внутрипоселковом), пригородном и междугородном муниципальном сообщении</text:span></text:p>
          </table:table-cell>
          <table:table-cell table:style-name="Таблица2.F2" office:value-type="string">
            <text:p text:style-name="P141">тыс. чел.</text:p>
          </table:table-cell>
          <table:table-cell table:style-name="Таблица2.F2" office:value-type="string">
            <text:p text:style-name="P141">прямой</text:p>
          </table:table-cell>
          <table:table-cell table:style-name="Таблица2.F2" office:value-type="string">
            <text:p text:style-name="P112">74,<text:span text:style-name="T292">42</text:span></text:p>
          </table:table-cell>
          <table:table-cell table:style-name="Таблица2.F2" office:value-type="string">
            <text:p text:style-name="P113">74,<text:span text:style-name="T292">42</text:span></text:p>
          </table:table-cell>
          <table:table-cell table:style-name="Таблица2.F2" office:value-type="string">
            <text:p text:style-name="P113">74,<text:span text:style-name="T292">42</text:span></text:p>
          </table:table-cell>
          <table:table-cell table:style-name="Таблица2.F2" office:value-type="string">
            <text:p text:style-name="P113">74,<text:span text:style-name="T292">42</text:span></text:p>
          </table:table-cell>
          <table:table-cell table:style-name="Таблица2.F2" office:value-type="string">
            <text:p text:style-name="P113">74,<text:span text:style-name="T292">42</text:span></text:p>
          </table:table-cell>
          <table:table-cell table:style-name="Таблица2.J12" office:value-type="string">
            <text:p text:style-name="P86"><text:span text:style-name="T294">Информация по данным о</text:span>тдел<text:span text:style-name="T294">а</text:span> экономики <text:span text:style-name="T135">и стратегического развития администрации Уватского муниципального района</text:span></text:p>
          </table:table-cell>
        </table:table-row>
        <table:table-row>
          <table:table-cell table:style-name="Таблица2.J3" table:number-columns-spanned="10" office:value-type="string">
            <text:p text:style-name="P139">Цель 2. «Повышение эффективности информационного обеспечения предоставления транспортных услуг населению по муниципальным маршрутам регулярных перевозок в границах Уватского муниципального района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139">Задача 1. Эффективное использование современных информационных платформ для распространения достоверной и качественной информац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40">6</text:p>
          </table:table-cell>
          <table:table-cell table:style-name="Таблица2.B15" office:value-type="string">
            <text:p text:style-name="P90">Доля средств распространения информации в <text:span text:style-name="T188">информационно-телекоммуникационной </text:span><text:span text:style-name="T187">сети</text:span> «Интернет» в общем количестве всех видов средств распространения информации по транспортному обслуживанию населени<text:span text:style-name="T276">я</text:span></text:p>
          </table:table-cell>
          <table:table-cell table:style-name="Таблица2.F2" office:value-type="string">
            <text:p text:style-name="P141">%</text:p>
          </table:table-cell>
          <table:table-cell table:style-name="Таблица2.F2" office:value-type="string">
            <text:p text:style-name="P140">прямой</text:p>
          </table:table-cell>
          <table:table-cell table:style-name="Таблица2.F2" office:value-type="string">
            <text:p text:style-name="P101">71,4</text:p>
          </table:table-cell>
          <table:table-cell table:style-name="Таблица2.F2" office:value-type="string">
            <text:p text:style-name="P101">71,4</text:p>
          </table:table-cell>
          <table:table-cell table:style-name="Таблица2.F2" office:value-type="string">
            <text:p text:style-name="P101">71,4</text:p>
          </table:table-cell>
          <table:table-cell table:style-name="Таблица2.F2" office:value-type="string">
            <text:p text:style-name="P101">71,4</text:p>
          </table:table-cell>
          <table:table-cell table:style-name="Таблица2.F2" office:value-type="string">
            <text:p text:style-name="P101">71,4</text:p>
          </table:table-cell>
          <table:table-cell table:style-name="Таблица2.J15" office:value-type="string">
            <text:p text:style-name="P86"><text:span text:style-name="T294">Информация по данным о</text:span>тдел<text:span text:style-name="T294">а</text:span> экономики и стратегического развития администрации Уватского муниципального района </text:p>
          </table:table-cell>
        </table:table-row>
        <table:table-row>
          <table:table-cell table:style-name="Таблица2.J3" table:number-columns-spanned="10" office:value-type="string">
            <text:p text:style-name="P58"><text:span text:style-name="T93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59">Задача 1. <text:span text:style-name="T149">Создание условий для добросовестной конкуренции и повышение качества транспортного обслуживания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72">7</text:p>
          </table:table-cell>
          <table:table-cell table:style-name="Таблица2.B18" office:value-type="string">
            <text:p text:style-name="P211"><text:span text:style-name="T167">Доля услуг</text:span><text:span text:style-name="T157"> </text:span><text:span text:style-name="T158">(</text:span><text:span text:style-name="T157">работ</text:span><text:span text:style-name="T158">) по </text:span><text:span text:style-name="T157">перев</text:span><text:span text:style-name="T158">о</text:span><text:span text:style-name="T157">з</text:span><text:span text:style-name="T158">к</text:span><text:span text:style-name="T157">е пассажиров </text:span><text:span text:style-name="T158">автомобильным транспортом по муниципальным маршрутам регулярных перевозок в границах Уватского муниципального района, оказанных (выполненных) </text:span><text:span text:style-name="T159">организациями</text:span><text:span text:style-name="T157"> частно</text:span><text:span text:style-name="T159">й</text:span><text:span text:style-name="T157"> </text:span><text:span text:style-name="T159">формы собственности</text:span></text:p>
          </table:table-cell>
          <table:table-cell table:style-name="Таблица2.F2" office:value-type="string">
            <text:p text:style-name="P173">%</text:p>
          </table:table-cell>
          <table:table-cell table:style-name="Таблица2.F2" office:value-type="string">
            <text:p text:style-name="P174">прямой</text:p>
          </table:table-cell>
          <table:table-cell table:style-name="Таблица2.F2" office:value-type="string">
            <text:p text:style-name="P98">100</text:p>
          </table:table-cell>
          <table:table-cell table:style-name="Таблица2.F2" office:value-type="string">
            <text:p text:style-name="P97">100</text:p>
          </table:table-cell>
          <table:table-cell table:style-name="Таблица2.F2" office:value-type="string">
            <text:p text:style-name="P97">100</text:p>
          </table:table-cell>
          <table:table-cell table:style-name="Таблица2.F2" office:value-type="string">
            <text:p text:style-name="P99">100</text:p>
          </table:table-cell>
          <table:table-cell table:style-name="Таблица2.F2" office:value-type="string">
            <text:p text:style-name="P97">100</text:p>
          </table:table-cell>
          <table:table-cell table:style-name="Таблица2.J18" office:value-type="string">
            <text:p text:style-name="P102"><text:span text:style-name="T294">Информация по данным о</text:span>тдел<text:span text:style-name="T294">а</text:span> экономики <text:span text:style-name="T135">и стратегического развития администрации Уватского муниципального района</text:span></text:p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2" svg:font-family="Arial, sans-serif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6z0" style:family="text">
      <style:text-properties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bullet text:level="3" text:bullet-char="•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83cm" fo:margin-bottom="0.97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91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11-16T10:20:00</meta:creation-date>
    <dc:date>2022-02-15T13:36:40.700000000</dc:date>
    <meta:editing-cycles>537</meta:editing-cycles>
    <meta:editing-duration>P2DT18H28M36S</meta:editing-duration>
    <meta:generator>LibreOffice/5.1.1.3$Windows_X86_64 LibreOffice_project/89f508ef3ecebd2cfb8e1def0f0ba9a803b88a6d</meta:generator>
    <meta:print-date>2022-02-15T13:33:32.846000000</meta:print-date>
    <meta:document-statistic meta:table-count="3" meta:image-count="1" meta:object-count="0" meta:page-count="16" meta:paragraph-count="416" meta:word-count="3469" meta:character-count="29409" meta:non-whitespace-character-count="26224"/>
    <meta:user-defined meta:name="Company">КонсультантПлюс Версия 4016.00.5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