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table:align="left" style:writing-mode="lr-tb"/>
    </style:style>
    <style:style style:name="Таблица1.A" style:family="table-column">
      <style:table-column-properties style:column-width="4.577cm"/>
    </style:style>
    <style:style style:name="Таблица1.B" style:family="table-column">
      <style:table-column-properties style:column-width="12.43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896cm" fo:keep-together="auto"/>
    </style:style>
    <style:style style:name="Таблица1.6" style:family="table-row">
      <style:table-row-properties style:min-row-height="1.556cm" fo:keep-together="auto"/>
    </style:style>
    <style:style style:name="Таблица2" style:family="table">
      <style:table-properties style:width="26.104cm" fo:margin-left="-0.016cm" table:align="left" style:writing-mode="lr-tb"/>
    </style:style>
    <style:style style:name="Таблица2.A" style:family="table-column">
      <style:table-column-properties style:column-width="2.593cm"/>
    </style:style>
    <style:style style:name="Таблица2.B" style:family="table-column">
      <style:table-column-properties style:column-width="1.508cm"/>
    </style:style>
    <style:style style:name="Таблица2.C" style:family="table-column">
      <style:table-column-properties style:column-width="2.646cm"/>
    </style:style>
    <style:style style:name="Таблица2.D" style:family="table-column">
      <style:table-column-properties style:column-width="8.467cm"/>
    </style:style>
    <style:style style:name="Таблица2.E" style:family="table-column">
      <style:table-column-properties style:column-width="1.561cm"/>
    </style:style>
    <style:style style:name="Таблица2.F" style:family="table-column">
      <style:table-column-properties style:column-width="2.223cm"/>
    </style:style>
    <style:style style:name="Таблица2.G" style:family="table-column">
      <style:table-column-properties style:column-width="1.773cm"/>
    </style:style>
    <style:style style:name="Таблица2.H" style:family="table-column">
      <style:table-column-properties style:column-width="1.535cm"/>
    </style:style>
    <style:style style:name="Таблица2.I" style:family="table-column">
      <style:table-column-properties style:column-width="1.429cm"/>
    </style:style>
    <style:style style:name="Таблица2.J" style:family="table-column">
      <style:table-column-properties style:column-width="2.371cm"/>
    </style:style>
    <style:style style:name="Таблица2.A1" style:family="table-cell">
      <style:table-cell-properties fo:padding="0.097cm" fo:border-left="0.05pt solid #000000" fo:border-right="none" fo:border-top="0.05pt solid #000000" fo:border-bottom="0.05pt solid #000000"/>
    </style:style>
    <style:style style:name="Таблица2.J1" style:family="table-cell">
      <style:table-cell-properties fo:padding="0.097cm" fo:border="0.05pt solid #000000"/>
    </style:style>
    <style:style style:name="Таблица2.F2" style:family="table-cell">
      <style:table-cell-properties fo:padding="0.097cm" fo:border-left="0.05pt solid #000000" fo:border-right="none" fo:border-top="none" fo:border-bottom="0.05pt solid #000000"/>
    </style:style>
    <style:style style:name="Таблица2.A3" style:family="table-cell">
      <style:table-cell-properties fo:padding="0.097cm" fo:border-left="0.05pt solid #000000" fo:border-right="0.05pt solid #000000" fo:border-top="none" fo:border-bottom="0.05pt solid #000000"/>
    </style:style>
    <style:style style:name="Таблица2.F27" style:family="table-cell" style:data-style-name="N0">
      <style:table-cell-properties fo:padding="0.097cm" fo:border-left="0.05pt solid #000000" fo:border-right="none" fo:border-top="none" fo:border-bottom="0.05pt solid #000000"/>
    </style:style>
    <style:style style:name="Таблица4" style:family="table">
      <style:table-properties style:width="25.998cm" table:align="right" style:writing-mode="lr-tb"/>
    </style:style>
    <style:style style:name="Таблица4.A" style:family="table-column">
      <style:table-column-properties style:column-width="0.556cm"/>
    </style:style>
    <style:style style:name="Таблица4.B" style:family="table-column">
      <style:table-column-properties style:column-width="6.244cm"/>
    </style:style>
    <style:style style:name="Таблица4.C" style:family="table-column">
      <style:table-column-properties style:column-width="1.799cm"/>
    </style:style>
    <style:style style:name="Таблица4.D" style:family="table-column">
      <style:table-column-properties style:column-width="2.593cm"/>
    </style:style>
    <style:style style:name="Таблица4.E" style:family="table-column">
      <style:table-column-properties style:column-width="2.196cm"/>
    </style:style>
    <style:style style:name="Таблица4.F" style:family="table-column">
      <style:table-column-properties style:column-width="1.905cm"/>
    </style:style>
    <style:style style:name="Таблица4.I" style:family="table-column">
      <style:table-column-properties style:column-width="2.011cm"/>
    </style:style>
    <style:style style:name="Таблица4.J" style:family="table-column">
      <style:table-column-properties style:column-width="5.096cm"/>
    </style:style>
    <style:style style:name="Таблица4.A1" style:family="table-cell">
      <style:table-cell-properties fo:padding="0.097cm" fo:border-left="0.05pt solid #000000" fo:border-right="none" fo:border-top="0.05pt solid #000000" fo:border-bottom="0.05pt solid #000000"/>
    </style:style>
    <style:style style:name="Таблица4.J1" style:family="table-cell">
      <style:table-cell-properties fo:padding="0.097cm" fo:border="0.05pt solid #000000"/>
    </style:style>
    <style:style style:name="Таблица4.F2" style:family="table-cell">
      <style:table-cell-properties fo:padding="0.097cm" fo:border-left="0.05pt solid #000000" fo:border-right="none" fo:border-top="none" fo:border-bottom="0.05pt solid #000000"/>
    </style:style>
    <style:style style:name="Таблица4.A3"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align="center" style:justify-single-word="false" fo:text-indent="0cm" style:auto-text-indent="false"/>
      <style:text-properties fo:language="ru" fo:country="RU" fo:font-weight="bold" style:font-weight-asian="bold" style:font-name-complex="Arial" style:font-size-complex="13pt"/>
    </style:style>
    <style:style style:name="P4" style:family="paragraph" style:parent-style-name="Standard">
      <style:paragraph-properties fo:margin-left="0cm" fo:margin-right="0cm" fo:text-indent="0cm" style:auto-text-indent="false"/>
      <style:text-properties fo:language="ru" fo:country="RU" style:font-name-complex="Arial" style:font-size-complex="13pt"/>
    </style:style>
    <style:style style:name="P5" style:family="paragraph" style:parent-style-name="Standard">
      <style:paragraph-properties fo:margin-left="0cm" fo:margin-right="0cm" fo:text-align="center" style:justify-single-word="false" fo:text-indent="0cm" style:auto-text-indent="false"/>
      <style:text-properties fo:language="ru" fo:country="RU" style:font-name-complex="Arial" style:font-size-complex="13pt"/>
    </style:style>
    <style:style style:name="P6"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font-style-complex="italic" style:font-weight-complex="bold"/>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color="#000000" fo:language="ru" fo:country="RU" fo:font-weight="normal" style:font-weight-asian="normal" style:font-name-complex="Arial" style:font-size-complex="13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color="#000000" fo:language="ru" fo:country="RU" style:font-name-complex="Arial" style:font-size-complex="13pt"/>
    </style:style>
    <style:style style:name="P11" style:family="paragraph" style:parent-style-name="Standard">
      <style:paragraph-properties fo:margin-left="0cm" fo:margin-right="0cm" fo:text-indent="0cm" style:auto-text-indent="false"/>
      <style:text-properties fo:color="#000000" fo:font-size="11pt" officeooo:paragraph-rsid="006f9ad2" style:font-size-asian="11pt" style:font-size-complex="11pt"/>
    </style:style>
    <style:style style:name="P12" style:family="paragraph" style:parent-style-name="Standard">
      <style:paragraph-properties fo:margin-left="0cm" fo:margin-right="0cm" fo:text-indent="0cm" style:auto-text-indent="false"/>
      <style:text-properties fo:color="#000000" style:font-name="Arial" fo:font-size="9pt" officeooo:paragraph-rsid="007810c5" style:font-size-asian="9pt" style:font-size-complex="9pt"/>
    </style:style>
    <style:style style:name="P13" style:family="paragraph" style:parent-style-name="Standard">
      <style:paragraph-properties fo:margin-left="0cm" fo:margin-right="0cm" fo:text-indent="0cm" style:auto-text-indent="false"/>
      <style:text-properties fo:color="#000000" style:text-line-through-style="none" style:text-line-through-type="none" style:font-name="Arial" fo:font-size="9pt" fo:font-style="normal" style:text-underline-style="none" fo:font-weight="normal" officeooo:paragraph-rsid="007810c5" style:font-size-asian="9pt" style:font-style-asian="normal" style:font-weight-asian="normal" style:font-size-complex="9pt"/>
    </style:style>
    <style:style style:name="P14" style:family="paragraph" style:parent-style-name="Standard">
      <style:paragraph-properties fo:margin-left="0cm" fo:margin-right="0cm" fo:line-height="100%" fo:text-align="end" style:justify-single-word="false" fo:text-indent="0cm" style:auto-text-indent="false"/>
      <style:text-properties fo:color="#000000" fo:letter-spacing="0.002cm" fo:language="ru" fo:country="RU" style:font-name-complex="Arial" style:font-size-complex="13pt"/>
    </style:style>
    <style:style style:name="P1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style:font-name-complex="Arial" style:font-size-complex="13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officeooo:paragraph-rsid="006f9ad2" style:font-name-complex="Arial" style:font-size-complex="13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fo:font-weight="bold" officeooo:paragraph-rsid="006f9ad2" style:font-weight-asian="bold" style:font-name-complex="Arial" style:font-size-complex="13pt" style:font-weight-complex="bold"/>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officeooo:paragraph-rsid="006f9ad2" style:font-size-asian="13pt" style:font-name-complex="Arial" style:font-size-complex="13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fo:font-weight="bold" officeooo:paragraph-rsid="006f9ad2" style:font-size-asian="13pt" style:font-weight-asian="bold" style:font-name-complex="Arial" style:font-size-complex="13pt" style:font-weight-complex="bold"/>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officeooo:paragraph-rsid="006f9ad2"/>
    </style:style>
    <style:style style:name="P22"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officeooo:paragraph-rsid="006f9ad2" style:font-size-asian="11pt" style:font-size-complex="11pt"/>
    </style:style>
    <style:style style:name="P23"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fo:language="ru" fo:country="RU" officeooo:paragraph-rsid="006f9ad2" style:font-size-asian="11pt" style:font-name-complex="Arial" style:font-size-complex="11pt"/>
    </style:style>
    <style:style style:name="P24"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style:font-size-asian="11pt" style:font-name-complex="Arial" style:font-size-complex="11pt"/>
    </style:style>
    <style:style style:name="P25"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fo:background-color="#ffffff" style:font-size-asian="11pt" style:font-name-complex="Arial" style:font-size-complex="11pt"/>
    </style:style>
    <style:style style:name="P26"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paragraph-rsid="006f9ad2"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rsid="0073ce36" officeooo:paragraph-rsid="006f9ad2"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language="ru" fo:country="RU" fo:font-weight="normal" officeooo:rsid="0073ce36" officeooo:paragraph-rsid="006f9ad2" style:font-weight-asian="normal" style:font-name-complex="Arial" style:font-size-complex="13pt" style:font-weight-complex="normal"/>
    </style:style>
    <style:style style:name="P29"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fo:font-weight="normal" officeooo:paragraph-rsid="006f9ad2" style:font-weight-asian="normal" style:font-weight-complex="normal"/>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3pt" fo:language="ru" fo:country="RU" officeooo:paragraph-rsid="006f9ad2" style:font-size-asian="13pt" style:font-name-complex="Arial" style:font-size-complex="13pt"/>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vertical-align="auto" style:writing-mode="lr-tb"/>
      <style:text-properties fo:color="#000000" style:font-name="Arial" fo:font-size="13pt" officeooo:paragraph-rsid="006f9ad2" style:font-size-asian="13pt" style:font-size-complex="13pt"/>
    </style:style>
    <style:style style:name="P3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fo:color="#000000" style:font-name="Arial" fo:font-size="13pt" fo:font-style="normal" fo:font-weight="normal" officeooo:rsid="001e5053"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33"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vertical-align="auto" style:writing-mode="lr-tb"/>
      <style:text-properties fo:color="#000000" style:font-name="Arial" fo:font-size="13pt" fo:font-weight="normal" officeooo:paragraph-rsid="007c10b9" style:font-size-asian="13pt" style:font-weight-asian="normal" style:font-size-complex="13pt" style:font-weight-complex="normal"/>
    </style:style>
    <style:style style:name="P34"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vertical-align="auto" style:writing-mode="lr-tb">
        <style:tab-stops>
          <style:tab-stop style:position="0.953cm"/>
        </style:tab-stops>
      </style:paragraph-properties>
      <style:text-properties fo:color="#000000" style:font-name="Arial" fo:font-size="13pt" fo:language="en" fo:country="US" fo:font-style="normal" style:text-underline-style="none" fo:font-weight="normal" officeooo:rsid="0023b04b" officeooo:paragraph-rsid="007c10b9" style:font-size-asian="13pt" style:font-style-asian="normal" style:font-weight-asian="normal" style:font-style-complex="normal" style:font-weight-complex="normal" fo:hyphenate="false" fo:hyphenation-remain-char-count="2" fo:hyphenation-push-char-count="2"/>
    </style:style>
    <style:style style:name="P35"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vertical-align="auto" style:writing-mode="lr-tb"/>
      <style:text-properties fo:color="#000000" style:font-name="Arial" fo:font-size="13pt" fo:language="en" fo:country="US" fo:font-style="normal" fo:font-weight="normal" officeooo:rsid="0025a7ea"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3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3f105" officeooo:paragraph-rsid="0070cac8" style:font-size-asian="9pt" style:font-name-complex="Arial" style:font-size-complex="9pt"/>
    </style:style>
    <style:style style:name="P3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533e0" officeooo:paragraph-rsid="0070cac8" style:font-size-asian="9pt" style:font-name-complex="Arial" style:font-size-complex="9pt"/>
    </style:style>
    <style:style style:name="P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6b80fc" officeooo:paragraph-rsid="007810c5" style:font-size-asian="9pt" style:font-weight-asian="normal" style:font-size-complex="9pt" style:font-weight-complex="normal"/>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279241" officeooo:paragraph-rsid="007810c5" style:font-size-asian="9pt" style:font-weight-asian="normal" style:font-size-complex="9pt" style:font-weight-complex="normal"/>
    </style:style>
    <style:style style:name="P4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4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rsid="00279241" officeooo:paragraph-rsid="007810c5" style:font-size-asian="9pt" style:font-size-complex="9pt"/>
    </style:style>
    <style:style style:name="P4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paragraph-rsid="007810c5" style:font-size-asian="9pt" style:font-size-complex="9pt"/>
    </style:style>
    <style:style style:name="P4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paragraph-rsid="007810c5" style:font-size-asian="9pt" style:font-size-complex="9pt"/>
    </style:style>
    <style:style style:name="P4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47"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officeooo:paragraph-rsid="007810c5" style:font-size-asian="9pt" style:font-size-complex="9pt"/>
    </style:style>
    <style:style style:name="P48"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officeooo:paragraph-rsid="007810c5" style:font-size-asian="9pt" style:font-size-complex="9pt"/>
    </style:style>
    <style:style style:name="P49"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3pt" fo:language="ru" fo:country="RU" fo:font-weight="normal" officeooo:paragraph-rsid="007c10b9" style:font-name-asian="Times New Roman1" style:font-size-asian="13pt" style:language-asian="ar" style:country-asian="SA" style:font-weight-asian="normal" style:font-size-complex="13pt" style:font-weight-complex="normal"/>
    </style:style>
    <style:style style:name="P50"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paragraph-rsid="007810c5" style:font-size-asian="9pt" style:font-size-complex="9pt"/>
    </style:style>
    <style:style style:name="P51" style:family="paragraph" style:parent-style-name="Table_20_Contents">
      <style:paragraph-properties fo:margin-left="0cm" fo:margin-right="0cm" fo:text-indent="0cm" style:auto-text-indent="false"/>
      <style:text-properties style:font-name="Arial" fo:font-size="9pt" fo:language="ru" fo:country="RU" officeooo:rsid="004e0da6" officeooo:paragraph-rsid="007810c5" style:font-size-asian="9pt" style:font-size-complex="9pt"/>
    </style:style>
    <style:style style:name="P52" style:family="paragraph" style:parent-style-name="Table_20_Contents">
      <style:paragraph-properties fo:margin-left="0cm" fo:margin-right="0cm" fo:text-align="end" style:justify-single-word="false" fo:text-indent="0cm" style:auto-text-indent="false"/>
      <style:text-properties style:font-name="Arial" fo:font-size="9pt" fo:language="ru" fo:country="RU" officeooo:paragraph-rsid="007810c5" style:font-size-asian="9pt" style:font-size-complex="9pt"/>
    </style:style>
    <style:style style:name="P53" style:family="paragraph" style:parent-style-name="Table_20_Contents">
      <style:paragraph-properties fo:margin-left="0cm" fo:margin-right="0cm" fo:text-indent="0cm" style:auto-text-indent="false"/>
      <style:text-properties style:font-name="Arial" fo:font-size="9pt" fo:language="ru" fo:country="RU" officeooo:paragraph-rsid="007810c5" style:font-size-asian="9pt" style:font-size-complex="9pt"/>
    </style:style>
    <style:style style:name="P54" style:family="paragraph" style:parent-style-name="Table_20_Contents">
      <style:paragraph-properties fo:margin-left="0cm" fo:margin-right="0cm" fo:text-indent="0cm" style:auto-text-indent="false"/>
      <style:text-properties style:font-name="Arial" fo:font-size="9pt" officeooo:paragraph-rsid="007810c5" style:font-size-asian="9pt" style:font-size-complex="9pt"/>
    </style:style>
    <style:style style:name="P55"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paragraph-rsid="007810c5" style:font-size-asian="9pt" style:font-size-complex="9pt"/>
    </style:style>
    <style:style style:name="P56" style:family="paragraph" style:parent-style-name="Table_20_Contents">
      <style:paragraph-properties fo:margin-left="0cm" fo:margin-right="0cm" fo:text-align="end" style:justify-single-word="false" fo:text-indent="0cm" style:auto-text-indent="false"/>
      <style:text-properties fo:color="#000000" style:font-name="Arial" fo:font-size="9pt" fo:language="ru" fo:country="RU" officeooo:paragraph-rsid="007810c5" style:font-size-asian="9pt" style:font-size-complex="9pt"/>
    </style:style>
    <style:style style:name="P57" style:family="paragraph" style:parent-style-name="Table_20_Contents">
      <style:paragraph-properties fo:margin-left="0cm" fo:margin-right="0cm" fo:text-indent="0cm" style:auto-text-indent="false"/>
      <style:text-properties fo:color="#000000" style:font-name="Arial" fo:font-size="9pt" fo:language="ru" fo:country="RU" officeooo:paragraph-rsid="007810c5" style:font-size-asian="9pt" style:font-size-complex="9pt"/>
    </style:style>
    <style:style style:name="P58"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bold" officeooo:paragraph-rsid="007810c5" style:font-size-asian="9pt" style:font-weight-asian="bold" style:font-size-complex="9pt" style:font-weight-complex="bold"/>
    </style:style>
    <style:style style:name="P5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6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20e7a" officeooo:paragraph-rsid="007810c5" style:font-size-asian="9pt" style:font-weight-asian="normal" style:font-size-complex="9pt" style:font-weight-complex="normal"/>
    </style:style>
    <style:style style:name="P6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cda99" officeooo:paragraph-rsid="007810c5" style:font-size-asian="9pt" style:font-weight-asian="normal" style:font-size-complex="9pt" style:font-weight-complex="normal"/>
    </style:style>
    <style:style style:name="P6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25d0b3" officeooo:paragraph-rsid="007810c5" style:font-size-asian="9pt" style:font-weight-asian="normal" style:font-size-complex="9pt" style:font-weight-complex="normal"/>
    </style:style>
    <style:style style:name="P6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64"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65"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5824" officeooo:paragraph-rsid="007810c5" style:font-size-asian="9pt" style:font-weight-asian="normal" style:font-size-complex="9pt" style:font-weight-complex="normal"/>
    </style:style>
    <style:style style:name="P6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d88e" officeooo:paragraph-rsid="007810c5" style:font-size-asian="9pt" style:font-weight-asian="normal" style:font-size-complex="9pt" style:font-weight-complex="normal"/>
    </style:style>
    <style:style style:name="P6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561cb1" officeooo:paragraph-rsid="007810c5" style:font-size-asian="9pt" style:font-weight-asian="normal" style:font-size-complex="9pt" style:font-weight-complex="normal"/>
    </style:style>
    <style:style style:name="P68"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c10b9" officeooo:paragraph-rsid="007c10b9" style:font-size-asian="9pt" style:font-weight-asian="normal" style:font-size-complex="9pt" style:font-weight-complex="normal"/>
    </style:style>
    <style:style style:name="P6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82d14" officeooo:paragraph-rsid="0070cac8" style:font-name-asian="Times New Roman" style:font-size-asian="9pt" style:font-weight-asian="normal" style:font-name-complex="Times New Roman" style:font-size-complex="9pt" style:language-complex="en" style:country-complex="US" style:font-weight-complex="normal"/>
    </style:style>
    <style:style style:name="P7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6b85f" officeooo:paragraph-rsid="007810c5" style:font-name-asian="Times New Roman" style:font-size-asian="9pt" style:font-weight-asian="normal" style:font-name-complex="Times New Roman" style:font-size-complex="9pt" style:language-complex="en" style:country-complex="US" style:font-weight-complex="normal"/>
    </style:style>
    <style:style style:name="P7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c10b9" officeooo:paragraph-rsid="007c10b9" style:font-name-asian="Times New Roman" style:font-size-asian="9pt" style:font-weight-asian="normal" style:font-name-complex="Times New Roman" style:font-size-complex="9pt" style:language-complex="en" style:country-complex="US" style:font-weight-complex="normal"/>
    </style:style>
    <style:style style:name="P72" style:family="paragraph" style:parent-style-name="Table_20_Contents">
      <style:paragraph-properties fo:margin-left="0cm" fo:margin-right="0cm" fo:text-indent="0cm" style:auto-text-indent="false"/>
      <style:text-properties fo:color="#000000" style:font-name="Arial" fo:font-size="9pt" officeooo:rsid="0025d0b3" officeooo:paragraph-rsid="007810c5" style:font-size-asian="9pt" style:font-size-complex="9pt"/>
    </style:style>
    <style:style style:name="P73" style:family="paragraph" style:parent-style-name="Table_20_Contents">
      <style:paragraph-properties fo:margin-left="0cm" fo:margin-right="0cm" fo:text-indent="0cm" style:auto-text-indent="false"/>
      <style:text-properties fo:color="#000000" style:font-name="Arial" fo:font-size="9pt" officeooo:rsid="00279241" officeooo:paragraph-rsid="007810c5" style:font-size-asian="9pt" style:font-size-complex="9pt"/>
    </style:style>
    <style:style style:name="P74" style:family="paragraph" style:parent-style-name="Table_20_Contents">
      <style:paragraph-properties fo:margin-left="0cm" fo:margin-right="0cm" fo:text-indent="0cm" style:auto-text-indent="false"/>
      <style:text-properties fo:color="#000000" style:font-name="Arial" fo:font-size="9pt" officeooo:paragraph-rsid="007810c5" style:font-size-asian="9pt" style:font-size-complex="9pt"/>
    </style:style>
    <style:style style:name="P75" style:family="paragraph" style:parent-style-name="Table_20_Contents">
      <style:paragraph-properties fo:margin-left="0cm" fo:margin-right="0cm"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76"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paragraph-rsid="0070cac8" style:font-size-asian="9pt" style:font-size-complex="9pt"/>
    </style:style>
    <style:style style:name="P77"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4b2058" officeooo:paragraph-rsid="0070cac8" style:font-size-asian="9pt" style:font-size-complex="9pt"/>
    </style:style>
    <style:style style:name="P78" style:family="paragraph" style:parent-style-name="Table_20_Contents">
      <style:paragraph-properties fo:margin-left="0cm" fo:margin-right="0cm" fo:text-indent="0cm" style:auto-text-indent="false"/>
      <style:text-properties fo:color="#000000" fo:font-size="9pt" fo:language="ru" fo:country="RU" officeooo:rsid="004b2058" officeooo:paragraph-rsid="0070cac8" style:font-size-asian="9pt" style:font-size-complex="9pt"/>
    </style:style>
    <style:style style:name="P79" style:family="paragraph" style:parent-style-name="Table_20_Contents">
      <style:paragraph-properties fo:margin-left="0cm" fo:margin-right="0cm" fo:text-indent="0cm" style:auto-text-indent="false"/>
      <style:text-properties fo:color="#000000" fo:font-size="9pt" fo:language="ru" fo:country="RU" officeooo:rsid="00579605" officeooo:paragraph-rsid="0070cac8" style:font-size-asian="9pt" style:font-size-complex="9pt"/>
    </style:style>
    <style:style style:name="P80"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202028" officeooo:paragraph-rsid="0070cac8" style:font-size-asian="9pt" style:font-size-complex="9pt"/>
    </style:style>
    <style:style style:name="P81" style:family="paragraph" style:parent-style-name="Table_20_Contents">
      <style:paragraph-properties fo:margin-left="0cm" fo:margin-right="0cm" fo:text-indent="0cm" style:auto-text-indent="false"/>
      <style:text-properties fo:color="#000000" fo:font-size="9pt" fo:language="ru" fo:country="RU" officeooo:rsid="00202028" officeooo:paragraph-rsid="0070cac8" style:font-size-asian="9pt" style:font-size-complex="9pt"/>
    </style:style>
    <style:style style:name="P82" style:family="paragraph" style:parent-style-name="Table_20_Contents">
      <style:paragraph-properties fo:margin-left="0cm" fo:margin-right="0cm" fo:text-indent="0cm" style:auto-text-indent="false"/>
      <style:text-properties fo:color="#000000" fo:font-size="9pt" fo:language="ru" fo:country="RU" officeooo:paragraph-rsid="0070cac8" style:font-size-asian="9pt" style:font-size-complex="9pt"/>
    </style:style>
    <style:style style:name="P83"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c10b9" officeooo:paragraph-rsid="007c10b9" style:font-size-asian="9pt" style:font-size-complex="9pt"/>
    </style:style>
    <style:style style:name="P84"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bold" officeooo:paragraph-rsid="0070cac8" style:font-size-asian="9pt" style:font-weight-asian="bold" style:font-size-complex="9pt" style:font-weight-complex="bold"/>
    </style:style>
    <style:style style:name="P85"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64d50" officeooo:paragraph-rsid="00764d50" fo:background-color="#ffffff" style:font-size-asian="9pt" style:font-size-complex="9pt"/>
    </style:style>
    <style:style style:name="P86"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c10b9" officeooo:paragraph-rsid="007c10b9" fo:background-color="#ffffff" style:font-size-asian="9pt" style:font-size-complex="9pt"/>
    </style:style>
    <style:style style:name="P87"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88"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4b2058" officeooo:paragraph-rsid="0070cac8" style:font-size-asian="9pt" style:font-weight-asian="normal" style:font-size-complex="9pt" style:font-weight-complex="normal"/>
    </style:style>
    <style:style style:name="P89" style:family="paragraph" style:parent-style-name="Table_20_Contents">
      <style:paragraph-properties fo:margin-left="0cm" fo:margin-right="0cm" fo:text-align="start"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90"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579605" officeooo:paragraph-rsid="0070cac8" style:font-size-asian="9pt" style:font-weight-asian="normal" style:font-size-complex="9pt" style:font-weight-complex="normal"/>
    </style:style>
    <style:style style:name="P91"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69e680" officeooo:paragraph-rsid="0070cac8" style:font-size-asian="9pt" style:font-weight-asian="normal" style:font-size-complex="9pt" style:font-weight-complex="normal"/>
    </style:style>
    <style:style style:name="P92"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27e2f3" officeooo:paragraph-rsid="0070cac8" style:font-size-asian="9pt" style:font-weight-asian="normal" style:font-size-complex="9pt" style:font-weight-complex="normal"/>
    </style:style>
    <style:style style:name="P93"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782d14" officeooo:paragraph-rsid="0070cac8" style:font-size-asian="9pt" style:font-weight-asian="normal" style:font-size-complex="9pt" style:font-weight-complex="normal"/>
    </style:style>
    <style:style style:name="P94" style:family="paragraph" style:parent-style-name="Table_20_Contents">
      <style:paragraph-properties fo:margin-left="0cm" fo:margin-right="0cm" fo:text-align="center" style:justify-single-word="false" fo:text-indent="0cm" style:auto-text-indent="false"/>
      <style:text-properties fo:color="#000000" fo:font-size="9pt" officeooo:paragraph-rsid="0070cac8" style:font-size-asian="9pt" style:font-size-complex="9pt"/>
    </style:style>
    <style:style style:name="P95" style:family="paragraph" style:parent-style-name="Table_20_Contents">
      <style:paragraph-properties fo:margin-left="0cm" fo:margin-right="0cm" fo:text-indent="0cm" style:auto-text-indent="false"/>
      <style:text-properties fo:color="#000000" fo:font-size="9pt" officeooo:paragraph-rsid="0070cac8" style:font-size-asian="9pt" style:font-size-complex="9pt"/>
    </style:style>
    <style:style style:name="P96" style:family="paragraph" style:parent-style-name="Table_20_Contents">
      <style:paragraph-properties fo:margin-left="0cm" fo:margin-right="0cm" fo:text-align="center" style:justify-single-word="false" fo:text-indent="0cm" style:auto-text-indent="false"/>
      <style:text-properties fo:color="#000000" fo:font-size="8pt" fo:language="ru" fo:country="RU" officeooo:paragraph-rsid="0070cac8" style:font-size-asian="8pt" style:font-size-complex="8pt"/>
    </style:style>
    <style:style style:name="P97" style:family="paragraph" style:parent-style-name="Table_20_Contents">
      <style:paragraph-properties fo:margin-left="0cm" fo:margin-right="0cm" fo:text-indent="0cm" style:auto-text-indent="false"/>
      <style:text-properties fo:color="#000000" fo:font-size="8pt" fo:language="ru" fo:country="RU" officeooo:rsid="004b2058" officeooo:paragraph-rsid="0070cac8" style:font-size-asian="8pt" style:font-size-complex="8pt"/>
    </style:style>
    <style:style style:name="P98" style:family="paragraph" style:parent-style-name="Table_20_Contents">
      <style:paragraph-properties fo:margin-left="0cm" fo:margin-right="0cm" fo:text-indent="0cm" style:auto-text-indent="false"/>
      <style:text-properties fo:color="#000000" fo:font-size="8pt" officeooo:paragraph-rsid="0070cac8" style:font-size-asian="8pt" style:font-size-complex="8pt"/>
    </style:style>
    <style:style style:name="P99"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0cac8" style:font-weight-asian="normal" style:font-weight-complex="normal"/>
    </style:style>
    <style:style style:name="P100"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810c5" style:font-weight-asian="normal" style:font-weight-complex="normal"/>
    </style:style>
    <style:style style:name="P101" style:family="paragraph" style:parent-style-name="Table_20_Contents">
      <style:paragraph-properties fo:margin-left="0cm" fo:margin-right="0cm" fo:text-align="center" style:justify-single-word="false" fo:text-indent="0cm" style:auto-text-indent="false"/>
      <style:text-properties fo:color="#000000" fo:font-weight="normal" officeooo:rsid="006b9d58" officeooo:paragraph-rsid="007810c5" style:font-weight-asian="normal" style:font-weight-complex="normal"/>
    </style:style>
    <style:style style:name="P102" style:family="paragraph" style:parent-style-name="Table_20_Contents">
      <style:paragraph-properties fo:margin-left="0cm" fo:margin-right="0cm" fo:text-align="center" style:justify-single-word="false" fo:text-indent="0cm" style:auto-text-indent="false"/>
      <style:text-properties fo:color="#000000" fo:font-weight="normal" officeooo:rsid="007c10b9" officeooo:paragraph-rsid="007c10b9" style:font-weight-asian="normal" style:font-weight-complex="normal"/>
    </style:style>
    <style:style style:name="P103" style:family="paragraph" style:parent-style-name="Table_20_Contents">
      <style:paragraph-properties fo:margin-left="0cm" fo:margin-right="0cm" fo:text-indent="0cm" style:auto-text-indent="false"/>
      <style:text-properties officeooo:paragraph-rsid="007810c5"/>
    </style:style>
    <style:style style:name="P104"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05" style:family="paragraph" style:parent-style-name="Standard">
      <style:paragraph-properties fo:line-height="100%"/>
      <style:text-properties fo:language="ru" fo:country="RU"/>
    </style:style>
    <style:style style:name="P106" style:family="paragraph" style:parent-style-name="Standard">
      <style:paragraph-properties fo:text-align="end" style:justify-single-word="false"/>
      <style:text-properties fo:color="#000000" fo:language="ru" fo:country="RU" style:font-name-complex="Arial" style:font-size-complex="13pt"/>
    </style:style>
    <style:style style:name="P10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7cm" style:auto-text-indent="false" style:vertical-align="auto" style:writing-mode="lr-tb">
        <style:tab-stops>
          <style:tab-stop style:position="0.953cm"/>
        </style:tab-stops>
      </style:paragraph-properties>
      <style:text-properties fo:color="#000000" style:font-name="Arial" fo:font-size="13pt" fo:font-style="italic" style:text-underline-style="solid" style:text-underline-width="auto" style:text-underline-color="font-color" fo:font-weight="normal" officeooo:paragraph-rsid="007c10b9" style:font-size-asian="13pt" style:font-style-asian="italic" style:font-weight-asian="normal" style:font-size-complex="13pt" style:font-style-complex="italic" style:font-weight-complex="normal" fo:hyphenate="false" fo:hyphenation-remain-char-count="2" fo:hyphenation-push-char-count="2"/>
    </style:style>
    <style:style style:name="P10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7cm" style:auto-text-indent="false" style:vertical-align="auto" style:writing-mode="lr-tb">
        <style:tab-stops>
          <style:tab-stop style:position="0.953cm"/>
        </style:tab-stops>
      </style:paragraph-properties>
      <style:text-properties fo:color="#000000" style:font-name="Arial" fo:font-size="13pt" fo:font-style="italic" style:text-underline-style="solid" style:text-underline-width="auto" style:text-underline-color="font-color" fo:font-weight="normal" officeooo:paragraph-rsid="007c10b9" style:font-size-asian="13pt" style:font-style-asian="italic" style:font-weight-asian="normal" style:font-style-complex="italic" style:font-weight-complex="normal" fo:hyphenate="false" fo:hyphenation-remain-char-count="2" fo:hyphenation-push-char-count="2"/>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auto" style:writing-mode="lr-tb">
        <style:tab-stops>
          <style:tab-stop style:position="15.663cm" style:type="right"/>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1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7cm" style:auto-text-indent="false" fo:background-color="transparent" style:vertical-align="auto" style:writing-mode="lr-tb"/>
      <style:text-properties fo:color="#000000" style:font-name="Arial" fo:font-size="13pt" fo:language="ru" fo:country="RU" fo:font-style="normal" fo:font-weight="normal" officeooo:paragraph-rsid="007c10b9" style:font-name-asian="Times New Roman1" style:font-size-asian="13pt" style:language-asian="ar" style:country-asian="SA" style:font-style-asian="normal" style:font-weight-asian="normal" style:font-size-complex="13pt" style:font-style-complex="normal" style:font-weight-complex="normal" fo:hyphenate="false" fo:hyphenation-remain-char-count="2" fo:hyphenation-push-char-count="2"/>
    </style:style>
    <style:style style:name="P111" style:family="paragraph" style:parent-style-name="Standard">
      <style:paragraph-properties fo:margin-left="0cm" fo:margin-right="0cm" fo:line-height="0.568cm" fo:text-align="end" style:justify-single-word="false" fo:text-indent="7.303cm" style:auto-text-indent="false"/>
    </style:style>
    <style:style style:name="P112" style:family="paragraph" style:parent-style-name="Standard">
      <style:paragraph-properties fo:margin-left="0.635cm" fo:margin-right="0cm" fo:text-align="center" style:justify-single-word="false" fo:text-indent="1.251cm" style:auto-text-indent="false"/>
      <style:text-properties fo:color="#000000" fo:letter-spacing="0.002cm" fo:language="ru" fo:country="RU" fo:font-weight="bold" style:font-weight-asian="bold" style:font-name-complex="Arial" style:font-size-complex="13pt"/>
    </style:style>
    <style:style style:name="P113" style:family="paragraph" style:parent-style-name="Standard">
      <style:paragraph-properties fo:margin-left="0cm" fo:margin-right="-0.055cm" fo:text-indent="0cm" style:auto-text-indent="false"/>
      <style:text-properties fo:language="ru" fo:country="RU" style:font-name-complex="Arial" style:font-size-complex="13pt" style:font-style-complex="italic" style:font-weight-complex="bold"/>
    </style:style>
    <style:style style:name="P114"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font-style-complex="italic" style:font-weight-complex="bold"/>
    </style:style>
    <style:style style:name="P115"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style>
    <style:style style:name="P116" style:family="paragraph" style:parent-style-name="Standard">
      <style:paragraph-properties fo:margin-left="0cm" fo:margin-right="-0.055cm" fo:text-align="center" style:justify-single-word="false" fo:text-indent="0cm" style:auto-text-indent="false"/>
      <style:text-properties fo:language="ru" fo:country="RU" officeooo:paragraph-rsid="0070cac8" style:language-asian="ru" style:country-asian="RU" style:font-name-complex="Arial" style:font-size-complex="13pt" style:font-weight-complex="bold"/>
    </style:style>
    <style:style style:name="P117" style:family="paragraph" style:parent-style-name="Standard">
      <style:paragraph-properties fo:margin-left="0cm" fo:margin-right="-0.055cm" fo:text-align="end" style:justify-single-word="false" fo:text-indent="0cm" style:auto-text-indent="false"/>
      <style:text-properties style:text-position="super 58%" fo:font-size="9pt" fo:language="en" fo:country="US" style:font-name-asian="Arial" style:font-size-asian="9pt" style:font-name-complex="Arial" style:font-size-complex="9pt"/>
    </style:style>
    <style:style style:name="P118" style:family="paragraph" style:parent-style-name="Standard">
      <style:paragraph-properties fo:margin-left="0cm" fo:margin-right="-0.055cm" fo:text-align="end" style:justify-single-word="false" fo:text-indent="0cm" style:auto-text-indent="false"/>
      <style:text-properties fo:color="#000000" fo:font-size="11pt" fo:language="ru" fo:country="RU" style:font-size-asian="11pt" style:font-name-complex="Arial" style:font-size-complex="11pt"/>
    </style:style>
    <style:style style:name="P119" style:family="paragraph" style:parent-style-name="Standard">
      <style:paragraph-properties fo:margin-left="0cm" fo:margin-right="-0.055cm" fo:text-align="end" style:justify-single-word="false" fo:text-indent="0cm" style:auto-text-indent="false"/>
      <style:text-properties fo:color="#000000" fo:font-size="11pt" fo:language="ru" fo:country="RU" officeooo:paragraph-rsid="0070cac8" style:font-size-asian="11pt" style:font-name-complex="Arial" style:font-size-complex="11pt"/>
    </style:style>
    <style:style style:name="P120"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font-name-complex="Arial" style:font-size-complex="13pt"/>
    </style:style>
    <style:style style:name="P121"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language-asian="ru" style:country-asian="RU" style:font-name-complex="Arial" style:font-size-complex="13pt" style:font-weight-complex="bold"/>
    </style:style>
    <style:style style:name="P122"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62e09" officeooo:paragraph-rsid="0070cac8" style:font-size-asian="11pt" style:font-weight-asian="normal" style:font-name-complex="Arial" style:font-size-complex="11pt" style:font-weight-complex="normal"/>
    </style:style>
    <style:style style:name="P123"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7d88e" officeooo:paragraph-rsid="0070cac8" style:font-size-asian="11pt" style:font-weight-asian="normal" style:font-name-complex="Arial" style:font-size-complex="11pt" style:font-weight-complex="normal"/>
    </style:style>
    <style:style style:name="P124" style:family="paragraph" style:parent-style-name="Standard">
      <style:paragraph-properties fo:margin-left="0cm" fo:margin-right="-0.055cm" fo:text-align="end" style:justify-single-word="false" fo:text-indent="0cm" style:auto-text-indent="false"/>
      <style:text-properties fo:color="#000000" officeooo:paragraph-rsid="0070cac8"/>
    </style:style>
    <style:style style:name="P125"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font-name-complex="Arial" style:font-size-complex="13pt" style:font-style-complex="italic" style:font-weight-complex="bold"/>
    </style:style>
    <style:style style:name="P126"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810c5" style:font-name-complex="Arial" style:font-size-complex="13pt" style:font-style-complex="italic" style:font-weight-complex="bold"/>
    </style:style>
    <style:style style:name="P127"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language-asian="ru" style:country-asian="RU" style:font-name-complex="Arial" style:font-size-complex="13pt" style:font-weight-complex="bold"/>
    </style:style>
    <style:style style:name="P128"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810c5" style:font-size-asian="11pt" style:font-name-complex="Arial" style:font-size-complex="11pt"/>
    </style:style>
    <style:style style:name="P129" style:family="paragraph" style:parent-style-name="Standard">
      <style:paragraph-properties fo:margin-left="0cm" fo:margin-right="-0.055cm" fo:text-align="end" style:justify-single-word="false" fo:text-indent="0cm" style:auto-text-indent="false"/>
      <style:text-properties fo:font-size="11pt" fo:language="ru" fo:country="RU" style:font-size-asian="11pt" style:font-name-complex="Arial" style:font-size-complex="11pt"/>
    </style:style>
    <style:style style:name="P130"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0cac8" style:font-size-asian="11pt" style:font-name-complex="Arial" style:font-size-complex="11pt"/>
    </style:style>
    <style:style style:name="P131"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810c5" style:font-size-asian="11pt" style:font-name-complex="Arial" style:font-size-complex="11pt"/>
    </style:style>
    <style:style style:name="P132"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0cac8" style:font-size-asian="11pt" style:font-name-complex="Arial" style:font-size-complex="13pt"/>
    </style:style>
    <style:style style:name="P133" style:family="paragraph" style:parent-style-name="Standard">
      <style:paragraph-properties fo:margin-left="0cm" fo:margin-right="-0.055cm" fo:text-align="end" style:justify-single-word="false" fo:text-indent="0cm" style:auto-text-indent="false"/>
      <style:text-properties officeooo:paragraph-rsid="0070cac8"/>
    </style:style>
    <style:style style:name="P134"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style:font-name-complex="Arial" style:font-size-complex="13pt"/>
    </style:style>
    <style:style style:name="P135"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language="ru" fo:country="RU" officeooo:paragraph-rsid="006f9ad2" style:font-name-complex="Arial" style:font-size-complex="13pt"/>
    </style:style>
    <style:style style:name="P136"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officeooo:paragraph-rsid="006f9ad2" style:font-name-complex="Arial" style:font-size-complex="13pt"/>
    </style:style>
    <style:style style:name="P137" style:family="paragraph" style:parent-style-name="Standard">
      <style:paragraph-properties fo:margin-left="0cm" fo:margin-right="0cm" fo:margin-top="0cm" fo:margin-bottom="0cm" loext:contextual-spacing="false" fo:line-height="100%" fo:text-indent="1.249cm" style:auto-text-indent="false"/>
      <style:text-properties style:font-name="Arial" officeooo:paragraph-rsid="006f9ad2" style:font-size-complex="13pt"/>
    </style:style>
    <style:style style:name="P138"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font-size="13pt" fo:language="ru" fo:country="RU" officeooo:paragraph-rsid="006f9ad2" style:font-size-asian="13pt" style:font-name-complex="Arial" style:font-size-complex="13pt" style:font-weight-complex="bold"/>
    </style:style>
    <style:style style:name="P139" style:family="paragraph" style:parent-style-name="Standard">
      <style:paragraph-properties fo:margin-left="0cm" fo:margin-right="0cm" fo:margin-top="0cm" fo:margin-bottom="0cm" loext:contextual-spacing="false" fo:line-height="100%" fo:text-indent="1.249cm" style:auto-text-indent="false"/>
      <style:text-properties fo:color="#000000" style:font-name="Arial" fo:font-size="13pt" fo:language="ru" fo:country="RU" fo:font-weight="normal" officeooo:paragraph-rsid="006f9ad2" style:font-size-asian="13pt" style:font-weight-asian="normal" style:font-name-complex="Arial" style:font-size-complex="13pt" style:font-weight-complex="normal"/>
    </style:style>
    <style:style style:name="P14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style:style>
    <style:style style:name="P14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fo:color="#000000" style:font-name="Arial" fo:font-size="13pt" fo:font-style="normal" fo:font-weight="normal" officeooo:rsid="001e5053" officeooo:paragraph-rsid="006f9ad2" style:font-size-asian="13pt" style:font-style-asian="normal" style:font-weight-asian="normal" style:font-size-complex="13pt" style:font-style-complex="normal" style:font-weight-complex="normal" fo:hyphenate="false" fo:hyphenation-remain-char-count="2" fo:hyphenation-push-char-count="2"/>
    </style:style>
    <style:style style:name="P142" style:family="paragraph" style:parent-style-name="Text_20_body">
      <style:paragraph-properties fo:margin-left="0cm" fo:margin-right="0cm" fo:margin-top="0cm" fo:margin-bottom="0cm" loext:contextual-spacing="false" fo:line-height="100%" fo:text-indent="1.249cm" style:auto-text-indent="false"/>
      <style:text-properties style:font-name="Arial" fo:font-size="13pt" fo:language="ru" fo:country="RU" officeooo:paragraph-rsid="006f9ad2" style:font-size-asian="13pt" style:font-name-complex="Arial" style:font-size-complex="13pt"/>
    </style:style>
    <style:style style:name="P143"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Arial" fo:font-size="13pt" officeooo:paragraph-rsid="006f9ad2" style:font-size-asian="13pt" style:font-size-complex="13pt"/>
    </style:style>
    <style:style style:name="P144" style:family="paragraph" style:parent-style-name="Standard">
      <style:paragraph-properties fo:margin-left="0cm" fo:margin-right="0cm" fo:margin-top="0cm" fo:margin-bottom="0cm" loext:contextual-spacing="false" fo:line-height="100%" fo:text-indent="0.614cm" style:auto-text-indent="false"/>
      <style:text-properties style:font-name="Arial" fo:language="ru" fo:country="RU" style:font-name-complex="Arial" style:font-size-complex="13pt"/>
    </style:style>
    <style:style style:name="P145" style:family="paragraph" style:parent-style-name="Standard">
      <style:paragraph-properties fo:margin-top="0cm" fo:margin-bottom="0cm" loext:contextual-spacing="false" fo:line-height="100%" fo:text-align="center" style:justify-single-word="false"/>
      <style:text-properties style:font-name="Arial" fo:font-size="13pt" fo:language="ru" fo:country="RU" fo:font-weight="bold" officeooo:paragraph-rsid="006f9ad2" style:font-size-asian="13pt" style:font-weight-asian="bold" style:font-name-complex="Arial" style:font-size-complex="13pt"/>
    </style:style>
    <style:style style:name="P146" style:family="paragraph" style:parent-style-name="Standard">
      <style:paragraph-properties fo:margin-top="0cm" fo:margin-bottom="0cm" loext:contextual-spacing="false" fo:line-height="100%"/>
      <style:text-properties style:font-name="Arial" fo:language="ru" fo:country="RU" officeooo:paragraph-rsid="006f9ad2" style:font-name-complex="Arial" style:font-size-complex="13pt"/>
    </style:style>
    <style:style style:name="P147" style:family="paragraph" style:parent-style-name="Standard">
      <style:paragraph-properties fo:margin-top="0cm" fo:margin-bottom="0cm" loext:contextual-spacing="false" fo:line-height="100%"/>
      <style:text-properties style:font-name="Arial" fo:language="ru" fo:country="RU" officeooo:paragraph-rsid="006f9ad2" style:font-name-asian="Arial" style:font-name-complex="Arial" style:font-size-complex="13pt"/>
    </style:style>
    <style:style style:name="P148" style:family="paragraph" style:parent-style-name="Standard">
      <style:paragraph-properties fo:margin-top="0cm" fo:margin-bottom="0cm" loext:contextual-spacing="false" fo:line-height="100%" fo:text-align="center" style:justify-single-word="false"/>
      <style:text-properties fo:color="#000000" style:font-name="Arial" fo:font-size="13pt" fo:letter-spacing="0.007cm" fo:language="ru" fo:country="RU" fo:font-weight="bold" officeooo:paragraph-rsid="006f9ad2" style:font-size-asian="13pt" style:font-weight-asian="bold" style:font-name-complex="Arial" style:font-size-complex="13pt" style:font-weight-complex="bold"/>
    </style:style>
    <style:style style:name="P149" style:family="paragraph" style:parent-style-name="Standard">
      <style:paragraph-properties fo:margin-top="0cm" fo:margin-bottom="0cm" loext:contextual-spacing="false" fo:line-height="100%"/>
      <style:text-properties fo:color="#000000" style:font-name="Arial" fo:language="ru" fo:country="RU" fo:font-weight="normal" officeooo:paragraph-rsid="006f9ad2" style:font-weight-asian="normal" style:font-name-complex="Arial" style:font-size-complex="13pt" style:font-weight-complex="normal"/>
    </style:style>
    <style:style style:name="P150" style:family="paragraph" style:parent-style-name="Standard">
      <style:paragraph-properties fo:margin-top="0cm" fo:margin-bottom="0cm" loext:contextual-spacing="false" fo:line-height="100%"/>
      <style:text-properties fo:color="#000000" fo:font-weight="normal" officeooo:paragraph-rsid="006f9ad2" style:font-weight-asian="normal" style:font-weight-complex="normal"/>
    </style:style>
    <style:style style:name="P151" style:family="paragraph" style:parent-style-name="Text_20_body">
      <style:paragraph-properties fo:margin-top="0cm" fo:margin-bottom="0cm" loext:contextual-spacing="false" fo:line-height="100%"/>
      <style:text-properties style:font-name="Arial" fo:font-size="13pt" fo:language="ru" fo:country="RU" officeooo:paragraph-rsid="006f9ad2" style:font-size-asian="13pt" style:font-name-complex="Arial" style:font-size-complex="13pt"/>
    </style:style>
    <style:style style:name="P152" style:family="paragraph" style:parent-style-name="Text_20_body">
      <style:paragraph-properties fo:margin-top="0cm" fo:margin-bottom="0cm" loext:contextual-spacing="false" fo:line-height="100%" fo:text-align="justify" style:justify-single-word="false"/>
      <style:text-properties style:font-name="Arial" fo:font-size="13pt" officeooo:paragraph-rsid="006f9ad2" style:font-size-asian="13pt" style:font-size-complex="13pt"/>
    </style:style>
    <style:style style:name="P153" style:family="paragraph" style:parent-style-name="Text_20_body">
      <style:paragraph-properties fo:margin-top="0cm" fo:margin-bottom="0cm" loext:contextual-spacing="false" fo:line-height="100%"/>
      <style:text-properties style:font-name="Arial" fo:font-size="13pt" officeooo:paragraph-rsid="006f9ad2" style:font-size-asian="13pt" style:font-size-complex="13pt"/>
    </style:style>
    <style:style style:name="P154" style:family="paragraph" style:parent-style-name="Text_20_body">
      <style:paragraph-properties fo:margin-top="0cm" fo:margin-bottom="0cm" loext:contextual-spacing="false" fo:line-height="100%"/>
      <style:text-properties fo:color="#000000" style:font-name="Arial" fo:font-size="13pt" fo:font-weight="normal" officeooo:paragraph-rsid="006f9ad2" style:font-size-asian="13pt" style:font-weight-asian="normal" style:font-size-complex="13pt" style:font-weight-complex="normal"/>
    </style:style>
    <style:style style:name="P15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fo:color="#000000" style:font-name="Arial" officeooo:paragraph-rsid="006f9ad2" style:font-size-complex="13pt"/>
    </style:style>
    <style:style style:name="P15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6f9ad2" style:font-size-asian="13pt" style:font-size-complex="13pt"/>
    </style:style>
    <style:style style:name="P15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ext-properties style:font-name="Arial" fo:font-size="13pt" officeooo:paragraph-rsid="006f9ad2" style:font-size-asian="13pt" style:font-size-complex="13pt"/>
    </style:style>
    <style:style style:name="P1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fo:color="#000000" style:font-name="Arial" fo:font-size="13pt" officeooo:paragraph-rsid="006f9ad2" style:font-size-asian="13pt" style:font-size-complex="13pt" fo:hyphenate="false" fo:hyphenation-remain-char-count="2" fo:hyphenation-push-char-count="2"/>
    </style:style>
    <style:style style:name="P15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6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size="13pt" fo:font-style="normal" fo:font-weight="normal" officeooo:rsid="0023b04b"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6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tyle-complex="normal" style:font-weight-complex="normal" fo:hyphenate="false" fo:hyphenation-remain-char-count="2" fo:hyphenation-push-char-count="2"/>
    </style:style>
    <style:style style:name="P16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64"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6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officeooo:paragraph-rsid="006f9ad2" style:font-size-asian="13pt" style:font-size-complex="13pt" fo:hyphenate="false" fo:hyphenation-remain-char-count="2" fo:hyphenation-push-char-count="2"/>
    </style:style>
    <style:style style:name="P16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fo:font-style="normal" fo:font-weight="normal" officeooo:paragraph-rsid="007c10b9" style:font-size-asian="13pt" style:language-asian="en" style:country-asian="US" style:font-style-asian="normal" style:font-weight-asian="normal" style:font-size-complex="13pt" style:font-style-complex="normal" style:font-weight-complex="normal" fo:hyphenate="false" fo:hyphenation-remain-char-count="2" fo:hyphenation-push-char-count="2"/>
    </style:style>
    <style:style style:name="P16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6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ab-stops>
          <style:tab-stop style:position="15.663cm" style:type="right"/>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6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7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0cm"/>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7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1.752cm"/>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7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color="#000000" style:font-name="Arial" fo:font-style="normal" fo:font-weight="normal" officeooo:paragraph-rsid="007c10b9" style:font-style-asian="normal" style:font-weight-asian="normal" style:font-style-complex="normal" style:font-weight-complex="normal" fo:hyphenate="false" fo:hyphenation-remain-char-count="2" fo:hyphenation-push-char-count="2"/>
    </style:style>
    <style:style style:name="P17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1.752cm"/>
        </style:tab-stops>
      </style:paragraph-properties>
      <style:text-properties fo:color="#000000" style:font-name="Arial" fo:font-weight="normal" officeooo:paragraph-rsid="007c10b9" style:font-weight-asian="normal" style:font-weight-complex="normal" fo:hyphenate="false" fo:hyphenation-remain-char-count="2" fo:hyphenation-push-char-count="2"/>
    </style:style>
    <style:style style:name="P17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fo:font-weight="normal" officeooo:paragraph-rsid="007c10b9" style:font-weight-asian="normal" style:font-weight-complex="normal" fo:hyphenate="false" fo:hyphenation-remain-char-count="2" fo:hyphenation-push-char-count="2"/>
    </style:style>
    <style:style style:name="P17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7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77" style:family="paragraph" style:parent-style-name="Body_20_Text_20_Indent_20_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78" style:family="paragraph" style:parent-style-name="Normal_20__28_Web_29__2c_Обычный_20__28_Web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7c10b9" fo:hyphenate="false" fo:hyphenation-remain-char-count="2" fo:hyphenation-push-char-count="2"/>
    </style:style>
    <style:style style:name="P179" style:family="paragraph" style:parent-style-name="No_20_Spacing"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weight="normal" officeooo:paragraph-rsid="007c10b9" style:font-weight-asian="normal" style:font-weight-complex="normal" fo:hyphenate="false" fo:hyphenation-remain-char-count="2" fo:hyphenation-push-char-count="2"/>
    </style:style>
    <style:style style:name="P180"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fo:color="#000000" style:font-name="Arial" fo:font-size="13pt" fo:font-weight="normal" officeooo:paragraph-rsid="007c10b9" style:font-size-asian="13pt" style:font-weight-asian="normal" style:font-size-complex="13pt" style:font-weight-complex="normal" fo:hyphenate="false" fo:hyphenation-remain-char-count="2" fo:hyphenation-push-char-count="2"/>
    </style:style>
    <style:style style:name="P181"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3cm" style:auto-text-indent="false" fo:background-color="transparent" style:vertical-align="auto" style:writing-mode="lr-tb"/>
      <style:text-properties fo:color="#000000" style:font-name="Arial" fo:font-size="13pt" fo:language="ru" fo:country="RU" fo:font-weight="bold" officeooo:rsid="006758d4" officeooo:paragraph-rsid="006f9ad2" style:font-size-asian="13pt" style:font-weight-asian="bold" style:font-size-complex="13pt" style:font-weight-complex="bold" fo:hyphenate="false" fo:hyphenation-remain-char-count="2" fo:hyphenation-push-char-count="2"/>
    </style:style>
    <style:style style:name="P18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3cm" style:auto-text-indent="false" style:page-number="auto" style:writing-mode="lr-tb"/>
      <style:text-properties fo:color="#000000" style:font-name="Arial" fo:language="ru" fo:country="RU" fo:font-weight="normal" officeooo:paragraph-rsid="006f9ad2" style:font-weight-asian="normal" style:font-name-complex="Arial" style:font-size-complex="13pt" style:font-weight-complex="normal"/>
    </style:style>
    <style:style style:name="P1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vertical-align="auto" style:writing-mode="lr-tb"/>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84" style:family="paragraph" style:parent-style-name="Normal_20__28_Web_29__2c_Обычный_20__28_Web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vertical-align="auto" style:writing-mode="lr-tb">
        <style:tab-stops>
          <style:tab-stop style:position="1.752cm"/>
        </style:tab-stops>
      </style:paragraph-properties>
      <style:text-properties fo:color="#ed1c24" style:font-name="Arial" fo:font-size="13pt" fo:font-style="normal" fo:font-weight="bold" officeooo:paragraph-rsid="007c10b9" style:font-size-asian="13pt" style:font-style-asian="normal" style:font-weight-asian="bold" style:font-size-complex="13pt" style:font-style-complex="normal" style:font-weight-complex="bold" fo:hyphenate="false" fo:hyphenation-remain-char-count="2" fo:hyphenation-push-char-count="2"/>
    </style:style>
    <style:style style:name="P185" style:family="paragraph" style:parent-style-name="Normal_20__28_Web_29__2c_Обычный_20__28_Web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vertical-align="auto" style:writing-mode="lr-tb">
        <style:tab-stops>
          <style:tab-stop style:position="1.752cm"/>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86" style:family="paragraph" style:parent-style-name="Normal_20__28_Web_29__2c_Обычный_20__28_Web_29_">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Arial" fo:font-size="13pt" fo:language="ru" fo:country="RU" fo:font-weight="normal" officeooo:paragraph-rsid="007c10b9" style:font-name-asian="Times New Roman1" style:font-size-asian="13pt" style:language-asian="ar" style:country-asian="SA" style:font-weight-asian="normal" style:font-size-complex="13pt" style:font-weight-complex="normal"/>
    </style:style>
    <style:style style:name="P187" style:family="paragraph" style:parent-style-name="Standard">
      <style:paragraph-properties fo:margin-left="0cm" fo:margin-right="0cm" fo:text-align="justify" style:justify-single-word="false" fo:orphans="0" fo:widows="0" fo:text-indent="1.251cm" style:auto-text-indent="false" style:writing-mode="lr-tb"/>
      <style:text-properties fo:color="#000000" style:font-name="Arial" fo:font-size="13pt" fo:font-weight="normal" officeooo:paragraph-rsid="007c10b9" style:font-size-asian="13pt" style:font-weight-asian="normal" style:font-size-complex="13pt" style:font-weight-complex="normal"/>
    </style:style>
    <style:style style:name="P188" style:family="paragraph" style:parent-style-name="Standard">
      <style:paragraph-properties fo:margin-left="0cm" fo:margin-right="0cm" fo:text-align="justify" style:justify-single-word="false" fo:orphans="0" fo:widows="0" fo:text-indent="1.251cm" style:auto-text-indent="false" style:writing-mode="lr-tb"/>
      <style:text-properties fo:color="#000000" style:font-name="Arial" fo:font-weight="normal" officeooo:paragraph-rsid="007c10b9" style:font-weight-asian="normal" style:font-weight-complex="normal"/>
    </style:style>
    <style:style style:name="P189" style:family="paragraph" style:parent-style-name="Standard" style:master-page-name="">
      <style:paragraph-properties fo:margin-left="0cm" fo:margin-right="0cm" fo:text-align="justify" style:justify-single-word="false" fo:orphans="0" fo:widows="0" fo:text-indent="1.251cm" style:auto-text-indent="false" style:page-number="auto" style:writing-mode="lr-tb"/>
      <style:text-properties fo:color="#000000" style:font-name="Arial" fo:font-weight="normal" officeooo:paragraph-rsid="007c10b9" style:font-weight-asian="normal" style:font-weight-complex="normal"/>
    </style:style>
    <style:style style:name="P190" style:family="paragraph" style:parent-style-name="Standard" style:master-page-name="">
      <style:paragraph-properties fo:margin-left="0cm" fo:margin-right="0cm" fo:text-align="justify" style:justify-single-word="false" fo:text-indent="1.251cm" style:auto-text-indent="false" style:page-number="auto" style:writing-mode="lr-tb"/>
      <style:text-properties fo:color="#000000" style:font-name="Arial" fo:font-size="13pt" fo:font-weight="normal" officeooo:paragraph-rsid="007c10b9" style:font-size-asian="13pt" style:font-weight-asian="normal" style:font-size-complex="13pt" style:font-weight-complex="normal"/>
    </style:style>
    <style:style style:name="P191" style:family="paragraph" style:parent-style-name="Standard">
      <style:paragraph-properties fo:margin-left="0cm" fo:margin-right="0cm" fo:line-height="100%" fo:text-align="justify" style:justify-single-word="false" fo:text-indent="1.251cm" style:auto-text-indent="false"/>
      <style:text-properties style:font-name="Arial" fo:font-size="13pt" officeooo:paragraph-rsid="007c10b9" style:font-size-asian="13pt" style:font-size-complex="13pt"/>
    </style:style>
    <style:style style:name="P192" style:family="paragraph" style:parent-style-name="Standard">
      <style:paragraph-properties fo:margin-left="0cm" fo:margin-right="0cm" fo:line-height="100%" fo:text-align="justify" style:justify-single-word="false" fo:text-indent="1.251cm" style:auto-text-indent="false"/>
      <style:text-properties fo:color="#000000" style:font-name="Arial" fo:font-size="13pt" fo:language="ru" fo:country="RU" fo:font-weight="normal" officeooo:paragraph-rsid="007c10b9" style:letter-kerning="true" style:font-name-asian="Times New Roman1" style:font-size-asian="13pt" style:language-asian="ar" style:country-asian="SA" style:font-weight-asian="normal" style:font-size-complex="13pt" style:font-weight-complex="normal"/>
    </style:style>
    <style:style style:name="P19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01cm" style:auto-text-indent="false" style:page-number="auto" fo:background-color="transparent" style:vertical-align="auto" style:writing-mode="lr-tb">
        <style:tab-stops>
          <style:tab-stop style:position="1.752cm"/>
        </style:tab-stops>
      </style:paragraph-properties>
      <style:text-properties fo:color="#000000" style:font-name="Arial" fo:font-weight="normal" officeooo:paragraph-rsid="007c10b9" style:font-weight-asian="normal" style:font-weight-complex="normal" fo:hyphenate="false" fo:hyphenation-remain-char-count="2" fo:hyphenation-push-char-count="2"/>
    </style:style>
    <style:style style:name="P19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01cm" style:auto-text-indent="false" style:page-number="auto" fo:background-color="transparent" style:vertical-align="auto" style:writing-mode="lr-tb">
        <style:tab-stops>
          <style:tab-stop style:position="1.752cm"/>
        </style:tab-stops>
      </style:paragraph-properties>
      <style:text-properties fo:color="#000000" style:font-name="Arial" fo:font-size="13pt" fo:font-style="normal" fo:font-weight="normal"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195" style:family="paragraph" style:parent-style-name="Standard">
      <style:paragraph-properties fo:margin-left="1.27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3.022cm"/>
        </style:tab-stops>
      </style:paragraph-properties>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style:style>
    <style:style style:name="P196" style:family="paragraph" style:parent-style-name="Standard">
      <style:paragraph-properties fo:margin-left="-0.25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tab-stop style:position="0.501cm"/>
        </style:tab-stops>
      </style:paragraph-properties>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style:style>
    <style:style style:name="P197" style:family="paragraph" style:parent-style-name="Standard">
      <style:paragraph-properties fo:margin-left="0.635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0.635cm"/>
        </style:tab-stops>
      </style:paragraph-properties>
      <style:text-properties style:font-name="Arial" fo:font-size="13pt" fo:font-style="normal" fo:font-weight="normal" officeooo:paragraph-rsid="006f9ad2" style:font-size-asian="13pt" style:font-style-asian="normal" style:font-weight-asian="normal" style:font-size-complex="13pt" style:font-style-complex="normal" style:font-weight-complex="normal" fo:hyphenate="false" fo:hyphenation-remain-char-count="2" fo:hyphenation-push-char-count="2"/>
    </style:style>
    <style:style style:name="P198" style:family="paragraph" style:parent-style-name="Standard">
      <style:paragraph-properties fo:margin-left="0cm" fo:margin-right="0.018cm" fo:margin-top="0cm" fo:margin-bottom="0cm" loext:contextual-spacing="false" fo:line-height="100%" fo:text-indent="1.251cm" style:auto-text-indent="false"/>
      <style:text-properties style:font-name="Arial" officeooo:paragraph-rsid="006f9ad2"/>
    </style:style>
    <style:style style:name="P199" style:family="paragraph" style:parent-style-name="Standard">
      <style:paragraph-properties fo:margin-left="0cm" fo:margin-right="-0.095cm" fo:margin-top="0cm" fo:margin-bottom="0cm" loext:contextual-spacing="false" fo:line-height="100%" fo:text-indent="1.251cm" style:auto-text-indent="false"/>
      <style:text-properties style:font-name="Arial" officeooo:paragraph-rsid="006f9ad2"/>
    </style:style>
    <style:style style:name="P200" style:family="paragraph" style:parent-style-name="Standard">
      <style:paragraph-properties fo:margin-left="0cm" fo:margin-right="0.009cm" fo:margin-top="0cm" fo:margin-bottom="0cm" loext:contextual-spacing="false" fo:line-height="100%" fo:text-indent="1.251cm" style:auto-text-indent="false"/>
      <style:text-properties style:font-name="Arial" officeooo:paragraph-rsid="006f9ad2"/>
    </style:style>
    <style:style style:name="P201" style:family="paragraph" style:parent-style-name="Standard">
      <style:paragraph-properties fo:margin-left="0cm" fo:margin-right="0.009cm" fo:margin-top="0cm" fo:margin-bottom="0cm" loext:contextual-spacing="false" fo:line-height="100%" fo:text-indent="1.251cm" style:auto-text-indent="false"/>
      <style:text-properties style:font-name="Arial" fo:language="ru" fo:country="RU" fo:font-weight="bold" officeooo:paragraph-rsid="006f9ad2" style:font-weight-asian="bold" style:font-name-complex="Arial" style:font-size-complex="13pt" style:font-weight-complex="bold"/>
    </style:style>
    <style:style style:name="P20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01cm" style:auto-text-indent="false" style:page-number="auto" fo:background-color="transparent" style:writing-mode="lr-tb"/>
      <style:text-properties officeooo:paragraph-rsid="006f9ad2"/>
    </style:style>
    <style:style style:name="P203" style:family="paragraph" style:parent-style-name="Text_20_body">
      <style:paragraph-properties fo:margin-left="0cm" fo:margin-right="0cm" fo:margin-top="0cm" fo:margin-bottom="0cm" loext:contextual-spacing="false" fo:line-height="100%" fo:text-align="justify" style:justify-single-word="false" fo:text-indent="0.951cm" style:auto-text-indent="false"/>
      <style:text-properties style:font-name="Arial" fo:language="ru" fo:country="RU" officeooo:paragraph-rsid="006f9ad2" style:font-name-complex="Arial" style:font-size-complex="13pt"/>
    </style:style>
    <style:style style:name="P204"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style:font-name="Arial" fo:font-size="13pt" officeooo:paragraph-rsid="006f9ad2" style:font-size-asian="13pt" style:font-size-complex="13pt"/>
    </style:style>
    <style:style style:name="P205"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officeooo:paragraph-rsid="006f9ad2"/>
    </style:style>
    <style:style style:name="P206"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officeooo:paragraph-rsid="006f9ad2" style:font-size-asian="13pt" style:font-size-complex="13pt"/>
    </style:style>
    <style:style style:name="P207"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officeooo:paragraph-rsid="006f9ad2" style:font-size-asian="13pt" style:font-size-complex="13pt"/>
    </style:style>
    <style:style style:name="P208" style:family="paragraph" style:parent-style-name="Standard">
      <style:paragraph-properties fo:margin-left="0cm" fo:margin-right="0cm" fo:line-height="100%" fo:text-align="justify" style:justify-single-word="false" fo:text-indent="1.501cm" style:auto-text-indent="false"/>
      <style:text-properties officeooo:paragraph-rsid="007c10b9"/>
    </style:style>
    <style:style style:name="P209" style:family="paragraph" style:parent-style-name="Standard">
      <style:paragraph-properties fo:margin-left="0cm" fo:margin-right="0cm" fo:text-align="justify" style:justify-single-word="false" fo:orphans="0" fo:widows="0" fo:text-indent="1.501cm" style:auto-text-indent="false"/>
      <style:text-properties fo:color="#000000" style:font-name="Arial" fo:font-size="13pt" fo:language="ru" fo:country="RU" fo:font-weight="normal" officeooo:paragraph-rsid="007c10b9" style:letter-kerning="true" style:font-name-asian="Times New Roman1" style:font-size-asian="13pt" style:language-asian="ar" style:country-asian="SA" style:font-weight-asian="normal" style:font-size-complex="13pt" style:font-weight-complex="normal"/>
    </style:style>
    <style:style style:name="P210" style:family="paragraph" style:parent-style-name="Standard">
      <style:paragraph-properties fo:margin-left="0cm" fo:margin-right="0cm" fo:text-align="justify" style:justify-single-word="false" fo:text-indent="1.501cm" style:auto-text-indent="false"/>
      <style:text-properties fo:color="#000000" style:font-name="Arial" fo:font-size="13pt" fo:language="ru" fo:country="RU" fo:font-weight="normal" officeooo:paragraph-rsid="007c10b9" style:letter-kerning="true" style:font-name-asian="Times New Roman1" style:font-size-asian="13pt" style:language-asian="ar" style:country-asian="SA" style:font-weight-asian="normal" style:font-size-complex="13pt" style:font-weight-complex="normal"/>
    </style:style>
    <style:style style:name="P211" style:family="paragraph" style:parent-style-name="Standard">
      <style:paragraph-properties fo:margin-left="0cm" fo:margin-right="0cm" fo:line-height="100%" fo:text-align="justify" style:justify-single-word="false" fo:text-indent="1.501cm" style:auto-text-indent="false"/>
      <style:text-properties fo:color="#000000" style:font-name="Arial" fo:font-size="13pt" fo:language="ru" fo:country="RU" fo:font-weight="normal" officeooo:paragraph-rsid="007c10b9" style:letter-kerning="true" style:font-name-asian="Times New Roman1" style:font-size-asian="13pt" style:language-asian="ar" style:country-asian="SA" style:font-weight-asian="normal" style:font-size-complex="13pt" style:font-weight-complex="normal"/>
    </style:style>
    <style:style style:name="P212" style:family="paragraph" style:parent-style-name="Text_20_body" style:list-style-name="L2">
      <style:paragraph-properties fo:margin-left="0.106cm" fo:margin-right="0.106cm" fo:margin-top="0cm" fo:margin-bottom="0cm" loext:contextual-spacing="false" fo:line-height="100%" fo:text-align="start" style:justify-single-word="false" fo:orphans="2" fo:widows="2" fo:text-indent="-0.026cm" style:auto-text-indent="false" style:writing-mode="lr-tb"/>
      <style:text-properties fo:font-variant="normal" fo:text-transform="none" fo:color="#000000" style:font-name="Arial" fo:font-size="9pt" fo:letter-spacing="normal" fo:language="ru" fo:country="RU" fo:font-style="normal" fo:font-weight="normal" officeooo:paragraph-rsid="007810c5" style:font-size-asian="9pt" style:font-size-complex="9pt"/>
    </style:style>
    <style:style style:name="P213" style:family="paragraph" style:parent-style-name="Text_20_body" style:list-style-name="L1">
      <style:paragraph-properties fo:margin-top="0cm" fo:margin-bottom="0.247cm" loext:contextual-spacing="false" fo:line-height="120%" fo:text-align="start" style:justify-single-word="false" fo:orphans="2" fo:widows="2" style:writing-mode="lr-tb"/>
      <style:text-properties fo:font-variant="normal" fo:text-transform="none" fo:color="#000000" fo:font-size="9pt" fo:letter-spacing="normal" fo:language="ru" fo:country="RU" fo:font-style="normal" fo:font-weight="normal" officeooo:paragraph-rsid="0070cac8" style:font-size-asian="9pt" style:font-weight-asian="normal" style:font-size-complex="9pt" style:font-weight-complex="normal"/>
    </style:style>
    <style:style style:name="P214"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15" style:family="paragraph" style:parent-style-name="Standard" style:list-style-name="L1">
      <style:paragraph-properties fo:margin-left="0cm" fo:margin-right="0cm" fo:text-indent="0cm" style:auto-text-indent="false"/>
      <style:text-properties fo:color="#000000" fo:font-size="11pt" officeooo:paragraph-rsid="006f9ad2" style:font-size-asian="11pt" style:font-size-complex="11pt"/>
    </style:style>
    <style:style style:name="P216" style:family="paragraph" style:parent-style-name="Standard" style:list-style-name="L1">
      <style:paragraph-properties fo:margin-left="0cm" fo:margin-right="0cm" fo:text-indent="0cm" style:auto-text-indent="false"/>
      <style:text-properties fo:font-variant="normal" fo:text-transform="none" fo:color="#000000" fo:font-size="11pt" fo:letter-spacing="normal" fo:language="ru" fo:country="RU" fo:font-style="normal" fo:font-weight="normal" officeooo:paragraph-rsid="006f9ad2" style:font-size-asian="11pt" style:font-size-complex="11pt"/>
    </style:style>
    <style:style style:name="P217"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font-size="13pt" fo:language="ru" fo:country="RU" style:font-size-asian="13pt" style:font-size-complex="13pt"/>
    </style:style>
    <style:style style:name="P218" style:family="paragraph" style:parent-style-name="Standard">
      <style:paragraph-properties fo:margin-left="0cm" fo:margin-right="0cm" fo:line-height="100%" fo:text-indent="0cm" style:auto-text-indent="false">
        <style:tab-stops>
          <style:tab-stop style:position="17.002cm" style:type="right"/>
        </style:tab-stops>
      </style:paragraph-properties>
      <style:text-properties fo:font-size="13pt" fo:language="ru" fo:country="RU" style:font-size-asian="13pt" style:font-size-complex="13pt"/>
    </style:style>
    <style:style style:name="P219" style:family="paragraph" style:parent-style-name="Standard">
      <style:text-properties fo:font-size="13pt" fo:language="ru" fo:country="RU" style:font-size-asian="13pt" style:font-size-complex="13pt"/>
    </style:style>
    <style:style style:name="P220" style:family="paragraph" style:parent-style-name="Standard">
      <style:paragraph-properties fo:line-height="100%"/>
      <style:text-properties fo:font-size="13pt" fo:language="ru" fo:country="RU" style:font-size-asian="13pt" style:font-size-complex="13pt"/>
    </style:style>
    <style:style style:name="P221" style:family="paragraph" style:parent-style-name="Standard" style:master-page-name="Преобразование_20_1">
      <style:paragraph-properties fo:margin-left="0cm" fo:margin-right="-0.055cm" fo:text-align="end" style:justify-single-word="false" fo:text-indent="0cm" style:auto-text-indent="false" style:page-number="auto"/>
      <style:text-properties fo:color="#000000" fo:font-size="11pt" fo:language="ru" fo:country="RU" officeooo:paragraph-rsid="0070cac8" style:font-size-asian="11pt" style:font-name-complex="Arial" style:font-size-complex="11pt"/>
    </style:style>
    <style:style style:name="P222" style:family="paragraph" style:parent-style-name="Standard">
      <style:paragraph-properties fo:margin-left="0cm" fo:margin-right="-0.002cm" fo:text-align="center" style:justify-single-word="false" fo:text-indent="0cm" style:auto-text-indent="false"/>
      <style:text-properties fo:font-size="13pt" fo:language="ru" fo:country="RU" style:font-size-asian="13pt" style:font-size-complex="13pt"/>
    </style:style>
    <style:style style:name="P223" style:family="paragraph" style:parent-style-name="Standard">
      <style:paragraph-properties fo:margin-left="0cm" fo:margin-right="0cm" fo:line-height="100%" fo:text-indent="1.147cm" style:auto-text-indent="false"/>
      <style:text-properties fo:font-size="13pt" style:font-size-asian="13pt" style:font-size-complex="13pt"/>
    </style:style>
    <style:style style:name="P224" style:family="paragraph" style:parent-style-name="Standard">
      <style:paragraph-properties fo:margin-left="0cm" fo:margin-right="0cm" fo:line-height="100%" fo:text-indent="1.147cm" style:auto-text-indent="false"/>
      <style:text-properties fo:font-size="13pt" officeooo:paragraph-rsid="004319fa" style:font-size-asian="13pt" style:font-size-complex="13pt"/>
    </style:style>
    <style:style style:name="P225" style:family="paragraph" style:parent-style-name="Standard">
      <style:paragraph-properties fo:margin-left="0cm" fo:margin-right="0cm" fo:line-height="100%" fo:text-indent="1.147cm" style:auto-text-indent="false"/>
      <style:text-properties fo:font-size="13pt" officeooo:paragraph-rsid="007c10b9" style:font-size-asian="13pt" style:font-size-complex="13pt"/>
    </style:style>
    <style:style style:name="P226" style:family="paragraph" style:parent-style-name="Standard">
      <style:paragraph-properties fo:margin-left="0cm" fo:margin-right="0cm" fo:line-height="100%" fo:text-indent="1.147cm" style:auto-text-indent="false"/>
      <style:text-properties fo:font-size="13pt" fo:language="ru" fo:country="RU" style:font-size-asian="13pt" style:font-name-complex="Arial" style:font-size-complex="13pt"/>
    </style:style>
    <style:style style:name="P227" style:family="paragraph" style:parent-style-name="Standard">
      <style:paragraph-properties fo:margin-left="0cm" fo:margin-right="0cm" fo:line-height="100%" fo:text-indent="1.147cm" style:auto-text-indent="false"/>
      <style:text-properties fo:color="#000000" fo:font-size="13pt" fo:language="ru" fo:country="RU" style:font-size-asian="13pt" style:font-name-complex="Arial" style:font-size-complex="13pt"/>
    </style:style>
    <style:style style:name="P228" style:family="paragraph" style:parent-style-name="Standard">
      <style:paragraph-properties fo:margin-left="0cm" fo:margin-right="0cm" fo:line-height="100%" fo:text-indent="1.147cm" style:auto-text-indent="false"/>
      <style:text-properties fo:color="#000000" fo:font-size="13pt" fo:language="ru" fo:country="RU" officeooo:rsid="00460456" officeooo:paragraph-rsid="00460456" style:font-size-asian="13pt" style:font-name-complex="Arial" style:font-size-complex="13pt"/>
    </style:style>
    <style:style style:name="P229" style:family="paragraph" style:parent-style-name="Standard">
      <style:paragraph-properties fo:margin-left="0cm" fo:margin-right="0cm" fo:line-height="100%" fo:text-indent="1.27cm" style:auto-text-indent="false">
        <style:tab-stops>
          <style:tab-stop style:position="1.905cm"/>
        </style:tab-stops>
      </style:paragraph-properties>
      <style:text-properties fo:font-size="13pt" style:font-size-asian="13pt" style:font-size-complex="13pt"/>
    </style:style>
    <style:style style:name="P230" style:family="paragraph" style:parent-style-name="Standard">
      <style:paragraph-properties fo:margin-left="0cm" fo:margin-right="0cm" fo:line-height="100%" fo:text-indent="1.27cm" style:auto-text-indent="false">
        <style:tab-stops>
          <style:tab-stop style:position="1.905cm"/>
        </style:tab-stops>
      </style:paragraph-properties>
      <style:text-properties fo:font-size="13pt" fo:language="ru" fo:country="RU" style:font-size-asian="13pt" style:font-size-complex="13pt"/>
    </style:style>
    <style:style style:name="P231"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3cm" style:auto-text-indent="false" fo:background-color="transparent" style:vertical-align="auto" style:writing-mode="lr-tb"/>
      <style:text-properties fo:color="#000000" style:font-name="Arial" fo:font-size="13pt" fo:language="ru" fo:country="RU" fo:font-weight="bold" officeooo:rsid="006758d4" officeooo:paragraph-rsid="0080a4fd" style:font-size-asian="13pt" style:font-weight-asian="bold" style:font-size-complex="13pt" style:font-weight-complex="bold" fo:hyphenate="false" fo:hyphenation-remain-char-count="2" fo:hyphenation-push-char-count="2"/>
    </style:style>
    <style:style style:name="T1" style:family="text">
      <style:text-properties fo:language="ru" fo:country="RU"/>
    </style:style>
    <style:style style:name="T2" style:family="text">
      <style:text-properties fo:language="ru" fo:country="RU" style:font-size-complex="13pt"/>
    </style:style>
    <style:style style:name="T3" style:family="text">
      <style:text-properties fo:language="ru" fo:country="RU" officeooo:rsid="004319fa" style:font-size-complex="13pt"/>
    </style:style>
    <style:style style:name="T4" style:family="text">
      <style:text-properties fo:language="ru" fo:country="RU" style:font-name-complex="Arial"/>
    </style:style>
    <style:style style:name="T5" style:family="text">
      <style:text-properties fo:language="ru" fo:country="RU" style:font-name-complex="Arial" style:font-size-complex="13pt"/>
    </style:style>
    <style:style style:name="T6" style:family="text">
      <style:text-properties fo:language="ru" fo:country="RU" style:font-name-complex="Arial" style:font-size-complex="13pt" style:font-style-complex="italic" style:font-weight-complex="bold"/>
    </style:style>
    <style:style style:name="T7" style:family="text">
      <style:text-properties fo:language="ru" fo:country="RU" style:font-name-complex="Arial" style:font-size-complex="13pt" style:font-weight-complex="bold"/>
    </style:style>
    <style:style style:name="T8" style:family="text">
      <style:text-properties fo:language="ru" fo:country="RU" fo:font-weight="bold" style:font-weight-asian="bold" style:font-weight-complex="bold"/>
    </style:style>
    <style:style style:name="T9" style:family="text">
      <style:text-properties fo:language="ru" fo:country="RU" fo:font-weight="bold" officeooo:rsid="0025d0b3" style:font-weight-asian="bold" style:font-weight-complex="bold"/>
    </style:style>
    <style:style style:name="T10" style:family="text">
      <style:text-properties fo:language="ru" fo:country="RU" fo:font-weight="bold" officeooo:rsid="0048e96b" style:font-weight-asian="bold" style:font-weight-complex="bold"/>
    </style:style>
    <style:style style:name="T11" style:family="text">
      <style:text-properties fo:language="ru" fo:country="RU" fo:font-weight="normal" style:font-weight-asian="normal" style:font-weight-complex="normal"/>
    </style:style>
    <style:style style:name="T12" style:family="text">
      <style:text-properties fo:language="ru" fo:country="RU" fo:font-weight="normal" officeooo:rsid="0048e96b" style:font-weight-asian="normal" style:font-weight-complex="normal"/>
    </style:style>
    <style:style style:name="T13" style:family="text">
      <style:text-properties fo:language="ru" fo:country="RU" fo:font-style="normal" style:language-asian="ru" style:country-asian="RU" style:font-style-asian="normal" style:font-name-complex="Arial" style:font-style-complex="normal" style:font-weight-complex="bold"/>
    </style:style>
    <style:style style:name="T14" style:family="text">
      <style:text-properties fo:language="ru" fo:country="RU" fo:font-style="normal" officeooo:rsid="004aaab6" style:language-asian="ru" style:country-asian="RU" style:font-style-asian="normal" style:font-name-complex="Arial" style:font-style-complex="normal" style:font-weight-complex="bold"/>
    </style:style>
    <style:style style:name="T15" style:family="text">
      <style:text-properties fo:language="ru" fo:country="RU" officeooo:rsid="004c86c7"/>
    </style:style>
    <style:style style:name="T16" style:family="text">
      <style:text-properties fo:language="ru" fo:country="RU" officeooo:rsid="0048e96b"/>
    </style:style>
    <style:style style:name="T17" style:family="text">
      <style:text-properties fo:language="ru" fo:country="RU" officeooo:rsid="004aaab6"/>
    </style:style>
    <style:style style:name="T18" style:family="text">
      <style:text-properties fo:language="ru" fo:country="RU" officeooo:rsid="004e0da6"/>
    </style:style>
    <style:style style:name="T19" style:family="text">
      <style:text-properties fo:language="ru" fo:country="RU" style:font-name-asian="Times New Roman1" style:language-asian="ar" style:country-asian="SA"/>
    </style:style>
    <style:style style:name="T20" style:family="text">
      <style:text-properties fo:language="ru" fo:country="RU" officeooo:rsid="007cfc76" style:font-name-asian="Times New Roman1" style:language-asian="ar" style:country-asian="SA"/>
    </style:style>
    <style:style style:name="T21" style:family="text">
      <style:text-properties fo:language="ru" fo:country="RU" officeooo:rsid="007f360a"/>
    </style:style>
    <style:style style:name="T22" style:family="text">
      <style:text-properties fo:language="ru" fo:country="RU" officeooo:rsid="004319fa"/>
    </style:style>
    <style:style style:name="T23" style:family="text">
      <style:text-properties fo:language="ru" fo:country="RU" style:language-asian="ru" style:country-asian="RU" style:font-name-complex="Arial" style:language-complex="ar" style:country-complex="SA"/>
    </style:style>
    <style:style style:name="T24" style:family="text">
      <style:text-properties style:font-name-complex="Arial"/>
    </style:style>
    <style:style style:name="T25" style:family="text">
      <style:text-properties style:font-name-complex="Arial" style:font-size-complex="13pt"/>
    </style:style>
    <style:style style:name="T26" style:family="text">
      <style:text-properties style:font-name-complex="Arial" style:font-size-complex="13pt" style:font-weight-complex="bold"/>
    </style:style>
    <style:style style:name="T27" style:family="text">
      <style:text-properties style:font-name="Arial"/>
    </style:style>
    <style:style style:name="T28" style:family="text">
      <style:text-properties style:font-name="Arial" fo:font-size="13pt" fo:language="ru" fo:country="RU" fo:font-style="normal" fo:font-weight="normal"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29" style:family="text">
      <style:text-properties style:font-name="Arial" fo:font-size="13pt" fo:language="ru" fo:country="RU" style:font-size-asian="13pt" style:font-size-complex="13pt"/>
    </style:style>
    <style:style style:name="T30" style:family="text">
      <style:text-properties style:font-name="Arial" fo:font-size="13pt" fo:language="ru" fo:country="RU" officeooo:rsid="004c0702" style:font-size-asian="13pt" style:font-size-complex="13pt"/>
    </style:style>
    <style:style style:name="T31" style:family="text">
      <style:text-properties style:font-name="Arial" fo:font-size="13pt" fo:language="ru" fo:country="RU" officeooo:rsid="0048b4cd" style:font-name-asian="Times New Roman" style:font-size-asian="13pt" style:font-name-complex="Arial" style:font-size-complex="13pt" style:language-complex="en" style:country-complex="US"/>
    </style:style>
    <style:style style:name="T32" style:family="text">
      <style:text-properties style:font-name="Arial" fo:font-size="13pt" fo:language="ru" fo:country="RU" officeooo:rsid="00514d90" style:font-name-asian="Times New Roman" style:font-size-asian="13pt" style:font-name-complex="Arial" style:font-size-complex="13pt" style:language-complex="en" style:country-complex="US"/>
    </style:style>
    <style:style style:name="T33" style:family="text">
      <style:text-properties style:font-name="Arial" fo:font-size="13pt" fo:language="ru" fo:country="RU" officeooo:rsid="006b6615" style:font-name-asian="Times New Roman" style:font-size-asian="13pt" style:font-name-complex="Arial" style:font-size-complex="13pt" style:language-complex="en" style:country-complex="US"/>
    </style:style>
    <style:style style:name="T34" style:family="text">
      <style:text-properties style:font-name="Arial" fo:font-size="13pt" fo:language="ru" fo:country="RU" style:text-underline-style="none" officeooo:rsid="005213cd" fo:background-color="transparent" loext:char-shading-value="0" style:font-size-asian="13pt" style:font-size-complex="13pt"/>
    </style:style>
    <style:style style:name="T35" style:family="text">
      <style:text-properties style:font-name="Arial" fo:font-size="13pt" fo:language="ru" fo:country="RU" style:text-underline-style="none" officeooo:rsid="007f71b6" fo:background-color="transparent" loext:char-shading-value="0" style:font-size-asian="13pt" style:font-size-complex="13pt"/>
    </style:style>
    <style:style style:name="T36" style:family="text">
      <style:text-properties style:font-name="Arial" fo:font-size="13pt" fo:language="ru" fo:country="RU" style:text-underline-style="none" officeooo:rsid="007f71b6" fo:background-color="transparent" loext:char-shading-value="0" style:font-name-asian="Times New Roman" style:font-size-asian="13pt" style:font-name-complex="Times New Roman" style:font-size-complex="13pt" style:language-complex="en" style:country-complex="US"/>
    </style:style>
    <style:style style:name="T37" style:family="text">
      <style:text-properties style:font-name="Arial" fo:font-size="13pt" style:font-size-asian="13pt" style:font-size-complex="13pt"/>
    </style:style>
    <style:style style:name="T38" style:family="text">
      <style:text-properties style:font-name="Arial" fo:font-size="13pt" style:text-underline-style="none" fo:background-color="transparent" loext:char-shading-value="0" style:font-size-asian="13pt" style:font-size-complex="13pt"/>
    </style:style>
    <style:style style:name="T39" style:family="text">
      <style:text-properties style:font-name="Arial" fo:font-size="13pt" style:text-underline-style="none" officeooo:rsid="005213cd" fo:background-color="transparent" loext:char-shading-value="0" style:font-size-asian="13pt" style:font-size-complex="13pt"/>
    </style:style>
    <style:style style:name="T40" style:family="text">
      <style:text-properties style:font-name="Arial" fo:font-size="13pt" style:text-underline-style="none" officeooo:rsid="007f71b6" fo:background-color="transparent" loext:char-shading-value="0" style:font-size-asian="13pt" style:font-size-complex="13pt"/>
    </style:style>
    <style:style style:name="T41" style:family="text">
      <style:text-properties style:font-name="Arial" style:font-name-complex="Arial"/>
    </style:style>
    <style:style style:name="T42" style:family="text">
      <style:text-properties style:font-name="Arial" officeooo:rsid="004a527d"/>
    </style:style>
    <style:style style:name="T43" style:family="text">
      <style:text-properties style:font-name="Arial" fo:language="ru" fo:country="RU" style:font-name-complex="Arial" style:font-size-complex="13pt"/>
    </style:style>
    <style:style style:name="T44" style:family="text">
      <style:text-properties style:font-name="Arial" fo:language="ru" fo:country="RU" officeooo:rsid="0048b4cd" style:font-name-complex="Arial" style:font-size-complex="13pt"/>
    </style:style>
    <style:style style:name="T45" style:family="text">
      <style:text-properties style:font-name="Arial" fo:language="ru" fo:country="RU" officeooo:rsid="00751d4e" style:font-name-complex="Arial" style:font-size-complex="13pt"/>
    </style:style>
    <style:style style:name="T46" style:family="text">
      <style:text-properties style:font-name="Arial" fo:language="ru" fo:country="RU" officeooo:rsid="005e06e9" style:font-name-complex="Arial" style:font-size-complex="13pt"/>
    </style:style>
    <style:style style:name="T47" style:family="text">
      <style:text-properties style:font-name="Arial" fo:language="ru" fo:country="RU" fo:font-style="normal" fo:font-weight="normal" style:language-asian="ru" style:country-asian="RU" style:font-style-asian="normal" style:font-weight-asian="normal" style:font-name-complex="Arial" style:language-complex="ar" style:country-complex="SA" style:font-style-complex="normal" style:font-weight-complex="normal"/>
    </style:style>
    <style:style style:name="T48" style:family="text">
      <style:text-properties style:font-name="Arial" fo:font-size="11pt" fo:language="ru" fo:country="RU" style:font-size-asian="11pt" style:font-name-complex="Arial" style:font-size-complex="11pt"/>
    </style:style>
    <style:style style:name="T49" style:family="text">
      <style:text-properties style:font-name="Arial" fo:font-size="11pt" fo:language="ru" fo:country="RU" officeooo:rsid="0048b4cd" style:font-size-asian="11pt" style:font-name-complex="Arial" style:font-size-complex="11pt"/>
    </style:style>
    <style:style style:name="T50" style:family="text">
      <style:text-properties style:font-name="Arial" fo:font-size="11pt" fo:language="ru" fo:country="RU" officeooo:rsid="0073ce36" style:font-size-asian="11pt" style:font-name-complex="Arial" style:font-size-complex="11pt"/>
    </style:style>
    <style:style style:name="T51" style:family="text">
      <style:text-properties style:font-name="Arial" fo:font-size="11pt" fo:language="ru" fo:country="RU" officeooo:rsid="0048b4cd" style:font-name-asian="Times New Roman" style:font-size-asian="11pt" style:font-name-complex="Arial" style:font-size-complex="11pt" style:language-complex="en" style:country-complex="US"/>
    </style:style>
    <style:style style:name="T52" style:family="text">
      <style:text-properties style:font-name="Arial" fo:font-size="11pt" fo:language="ru" fo:country="RU" officeooo:rsid="00514d90" style:font-name-asian="Times New Roman" style:font-size-asian="11pt" style:font-name-complex="Arial" style:font-size-complex="11pt" style:language-complex="en" style:country-complex="US"/>
    </style:style>
    <style:style style:name="T53" style:family="text">
      <style:text-properties style:font-name="Arial" fo:font-size="9pt" fo:language="ru" fo:country="RU" style:font-name-asian="Times New Roman" style:font-size-asian="9pt" style:font-name-complex="Times New Roman" style:font-size-complex="9pt" style:language-complex="en" style:country-complex="US"/>
    </style:style>
    <style:style style:name="T54" style:family="text">
      <style:text-properties style:font-name="Arial" fo:font-size="9pt" fo:language="ru" fo:country="RU" officeooo:rsid="00620e7a" style:font-name-asian="Times New Roman" style:font-size-asian="9pt" style:font-name-complex="Times New Roman" style:font-size-complex="9pt" style:language-complex="en" style:country-complex="US"/>
    </style:style>
    <style:style style:name="T55" style:family="text">
      <style:text-properties style:font-name="Arial" fo:font-size="9pt" fo:language="ru" fo:country="RU" officeooo:rsid="006b6615" style:font-name-asian="Times New Roman" style:font-size-asian="9pt" style:font-name-complex="Times New Roman" style:font-size-complex="9pt" style:language-complex="en" style:country-complex="US"/>
    </style:style>
    <style:style style:name="T56" style:family="text">
      <style:text-properties style:font-name="Arial" fo:font-size="9pt" fo:language="ru" fo:country="RU" officeooo:rsid="00607a8c" style:font-name-asian="Times New Roman" style:font-size-asian="9pt" style:font-name-complex="Times New Roman" style:font-size-complex="9pt" style:language-complex="en" style:country-complex="US"/>
    </style:style>
    <style:style style:name="T57" style:family="text">
      <style:text-properties style:font-name="Arial" fo:font-size="9pt" fo:language="ru" fo:country="RU" officeooo:rsid="0048b4cd" style:font-name-asian="Times New Roman" style:font-size-asian="9pt" style:font-name-complex="Times New Roman" style:font-size-complex="9pt" style:language-complex="en" style:country-complex="US"/>
    </style:style>
    <style:style style:name="T58" style:family="text">
      <style:text-properties style:font-name="Arial" fo:font-size="9pt" fo:language="ru" fo:country="RU" officeooo:rsid="00514d90" style:font-name-asian="Times New Roman" style:font-size-asian="9pt" style:font-name-complex="Times New Roman" style:font-size-complex="9pt" style:language-complex="en" style:country-complex="US"/>
    </style:style>
    <style:style style:name="T59" style:family="text">
      <style:text-properties style:font-name="Arial" fo:font-size="9pt" fo:language="ru" fo:country="RU" officeooo:rsid="0048e96b" style:font-name-asian="Times New Roman" style:font-size-asian="9pt" style:font-name-complex="Times New Roman" style:font-size-complex="9pt" style:language-complex="en" style:country-complex="US"/>
    </style:style>
    <style:style style:name="T60" style:family="text">
      <style:text-properties style:font-name="Arial" fo:font-size="9pt" fo:language="ru" fo:country="RU" officeooo:rsid="007c10b9" style:font-name-asian="Times New Roman" style:font-size-asian="9pt" style:font-name-complex="Times New Roman" style:font-size-complex="9pt" style:language-complex="en" style:country-complex="US"/>
    </style:style>
    <style:style style:name="T61" style:family="text">
      <style:text-properties style:font-name="Arial" fo:font-size="9pt" fo:language="ru" fo:country="RU" style:font-size-asian="9pt" style:font-size-complex="9pt"/>
    </style:style>
    <style:style style:name="T62" style:family="text">
      <style:text-properties style:font-name="Arial" fo:font-size="9pt" fo:language="ru" fo:country="RU" officeooo:rsid="004e0da6" style:font-size-asian="9pt" style:font-size-complex="9pt"/>
    </style:style>
    <style:style style:name="T63" style:family="text">
      <style:text-properties style:font-name="Arial" fo:font-size="9pt" fo:language="ru" fo:country="RU" officeooo:rsid="0048e96b" style:font-size-asian="9pt" style:font-size-complex="9pt"/>
    </style:style>
    <style:style style:name="T64" style:family="text">
      <style:text-properties style:font-name="Arial" fo:font-size="9pt" fo:language="ru" fo:country="RU" officeooo:rsid="004aaab6" style:font-size-asian="9pt" style:font-size-complex="9pt"/>
    </style:style>
    <style:style style:name="T65" style:family="text">
      <style:text-properties style:font-name="Arial" fo:font-size="9pt" fo:language="ru" fo:country="RU" officeooo:rsid="0048b4cd" style:font-size-asian="9pt" style:font-size-complex="9pt"/>
    </style:style>
    <style:style style:name="T66" style:family="text">
      <style:text-properties style:font-name="Arial" fo:font-size="9pt" fo:language="ru" fo:country="RU" officeooo:rsid="0077d88e" style:font-size-asian="9pt" style:font-size-complex="9pt"/>
    </style:style>
    <style:style style:name="T67" style:family="text">
      <style:text-properties fo:font-size="12.5pt" fo:language="ru" fo:country="RU" style:font-size-asian="12.5pt" style:language-asian="ru" style:country-asian="RU" style:font-name-complex="Arial" style:font-size-complex="12.5pt" style:language-complex="ar" style:country-complex="SA"/>
    </style:style>
    <style:style style:name="T68" style:family="text">
      <style:text-properties fo:color="#000000"/>
    </style:style>
    <style:style style:name="T69" style:family="text">
      <style:text-properties fo:color="#000000" fo:letter-spacing="0.002cm" fo:language="ru" fo:country="RU" style:font-name-complex="Arial" style:font-size-complex="13pt"/>
    </style:style>
    <style:style style:name="T70" style:family="text">
      <style:text-properties fo:color="#000000" fo:letter-spacing="0.002cm" fo:language="ru" fo:country="RU" officeooo:rsid="0055120e" style:font-name-complex="Arial" style:font-size-complex="13pt"/>
    </style:style>
    <style:style style:name="T71" style:family="text">
      <style:text-properties fo:color="#000000" fo:letter-spacing="0.002cm" fo:language="ru" fo:country="RU" officeooo:rsid="006f9ad2" style:font-name-complex="Arial" style:font-size-complex="13pt"/>
    </style:style>
    <style:style style:name="T72" style:family="text">
      <style:text-properties fo:color="#000000" fo:letter-spacing="0.002cm" fo:language="ru" fo:country="RU" officeooo:rsid="007c10b9" style:font-name-complex="Arial" style:font-size-complex="13pt"/>
    </style:style>
    <style:style style:name="T73" style:family="text">
      <style:text-properties fo:color="#000000" fo:letter-spacing="0.002cm" fo:language="ru" fo:country="RU" officeooo:rsid="0080a4fd" style:font-name-complex="Arial" style:font-size-complex="13pt"/>
    </style:style>
    <style:style style:name="T74" style:family="text">
      <style:text-properties fo:color="#000000" fo:language="ru" fo:country="RU"/>
    </style:style>
    <style:style style:name="T75" style:family="text">
      <style:text-properties fo:color="#000000" fo:language="ru" fo:country="RU" style:font-name-complex="Arial"/>
    </style:style>
    <style:style style:name="T76" style:family="text">
      <style:text-properties fo:color="#000000" fo:language="ru" fo:country="RU" style:font-name-complex="Arial" style:font-size-complex="13pt"/>
    </style:style>
    <style:style style:name="T77" style:family="text">
      <style:text-properties fo:color="#000000" fo:language="ru" fo:country="RU" officeooo:rsid="003ce4cf" style:font-name-complex="Arial" style:font-size-complex="13pt"/>
    </style:style>
    <style:style style:name="T78" style:family="text">
      <style:text-properties fo:color="#000000" fo:language="ru" fo:country="RU" officeooo:rsid="003fca16" style:font-name-complex="Arial" style:font-size-complex="13pt"/>
    </style:style>
    <style:style style:name="T79" style:family="text">
      <style:text-properties fo:color="#000000" fo:language="ru" fo:country="RU" officeooo:rsid="00561cb1" style:font-name-complex="Arial" style:font-size-complex="13pt"/>
    </style:style>
    <style:style style:name="T80" style:family="text">
      <style:text-properties fo:color="#000000" fo:language="ru" fo:country="RU" officeooo:rsid="005ab759" style:font-name-complex="Arial" style:font-size-complex="13pt"/>
    </style:style>
    <style:style style:name="T81" style:family="text">
      <style:text-properties fo:color="#000000" fo:language="ru" fo:country="RU" officeooo:rsid="005c8f96" style:font-name-complex="Arial" style:font-size-complex="13pt"/>
    </style:style>
    <style:style style:name="T82" style:family="text">
      <style:text-properties fo:color="#000000" fo:language="ru" fo:country="RU" officeooo:rsid="006f9ad2" style:font-name-complex="Arial" style:font-size-complex="13pt"/>
    </style:style>
    <style:style style:name="T83" style:family="text">
      <style:text-properties fo:color="#000000" fo:language="ru" fo:country="RU" officeooo:rsid="0073368c" style:font-name-complex="Arial" style:font-size-complex="13pt"/>
    </style:style>
    <style:style style:name="T84" style:family="text">
      <style:text-properties fo:color="#000000" fo:language="ru" fo:country="RU" officeooo:rsid="005ab759" style:font-name-complex="Arial"/>
    </style:style>
    <style:style style:name="T85" style:family="text">
      <style:text-properties fo:color="#000000" fo:language="ru" fo:country="RU" officeooo:rsid="0073368c" style:font-name-complex="Arial"/>
    </style:style>
    <style:style style:name="T86" style:family="text">
      <style:text-properties fo:color="#000000" fo:language="ru" fo:country="RU" officeooo:rsid="003fca16" style:font-name-complex="Arial"/>
    </style:style>
    <style:style style:name="T87" style:family="text">
      <style:text-properties fo:color="#000000" fo:language="ru" fo:country="RU" officeooo:rsid="00561cb1" style:font-name-complex="Arial"/>
    </style:style>
    <style:style style:name="T88" style:family="text">
      <style:text-properties fo:color="#000000" fo:language="ru" fo:country="RU" officeooo:rsid="005c8f96" style:font-name-complex="Arial"/>
    </style:style>
    <style:style style:name="T89" style:family="text">
      <style:text-properties fo:color="#000000" fo:language="ru" fo:country="RU" officeooo:rsid="006f9ad2" style:font-name-complex="Arial"/>
    </style:style>
    <style:style style:name="T90" style:family="text">
      <style:text-properties fo:color="#000000" fo:language="ru" fo:country="RU" officeooo:rsid="003ce4cf" style:font-name-complex="Arial"/>
    </style:style>
    <style:style style:name="T91" style:family="text">
      <style:text-properties fo:color="#000000" fo:language="ru" fo:country="RU" style:font-name-asian="Arial" style:font-name-complex="Arial" style:font-size-complex="13pt"/>
    </style:style>
    <style:style style:name="T92" style:family="text">
      <style:text-properties fo:color="#000000" fo:language="ru" fo:country="RU" officeooo:rsid="00525075"/>
    </style:style>
    <style:style style:name="T93" style:family="text">
      <style:text-properties fo:color="#000000" fo:language="ru" fo:country="RU" officeooo:rsid="00561cb1" style:language-asian="ru" style:country-asian="RU" style:font-name-complex="Arial" style:language-complex="ar" style:country-complex="SA"/>
    </style:style>
    <style:style style:name="T94" style:family="text">
      <style:text-properties fo:color="#000000" fo:language="ru" fo:country="RU" officeooo:rsid="00460456" style:language-asian="ru" style:country-asian="RU" style:font-name-complex="Arial" style:language-complex="ar" style:country-complex="SA"/>
    </style:style>
    <style:style style:name="T95" style:family="text">
      <style:text-properties fo:color="#000000" fo:language="ru" fo:country="RU" officeooo:rsid="00633413" style:language-asian="ru" style:country-asian="RU" style:font-name-complex="Arial" style:language-complex="ar" style:country-complex="SA"/>
    </style:style>
    <style:style style:name="T96" style:family="text">
      <style:text-properties fo:color="#000000" fo:language="ru" fo:country="RU" officeooo:rsid="007c10b9" style:language-asian="ru" style:country-asian="RU" style:font-name-complex="Arial" style:language-complex="ar" style:country-complex="SA"/>
    </style:style>
    <style:style style:name="T97" style:family="text">
      <style:text-properties fo:color="#000000" fo:letter-spacing="0.007cm" fo:language="ru" fo:country="RU" style:font-name-complex="Arial" style:font-size-complex="13pt"/>
    </style:style>
    <style:style style:name="T98" style:family="text">
      <style:text-properties fo:color="#000000" fo:letter-spacing="0.004cm" fo:language="ru" fo:country="RU" style:font-name-complex="Arial" style:font-size-complex="13pt"/>
    </style:style>
    <style:style style:name="T99" style:family="text">
      <style:text-properties fo:color="#000000" fo:letter-spacing="-0.002cm" fo:language="ru" fo:country="RU" style:font-name-complex="Arial" style:font-size-complex="13pt"/>
    </style:style>
    <style:style style:name="T100" style:family="text">
      <style:text-properties fo:color="#000000" fo:letter-spacing="0.005cm" fo:language="ru" fo:country="RU" style:font-name-complex="Arial" style:font-size-complex="13pt"/>
    </style:style>
    <style:style style:name="T101" style:family="text">
      <style:text-properties fo:color="#000000" fo:letter-spacing="0.018cm" fo:language="ru" fo:country="RU" style:font-name-complex="Arial" style:font-size-complex="13pt"/>
    </style:style>
    <style:style style:name="T102" style:family="text">
      <style:text-properties fo:color="#000000" fo:letter-spacing="0.014cm" fo:language="ru" fo:country="RU" style:font-name-complex="Arial" style:font-size-complex="13pt"/>
    </style:style>
    <style:style style:name="T103" style:family="text">
      <style:text-properties fo:color="#000000" style:font-name="Arial" fo:font-size="13pt" style:font-size-asian="13pt" style:font-size-complex="13pt"/>
    </style:style>
    <style:style style:name="T104" style:family="text">
      <style:text-properties fo:color="#000000" style:font-name="Arial" fo:font-size="13pt" style:text-underline-style="none" style:font-size-asian="13pt" style:font-size-complex="13pt"/>
    </style:style>
    <style:style style:name="T105" style:family="text">
      <style:text-properties fo:color="#000000"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106" style:family="text">
      <style:text-properties fo:color="#000000" style:font-name="Arial" fo:font-size="13pt" fo:font-style="normal" fo:font-weight="normal" style:font-size-asian="13pt" style:font-style-asian="normal" style:font-weight-asian="normal" style:font-size-complex="13pt" style:font-style-complex="normal" style:font-weight-complex="normal"/>
    </style:style>
    <style:style style:name="T107" style:family="text">
      <style:text-properties fo:color="#000000" style:font-name="Arial" fo:font-size="13pt" fo:language="ru" fo:country="RU" style:font-size-asian="13pt" style:font-size-complex="13pt"/>
    </style:style>
    <style:style style:name="T108" style:family="text">
      <style:text-properties fo:color="#000000" style:font-name="Arial" fo:font-size="13pt" fo:language="ru" fo:country="RU" fo:font-weight="normal" officeooo:rsid="002f68f5" style:font-size-asian="13pt" style:language-asian="ru" style:country-asian="RU" style:font-weight-asian="normal" style:font-name-complex="Arial" style:font-size-complex="13pt" style:language-complex="ar" style:country-complex="SA" style:font-weight-complex="normal"/>
    </style:style>
    <style:style style:name="T109" style:family="text">
      <style:text-properties fo:color="#000000" style:font-name="Arial" fo:font-size="13pt" fo:language="ru" fo:country="RU" fo:font-weight="normal" style:letter-kerning="true" style:font-name-asian="Times New Roman1" style:font-size-asian="13pt" style:language-asian="ar" style:country-asian="SA" style:font-weight-asian="normal" style:font-size-complex="13pt" style:font-weight-complex="normal"/>
    </style:style>
    <style:style style:name="T110" style:family="text">
      <style:text-properties fo:color="#000000" style:font-name="Arial" fo:font-size="13pt" fo:language="ru" fo:country="RU" fo:font-weight="normal" officeooo:rsid="007cfc76" style:letter-kerning="true" style:font-name-asian="Times New Roman1" style:font-size-asian="13pt" style:language-asian="ar" style:country-asian="SA" style:font-weight-asian="normal" style:font-size-complex="13pt" style:font-weight-complex="normal"/>
    </style:style>
    <style:style style:name="T111" style:family="text">
      <style:text-properties fo:color="#000000" style:font-name="Arial" fo:font-size="13pt" fo:font-weight="normal" style:font-size-asian="13pt" style:font-weight-asian="normal" style:font-size-complex="13pt" style:font-weight-complex="normal"/>
    </style:style>
    <style:style style:name="T112" style:family="text">
      <style:text-properties fo:color="#000000" style:font-name="Arial" fo:font-size="9pt" style:font-size-asian="9pt" style:font-size-complex="9pt"/>
    </style:style>
    <style:style style:name="T113" style:family="text">
      <style:text-properties fo:color="#000000" style:font-name="Arial" fo:font-size="9pt" officeooo:rsid="00620e7a" style:font-size-asian="9pt" style:font-size-complex="9pt"/>
    </style:style>
    <style:style style:name="T114" style:family="text">
      <style:text-properties fo:color="#000000" style:font-name="Arial" fo:font-size="9pt" fo:language="en" fo:country="US" officeooo:rsid="00620e7a" style:font-name-asian="Times New Roman" style:font-size-asian="9pt" style:font-name-complex="Times New Roman" style:font-size-complex="9pt" style:language-complex="en" style:country-complex="US"/>
    </style:style>
    <style:style style:name="T115" style:family="text">
      <style:text-properties fo:color="#000000" style:font-name="Arial" fo:language="ru" fo:country="RU" fo:font-weight="normal" style:letter-kerning="true" style:font-name-asian="Times New Roman1" style:language-asian="ar" style:country-asian="SA" style:font-weight-asian="normal" style:font-weight-complex="normal"/>
    </style:style>
    <style:style style:name="T116" style:family="text">
      <style:text-properties fo:color="#000000" style:font-name="Arial" fo:language="ru" fo:country="RU" fo:font-weight="normal" officeooo:rsid="007cfc76" style:letter-kerning="true" style:font-name-asian="Times New Roman1" style:language-asian="ar" style:country-asian="SA" style:font-weight-asian="normal" style:font-weight-complex="normal"/>
    </style:style>
    <style:style style:name="T117" style:family="text">
      <style:text-properties fo:color="#000000" style:font-name="Arial" fo:language="ru" fo:country="RU" fo:font-weight="normal" officeooo:rsid="002f68f5" style:language-asian="ru" style:country-asian="RU" style:font-weight-asian="normal" style:font-name-complex="Arial" style:language-complex="ar" style:country-complex="SA" style:font-weight-complex="normal"/>
    </style:style>
    <style:style style:name="T118" style:family="text">
      <style:text-properties fo:color="#000000" style:font-name="Arial" fo:font-weight="normal" style:font-weight-asian="normal" style:font-weight-complex="normal"/>
    </style:style>
    <style:style style:name="T119" style:family="text">
      <style:text-properties fo:color="#000000" fo:background-color="#ffffff" loext:char-shading-value="0"/>
    </style:style>
    <style:style style:name="T120" style:family="text">
      <style:text-properties fo:color="#000000" officeooo:rsid="003ce4cf" fo:background-color="#ffffff" loext:char-shading-value="0"/>
    </style:style>
    <style:style style:name="T121" style:family="text">
      <style:text-properties fo:color="#000000" officeooo:rsid="00561cb1" fo:background-color="#ffffff" loext:char-shading-value="0"/>
    </style:style>
    <style:style style:name="T122" style:family="text">
      <style:text-properties fo:color="#000000" officeooo:rsid="006f9ad2" fo:background-color="#ffffff" loext:char-shading-value="0"/>
    </style:style>
    <style:style style:name="T123" style:family="text">
      <style:text-properties fo:color="#000000" fo:font-size="13pt" fo:language="ru" fo:country="RU" officeooo:rsid="00561cb1" style:font-size-asian="13pt" style:language-asian="ru" style:country-asian="RU" style:font-name-complex="Arial" style:font-size-complex="13pt" style:language-complex="ar" style:country-complex="SA"/>
    </style:style>
    <style:style style:name="T124" style:family="text">
      <style:text-properties fo:color="#000000" fo:font-size="13pt" fo:language="ru" fo:country="RU" officeooo:rsid="00460456" style:font-size-asian="13pt" style:language-asian="ru" style:country-asian="RU" style:font-name-complex="Arial" style:font-size-complex="13pt" style:language-complex="ar" style:country-complex="SA"/>
    </style:style>
    <style:style style:name="T125" style:family="text">
      <style:text-properties fo:color="#000000" fo:font-size="13pt" fo:language="ru" fo:country="RU" officeooo:rsid="00633413" style:font-size-asian="13pt" style:language-asian="ru" style:country-asian="RU" style:font-name-complex="Arial" style:font-size-complex="13pt" style:language-complex="ar" style:country-complex="SA"/>
    </style:style>
    <style:style style:name="T126" style:family="text">
      <style:text-properties fo:color="#000000" fo:font-size="13pt" fo:language="ru" fo:country="RU" officeooo:rsid="007c10b9" style:font-size-asian="13pt" style:language-asian="ru" style:country-asian="RU" style:font-name-complex="Arial" style:font-size-complex="13pt" style:language-complex="ar" style:country-complex="SA"/>
    </style:style>
    <style:style style:name="T127" style:family="text">
      <style:text-properties fo:color="#000000" officeooo:rsid="006f9ad2"/>
    </style:style>
    <style:style style:name="T128" style:family="text">
      <style:text-properties fo:color="#000000" officeooo:rsid="003a3b6d"/>
    </style:style>
    <style:style style:name="T129" style:family="text">
      <style:text-properties fo:color="#000000" fo:font-weight="normal" officeooo:rsid="0077d88e" style:font-weight-asian="normal" style:font-weight-complex="normal"/>
    </style:style>
    <style:style style:name="T130" style:family="text">
      <style:text-properties fo:color="#000000" officeooo:rsid="007c10b9"/>
    </style:style>
    <style:style style:name="T131" style:family="text">
      <style:text-properties fo:color="#000000" fo:language="en" fo:country="US" fo:font-weight="normal" officeooo:rsid="00269fe6" style:font-weight-asian="normal" style:font-weight-complex="normal"/>
    </style:style>
    <style:style style:name="T132" style:family="text">
      <style:text-properties fo:color="#000000" fo:language="en" fo:country="US" fo:font-weight="normal" officeooo:rsid="0033a3a5" style:font-weight-asian="normal" style:font-weight-complex="normal"/>
    </style:style>
    <style:style style:name="T133" style:family="text">
      <style:text-properties fo:color="#000000" officeooo:rsid="0080a4fd"/>
    </style:style>
    <style:style style:name="T134" style:family="text">
      <style:text-properties fo:color="#ff0000"/>
    </style:style>
    <style:style style:name="T135" style:family="text">
      <style:text-properties fo:color="#ff0000" fo:letter-spacing="0.002cm" fo:language="ru" fo:country="RU" style:font-name-asian="Arial" style:font-name-complex="Arial" style:font-size-complex="13pt"/>
    </style:style>
    <style:style style:name="T136" style:family="text">
      <style:text-properties fo:font-size="11pt" fo:language="ru" fo:country="RU" style:font-size-asian="11pt" style:font-name-complex="Arial" style:font-size-complex="11pt"/>
    </style:style>
    <style:style style:name="T137" style:family="text">
      <style:text-properties fo:font-size="11pt" fo:language="ru" fo:country="RU" style:font-name-asian="Arial" style:font-size-asian="11pt" style:font-name-complex="Arial" style:font-size-complex="11pt"/>
    </style:style>
    <style:style style:name="T138" style:family="text">
      <style:text-properties fo:color="#800000"/>
    </style:style>
    <style:style style:name="T139" style:family="text">
      <style:text-properties fo:color="#800000" fo:language="ru" fo:country="RU"/>
    </style:style>
    <style:style style:name="T140" style:family="text">
      <style:text-properties style:font-name-asian="Arial"/>
    </style:style>
    <style:style style:name="T141" style:family="text">
      <style:text-properties fo:font-size="13pt" fo:language="ru" fo:country="RU" style:font-size-asian="13pt" style:font-name-complex="Arial"/>
    </style:style>
    <style:style style:name="T142" style:family="text">
      <style:text-properties fo:font-size="13pt" fo:language="ru" fo:country="RU" officeooo:rsid="007f360a" style:font-size-asian="13pt" style:font-name-complex="Arial"/>
    </style:style>
    <style:style style:name="T143" style:family="text">
      <style:text-properties fo:font-size="13pt" fo:language="ru" fo:country="RU" fo:font-style="normal" style:text-underline-style="none" fo:font-weight="normal" style:font-size-asian="13pt" style:font-style-asian="normal" style:font-weight-asian="normal" style:font-name-complex="Arial" style:font-style-complex="normal" style:font-weight-complex="normal"/>
    </style:style>
    <style:style style:name="T144" style:family="text">
      <style:text-properties fo:font-size="13pt" fo:language="ru" fo:country="RU" fo:font-style="normal" officeooo:rsid="007518bc" style:letter-kerning="true" style:font-name-asian="Times New Roman1" style:font-size-asian="13pt" style:language-asian="ru" style:country-asian="RU" style:font-style-asian="normal" style:font-name-complex="Liberation Serif1" style:font-size-complex="13pt" style:font-style-complex="normal"/>
    </style:style>
    <style:style style:name="T145" style:family="text">
      <style:text-properties fo:font-size="13pt" fo:language="ru" fo:country="RU" fo:font-style="normal" officeooo:rsid="003757fc" style:letter-kerning="true" style:font-name-asian="Times New Roman1" style:font-size-asian="13pt" style:language-asian="ru" style:country-asian="RU" style:font-style-asian="normal" style:font-name-complex="Liberation Serif1" style:font-size-complex="13pt" style:font-style-complex="normal"/>
    </style:style>
    <style:style style:name="T146" style:family="text">
      <style:text-properties fo:font-size="13pt" fo:language="ru" fo:country="RU" fo:font-style="normal" officeooo:rsid="003757fc" style:letter-kerning="true" style:font-name-asian="Times New Roman1" style:font-size-asian="13pt" style:language-asian="ru" style:country-asian="RU" style:font-style-asian="normal" style:font-name-complex="Liberation Serif1" style:font-size-complex="12pt" style:font-style-complex="normal"/>
    </style:style>
    <style:style style:name="T147" style:family="text">
      <style:text-properties fo:font-size="13pt" fo:language="ru" fo:country="RU" fo:font-style="normal" officeooo:rsid="007518bc" style:letter-kerning="true" style:font-name-asian="Times New Roman1" style:font-size-asian="13pt" style:language-asian="ru" style:country-asian="RU" style:font-style-asian="normal" style:font-name-complex="Liberation Serif1" style:font-size-complex="12pt" style:font-style-complex="normal"/>
    </style:style>
    <style:style style:name="T148" style:family="text">
      <style:text-properties fo:font-size="13pt" fo:language="ru" fo:country="RU" fo:font-style="normal" officeooo:rsid="00770b64" style:letter-kerning="true" style:font-name-asian="Times New Roman1" style:font-size-asian="13pt" style:language-asian="ar" style:country-asian="SA" style:font-style-asian="normal" style:font-name-complex="Liberation Serif1" style:font-size-complex="12pt" style:font-style-complex="normal"/>
    </style:style>
    <style:style style:name="T149" style:family="text">
      <style:text-properties fo:font-size="13pt" fo:language="ru" fo:country="RU" fo:font-style="normal" officeooo:rsid="003757fc" style:letter-kerning="true" style:font-name-asian="Times New Roman1" style:font-size-asian="13pt" style:language-asian="ar" style:country-asian="SA" style:font-style-asian="normal" style:font-name-complex="Liberation Serif1" style:font-size-complex="12pt" style:font-style-complex="normal"/>
    </style:style>
    <style:style style:name="T150" style:family="text">
      <style:text-properties fo:font-size="13pt" style:font-size-asian="13pt"/>
    </style:style>
    <style:style style:name="T151" style:family="text">
      <style:text-properties fo:font-size="13pt" style:font-size-asian="13pt" style:language-asian="ru" style:country-asian="RU" style:language-complex="ar" style:country-complex="SA"/>
    </style:style>
    <style:style style:name="T152" style:family="text">
      <style:text-properties fo:font-size="13pt" officeooo:rsid="0048b43e" style:font-size-asian="13pt" style:language-asian="ru" style:country-asian="RU" style:language-complex="ar" style:country-complex="SA"/>
    </style:style>
    <style:style style:name="T153" style:family="text">
      <style:text-properties fo:font-size="13pt" officeooo:rsid="00561cb1" style:font-size-asian="13pt" style:language-asian="ru" style:country-asian="RU" style:language-complex="ar" style:country-complex="SA"/>
    </style:style>
    <style:style style:name="T154" style:family="text">
      <style:text-properties fo:font-size="13pt" officeooo:rsid="006f9ad2" style:font-size-asian="13pt" style:language-asian="ru" style:country-asian="RU" style:language-complex="ar" style:country-complex="SA"/>
    </style:style>
    <style:style style:name="T155" style:family="text">
      <style:text-properties fo:font-size="13pt" style:font-size-asian="13pt" style:font-size-complex="13pt"/>
    </style:style>
    <style:style style:name="T156" style:family="text">
      <style:text-properties fo:font-size="13pt" officeooo:rsid="001fcf23" style:font-size-asian="13pt" style:font-size-complex="13pt"/>
    </style:style>
    <style:style style:name="T157" style:family="text">
      <style:text-properties fo:font-size="13pt" officeooo:rsid="0078a162" style:font-size-asian="13pt" style:font-size-complex="13pt"/>
    </style:style>
    <style:style style:name="T158" style:family="text">
      <style:text-properties fo:font-size="13pt" officeooo:rsid="007cfc76" style:font-size-asian="13pt" style:font-size-complex="13pt"/>
    </style:style>
    <style:style style:name="T159" style:family="text">
      <style:text-properties fo:font-size="13pt" fo:language="en" fo:country="US" officeooo:rsid="0078a162" style:font-name-asian="Times New Roman" style:font-size-asian="13pt" style:font-name-complex="Times New Roman" style:font-size-complex="13pt" style:language-complex="en" style:country-complex="US"/>
    </style:style>
    <style:style style:name="T160" style:family="text">
      <style:text-properties fo:font-size="13pt" fo:language="en" fo:country="US" fo:font-style="normal" officeooo:rsid="00374208" style:font-name-asian="Times New Roman" style:font-size-asian="13pt" style:font-style-asian="normal" style:font-name-complex="Times New Roman" style:font-size-complex="13pt" style:language-complex="en" style:country-complex="US" style:font-style-complex="normal"/>
    </style:style>
    <style:style style:name="T161" style:family="text">
      <style:text-properties fo:font-size="13pt" fo:language="en" fo:country="US" fo:font-style="normal" officeooo:rsid="00770b64" style:font-name-asian="Times New Roman" style:font-size-asian="13pt" style:font-style-asian="normal" style:font-name-complex="Times New Roman" style:font-size-complex="13pt" style:language-complex="en" style:country-complex="US" style:font-style-complex="normal"/>
    </style:style>
    <style:style style:name="T162" style:family="text">
      <style:text-properties fo:font-size="13pt" fo:language="en" fo:country="US" fo:font-style="normal" officeooo:rsid="003757fc" style:font-name-asian="Times New Roman" style:font-size-asian="13pt" style:font-style-asian="normal" style:font-name-complex="Times New Roman" style:font-size-complex="13pt" style:language-complex="en" style:country-complex="US" style:font-style-complex="normal"/>
    </style:style>
    <style:style style:name="T163" style:family="text">
      <style:text-properties fo:font-size="13pt" fo:language="en" fo:country="US" fo:font-style="normal" officeooo:rsid="0038ac2e" style:font-name-asian="Times New Roman" style:font-size-asian="13pt" style:font-style-asian="normal" style:font-name-complex="Times New Roman" style:font-size-complex="13pt" style:language-complex="en" style:country-complex="US" style:font-style-complex="normal"/>
    </style:style>
    <style:style style:name="T164" style:family="text">
      <style:text-properties fo:font-size="13pt" fo:language="en" fo:country="US" fo:font-style="normal" officeooo:rsid="007518bc" style:font-name-asian="Times New Roman" style:font-size-asian="13pt" style:font-style-asian="normal" style:font-name-complex="Times New Roman" style:language-complex="en" style:country-complex="US" style:font-style-complex="normal"/>
    </style:style>
    <style:style style:name="T165" style:family="text">
      <style:text-properties fo:font-size="13pt" fo:language="en" fo:country="US" fo:font-style="normal" officeooo:rsid="00374208" style:font-name-asian="Times New Roman" style:font-size-asian="13pt" style:font-style-asian="normal" style:font-name-complex="Times New Roman" style:language-complex="en" style:country-complex="US" style:font-style-complex="normal"/>
    </style:style>
    <style:style style:name="T166" style:family="text">
      <style:text-properties fo:font-size="13pt" fo:language="en" fo:country="US" fo:font-style="normal" officeooo:rsid="003757fc" style:font-name-asian="Times New Roman" style:font-size-asian="13pt" style:font-style-asian="normal" style:font-name-complex="Times New Roman" style:language-complex="en" style:country-complex="US" style:font-style-complex="normal"/>
    </style:style>
    <style:style style:name="T167" style:family="text">
      <style:text-properties fo:font-size="13pt" fo:language="en" fo:country="US" fo:font-style="normal" officeooo:rsid="00770b64" style:font-name-asian="Times New Roman" style:font-size-asian="13pt" style:language-asian="en" style:country-asian="US" style:font-style-asian="normal" style:font-name-complex="Times New Roman" style:font-size-complex="13pt" style:language-complex="en" style:country-complex="US" style:font-style-complex="normal"/>
    </style:style>
    <style:style style:name="T168" style:family="text">
      <style:text-properties fo:font-size="13pt" fo:language="en" fo:country="US" fo:font-style="normal" officeooo:rsid="0038ac2e" style:font-name-asian="Times New Roman" style:font-size-asian="13pt" style:language-asian="en" style:country-asian="US" style:font-style-asian="normal" style:font-name-complex="Times New Roman" style:font-size-complex="13pt" style:language-complex="en" style:country-complex="US" style:font-style-complex="normal"/>
    </style:style>
    <style:style style:name="T169" style:family="text">
      <style:text-properties fo:font-size="13pt" fo:font-style="normal" style:font-size-asian="13pt" style:font-style-asian="normal" style:font-size-complex="13pt" style:font-style-complex="normal"/>
    </style:style>
    <style:style style:name="T170" style:family="text">
      <style:text-properties fo:font-size="13pt" fo:font-style="normal" officeooo:rsid="0023b04b" style:font-size-asian="13pt" style:font-style-asian="normal" style:font-size-complex="13pt" style:font-style-complex="normal"/>
    </style:style>
    <style:style style:name="T171" style:family="text">
      <style:text-properties fo:font-size="13pt" fo:font-style="normal" officeooo:rsid="00824749" style:font-size-asian="13pt" style:font-style-asian="normal" style:font-size-complex="13pt" style:font-style-complex="normal"/>
    </style:style>
    <style:style style:name="T172" style:family="text">
      <style:text-properties fo:font-size="13pt" fo:font-style="normal" officeooo:rsid="00222b03" style:font-size-asian="13pt" style:font-style-asian="normal" style:font-size-complex="13pt" style:font-style-complex="normal"/>
    </style:style>
    <style:style style:name="T173" style:family="text">
      <style:text-properties fo:font-size="13pt" fo:font-style="normal" officeooo:rsid="00231c4d" style:font-size-asian="13pt" style:font-style-asian="normal" style:font-size-complex="13pt" style:font-style-complex="normal"/>
    </style:style>
    <style:style style:name="T174" style:family="text">
      <style:text-properties fo:font-size="13pt" fo:font-style="normal" officeooo:rsid="0074c6a8" style:font-size-asian="13pt" style:font-style-asian="normal" style:font-size-complex="13pt" style:font-style-complex="normal"/>
    </style:style>
    <style:style style:name="T175" style:family="text">
      <style:text-properties fo:font-size="13pt" fo:font-style="normal" officeooo:rsid="007518bc" style:font-size-asian="13pt" style:font-style-asian="normal" style:font-size-complex="13pt" style:font-style-complex="normal"/>
    </style:style>
    <style:style style:name="T176" style:family="text">
      <style:text-properties fo:font-size="13pt" fo:font-style="normal" officeooo:rsid="003757fc" style:font-size-asian="13pt" style:font-style-asian="normal" style:font-size-complex="13pt" style:font-style-complex="normal"/>
    </style:style>
    <style:style style:name="T177" style:family="text">
      <style:text-properties fo:font-size="13pt" fo:font-style="normal" officeooo:rsid="008391a1" style:font-size-asian="13pt" style:font-style-asian="normal" style:font-size-complex="13pt" style:font-style-complex="normal"/>
    </style:style>
    <style:style style:name="T178" style:family="text">
      <style:text-properties fo:font-size="13pt" fo:font-style="normal" officeooo:rsid="0038ac2e" style:font-size-asian="13pt" style:font-style-asian="normal" style:font-size-complex="13pt" style:font-style-complex="normal"/>
    </style:style>
    <style:style style:name="T179" style:family="text">
      <style:text-properties fo:font-size="13pt" fo:font-style="normal" officeooo:rsid="00473b16" style:font-size-asian="13pt" style:font-style-asian="normal" style:font-size-complex="13pt" style:font-style-complex="normal"/>
    </style:style>
    <style:style style:name="T180" style:family="text">
      <style:text-properties fo:font-size="13pt" fo:font-style="normal" officeooo:rsid="0025a7ea" style:font-size-asian="13pt" style:font-style-asian="normal" style:font-size-complex="13pt" style:font-style-complex="normal"/>
    </style:style>
    <style:style style:name="T181" style:family="text">
      <style:text-properties fo:font-size="13pt" fo:font-style="normal" officeooo:rsid="007cfc76" style:font-size-asian="13pt" style:font-style-asian="normal" style:font-size-complex="13pt" style:font-style-complex="normal"/>
    </style:style>
    <style:style style:name="T182" style:family="text">
      <style:text-properties fo:font-size="13pt" fo:font-style="normal" style:font-size-asian="13pt" style:font-style-asian="normal" style:font-style-complex="normal"/>
    </style:style>
    <style:style style:name="T183" style:family="text">
      <style:text-properties fo:font-size="13pt" fo:font-style="normal" officeooo:rsid="00824749" style:font-size-asian="13pt" style:font-style-asian="normal" style:font-style-complex="normal"/>
    </style:style>
    <style:style style:name="T184" style:family="text">
      <style:text-properties fo:font-size="13pt" fo:font-style="normal" officeooo:rsid="0023b04b" style:font-size-asian="13pt" style:font-style-asian="normal" style:font-style-complex="normal"/>
    </style:style>
    <style:style style:name="T185" style:family="text">
      <style:text-properties fo:font-size="13pt" fo:font-style="normal" officeooo:rsid="003757fc" style:font-size-asian="13pt" style:font-style-asian="normal" style:font-style-complex="normal"/>
    </style:style>
    <style:style style:name="T186" style:family="text">
      <style:text-properties fo:font-size="13pt" fo:font-style="normal" officeooo:rsid="008391a1" style:font-size-asian="13pt" style:font-style-asian="normal" style:font-style-complex="normal"/>
    </style:style>
    <style:style style:name="T187" style:family="text">
      <style:text-properties fo:font-size="13pt" fo:font-style="normal" style:font-size-asian="13pt" style:language-asian="ru" style:country-asian="RU" style:font-style-asian="normal" style:font-size-complex="13pt" style:font-style-complex="normal"/>
    </style:style>
    <style:style style:name="T188" style:family="text">
      <style:text-properties fo:font-size="13pt" fo:font-style="normal" officeooo:rsid="003757fc" style:font-size-asian="13pt" style:language-asian="ru" style:country-asian="RU" style:font-style-asian="normal" style:font-size-complex="13pt" style:font-style-complex="normal"/>
    </style:style>
    <style:style style:name="T189" style:family="text">
      <style:text-properties fo:font-size="13pt" fo:font-style="normal" style:font-size-asian="13pt" style:language-asian="ru" style:country-asian="RU" style:font-style-asian="normal" style:font-style-complex="normal"/>
    </style:style>
    <style:style style:name="T190" style:family="text">
      <style:text-properties fo:font-size="13pt" fo:font-style="normal" officeooo:rsid="0020d3c5" style:font-size-asian="13pt" style:language-asian="ru" style:country-asian="RU" style:font-style-asian="normal" style:font-style-complex="normal"/>
    </style:style>
    <style:style style:name="T191" style:family="text">
      <style:text-properties fo:font-size="13pt" fo:font-style="normal" officeooo:rsid="007518bc" style:font-size-asian="13pt" style:language-asian="ru" style:country-asian="RU" style:font-style-asian="normal" style:font-style-complex="normal"/>
    </style:style>
    <style:style style:name="T192" style:family="text">
      <style:text-properties fo:font-size="13pt" fo:font-style="normal" officeooo:rsid="0023b04b" style:font-size-asian="13pt" style:language-asian="en" style:country-asian="US" style:font-style-asian="normal" style:font-size-complex="13pt" style:font-style-complex="normal"/>
    </style:style>
    <style:style style:name="T193" style:family="text">
      <style:text-properties fo:font-weight="bold" style:font-weight-asian="bold" style:font-weight-complex="bold"/>
    </style:style>
    <style:style style:name="T194" style:family="text">
      <style:text-properties fo:font-style="normal" style:font-style-asian="normal" style:font-style-complex="normal"/>
    </style:style>
    <style:style style:name="T195" style:family="text">
      <style:text-properties fo:font-style="normal" officeooo:rsid="001e5053" style:font-style-asian="normal" style:font-style-complex="normal"/>
    </style:style>
    <style:style style:name="T196" style:family="text">
      <style:text-properties fo:font-variant="normal" fo:text-transform="none" fo:letter-spacing="normal" fo:font-style="normal" fo:font-weight="normal" style:font-weight-asian="bold" style:font-weight-complex="bold"/>
    </style:style>
    <style:style style:name="T197" style:family="text">
      <style:text-properties fo:font-variant="normal" fo:text-transform="none" fo:letter-spacing="normal" fo:font-style="normal" fo:font-weight="normal" style:font-weight-asian="normal" style:font-weight-complex="normal"/>
    </style:style>
    <style:style style:name="T198" style:family="text">
      <style:text-properties fo:font-variant="normal" fo:text-transform="none" fo:letter-spacing="normal" fo:language="ru" fo:country="RU" fo:font-style="normal" fo:font-weight="normal" officeooo:rsid="0048e96b" style:font-weight-asian="bold" style:font-weight-complex="bold"/>
    </style:style>
    <style:style style:name="T199" style:family="text">
      <style:text-properties fo:font-variant="normal" fo:text-transform="none" fo:letter-spacing="normal" fo:language="ru" fo:country="RU" fo:font-style="normal" fo:font-weight="normal" officeooo:rsid="004a527d" style:font-weight-asian="bold" style:font-weight-complex="bold"/>
    </style:style>
    <style:style style:name="T200" style:family="text">
      <style:text-properties fo:font-variant="normal" fo:text-transform="none" fo:letter-spacing="normal" fo:language="ru" fo:country="RU" fo:font-style="normal" fo:font-weight="normal" style:font-weight-asian="normal" style:font-weight-complex="normal"/>
    </style:style>
    <style:style style:name="T201" style:family="text">
      <style:text-properties fo:font-variant="normal" fo:text-transform="none" fo:letter-spacing="normal" fo:language="ru" fo:country="RU" fo:font-style="normal" fo:font-weight="normal" officeooo:rsid="004a527d" style:font-weight-asian="normal" style:font-weight-complex="normal"/>
    </style:style>
    <style:style style:name="T202" style:family="text">
      <style:text-properties fo:font-variant="normal" fo:text-transform="none" fo:letter-spacing="normal" fo:language="ru" fo:country="RU" fo:font-style="normal" fo:font-weight="normal" officeooo:rsid="004aaab6" style:font-weight-asian="normal" style:font-weight-complex="normal"/>
    </style:style>
    <style:style style:name="T203" style:family="text">
      <style:text-properties officeooo:rsid="001db786"/>
    </style:style>
    <style:style style:name="T204" style:family="text">
      <style:text-properties officeooo:rsid="002009b1"/>
    </style:style>
    <style:style style:name="T205" style:family="text">
      <style:text-properties officeooo:rsid="00226f82"/>
    </style:style>
    <style:style style:name="T206" style:family="text">
      <style:text-properties officeooo:rsid="00247375"/>
    </style:style>
    <style:style style:name="T207" style:family="text">
      <style:text-properties style:text-line-through-style="none" style:text-line-through-type="none" fo:font-style="normal" style:text-underline-style="none" fo:font-weight="normal" style:font-style-asian="normal" style:font-weight-asian="normal"/>
    </style:style>
    <style:style style:name="T208" style:family="text">
      <style:text-properties style:text-line-through-style="none" style:text-line-through-type="none" fo:font-style="normal" style:text-underline-style="none" fo:font-weight="normal" style:font-style-asian="normal" style:font-weight-asian="normal" style:font-weight-complex="bold"/>
    </style:style>
    <style:style style:name="T209" style:family="text">
      <style:text-properties style:text-line-through-style="none" style:text-line-through-type="none" fo:font-style="normal" style:text-underline-style="none" fo:font-weight="bold" style:font-style-asian="normal" style:font-weight-asian="bold" style:font-weight-complex="bold"/>
    </style:style>
    <style:style style:name="T210" style:family="text">
      <style:text-properties style:text-line-through-style="none" style:text-line-through-type="none" fo:language="ru" fo:country="RU" fo:font-style="normal" style:text-underline-style="none" fo:font-weight="normal" officeooo:rsid="0048e96b" style:font-style-asian="normal" style:font-weight-asian="normal"/>
    </style:style>
    <style:style style:name="T211" style:family="text">
      <style:text-properties officeooo:rsid="00279241"/>
    </style:style>
    <style:style style:name="T212" style:family="text">
      <style:text-properties officeooo:rsid="00283d62"/>
    </style:style>
    <style:style style:name="T213" style:family="text">
      <style:text-properties fo:language="en" fo:country="US" fo:font-style="normal" officeooo:rsid="0023b04b" style:font-style-asian="normal" style:font-style-complex="normal"/>
    </style:style>
    <style:style style:name="T214" style:family="text">
      <style:text-properties fo:language="en" fo:country="US" officeooo:rsid="00269fe6"/>
    </style:style>
    <style:style style:name="T215" style:family="text">
      <style:text-properties officeooo:rsid="0031013e"/>
    </style:style>
    <style:style style:name="T216" style:family="text">
      <style:text-properties officeooo:rsid="003ce4cf"/>
    </style:style>
    <style:style style:name="T217" style:family="text">
      <style:text-properties officeooo:rsid="003e1f3b"/>
    </style:style>
    <style:style style:name="T218" style:family="text">
      <style:text-properties style:language-asian="ru" style:country-asian="RU" style:language-complex="ar" style:country-complex="SA"/>
    </style:style>
    <style:style style:name="T219" style:family="text">
      <style:text-properties officeooo:rsid="0048b43e" style:language-asian="ru" style:country-asian="RU" style:language-complex="ar" style:country-complex="SA"/>
    </style:style>
    <style:style style:name="T220" style:family="text">
      <style:text-properties officeooo:rsid="006f9ad2" style:language-asian="ru" style:country-asian="RU" style:language-complex="ar" style:country-complex="SA"/>
    </style:style>
    <style:style style:name="T221" style:family="text">
      <style:text-properties officeooo:rsid="00561cb1" style:language-asian="ru" style:country-asian="RU" style:language-complex="ar" style:country-complex="SA"/>
    </style:style>
    <style:style style:name="T222" style:family="text">
      <style:text-properties style:text-underline-style="none" fo:font-weight="normal" fo:background-color="transparent" loext:char-shading-value="0" style:font-weight-asian="normal" style:font-weight-complex="normal"/>
    </style:style>
    <style:style style:name="T223" style:family="text">
      <style:text-properties officeooo:rsid="0023b04b"/>
    </style:style>
    <style:style style:name="T224" style:family="text">
      <style:text-properties style:font-size-complex="13pt"/>
    </style:style>
    <style:style style:name="T225" style:family="text">
      <style:text-properties officeooo:rsid="00473b16"/>
    </style:style>
    <style:style style:name="T226" style:family="text">
      <style:text-properties officeooo:rsid="0025a7ea"/>
    </style:style>
    <style:style style:name="T227" style:family="text">
      <style:text-properties fo:letter-spacing="0.009cm"/>
    </style:style>
    <style:style style:name="T228" style:family="text">
      <style:text-properties officeooo:rsid="0048e96b"/>
    </style:style>
    <style:style style:name="T229" style:family="text">
      <style:text-properties officeooo:rsid="004a527d"/>
    </style:style>
    <style:style style:name="T230" style:family="text">
      <style:text-properties officeooo:rsid="004b2058"/>
    </style:style>
    <style:style style:name="T231" style:family="text">
      <style:text-properties officeooo:rsid="006a4b38"/>
    </style:style>
    <style:style style:name="T232" style:family="text">
      <style:text-properties officeooo:rsid="00658dc3"/>
    </style:style>
    <style:style style:name="T233" style:family="text">
      <style:text-properties style:use-window-font-color="true" style:font-name="Arial" fo:font-size="13pt" fo:language="ru" fo:country="RU" officeooo:rsid="00607a8c" style:font-name-asian="Times New Roman" style:font-size-asian="13pt" style:font-name-complex="Times New Roman" style:font-size-complex="13pt" style:language-complex="en" style:country-complex="US"/>
    </style:style>
    <style:style style:name="T234" style:family="text">
      <style:text-properties style:use-window-font-color="true" style:font-name="Arial" fo:font-size="13pt" fo:language="ru" fo:country="RU" officeooo:rsid="00633413" style:font-name-asian="Times New Roman" style:font-size-asian="13pt" style:font-name-complex="Times New Roman" style:font-size-complex="13pt" style:language-complex="en" style:country-complex="US"/>
    </style:style>
    <style:style style:name="T235" style:family="text">
      <style:text-properties style:use-window-font-color="true" style:font-name="Arial" fo:font-size="13pt" fo:language="en" fo:country="US" officeooo:rsid="00633413" style:font-name-asian="Times New Roman" style:font-size-asian="13pt" style:font-name-complex="Times New Roman" style:font-size-complex="13pt" style:language-complex="en" style:country-complex="US"/>
    </style:style>
    <style:style style:name="T236" style:family="text">
      <style:text-properties officeooo:rsid="00561cb1"/>
    </style:style>
    <style:style style:name="T237" style:family="text">
      <style:text-properties officeooo:rsid="00579605"/>
    </style:style>
    <style:style style:name="T238" style:family="text">
      <style:text-properties officeooo:rsid="00620e7a"/>
    </style:style>
    <style:style style:name="T239" style:family="text">
      <style:text-properties style:text-position="super 58%" fo:font-size="13pt" style:font-size-asian="13pt" style:font-size-complex="13pt"/>
    </style:style>
    <style:style style:name="T240" style:family="text">
      <style:text-properties officeooo:rsid="006b6615"/>
    </style:style>
    <style:style style:name="T241" style:family="text">
      <style:text-properties officeooo:rsid="006f9ad2"/>
    </style:style>
    <style:style style:name="T242" style:family="text">
      <style:text-properties officeooo:rsid="0073ce36"/>
    </style:style>
    <style:style style:name="T243" style:family="text">
      <style:text-properties officeooo:rsid="00751d4e"/>
    </style:style>
    <style:style style:name="T244" style:family="text">
      <style:text-properties officeooo:rsid="00762e09"/>
    </style:style>
    <style:style style:name="T245" style:family="text">
      <style:text-properties fo:font-weight="normal" officeooo:rsid="00762e09" style:font-weight-asian="normal" style:font-weight-complex="normal"/>
    </style:style>
    <style:style style:name="T246" style:family="text">
      <style:text-properties officeooo:rsid="0077d88e"/>
    </style:style>
    <style:style style:name="T247" style:family="text">
      <style:text-properties fo:font-size="9pt" fo:language="ru" fo:country="RU" style:font-size-asian="9pt" style:font-size-complex="9pt"/>
    </style:style>
    <style:style style:name="T248" style:family="text">
      <style:text-properties fo:font-size="9pt" fo:language="ru" fo:country="RU" officeooo:rsid="004b2058" style:font-size-asian="9pt" style:font-size-complex="9pt"/>
    </style:style>
    <style:style style:name="T249" style:family="text">
      <style:text-properties officeooo:rsid="00764d50"/>
    </style:style>
    <style:style style:name="T250" style:family="text">
      <style:text-properties officeooo:rsid="004aaab6"/>
    </style:style>
    <style:style style:name="T251" style:family="text">
      <style:text-properties officeooo:rsid="007810c5"/>
    </style:style>
    <style:style style:name="T252" style:family="text">
      <style:text-properties officeooo:rsid="007c10b9"/>
    </style:style>
    <style:style style:name="T253" style:family="text">
      <style:text-properties officeooo:rsid="0033dace"/>
    </style:style>
    <style:style style:name="T254" style:family="text">
      <style:text-properties officeooo:rsid="0034882c"/>
    </style:style>
    <style:style style:name="T255" style:family="text">
      <style:text-properties officeooo:rsid="008391a1"/>
    </style:style>
    <style:style style:name="T256" style:family="text">
      <style:text-properties officeooo:rsid="00359b5d"/>
    </style:style>
    <style:style style:name="T257" style:family="text">
      <style:text-properties officeooo:rsid="007cfc76"/>
    </style:style>
    <style:style style:name="T258" style:family="text">
      <style:text-properties officeooo:rsid="007f360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4"><text:s/><draw:frame draw:style-name="fr1" draw:name="Рисунок 3" text:anchor-type="as-char" svg:width="1.217cm" svg:height="1.905cm" draw:z-index="0"><draw:image xlink:href="Pictures/100000000000021400000336630135472122A777.jpg" xlink:type="simple" xlink:show="embed" xlink:actuate="onLoad"/></draw:frame></text:p>
      <text:p text:style-name="P2">Администрация <text:line-break/>Уватского муниципального района</text:p>
      <text:p text:style-name="P15">Постановление</text:p>
      <text:p text:style-name="P104"/>
      <text:p text:style-name="P217"><text:span text:style-name="T133">22 февраля </text:span><text:span text:style-name="T127">202</text:span><text:span text:style-name="T130">2</text:span><text:span text:style-name="T68"> г.<text:tab/>с. Уват<text:tab/></text:span><text:span text:style-name="T128">№ </text:span><text:span text:style-name="T133">33</text:span></text:p>
      <text:p text:style-name="P219"/>
      <text:p text:style-name="P222">О внесении изменений в постановление администрации Уватского муниципального района от 15.04.2016 № 68 «Об утверждении муниципальной программы «Основные направления <text:span text:style-name="T24">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span>» <text:span text:style-name="T68">на</text:span><text:span text:style-name="T119"> 20</text:span><text:span text:style-name="T121">2</text:span><text:span text:style-name="T122">1</text:span><text:span text:style-name="T119">-202</text:span><text:span text:style-name="T122">3</text:span><text:span text:style-name="T119"> </text:span><text:span text:style-name="T68">годы»</text:span></text:p>
      <text:p text:style-name="P219"/>
      <text:p text:style-name="P224"><text:span text:style-name="T1">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text:span><text:span text:style-name="T22">17</text:span><text:span text:style-name="T1"> № 185 «О формировании, реализации и оценке эффективности муниципальных программ Уватского муниципального района»</text:span><text:span text:style-name="T4">:</text:span></text:p>
      <text:p text:style-name="P223"><text:span text:style-name="T4">1. Внести в постановление администрации Уватского муниципального района от 15.04.2016 № 68 «Об утверждении муниципальной программы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на </text:span><text:span text:style-name="T75">20</text:span><text:span text:style-name="T84">2</text:span><text:span text:style-name="T85">1</text:span><text:span text:style-name="T75">-202</text:span><text:span text:style-name="T85">3</text:span><text:span text:style-name="T75"> годы» (в редакции постановления администрации Уватского муниципального района от 28.03.2017 № 44, от 21.11.2017 № 222, 27.02.2018 № 31; </text:span><text:span text:style-name="T86">от 12.03.2019 № 50; от 11.06.2019 № 128; от 21.08.2019 № 161, </text:span><text:span text:style-name="T87">от 31.03.2020 № 80, </text:span><text:span text:style-name="T88">от 06.10.2020 № 284, </text:span><text:span text:style-name="T89">от 30.03.2021 № 62</text:span><text:span text:style-name="T75">) следующие изменения:</text:span></text:p>
      <text:p text:style-name="P226">а) <text:span text:style-name="T119">в наименовании, пункте 1 постановления слова «на 20</text:span><text:span text:style-name="T121">2</text:span><text:span text:style-name="T122">1</text:span><text:span text:style-name="T119">-202</text:span><text:span text:style-name="T122">3</text:span><text:span text:style-name="T119"> годы» заменить словами «на 20</text:span><text:span text:style-name="T120">2</text:span><text:span text:style-name="T122">2</text:span><text:span text:style-name="T119">-202</text:span><text:span text:style-name="T122">4</text:span><text:span text:style-name="T119"> годы»;</text:span></text:p>
      <text:p text:style-name="P227"><text:span text:style-name="T236">б</text:span>) в пункте 2 постановления слова «за 20<text:span text:style-name="T241">20</text:span> год» заменить словами «за 20<text:span text:style-name="T236">21</text:span> год»;</text:p>
      <text:p text:style-name="P228"><text:span text:style-name="T236">в</text:span>) <text:span text:style-name="T218">пункт 5 постановления изложить в следующей редакции:</text:span></text:p>
      <text:p text:style-name="P228"><text:span text:style-name="T218">«5. Настоящее постановление вступает в силу со дня его обнародования и распространяет свое действие на правоотношения, возникшие с 01 января 20</text:span><text:span text:style-name="T219">2</text:span><text:span text:style-name="T220">2</text:span><text:span text:style-name="T218"> года, за исключением пункта 2 настоящего постановления, распространяющего свое действие на правоотношения с 01 января по 31 декабря 20</text:span><text:span text:style-name="T221">2</text:span><text:span text:style-name="T220">1</text:span><text:span text:style-name="T218"> года.»;</text:span></text:p>
      <text:p text:style-name="P225"><text:span text:style-name="T93">г</text:span><text:span text:style-name="T94">)</text:span><text:span text:style-name="T95"> </text:span><text:span text:style-name="T117">в пункте 6 постановления слова «курирующего социальную сферу» заменить словами «начальника управления по социальным вопросам»;</text:span></text:p>
      <text:p text:style-name="P225"><text:soft-page-break/><text:span text:style-name="T96">д) </text:span><text:span text:style-name="T4">приложение к постановлению изложить в новой редакции согласно приложению к настоящему постановлению.</text:span></text:p>
      <text:p text:style-name="P229"><text:span text:style-name="T4">2. </text:span><text:span text:style-name="T47">Сектору делопроизводства, документационного обеспечения и контроля апп</text:span><text:span text:style-name="T23">арата главы администрации Уватского муниципального района (Васильева А.Ю.)</text:span><text:span text:style-name="T1"> настоящее постановление:</text:span></text:p>
      <text:p text:style-name="P230">а) обнародовать путем размещения на информационных стендах в местах, установленных администрацией Уватского муниципального района;</text:p>
      <text:p text:style-name="P230">б) разместить на сайте Уватского муниципального района в сети «Интернет».</text:p>
      <text:p text:style-name="P229"><text:span text:style-name="T1">3. </text:span><text:span text:style-name="T4">Настоящее постановление вступает в силу со дня его обнародования и распространяет свое действие на правоотношения, возникшие с 01 января </text:span><text:span text:style-name="T75">20</text:span><text:span text:style-name="T90">2</text:span><text:span text:style-name="T89">2</text:span><text:span text:style-name="T75"> года.</text:span></text:p>
      <text:p text:style-name="P220">4. Контроль за исполнением настоящего постановления возложить на заместителя главы администрации Уватского муниципального района, <text:span text:style-name="T252">начальника управления по социальным вопросам</text:span>.</text:p>
      <text:p text:style-name="P220"/>
      <text:p text:style-name="P220"/>
      <text:p text:style-name="P220"/>
      <text:p text:style-name="P218"><text:span text:style-name="T205">Г</text:span>лав<text:span text:style-name="T205">а</text:span> <text:s text:c="102"/><text:span text:style-name="T205">С.Г. Путмин</text:span></text:p>
      <text:p text:style-name="P220"/>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4"><text:soft-page-break/>Приложение</text:p>
      <text:p text:style-name="P106">к постановлению администрации</text:p>
      <text:p text:style-name="P111"><text:span text:style-name="T91"><text:s text:c="13"/></text:span><text:span text:style-name="T69">Уватского муниципального района</text:span></text:p>
      <text:p text:style-name="P111"><text:span text:style-name="T135"><text:s text:c="17"/></text:span><text:span text:style-name="T69">от </text:span><text:span text:style-name="T73">22 февраля</text:span><text:span text:style-name="T70"> 202</text:span><text:span text:style-name="T72">2</text:span><text:span text:style-name="T69"> г. № </text:span><text:span text:style-name="T73">33</text:span></text:p>
      <text:p text:style-name="P112"/>
      <text:p text:style-name="P3"/>
      <text:p text:style-name="P5"/>
      <text:p text:style-name="P5"/>
      <text:p text:style-name="P5"/>
      <text:p text:style-name="P5"/>
      <text:p text:style-name="P5"/>
      <text:p text:style-name="P5"/>
      <text:p text:style-name="P5"/>
      <text:p text:style-name="P5"/>
      <text:p text:style-name="P9">МУНИЦИПАЛЬНАЯ ПРОГРАММА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НА 20<text:span text:style-name="T216">22</text:span>-202<text:span text:style-name="T241">4</text:span> ГОДЫ</text:p>
      <text:p text:style-name="P9"/>
      <text:p text:style-name="P5"/>
      <text:p text:style-name="P5"/>
      <text:p text:style-name="P5"/>
      <text:p text:style-name="P5"/>
      <text:p text:style-name="P5"/>
      <text:p text:style-name="P5"/>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10">с. Уват, </text:p>
      <text:p text:style-name="P10">20<text:span text:style-name="T216">22</text:span> год</text:p>
      <text:p text:style-name="P5"/>
      <text:p text:style-name="P5"><text:soft-page-break/>Содержание</text:p>
      <text:p text:style-name="P6"/>
      <text:p text:style-name="P6"/>
      <text:p text:style-name="P6"/>
      <text:p text:style-name="P6">Паспорт Программы</text:p>
      <text:p text:style-name="P6"/>
      <text:p text:style-name="P6">Раздел 1. Приоритеты и цели муниципальной политики Уватского муниципального района в сфере национальной политики</text:p>
      <text:p text:style-name="P6"/>
      <text:p text:style-name="P6">Раздел 2. Система основных мероприятий Программы </text:p>
      <text:p text:style-name="P6"/>
      <text:p text:style-name="P6">Раздел 3. Финансовое обеспечение Программы</text:p>
      <text:p text:style-name="P6"/>
      <text:p text:style-name="P6">Раздел 4. Ожидаемые конечные результаты и показатели Программы</text:p>
      <text:p text:style-name="P6"/>
      <text:p text:style-name="P6">Раздел 5. Оценка неблагоприятных факторов реализации Программы</text:p>
      <text:p text:style-name="P6"/>
      <text:p text:style-name="P8"><text:span text:style-name="T5">Приложение 1. План мероприятий по реализации </text:span><text:span text:style-name="T6">Программы</text:span></text:p>
      <text:p text:style-name="P7"/>
      <text:p text:style-name="P7">Приложение 2. Показатели реализации Программы</text:p>
      <text:p text:style-name="P113"/>
      <text:p text:style-name="P7"/>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
      <text:p text:style-name="P16"/>
      <text:p text:style-name="P16"/>
      <text:p text:style-name="P16"/>
      <text:p text:style-name="P16"/>
      <text:p text:style-name="P16"/>
      <text:p text:style-name="P21"><text:soft-page-break/><text:span text:style-name="T7">П</text:span><text:span text:style-name="T26">аспорт </text:span><text:span text:style-name="T7">муниципальной программы </text:span></text:p>
      <text:p text:style-name="P17">«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text:p>
      <text:p text:style-name="P28">на 2022-2024 годы</text:p>
      <text:p text:style-name="P1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text:span text:style-name="T4">Ответственный исполнитель</text:span><text:span text:style-name="T24"> </text:span><text:span text:style-name="T4">П</text:span><text:span text:style-name="T24">рограммы</text:span></text:p>
          </table:table-cell>
          <table:table-cell table:style-name="Таблица1.B1" office:value-type="string">
            <text:p text:style-name="P23">Управление <text:span text:style-name="T204">по социальным вопросам </text:span>администрации Уватского муниципального района</text:p>
          </table:table-cell>
        </table:table-row>
        <table:table-row table:style-name="Таблица1.2">
          <table:table-cell table:style-name="Таблица1.A1" office:value-type="string">
            <text:p text:style-name="P22"><text:span text:style-name="T4">Сои</text:span><text:span text:style-name="T24">сполнители </text:span><text:span text:style-name="T4">П</text:span><text:span text:style-name="T24">рограммы</text:span></text:p>
          </table:table-cell>
          <table:table-cell table:style-name="Таблица1.B1" office:value-type="string">
            <text:p text:style-name="P23">1. Администрация Уватского муниципального района.</text:p>
            <text:p text:style-name="P23">2. Администрации сельских поселений Уватского муниципального района.</text:p>
            <text:p text:style-name="P23">3. Автономные учреждения Уватского муниципального района сфер молодежной политики, спорта, культуры, социальной защиты и образования.</text:p>
            <text:p text:style-name="P23">4. МКУ «Ресурсно-методический центр Уватского муниципального района».</text:p>
            <text:p text:style-name="P23">5. ОМВД России по Уватскому району.</text:p>
            <text:p text:style-name="P23">6. АНО «ИИЦ «Уватские известия»</text:p>
          </table:table-cell>
        </table:table-row>
        <table:table-row table:style-name="Таблица1.1">
          <table:table-cell table:style-name="Таблица1.A1" office:value-type="string">
            <text:p text:style-name="P23">Цель Программы</text:p>
          </table:table-cell>
          <table:table-cell table:style-name="Таблица1.B1" office:value-type="string">
            <text:p text:style-name="P23">Обеспечение межнационального, межконфессионального согласия и общественно-политической стабильности на территории Уватского муниципального района. </text:p>
          </table:table-cell>
        </table:table-row>
        <table:table-row table:style-name="Таблица1.1">
          <table:table-cell table:style-name="Таблица1.A1" office:value-type="string">
            <text:p text:style-name="P23">Задачи Программы</text:p>
          </table:table-cell>
          <table:table-cell table:style-name="Таблица1.B1" office:value-type="string">
            <text:p text:style-name="P11">1. Содействие этнокультурному развитию народов, проживающих на территории Уватского муниципального района и профилактики экстремизма в этнической среде. </text:p>
            <text:p text:style-name="P11"><text:span text:style-name="T1">2. </text:span>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ext:list xml:id="list1827141801272289914" text:style-name="L1">
              <text:list-header>
                <text:p text:style-name="P215"><text:span text:style-name="T1">3. </text:span>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p>
                <text:p text:style-name="P216">4. <text:span text:style-name="T204">Активизация и</text:span>нформационны<text:span text:style-name="T203">х</text:span> ресурс<text:span text:style-name="T203">ов</text:span>, направленны<text:span text:style-name="T203">х</text:span> на обеспечение гражданского единства народов и гармонизацию этноконфессиональных отношений.</text:p>
              </text:list-header>
            </text:list>
          </table:table-cell>
        </table:table-row>
        <table:table-row table:style-name="Таблица1.1">
          <table:table-cell table:style-name="Таблица1.A1" office:value-type="string">
            <text:p text:style-name="P23">Сроки реализации Программы</text:p>
          </table:table-cell>
          <table:table-cell table:style-name="Таблица1.B1" office:value-type="string">
            <text:p text:style-name="P27">2022-2024 годы</text:p>
          </table:table-cell>
        </table:table-row>
        <table:table-row table:style-name="Таблица1.6">
          <table:table-cell table:style-name="Таблица1.A1" office:value-type="string">
            <text:p text:style-name="P24">Объемы и источники финансирования Программы</text:p>
          </table:table-cell>
          <table:table-cell table:style-name="Таблица1.B1" office:value-type="string">
            <text:p text:style-name="P29"><text:span text:style-name="T50">2021</text:span><text:span text:style-name="T48"> год </text:span><text:span text:style-name="T49">(</text:span><text:span text:style-name="T51">п</text:span><text:span text:style-name="T52">лан</text:span><text:span text:style-name="T49">)</text:span><text:span text:style-name="T48"> – <text:s/></text:span><text:span text:style-name="T50">112 000</text:span><text:span text:style-name="T48"> руб. </text:span></text:p>
            <text:p text:style-name="P26"><text:span text:style-name="T236">2022</text:span> год – <text:s/><text:span text:style-name="T242">135 000 </text:span>руб.</text:p>
            <text:p text:style-name="P26"><text:span text:style-name="T242">2023 </text:span>год – <text:s/><text:span text:style-name="T242">130 000 </text:span>руб. </text:p>
            <text:p text:style-name="P26"><text:span text:style-name="T242">2024 </text:span>год – <text:s/><text:span text:style-name="T242">130 000 </text:span>руб.</text:p>
          </table:table-cell>
        </table:table-row>
        <table:table-row table:style-name="Таблица1.1">
          <table:table-cell table:style-name="Таблица1.A1" office:value-type="string">
            <text:p text:style-name="P24">Ожидаемые конечные результаты реализации Программы</text:p>
          </table:table-cell>
          <table:table-cell table:style-name="Таблица1.B1" office:value-type="string">
            <text:p text:style-name="P25">В плановый период до 202<text:span text:style-name="T215">5</text:span> года - отсутствие протестных акций на национальной и религиозной основе. </text:p>
          </table:table-cell>
        </table:table-row>
      </table:table>
      <text:p text:style-name="P145"/>
      <text:p text:style-name="P20">Раздел 1. Приоритеты и цели муниципальной политики на территории Уватского муниципального района в сфере национальной политики</text:p>
      <text:p text:style-name="P148"/>
      <text:p text:style-name="P151">Благодаря эффективно проводимой работе по обеспечению этноконфессионального согласия как фактора единства российского государства, ситуация в межнациональной сфере на территории Уватского <text:soft-page-break/>муниципального района характеризуется как стабильная, прогнозируемая, управляемая и сохраняет позитивную динамику развития. </text:p>
      <text:p text:style-name="P156">Протестных акций, публичных конфликтов на этнической, <text:span text:style-name="T1">религиозной и политической</text:span> основе в <text:span text:style-name="T1">районе</text:span> нет.</text:p>
      <text:p text:style-name="P156">Вместе с тем, вопросы этноконфессиональных <text:span text:style-name="T1">и</text:span> общественно-политических отношений приобретают все большую актуальность в Российской Федерации и мировом сообществе. </text:p>
      <text:p text:style-name="P156">Обусловлено это, прежде всего, спецификой и деликатностью этнических, религиозных чувств граждан, важной их ролью в системе нравственных координат.</text:p>
      <text:p text:style-name="P157">На развитие межнациональных (межэтнических) отношений влияют следующие негативные факторы:</text:p>
      <text:p text:style-name="P157"><text:span text:style-name="T1">а)</text:span> всё большая значимость этнической и религиозной самоидентификации на фоне формирующегося<text:span text:style-name="T138"> </text:span>общероссийского гражданского самосознания;</text:p>
      <text:p text:style-name="P157"><text:span text:style-name="T1">б)</text:span> неудовлетворенность отдельных этнических групп объемом предоставляемых этнокультурных прав;</text:p>
      <text:p text:style-name="P157"><text:span text:style-name="T1">в)</text:span> этнополитический и религиозно-политический радикализм и экстремизм;</text:p>
      <text:p text:style-name="P157"><text:span text:style-name="T1">г)</text:span> недостаточность мер по формированию российской гражданской идентичности и гражданского единства, воспитанию культуры межнационального общения, изучению истории и традиций российских народов;</text:p>
      <text:p text:style-name="P157"><text:span text:style-name="T1">д)</text:span> рост националистических настроений в среде различных этнических общностей;</text:p>
      <text:p text:style-name="P157"><text:span text:style-name="T1">е)</text:span> рост числа внешних трудовых мигрантов и их низкая социокультурная адаптация к условиям принимающего сообщества;</text:p>
      <text:p text:style-name="P157"><text:span text:style-name="T1">ж)</text:span> правовой нигилизм и значительный уровень преступности;</text:p>
      <text:p text:style-name="P157"><text:span text:style-name="T1">з)</text:span> попытки политизации этнического и религиозного фактора.</text:p>
      <text:p text:style-name="P157">В настоящее время основные угрозы национальной и общественной безопасности <text:span text:style-name="T1">Уватского муниципального района</text:span> в этноконфессиональном контексте обусловлены: </text:p>
      <text:p text:style-name="P157"><text:span text:style-name="T1">а)</text:span> присутствием в <text:span text:style-name="T1">районе</text:span> приверженцев псевдорелигиозных течений;</text:p>
      <text:p text:style-name="P157"><text:span text:style-name="T1">б)</text:span> наличием неформальных молодежных объединений, склонных к радикализму;</text:p>
      <text:p text:style-name="P157"><text:span text:style-name="T1">в)</text:span> продвижением идей радикализма и экстремизма в социальных сетях <text:span text:style-name="T136">«</text:span><text:span text:style-name="T4">Интернета</text:span><text:span text:style-name="T136">»</text:span>.</text:p>
      <text:p text:style-name="P157">На этих направлениях концентрируются наши усилия. Указанные проявления нередко становятся орудием недобросовестных деятелей, используются в далеких от общественных благ подстрекательских и провокационных целях, что ведет к разжиганию этноконфессиональной розни и вражды.</text:p>
      <text:p text:style-name="P156">Питательной почвой для экстремистских проявлений является низкий уровень культуры общения между людьми, бытовые конфликты, чреватые перерастанием в противостояние и столкновения на этнической и религиозной основе, социально-экономические проблемы, усугубляемые последствиями мировых финансово-экономических кризисов, что провоцирует <text:soft-page-break/>рост социальной напряженности, протестной активности граждан, проявляемой в радикальных, а порой и в экстремистских формах.</text:p>
      <text:p text:style-name="P156">Наряду с этим, угрозы экстремистских проявлений на этнической, религиозной и политической основе обусловлены целым рядом субъективных факторов. Среди них – имеющая место у определенной части населения приверженность к националистическим и шовинистическим взглядам, пропаганда идей мусульманского фундаментализма, культивирование псевдопатриотических настроений.</text:p>
      <text:p text:style-name="P156">Определенное влияние на общественные отношения оказывает интенсивная иммиграция в Тюменскую область. Приезжие из государств СНГ, а также других регионов Российской Федерации являются носителями и воплощением иных культур, менталитета, традиций, образа жизни, отличных от местных условий, что создает предпосылки конфликтов, которые могут иметь этническую окраску.</text:p>
      <text:p text:style-name="P156">В этих условиях этнический и религиозный факторы являются для многонациональной и поликонфессиональной России залогом национальной безопасности. Традиционные формы духовности и этнической культуры народов России являются основой общероссийской идентичности, поэтому укрепление единства российской нации, формирование общегражданской идентичности россиян, обеспечение динамичного этнокультурного и духовного развития народов России, противодействие этнополитическому и религиозно-политическому экстремизму являются важными элементами дальнейшего устойчивого развития страны.</text:p>
      <text:p text:style-name="P156">На фоне современных вызовов и угроз, имеющих как внешнее, так и внутрироссийское измерение, актуальной становится <text:span text:style-name="T194">цель укрепления единства российской нации, обеспечения межнационального согласия и профилактика проявлений этнического экстремизма.</text:span></text:p>
      <text:p text:style-name="P156">Для решения возникающих задач необходимы целенаправленные системные меры, поэтому для эффективной реализации государственной национальной политики и обеспечения устойчивого этнокультурного развития необходимо применение программно-целевого метода.</text:p>
      <text:p text:style-name="P202"><text:span text:style-name="T37">Вышеуказанная цель соответствует приоритетным задачам развития Российской Федерации, которые определены Федеральным законом от 22.10.2013 № 284-ФЗ «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Ф, органов местного самоуправления и их должностных лиц в сфере межнациональных отношений», </text:span><text:span text:style-name="T29">Стратегией</text:span><text:span text:style-name="T37"> государственной национальной политики Российской Федерации на период до 2025 года, Стратегией противодействия экстремизму в Российской Федерации до 2025 года, </text:span><text:a xlink:type="simple" xlink:href="consultantplus://offline/ref=4A069406CE12EC12158EB990926A6BCB0FD9926CD958CBAEF9C16AC9E3C96B395A46B036B298A89FoB1CF" text:style-name="Internet_20_link" text:visited-style-name="Visited_20_Internet_20_Link"><text:span text:style-name="T104">Стратегией</text:span></text:a><text:span text:style-name="T37"> национальной безопасности Российской Федерации, государственной программой </text:span><text:span text:style-name="T235">Тюменской области</text:span><text:span text:style-name="T37"> «Реализация государственной национальной политики»</text:span><text:span text:style-name="T103">.</text:span></text:p>
      <text:p text:style-name="P156"><text:span text:style-name="T68">Цель </text:span><text:span text:style-name="T74">муниципальной программы </text:span><text:span text:style-name="T75">«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text:span><text:span text:style-name="T68">соответствует приоритету «Повышение </text:span><text:span text:style-name="T74">качества</text:span><text:span text:style-name="T68"> жизни населения» и задаче «</text:span><text:span text:style-name="T74">Повышение</text:span><text:span text:style-name="T68"> безопасности </text:span><text:span text:style-name="T74">жизни </text:span><text:span text:style-name="T68">населения» </text:span><text:soft-page-break/><text:span text:style-name="T68">Стратегии социально-экономического развития Уватского муниципального района до 20</text:span><text:span text:style-name="T92">30</text:span><text:span text:style-name="T68"> года.</text:span></text:p>
      <text:p text:style-name="P156">Основными задачами являются: с<text:span text:style-name="T4">одействие этнокультурному развитию, возрождению и сохранению историко-культурного наследия, духовных ценностей народов, проживающих на территории Уватского муниципального района, 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и профилактики этнического, <text:s/>социально-политического и религиозного экстремизма. </text:span></text:p>
      <text:p text:style-name="P156">Достижение поставленных задач предполагает работу по следующим направлениям деятельности:</text:p>
      <text:p text:style-name="P156"><text:span text:style-name="T1">а)</text:span> <text:span text:style-name="T1">с</text:span>одействие этнокультурному развитию народов Тюменской области; профилактика национальной розни и экстремизма в этнической среде;</text:p>
      <text:p text:style-name="P157"><text:span text:style-name="T1">б)</text:span> <text:span text:style-name="T1">г</text:span>армонизация национальных и межнациональных (межэтнических) отношений;</text:p>
      <text:p text:style-name="P157"><text:span text:style-name="T1">в)</text:span> <text:span text:style-name="T1">р</text:span>еализация мероприятий национально-культурного развития в этнической среде;</text:p>
      <text:p text:style-name="P157"><text:span text:style-name="T139">г) с</text:span>оциально-культурная адаптация и интеграция мигрантов;</text:p>
      <text:p text:style-name="P157"><text:span text:style-name="T1">д)</text:span> <text:span text:style-name="T1">р</text:span>еализация мероприятий по поддержке соотечественников, проживающих за рубежом, содействие развитию их связей с Тюменской областью;</text:p>
      <text:p text:style-name="P157"><text:span text:style-name="T1">е)</text:span> <text:span text:style-name="T1">п</text:span>рофилактика национальной розни и экстремизма в этнической <text:span text:style-name="T1">и религиозной </text:span>среде.</text:p>
      <text:p text:style-name="P203"/>
      <text:p text:style-name="P18">Характеристика сфер национальных, государственно-конфессиональных и общественно-политических отношений, описание ситуации на территории Уватского муниципального района, в том числе на предмет экстремистских проявлений</text:p>
      <text:p text:style-name="P30"/>
      <text:p text:style-name="P155"><text:span text:style-name="T141">Общая площадь территории района составляет </text:span><text:span text:style-name="T143">48 320,9 км. Протяженность района в широтном направлении более 300 км., в меридианном – более 250 км. Граничит район на севере и северо-востоке с Ханты-Мансийским автономным округом, на юго-западе с Тобольским районом, на юге с Вагайским районом и Омской областью, на небольшой части на востоке с Томской областью. Ближайшим к административному центру Уватского района с. Уват является города Тобольск (120 км.) и Тюмень (365км.). Территория района расположена в Западносибирской низменности, в зоне избыточного увлажнения (пронизана густой сетью рек как бол</text:span><text:span text:style-name="T141">ьших, так и мелких, их притоков), характеризуется благоприятными условиями для накопления значительных ресурсов подземных вод и разделена на две части рекой Иртыш. На правой стороне реки сосредоточено подавляющая часть хозяйственной деятельности и большинство населенных пунктов. На левой стороне реки расположен административный центр района – село Уват. С правым берегом реки село Уват связан паромной переправой. В настоящее время ведется строительство на правом берегу Иртыша. Основным связующим звеном административного центра с областным центром – Тюменью – и другими городами является автомобильная дорога федерального значения «Тюмень-Тобольск-Новый Уренгой» (средняя </text:span><text:soft-page-break/><text:span text:style-name="T141">интенсивность движения около </text:span><text:span text:style-name="T142">95</text:span><text:span text:style-name="T141">00 машин в сутки) и железная дорога с крупными станциями Юность-Комсомольская и Демьянка.</text:span></text:p>
      <text:p text:style-name="P31"><text:s text:c="10"/>По территории района проходит скоростная линия речного транспорта Тобольск – Ханты-Мансийск – Салехард, на участке Тобольск-Бобровка имеющая остановки в Увате, Демьянске, Тугалово.</text:p>
      <text:p text:style-name="P165">В состав района входят 3<text:span text:style-name="T258">3</text:span> населенных <text:span text:style-name="T1">пункт</text:span><text:span text:style-name="T21">а</text:span>, 12 сельских поселений: Алымское сельское поселение, Горнослинкинское сельское поселение, Демьянское сельское поселение, Ивановское сельское поселение, Красноярское сельское поселение, Осинниковское сельское поселение, Соровое сельское поселение, Тугаловское сельское поселение, Туртасское сельское поселение, Уватское сельское поселение, Укинское сельское поселение, Юровское сельское поселение<text:span text:style-name="T222">.</text:span></text:p>
      <text:p text:style-name="P165">Населённые пункты разбросаны по территории, удалённость некоторых превышает 300 километров. Транспортная доступность к этим населенным пунктам ограничена и возможна только вертолётом, весной – речным транспортом. Ряд отдаленных населенных пунктов - деревни Верхний Роман, Герасимовка, Шилово, Луговослинкино, Остров, Калемьяга, Нефедова, Яр, Уки; с. Тугалово; стойбища Усть-Урна, Козак, Катыс, Трамбал, Ярсино, Кулкас, Антурецкое, Васькино, Немское, Бабиково, Законом Тюменской области № 349 от 22.06.2001 г. отнесены к труднодоступным.</text:p>
      <text:p text:style-name="P158">На территории района находятся 6 религиозных организаций: с. Уват – местная православная религиозная организация Храма во имя Святого пророка Ильи, п. Туртас - местная православная религиозная организация Храма во имя Казанской Божьей Матери, с. Демьянское - местная православная религиозная организация Свято-Успенский Храм, ст. Демьянка – местная православная религиозная организация Храма в честь Святого Иоанна Тобольского, с. Горнослинкино – местная православная религиозная организация Храма в честь Святого Николая чудотворца, мусульманская организация в д. Уки.</text:p>
      <text:p text:style-name="P158">Медицинскую помощь жителям Уватского района оказывают 1 районная и 2 участковые больницы.</text:p>
      <text:p text:style-name="P158">Базовым сектором экономики района является нефтедобыча. Общий объем запасов углеводородного сырья на территории района оценивается в 1,2 млрд. тонн нефти. ООО «<text:span text:style-name="T15">РН-</text:span>Уват<text:span text:style-name="T15">нефтегаз</text:span>» (дочернее предприятие <text:span text:style-name="T15">ОАО «Роснефть»</text:span>) разрабатывает Урненское, Усть-Тегусское <text:span text:style-name="T15">и другие </text:span><text:s/>месторождения Уватского проекта. Разработка месторождений Увата, наряду с Каменным и Верхнечонским, входит в число приоритетных проектов <text:span text:style-name="T15">ОАО «Роснефти»</text:span>. </text:p>
      <text:p text:style-name="P165">В Увате действует краеведческий музей «Легенды седого Иртыша» и его филиал «А. И. Тихонов — легенда мирового биатлона», парашютный клуб и биатлонный центр им. А. И. Тихонова, на котором ежегодно проводится открытый чемпионат России по биатлону, физкультурно-оздоровительный комплекс «Иртыш».</text:p>
      <text:p text:style-name="P174"><text:span text:style-name="T34">Численность населения Уватского муниципального района по данным статистики в </text:span><text:span text:style-name="T36">2021</text:span><text:span text:style-name="T34"> году составила </text:span><text:span text:style-name="T35">19 243 </text:span><text:span text:style-name="T34">человек</text:span><text:span text:style-name="T35">а</text:span><text:span text:style-name="T34"> </text:span><text:span text:style-name="T39">(</text:span><text:span text:style-name="T34">согласно учету миграционного пункта ОМВД России по Уватскому району</text:span><text:span text:style-name="T38"> – 21 тысяч</text:span><text:span text:style-name="T34">а</text:span><text:span text:style-name="T38"> </text:span><text:span text:style-name="T36">681</text:span><text:span text:style-name="T38"> человек (АППГ – 21 тысяча </text:span><text:span text:style-name="T36">802</text:span><text:span text:style-name="T38"> человек</text:span><text:span text:style-name="T40">а</text:span><text:span text:style-name="T38">)</text:span><text:span text:style-name="T39">)</text:span><text:span text:style-name="T38">.</text:span></text:p>
      <text:p text:style-name="P165"><text:soft-page-break/>В районе сохраняется тенденция постоянной общей численности населения и продолжается увеличение числа родившихся. Рождаемость превышает смертность.</text:p>
      <text:p text:style-name="P158"/>
      <text:p text:style-name="P231">Информация о работе миграционного пункта отдела </text:p>
      <text:p text:style-name="P231">Министерства внутренних дел России по Уватскому району</text:p>
      <text:p text:style-name="P181"/>
      <text:p text:style-name="P33"><text:s text:c="3"/><text:span text:style-name="T213">I. </text:span><text:span text:style-name="T195">Оценка миграционной ситуации</text:span></text:p>
      <text:p text:style-name="P32"/>
      <text:p text:style-name="P175"><text:span text:style-name="T170">1. </text:span><text:span text:style-name="T169">Сведения о количестве иностранных граждан и лиц без гражданства, поставленных на миграционный учёт по месту пребывания, с разбивкой по странам: </text:span><text:span text:style-name="T160">509</text:span><text:span text:style-name="T169"> (АППГ- </text:span><text:span text:style-name="T160">326</text:span><text:span text:style-name="T169">):</text:span></text:p>
      <text:p text:style-name="P163"><text:span text:style-name="T171">а</text:span><text:span text:style-name="T170">) </text:span><text:span text:style-name="T171">к</text:span><text:span text:style-name="T172">оличество граждан, прибывших в РФ в безвизовом порядке (из Азербайджана, Армении, Беларусии, Казахстана, Киргизии, Молдовии, Таджикистана, Узбекистана и Украины): </text:span><text:span text:style-name="T160">508</text:span><text:span text:style-name="T172"> человек (АППГ — </text:span><text:span text:style-name="T160">317</text:span><text:span text:style-name="T172">); </text:span></text:p>
      <text:p text:style-name="P163"><text:span text:style-name="T171">б</text:span><text:span text:style-name="T170">) </text:span><text:span text:style-name="T172">Количество </text:span><text:span text:style-name="T173">иностранных </text:span><text:span text:style-name="T172">граждан, прибывших в РФ в визовом порядке —</text:span><text:span text:style-name="T173"> </text:span><text:span text:style-name="T160">1</text:span><text:span text:style-name="T173"> человек </text:span><text:span text:style-name="T172">(</text:span><text:span text:style-name="T173">из </text:span><text:span text:style-name="T172">Германи</text:span><text:span text:style-name="T173">и</text:span><text:span text:style-name="T172">)</text:span><text:span text:style-name="T173">. Показатель предыдущего года — </text:span><text:span text:style-name="T160">9</text:span><text:span text:style-name="T173"> человек </text:span><text:span text:style-name="T172">(</text:span><text:span text:style-name="T173">из </text:span><text:span text:style-name="T172">Германи</text:span><text:span text:style-name="T173">и</text:span><text:span text:style-name="T174"> и США</text:span><text:span text:style-name="T172">).</text:span></text:p>
      <text:p text:style-name="P160"><text:span text:style-name="T182">За 12 месяцев 20</text:span><text:span text:style-name="T164">2</text:span><text:span text:style-name="T165">1</text:span><text:span text:style-name="T182"> года снято с миграционного учета иностранных граждан и лиц без гражданства – </text:span><text:span text:style-name="T165">462</text:span><text:span text:style-name="T182"> (АППГ – </text:span><text:span text:style-name="T165">354</text:span><text:span text:style-name="T182">).</text:span></text:p>
      <text:p text:style-name="P172"><text:span text:style-name="T150">В миграционном пункте на постоянной основе организована работа по снятию иностранных граждан с миграционного учета, срок пребывания которых на территории Российской Федерации истек, в том числе проводятся сверки по Автономной системе центрального банка иностранных граждан и лиц без гражданства СПО «Мигрант», направляются запросы о проверке проживания/не проживания иностранных граждан/лиц без гражданства на территории района в Отде</text:span><text:span text:style-name="T155">л </text:span><text:span text:style-name="T156">у</text:span><text:span text:style-name="T155">частковых </text:span><text:span text:style-name="T156">у</text:span><text:span text:style-name="T155">полномоченных ОМВД России по Уватскому району;</text:span></text:p>
      <text:p text:style-name="P176"><text:span text:style-name="T171">в</text:span><text:span text:style-name="T170">) </text:span><text:span text:style-name="T171">к</text:span><text:span text:style-name="T170">оличество и</text:span><text:span text:style-name="T169">ностранны</text:span><text:span text:style-name="T173">х</text:span><text:span text:style-name="T169"> граждан, поставленны</text:span><text:span text:style-name="T173">х</text:span><text:span text:style-name="T169"> на миграционный учет по месту жительства на территории Уватского района —</text:span><text:span text:style-name="T173"> </text:span><text:span text:style-name="T160">30</text:span><text:span text:style-name="T173"> человек (Азербайджан, Армения, Казахстан, Таджикистан, </text:span><text:span text:style-name="T175">Узбекистан,</text:span><text:span text:style-name="T173"> Украина). АППГ — </text:span><text:span text:style-name="T160">35</text:span><text:span text:style-name="T173"> человек (Азербайджан, Армения, Казахстан, Киргизия, Таджикистан, </text:span><text:span text:style-name="T176">Узбекистан, </text:span><text:span text:style-name="T173">Украина, Б</text:span><text:span text:style-name="T176">олгария</text:span><text:span text:style-name="T173">).</text:span></text:p>
      <text:p text:style-name="P179"><text:span text:style-name="T187">По стоянию на </text:span><text:span text:style-name="T188">01</text:span><text:span text:style-name="T187"> </text:span><text:span text:style-name="T188">января</text:span><text:span text:style-name="T187"> 20</text:span><text:span text:style-name="T144">2</text:span><text:span text:style-name="T145">2</text:span><text:span text:style-name="T187"> года на территории Уватского района проживает по р</text:span><text:span text:style-name="T189">азрешению на временное проживание 3</text:span><text:span text:style-name="T146">4</text:span><text:span text:style-name="T189"> иностранны</text:span><text:span text:style-name="T190">х</text:span><text:span text:style-name="T189"> гражданин</text:span><text:span text:style-name="T190">а</text:span><text:span text:style-name="T189"> (АППГ – </text:span><text:span text:style-name="T147">3</text:span><text:span text:style-name="T146">6</text:span><text:span text:style-name="T189">), по виду на жительство – </text:span><text:span text:style-name="T147">31</text:span><text:span text:style-name="T189"> (АППГ – </text:span><text:span text:style-name="T146">31</text:span><text:span text:style-name="T189">), по временному убежищу – </text:span><text:span text:style-name="T147">1 </text:span><text:span text:style-name="T189">граждан</text:span><text:span text:style-name="T191">ин</text:span><text:span text:style-name="T189"> Украины </text:span><text:span text:style-name="T187">(АППГ – </text:span><text:span text:style-name="T188">1</text:span><text:span text:style-name="T187">);</text:span></text:p>
      <text:p text:style-name="P164"><text:span text:style-name="T183">г</text:span><text:span text:style-name="T184">) </text:span><text:span text:style-name="T183">к</text:span><text:span text:style-name="T182">оличеств</text:span><text:span text:style-name="T184">о </text:span><text:span text:style-name="T182">оформлен</text:span><text:span text:style-name="T184">ных</text:span><text:span text:style-name="T182"> разрешений на временное проживание – </text:span><text:span text:style-name="T185">14</text:span><text:span text:style-name="T148"> </text:span><text:span text:style-name="T182">(АППГ – 2</text:span><text:span text:style-name="T149">5</text:span><text:span text:style-name="T182">). Отказов – 0 (АППГ- 0).</text:span></text:p>
      <text:p text:style-name="P209">Основными причинами снижения количества принятых к рассмотрению заявлений о выдаче разрешения на временное проживание послужило:</text:p>
      <text:p text:style-name="P210">изменение с 14 января 2021 года правила определения, корректировки и перераспределения между субъектами Российской Федерации квоты на выдачу иностранным гражданам и лицам без гражданства разрешений на временное проживание в Российской Федерации, установления и использования ее резерва, порядок распределения указанной квоты соответствующими комиссиями, формируемыми в субъектах Российской <text:soft-page-break/>Федерации, утверждаемыми Правительством Российской Федерации. В 2021 году принято 2 заявления на получение РВП в РФ с учетом квоты (АППГ – 20). <text:s/></text:p>
      <text:p text:style-name="P210">вступление в силу с 01.11.2019 года Федерального закона 257-ФЗ, который внес существенные изменения и расширил круг иностранных граждан, которые могут обратиться с заявлением о выдаче вида на жительство без оформления разрешения на временное проживание. Данная категория заявителей указана в статье 8 Федерального закона от 25.07.2002 № 115-ФЗ «О правовом положении иностранных граждан в Российской Федерации».</text:p>
      <text:p text:style-name="P210">введение ограничительных мер по въезду на территорию Российской Федерации иностранных граждан в связи с угрозой распространения новой коронавирусной инфекции (Соу1с1-19) на территории Российской Федерации.</text:p>
      <text:p text:style-name="P49"><text:tab/>За 2021 год принято уведомлений о подтверждении проживания в РФ по разрешению на временное проживание – 14 (АППГ – 16).</text:p>
      <text:p text:style-name="P110">В связи с неисполнением обязанностей по ежегодному уведомлению о подтверждении своего проживания в Российской Федерации по разрешению на временное проживание привлечено к административной ответственности (ч. 1 ст. 18.8 КоАП РФ) иностранных граждан – 4 (АППГ – 4); </text:p>
      <text:p text:style-name="P164"><text:span text:style-name="T186">д</text:span><text:span text:style-name="T184">) </text:span><text:span text:style-name="T186">к</text:span><text:span text:style-name="T182">оличеств</text:span><text:span text:style-name="T184">о принятых заявлений для</text:span><text:span text:style-name="T182"> оформления видов на жительство - </text:span><text:span text:style-name="T149">17</text:span><text:span text:style-name="T182"> (АППГ- </text:span><text:span text:style-name="T149">9</text:span><text:span text:style-name="T182">). Отказов – 0 (АППГ- 0).</text:span></text:p>
      <text:p text:style-name="P163"><text:span text:style-name="T182">За 20</text:span><text:span text:style-name="T164">20</text:span><text:span text:style-name="T182"> год принято уведомлений о подтверждении проживания в РФ по виду на жительство – </text:span><text:span text:style-name="T166">13</text:span><text:span text:style-name="T182"> (АППГ – </text:span><text:span text:style-name="T166">23</text:span><text:span text:style-name="T182">). </text:span></text:p>
      <text:p text:style-name="P175"><text:span text:style-name="T182">В связи с неисполнением обязанностей по ежегодному уведомлению о подтверждении своего проживания в Российской Федерации по виду на жительство в РФ привлечено к административной ответственности (ч. 1 ст. 18.8 КоАП РФ) иностранных граждан – </text:span><text:span text:style-name="T166">6</text:span><text:span text:style-name="T182"> (АППГ – </text:span><text:span text:style-name="T166">2</text:span><text:span text:style-name="T182">). </text:span></text:p>
      <text:p text:style-name="P162"><text:span text:style-name="T223">2. С</text:span>ведения о количестве лиц, принятых, восстановленных в гражданстве Российской Федерации, вышедших из гражданства Российской Федерации, отклоненных заявлений о приеме в гражданство Российской Федерации и восстановлении в гражданстве Российской Федерации, отмене<text:span text:style-name="T224">нных решений о приеме в гражданство Российской Федерации:</text:span></text:p>
      <text:p text:style-name="P163"><text:span text:style-name="T177">а</text:span><text:span text:style-name="T170">) </text:span><text:span text:style-name="T177">п</text:span><text:span text:style-name="T169">ринято заявлений </text:span><text:span text:style-name="T170">всего </text:span><text:span text:style-name="T161">24</text:span><text:span text:style-name="T162">1</text:span><text:span text:style-name="T170"> (АППГ — </text:span><text:span text:style-name="T176">248</text:span><text:span text:style-name="T170">), в том числе</text:span><text:span text:style-name="T169">:</text:span></text:p>
      <text:p text:style-name="P163"><text:span text:style-name="T170">о приобретении гражданства РФ — </text:span><text:span text:style-name="T162">20</text:span><text:span text:style-name="T170"> (АППГ — </text:span><text:span text:style-name="T163">17</text:span><text:span text:style-name="T170">);</text:span></text:p>
      <text:p text:style-name="P163"><text:span text:style-name="T170">по определению — </text:span><text:span text:style-name="T163">1</text:span><text:span text:style-name="T170"> (АППГ — </text:span><text:span text:style-name="T178">2</text:span><text:span text:style-name="T170">);</text:span></text:p>
      <text:p text:style-name="P161">оформлению наличия гражданства РФ детям впервые <text:span text:style-name="T225">-</text:span> 0 (АППГ—0);</text:p>
      <text:p text:style-name="P163"><text:span text:style-name="T170">на удостоверение наличия гражданства РФ впервые </text:span><text:span text:style-name="T179">-</text:span><text:span text:style-name="T170"> 2</text:span><text:span text:style-name="T178">04</text:span><text:span text:style-name="T170"> (АППГ</text:span><text:span text:style-name="T179">-</text:span><text:span text:style-name="T170"> </text:span><text:span text:style-name="T179">-</text:span><text:span text:style-name="T161">2</text:span><text:span text:style-name="T163">10</text:span><text:span text:style-name="T170">);</text:span></text:p>
      <text:p text:style-name="P163"><text:span text:style-name="T170">по </text:span><text:span text:style-name="T192">оформлению и удостоверению наличия гражданства РФ детям при повторном обращении — </text:span><text:span text:style-name="T167">1</text:span><text:span text:style-name="T168">6</text:span><text:span text:style-name="T192"> (АППГ — </text:span><text:span text:style-name="T168">19</text:span><text:span text:style-name="T192">).</text:span></text:p>
      <text:p text:style-name="P166">Принято уведомлений от граждан РФ о наличии иного гражданства или документа на право постоянного проживания – 1 (АППГ – 1). </text:p>
      <text:p text:style-name="P107"/>
      <text:p text:style-name="P34">II. <text:span text:style-name="T1">Анализ административной практики по выявлению и привлечению к административной ответственности за нарушение миграционного законодательства Российской Федерации</text:span></text:p>
      <text:p text:style-name="P108"/>
      <text:p text:style-name="P167"><text:span text:style-name="T226">С</text:span> 01.01.2015 года на территориях Беларуси<text:span text:style-name="T226">и</text:span>, Казахстана, России и Армении создан общий рынок труда: граждане этих государств теперь работают на одних и тех же условиях, трудящимся государств-членов ЕАЭС <text:soft-page-break/>(Евразийский экономический союз) больше не нужно разрешение на работу внутри союза. В мае 2015 года к соглашению на тех же условиях присоединился Кыргызстан.</text:p>
      <text:p text:style-name="P169">В целях усиления контроля в сфере незаконной миграции, профилактики преступлений среди иностранных граждан и лиц без гражданства на территории Уватского района, а также предупреждения и пресечения противоправных действий со стороны иностранных граждан и лиц без гражданства, сотрудниками миграционного пункта при постановке на миграционный учет все иностранные граждане/лица без гражданства в обязательном порядке проверяются по ИБД-Р ИЦ УМВД России по Тюменской области (без учёта сведений ИЦ ХМАО-Югры и ЯНАО) и Автономной системе центрального банка иностранных граждан и лиц без гражданства СПО «Мигрант».</text:p>
      <text:p text:style-name="P180">В 202<text:span text:style-name="T253">1</text:span> году <text:span text:style-name="T253">на территории района</text:span> проведен<text:span text:style-name="T253">ы</text:span> <text:span text:style-name="T253">2</text:span> оперативно-профилактических мероприяти<text:span text:style-name="T253">я</text:span>: «Нелегальный мигрант» (с <text:span text:style-name="T253">09</text:span> по <text:span text:style-name="T253">19</text:span> марта 202<text:span text:style-name="T253">1</text:span> г., и «<text:span text:style-name="T254">Фиктивная регистрация</text:span>» <text:span text:style-name="T254">(</text:span>с <text:span text:style-name="T253">19</text:span> по <text:span text:style-name="T253">28</text:span> <text:span text:style-name="T253">мая</text:span> 202<text:span text:style-name="T253">1</text:span> г.).</text:p>
      <text:p text:style-name="P159">В результате проводимой совместной работы с начала текущего года службами отдела привлечено к административной ответственности за нарушение действующего миграционного законодательства <text:span text:style-name="T254">38</text:span> граждан (в том числе по информации, направленной миграционным пунктом в УУПиПДН Отдела – <text:span text:style-name="T254">28</text:span>) (АППГ – <text:span text:style-name="T254">47</text:span>), наложено административных штрафов на сумму <text:span text:style-name="T254">76</text:span> <text:span text:style-name="T254">60</text:span>0 рублей (АППГ – <text:span text:style-name="T254">93 240</text:span>), взыскано – <text:span text:style-name="T254">76 600</text:span> рублей (АППГ – <text:span text:style-name="T254">86 230</text:span>), таким образом, взыскаемость по Главе 18 КоАП РФ составила – <text:span text:style-name="T254">100</text:span> % (АППГ – <text:span text:style-name="T254">92,48</text:span> %). </text:p>
      <text:p text:style-name="P189"><text:span text:style-name="T155">Снижение количества привлеченных к административной ответственности граждан обусловлено принимаемыми мерами по урегулированию правового положения иностранных граждан и лиц без гражданства в Российской Федерации в связи с угрозой дальнейшего распространения новой коронавирусной инфекции (COVID-19), в том числе исключением применения в отношении указанных лиц мер административного воздействия в период с 15 марта 2020 г</text:span><text:span text:style-name="T159">ода</text:span><text:span text:style-name="T157">.</text:span><text:span text:style-name="T239"> </text:span></text:p>
      <text:p text:style-name="P190">Информация о порядке оформления разрешительных документов, для осуществления трудовой деятельности, и привлечения иностранных граждан в период введения временных ограничительных мер, в том числе о сроках подачи работодателями уведомлений о заключении и прекращении договоров с иностранными гражданами размещена на информационных стендах миграционного пункта в зале ожидания граждан.</text:p>
      <text:p text:style-name="P183">При оказании государственных услуг проводится разъяснительная работа, в том числе при консультации по телефону, с работодателями и иностранными гражданами о получении разрешительных документов для осуществления трудовой деятельности, и привлечения иностранных граждан в период введения временных ограничительных мер.</text:p>
      <text:p text:style-name="P187">В результате проведенной работы за 12 месяцев 202<text:span text:style-name="T255">1</text:span> года вынесено постановлений об административном выдворении за пределы Российской Федерации в отношении 1 иностранн<text:span text:style-name="T255">ого</text:span> граждан<text:span text:style-name="T255">ина</text:span> (АППГ – <text:span text:style-name="T255">12</text:span>), из них:</text:p>
      <text:p text:style-name="P188"><text:span text:style-name="T158">а)</text:span><text:span text:style-name="T155"> с помещением в </text:span><text:span text:style-name="T159">центре временного содержания иностранных граждан</text:span><text:span text:style-name="T155"> – 0 (АППГ – 0);</text:span></text:p>
      <text:p text:style-name="P187"><text:span text:style-name="T257">б)</text:span> в форме самостоятельного контролируемого выезда – <text:span text:style-name="T256">1</text:span> (АППГ – <text:span text:style-name="T256">12</text:span>), <text:soft-page-break/>из них фактически выехали за пределы РФ (по данным СПО «Мигрант») – <text:span text:style-name="T256">1</text:span> иностранны<text:span text:style-name="T256">й</text:span> гражданин (АППГ –<text:span text:style-name="T256">8</text:span>).</text:p>
      <text:p text:style-name="P183">Течение сроков добровольного выезда из Российской Федерации, при применении административного выдворения за пределы РФ в форме контролируемого самостоятельного выезда, приостановлен до <text:span text:style-name="T256">30 сентября</text:span> 2021 года. </text:p>
      <text:p text:style-name="P159"/>
      <text:p text:style-name="P35">III. <text:span text:style-name="T1">Организация взаимодействия органов внутренних дел с территориальными органами исполнительной власти и органами государственной власти в сфере реализации миграционной политики</text:span></text:p>
      <text:p text:style-name="P109"/>
      <text:p text:style-name="P168"><text:span text:style-name="T226">Н</text:span>а сегодняшний день взаимодействие в деятельности по противодействию незаконной миграции на территории Уватского района осуществляется О<text:span text:style-name="T226">тделом </text:span>МВД России по Уватскому району, прокуратурой Уватского района, Уватским районным судом, <text:span text:style-name="T226">а</text:span>дминистрацией Уватского муниципального района (в рамках, предусмотренны<text:span text:style-name="T226">х</text:span> действующим законодательством). </text:p>
      <text:p text:style-name="P177">В целях усиления контроля в сфере незаконной миграции, профилактики преступлений среди иностранных граждан и лиц без гражданства сотрудниками ОМВД России по Уватскому району систематически проводятся оперативно-профилактические мероприятия по профилактике нарушений режима пребывания иностранных граждан/лиц без гражданства на территории Российской Федерации.</text:p>
      <text:p text:style-name="P177">В целях выявления и легализации в установленном законом порядке незаконных мигрантов на территории Российской Федерации, в ходе данных мероприятий проводятся массированные оперативно-профилактические проверки: на рынках, торговых предприятиях, строительных площадках, в гостиницах, общежитиях, а также жилом секторе. </text:p>
      <text:p text:style-name="P178"><text:span text:style-name="T106">С января 2014 года введена уголовная ответственность за </text:span><text:a xlink:type="simple" xlink:href="http://antonmerzlikin.ru/index.php/novosti/151-registratsiya-grazhdan-po-mestu-prebyvaniya-s-01-yanvarya-2014-goda#Fickt%23Fickt" text:style-name="Internet_20_link" text:visited-style-name="Visited_20_Internet_20_Link"><text:span text:style-name="T105">фиктивную регистрацию</text:span></text:a><text:span text:style-name="T106"> иностранного гражданина или лица без гражданства по месту жительства в жилом помещении в РФ (ст. 322.2 УК РФ), и </text:span><text:span text:style-name="T105">фиктивную постановку на миграционный у</text:span><text:span text:style-name="T106">чет иностранных граждан или лиц без гражданства по месту пребывания в жилых помещениях в Российской Федерации (то есть, постановка их на учет по месту пребывания (проживания) в жилых помещениях на основании представления заведомо недостоверных (ложных) сведений или документов, либо постановка их на учет по месту пребывания в жилых помещениях без намерения пребывать (проживать) в этих помещениях или без намерения принимающей стороны предоставить им эти помещения для пребывания (проживания) (ст. 322.3 УК РФ).</text:span></text:p>
      <text:p text:style-name="P170">Сотрудниками ОМВД России по Уватскому району на постоянной основе проводятся разъяснительные мероприятия об ответственности, установленной за фиктивную регистрацию иностранного гражданина или лица без гражданства по месту жительства в жилом помещении в РФ и постановку на учет иностранного гражданина или лица без гражданства по месту пребывания в жилом помещении в РФ.</text:p>
      <text:p text:style-name="P169">Ежеквартально в УУП и ПДН, ОУР, ОГИБДД ОМВД России по Уватскому району для сведения и осуществления проверочных мероприятий, направляется информация:</text:p>
      <text:p text:style-name="P193"><text:soft-page-break/><text:span text:style-name="T181">а)</text:span><text:span text:style-name="T180"> </text:span><text:span text:style-name="T169">об иностранных гражданах/лицах без гражданства, поставленных на миграционный учет на территории Уватского района (в том числе с истекшим сроком пребывания);</text:span></text:p>
      <text:p text:style-name="P194"><text:span text:style-name="T257">б) </text:span>об адресах массовой постановки на миграционный учет иностранных граждан/лиц без гражданства на территории Уватского района (поставлено на учет более 4 иностранных граждан/лиц без гражданства); </text:p>
      <text:p text:style-name="P173"><text:span text:style-name="T181">в)</text:span><text:span text:style-name="T180"> </text:span><text:span text:style-name="T169">об иностранных гражданах, поставленных на миграционный учет на территории Уватского района, прибывших на территорию Российской Федерации с заявленной целью визита – «работа»;</text:span></text:p>
      <text:p text:style-name="P171"><text:span text:style-name="T257">г) </text:span>о зарегистрированных на территории Уватского района иностранных гражданах/лицах без гражданства по разрешению на временное проживание (РВП) и виду на жительство (ВНЖ).</text:p>
      <text:p text:style-name="P186">Сотрудниками отдела на постоянной основе осуществляются консультации по вопросам соблюдения законодательства Российской Федерации, в том числе в сфере миграции: как на личном приеме граждан, посредством телефонной связи, так и при рассмотрении обращений (в случае их поступления), а также в ходе проведения профилактических (рейдовых) осмотров. За 2021 год обращения (жалобы) субъектов предпринимательской деятельности по вопросам деятельности органов контроля в ОМВД России по Уватскому району не поступали.</text:p>
      <text:p text:style-name="P186">В адрес организаций и индивидуальных предпринимателей Уватского района, осуществляющих трудоустройство иностранных граждан, в 2021 году направлено 18 информационных писем с разъяснением:</text:p>
      <text:p text:style-name="P191"><text:span text:style-name="T116">а) </text:span><text:span text:style-name="T115">порядка подачи уведомлений о заключении (расторжении) трудовых (гражданско-правовых) договоров с иностранными гражданами (указанная информация размещена (опубликована) 21.09.2021 года на официальном сайте Уватского муниципального района (</text:span><text:a xlink:type="simple" xlink:href="https://www.uvatregion.ru/informaciya/goryachie_temi/59762/" text:style-name="Internet_20_link" text:visited-style-name="Visited_20_Internet_20_Link"><text:span text:style-name="T118">https://www.uvatregion.ru/informaciya/goryachie_temi/59762/</text:span></text:a><text:span text:style-name="T115">);</text:span></text:p>
      <text:p text:style-name="P211"><text:span text:style-name="T257">б)</text:span> о необходимости предоставления иностранными гражданами, получившими патент, копий трудовых договоров или гражданско-правовых договоров в соответствии с п. 7 ст. 13.3 Федерального закона от 25.07.2002 года № 115-ФЗ;</text:p>
      <text:p text:style-name="P208"><text:span text:style-name="T110">в)</text:span><text:span text:style-name="T109"> порядка снятия иностранных граждан с учета по месту пребывания (указанная информация размещена (опубликована) 31.05.2021 года на официальном сайте Администрации Уватского муниципального района (</text:span><text:a xlink:type="simple" xlink:href="https://uvatregion.ru/informaciya/goryachie_temi/57974/" text:style-name="Internet_20_link" text:visited-style-name="Visited_20_Internet_20_Link"><text:span text:style-name="T111">https://uvatregion.ru/informaciya/goryachie_temi/57974/</text:span></text:a><text:span text:style-name="T109">);</text:span></text:p>
      <text:p text:style-name="P192"><text:span text:style-name="T257">г) </text:span>о продлении срока действия временных мер в отношении иностранных граждан.</text:p>
      <text:p text:style-name="P186">В рамках профилактики нарушений в сфере миграции работодателям рекомендовано:</text:p>
      <text:p text:style-name="P186"><text:span text:style-name="T257">а)</text:span> по вопросам разъяснения законодательства, а также при возникновении спорных вопросов обращаться к официальным источникам информации, в том числе для получения консультации в миграционный пункт Отдела МВД России по Уватскому району;</text:p>
      <text:p text:style-name="P186"><text:span text:style-name="T257">б)</text:span> проводить учебу среди сотрудников организации, имеющих право осуществлять допуск работников (в том числе иностранных граждан) к трудовой деятельности, а также занимающихся оформлением документов на иностранных граждан (постановка на миграционный учет, оформление <text:soft-page-break/>разрешений на работу (патентов), подача уведомлений о заключении (расторжении) трудовых (гражданско-правовых) договоров с иностранными гражданами и т.д.);</text:p>
      <text:p text:style-name="P185"><text:span text:style-name="T20">в)</text:span><text:span text:style-name="T19"> ориентировать сотрудников организации на соблюдение обязательных требований в сфере миграции, закрепив меры ответственности в должностных инструкциях.</text:span></text:p>
      <text:p text:style-name="P184"><text:span text:style-name="T131">За 202</text:span><text:span text:style-name="T132">1</text:span><text:span text:style-name="T131"> год на территории Уватского муниципального района зарегистрировано уголовных дел по преступлениям: совершенными иностранными гражданами – </text:span><text:span text:style-name="T132">4</text:span><text:span text:style-name="T131"> (АППГ – </text:span><text:span text:style-name="T132">9</text:span><text:span text:style-name="T131">), в отношении иностранных граждан – 1 (АППГ – </text:span><text:span text:style-name="T132">1</text:span><text:span text:style-name="T131">).</text:span></text:p>
      <text:p text:style-name="P195"/>
      <text:p text:style-name="P196"><text:span text:style-name="T214">IV. </text:span>Этнические сообщества и национально-культурные организации, а также деятельность территориальных органов МВД России по предотвращению межнациональных конфликтов</text:p>
      <text:p text:style-name="P197"/>
      <text:p text:style-name="P140">Общими усилиями, во взаимодействии с органами исполнительной и законодательной власти,<text:span text:style-name="T134"> </text:span>не допущено межнациональных конфликтов,<text:span text:style-name="T134"> </text:span><text:span text:style-name="T227">протестных акций связанных с иностранными гражданами.</text:span></text:p>
      <text:p text:style-name="P141">На территории Уватского района имеются объединения узбеков (с. Уват), таджиков (с. Уват), армян (п.Туртас и с. Демьянское).</text:p>
      <text:p text:style-name="P146">Экстремистских проявлений на межнациональной основе на территории района не зафиксировано.</text:p>
      <text:p text:style-name="P198"><text:span text:style-name="T97">Программа мероприятий по профилактике экстремизма, а также минимизации и ликвидации последствий проявлений экстремизма на территории района (приложение к Программе) является важнейшим направлением реализации принципов целенаправленной</text:span><text:span text:style-name="T98">, последовательной работы по </text:span><text:span text:style-name="T69">консолидации общественно-политических сил, национально-культурных, культурных и </text:span><text:span text:style-name="T99">религиозных организаций и безопасности граждан. Формирование установок толерантного </text:span><text:span text:style-name="T97">сознания и поведения, веротерпимости и миролюбия, профилактика различных видов </text:span><text:span text:style-name="T99">экстремизма имеет в настоящее время особую актуальность, обусловленную сохраняющейся </text:span><text:span text:style-name="T100">социальной напряженностью в обществе, продолжающимися межэтническими и </text:span><text:span text:style-name="T99">межконфессиональными конфликтами, ростом сепаратизма и национального экстремизма, являющихся прямой угрозой безопасности не только региона, но и страны в целом. </text:span></text:p>
      <text:p text:style-name="P199"><text:span text:style-name="T76">В Уватском районе накоплен положительный опыт по сохранению межнационального мира и согласия, активно ведется работа по искоренению рисков экстремизма в начальной </text:span><text:span text:style-name="T101">стадии, повышению толерантности населения и преодоления этносоциальных и </text:span><text:span text:style-name="T76">религиозных противоречий.</text:span></text:p>
      <text:p text:style-name="P200"><text:span text:style-name="T76">Системный подход к мерам, направленным на предупреждение, выявление, устранение </text:span><text:span text:style-name="T99">причин и условий, способствующих экстремизму, <text:s/>совершению правонарушений </text:span><text:span text:style-name="T100">является одним из важнейших условий улучшения социально-экономической ситуации в районе</text:span><text:span text:style-name="T102">. Для реализации такого подхода необходима муниципальная программа по реализации Стратегии государственной национальной политики и </text:span><text:span text:style-name="T76">профилактике экстремизма</text:span><text:span text:style-name="T102">, предусматривающая </text:span><text:span text:style-name="T100">максимальное использование потенциала местного самоуправления и других субъектов в </text:span><text:span text:style-name="T76">сфере профилактики правонарушений.</text:span></text:p>
      <text:p text:style-name="P201"><text:soft-page-break/></text:p>
      <text:p text:style-name="P18">Раздел 2. Система программных мероприятий Программы</text:p>
      <text:p text:style-name="P17"/>
      <text:p text:style-name="P182">В целях реализации Программы в период <text:span text:style-name="T244">2022-2024 годы</text:span> планируется осуществить комплекс мероприятий, выполнение которых способствует достижению целей и решению задач Программы. Система программных мероприятий представлена в приложении № 1 к Программе.</text:p>
      <text:p text:style-name="P18"/>
      <text:p text:style-name="P18">Раздел 3. Финансовое обеспечение Программы</text:p>
      <text:p text:style-name="P135"/>
      <text:p text:style-name="P139">Для реализации Программы планируется направить следующие объемы финансовых средств:</text:p>
      <text:p text:style-name="P150"><text:span text:style-name="T45">2021</text:span><text:span text:style-name="T43"> год </text:span><text:span text:style-name="T44">(</text:span><text:span text:style-name="T31">п</text:span><text:span text:style-name="T32">лан</text:span><text:span text:style-name="T44">)</text:span><text:span text:style-name="T43"> – </text:span><text:span text:style-name="T45">112 000</text:span><text:span text:style-name="T43"> рублей, в том числе из муниципального бюджета – </text:span><text:span text:style-name="T45">112 000 </text:span><text:span text:style-name="T43">рублей, из областного бюджета – 0 рублей, внебюджетных источников – 0 рублей.</text:span></text:p>
      <text:p text:style-name="P149"><text:span text:style-name="T236">2022</text:span> год – <text:span text:style-name="T243">135 000 </text:span>рублей, в том числе из муниципального бюджета – <text:span text:style-name="T252">135 000 </text:span>рублей, из областного бюджета – 0 рублей, внебюджетных источников – 0 рублей.</text:p>
      <text:p text:style-name="P149"><text:span text:style-name="T236">2023 </text:span>год – <text:span text:style-name="T243">130 000 </text:span>рублей, в том числе из муниципального бюджета – <text:span text:style-name="T244">130 000 </text:span>рублей, из областного бюджета – 0 рублей, внебюджетных источников – 0 рублей.</text:p>
      <text:p text:style-name="P150"><text:span text:style-name="T45">2024 </text:span><text:span text:style-name="T43">год – 1</text:span><text:span text:style-name="T46">3</text:span><text:span text:style-name="T33">0</text:span><text:span text:style-name="T43"> 000 рублей, в том числе из муниципального бюджета – 1</text:span><text:span text:style-name="T46">3</text:span><text:span text:style-name="T33">0</text:span><text:span text:style-name="T43"> 000 рублей, из областного бюджета – 0 рублей, внебюджетных источников – 0 рублей.</text:span></text:p>
      <text:p text:style-name="P154">Расходы по целям, задачам и мероприятиям Программы <text:span text:style-name="T244">на 2022-2024 годы </text:span>приведены в <text:span text:style-name="T1">п</text:span>риложении № 1 <text:span text:style-name="T1">к Программе</text:span>. </text:p>
      <text:p text:style-name="P153"/>
      <text:p text:style-name="P147"><text:s/></text:p>
      <text:p text:style-name="P20">Раздел 4. Ожидаемые конечные результаты и показатели Программы</text:p>
      <text:p text:style-name="P20"/>
      <text:p text:style-name="P142">С учетом достигнутого в Уватском муниципальном районе уровня общественно-политической стабильности и межнационального и межконфессионального согласия применяемые показатели являются оптимальными, достаточными для поддержания и упрочения общественно-политической и этноконфессиональной стабильности, для национальной самореализации народов области, формирования их общероссийской гражданской и духовной общности.</text:p>
      <text:p text:style-name="P204">Ожидаемый конечный результат — отсутствие протестных акций на национальной и религиозной основе.</text:p>
      <text:p text:style-name="P204">Система показателей отражена в приложении № 2 <text:span text:style-name="T1">к Программе:</text:span></text:p>
      <text:p text:style-name="P205"><text:span text:style-name="T29">а) показатели №№ </text:span><text:span text:style-name="T107">2-</text:span><text:span text:style-name="T233">4</text:span><text:span text:style-name="T30"> </text:span><text:span text:style-name="T29">определяются путем суммарного количества численности участников мероприятий, проводимых соисполнителями Программы и иными общественными объединениями;</text:span></text:p>
      <text:p text:style-name="P205"><text:span text:style-name="T29">б) </text:span><text:span text:style-name="T30">значение показателя № </text:span><text:span text:style-name="T233">5</text:span><text:span text:style-name="T30"> определяется количеством протестных акций по направлению общественно-политических отношений;</text:span></text:p>
      <text:p text:style-name="P205"><text:span text:style-name="T234">в</text:span><text:span text:style-name="T30">) значение показателя № </text:span><text:span text:style-name="T233">6</text:span><text:span text:style-name="T30"> определяется суммарным количеством публикаций на тему национальных, конфессиональных и политических отношений</text:span><text:span text:style-name="T37">.</text:span></text:p>
      <text:p text:style-name="P137"><text:soft-page-break/><text:span text:style-name="T141">Мониторинг реализации Программы осуществляе</text:span><text:span text:style-name="T4">тся в целях контроля за ходом исполнения программных мероприятий, включая:</text:span></text:p>
      <text:p text:style-name="P136">а) сбор и анализ сведений о ходе реализации Программы с определенной периодичностью;</text:p>
      <text:p text:style-name="P136">б) оценку эффективности и результативности реализации Программы, достижения плановых значений показателей, оценку эффективности использования финансовых средств, анализ факторов, оказывающих влияние на результаты реализации Программы.</text:p>
      <text:p text:style-name="P136"><text:span text:style-name="T252">С</text:span>оисполнители программных мероприятий в срок до 10 февраля года, следующего за отчетным периодом, предоставляют в ответственному исполнителю Программы отчеты, содержащие информацию о выполнении программных мероприятий, достижении планового значения показателя, причинах отклонения фактического значения показателя от его планового значения по результатам отчетного периода.</text:p>
      <text:p text:style-name="P136"><text:span text:style-name="T252">О</text:span>тветственный исполнитель Программы осуществляет анализ и свод отчетов, предоставленных соисполнителями программных мероприятий, и до 20 февраля года, следующего за отчетным годом, направляет в отдел экономики и стратегического развития администрации Уватского муниципального района информацию о ходе выполнения муниципальной программы за отчетный год по форме, утвержденной правовым актом администрации Уватского муниципального района, и в Комитет по делам национальностей Тюменской области - сводный отчет по установленной форме.</text:p>
      <text:p text:style-name="P136"/>
      <text:p text:style-name="P20">Раздел 5. Оценка неблагоприятных факторов реализации Программы</text:p>
      <text:p text:style-name="P145"/>
      <text:p text:style-name="P142">В результате проводимой в Уватском муниципальном районе работы ситуация в сферах национальных, государственно-конфессиональных, общественно-политических отношений и профилактике экстремистских проявлений оценивается как благоприятная, стабильная и управляемая, имеющая позитивные тенденции.</text:p>
      <text:p text:style-name="P206">Показатели эффективности деятельности находятся в полном соответствии с целями устойчивого общественного развития. Плановые и фактические значения совпадают. </text:p>
      <text:p text:style-name="P206">Неблагоприятные факторы, которые могут воздействовать на реализацию программы и нанести угрозу нормальному общественному развитию представляют:</text:p>
      <text:p text:style-name="P207"><text:span text:style-name="T1">а) </text:span>негативные процессы в экономике и социальной сферах;</text:p>
      <text:p text:style-name="P207"><text:span text:style-name="T1">б)</text:span> снижение объемов финансирования, предусмотренных на реализацию программных мероприятий;</text:p>
      <text:p text:style-name="P207"><text:span text:style-name="T1">в)</text:span> осложнения в межгосударственных отношениях;</text:p>
      <text:p text:style-name="P207"><text:span text:style-name="T1">г)</text:span> проявления национализма на бытовом уровне;</text:p>
      <text:p text:style-name="P207"><text:span text:style-name="T1">д)</text:span> активные иммиграционные процессы, проблемы трудовой и социальной адаптации иммигрантов, принимающие нередко национальную окраску;</text:p>
      <text:p text:style-name="P207"><text:span text:style-name="T1">е)</text:span> сращивание национального, религиозного и политического факторов, чреватое проявлениями этноконфессионального экстремизма;</text:p>
      <text:p text:style-name="P207"><text:soft-page-break/><text:span text:style-name="T1">ж)</text:span> распространение в исламской среде фундаменталистских идей, литературы и агитационных материалов;</text:p>
      <text:p text:style-name="P206"><text:span text:style-name="T74">з)</text:span><text:span text:style-name="T68"> законодательные риски, связанные с изменениями в действующем </text:span>законодательстве.</text:p>
      <text:p text:style-name="P143">В целях реализации программных мероприятий к мерам, направленным на предотвращение неблагоприятных факторов следует отнести:</text:p>
      <text:p text:style-name="P152"><text:span text:style-name="T1">а)</text:span> мониторинг общественно-политической ситуации в Тюменской области, с целью выявления зон социальной депривации и состояния климата общественных настроений;</text:p>
      <text:p text:style-name="P152"><text:span text:style-name="T1">б) </text:span>работа по вовлечению общественных, национальных и религиозных объединений Тюменской области в общественно полезные (значимые) мероприятия, направленные на укрепление гражданской солидарности;</text:p>
      <text:p text:style-name="P153"><text:span text:style-name="T1">в)</text:span> установление круга лиц и организаций, подверженных усвоению экстремистских настроений и разработка мероприятий по их реинтеграции в конструктивные общественно-политические настроения. </text:p>
      <text:p text:style-name="P138"/>
      <text:p text:style-name="P134"/>
      <text:p text:style-name="P134"/>
      <text:p text:style-name="P144"/>
      <text:p text:style-name="P221">Приложение № 1</text:p>
      <text:p text:style-name="P119">к муниципальной программе </text:p>
      <text:p text:style-name="P119">«Основные направления деятельности </text:p>
      <text:p text:style-name="P119">по реализации государственной политики </text:p>
      <text:p text:style-name="P119">в сферах национальных, государственно-конфессиональных</text:p>
      <text:p text:style-name="P119"><text:span text:style-name="T140"><text:s/></text:span>и общественно-политических отношений</text:p>
      <text:p text:style-name="P119"><text:span text:style-name="T140"><text:s/></text:span>и профилактике экстремистских проявлений</text:p>
      <text:p text:style-name="P124"><text:span text:style-name="T137"><text:s/></text:span><text:span text:style-name="T136">на территории Уватского муниципального района»</text:span></text:p>
      <text:p text:style-name="P122">на 2022-2024 годы</text:p>
      <text:p text:style-name="P120"/>
      <text:p text:style-name="P125"/>
      <text:p text:style-name="P126">План мероприятий по реализации муниципальной программы</text:p>
      <text:p text:style-name="P126">«Основные направления деятельности по реализации государственной политики в сферах национальных, государственно-конфессиональных, общественно-политических отношений и профилактике экстремистских проявлений на территории Уватского муниципального района» <text:span text:style-name="T245">на 2022-2024 годы</text:span></text:p>
      <text:p text:style-name="P11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table-cell table:style-name="Таблица2.A1" table:number-rows-spanned="2" office:value-type="string">
            <text:p text:style-name="P50">Наименование задачи</text:p>
          </table:table-cell>
          <table:table-cell table:style-name="Таблица2.A1" table:number-rows-spanned="2" office:value-type="string">
            <text:p text:style-name="P50"/>
          </table:table-cell>
          <table:table-cell table:style-name="Таблица2.A1" table:number-rows-spanned="2" table:number-columns-spanned="2" office:value-type="string">
            <text:p text:style-name="P50">Наименование мероприятия</text:p>
          </table:table-cell>
          <table:covered-table-cell/>
          <table:table-cell table:style-name="Таблица2.A1" table:number-rows-spanned="2" office:value-type="string">
            <text:p text:style-name="P55">Сроки выполнения</text:p>
          </table:table-cell>
          <table:table-cell table:style-name="Таблица2.A1" table:number-columns-spanned="4" office:value-type="string">
            <text:p text:style-name="P55">Объемы финансирования на период действия Программы <text:span text:style-name="T251">(план)</text:span>, тыс. руб.</text:p>
          </table:table-cell>
          <table:covered-table-cell/>
          <table:covered-table-cell/>
          <table:covered-table-cell/>
          <table:table-cell table:style-name="Таблица2.J1" table:number-rows-spanned="2" office:value-type="string">
            <text:p text:style-name="P50">Получатели бюджетных средств</text:p>
          </table:table-cell>
        </table:table-row>
        <table:table-row>
          <table:covered-table-cell/>
          <table:covered-table-cell/>
          <table:covered-table-cell/>
          <table:covered-table-cell/>
          <table:covered-table-cell/>
          <table:table-cell table:style-name="Таблица2.F2" office:value-type="string">
            <text:p text:style-name="P100"><text:span text:style-name="T66">2021 </text:span><text:span text:style-name="T61">год <text:s/></text:span><text:span text:style-name="T65">(</text:span><text:span text:style-name="T57">п</text:span><text:span text:style-name="T58">лан</text:span><text:span text:style-name="T65">)</text:span></text:p>
          </table:table-cell>
          <table:table-cell table:style-name="Таблица2.F2" office:value-type="string">
            <text:p text:style-name="P59"><text:span text:style-name="T236">2022 </text:span>год</text:p>
          </table:table-cell>
          <table:table-cell table:style-name="Таблица2.F2" office:value-type="string">
            <text:p text:style-name="P59"><text:span text:style-name="T246">2023 </text:span>год</text:p>
          </table:table-cell>
          <table:table-cell table:style-name="Таблица2.F2" office:value-type="string">
            <text:p text:style-name="P59"><text:span text:style-name="T236">2024</text:span> год</text:p>
          </table:table-cell>
          <table:covered-table-cell/>
        </table:table-row>
        <table:table-row>
          <table:table-cell table:style-name="Таблица2.A3" table:number-columns-spanned="10" office:value-type="string">
            <text:p text:style-name="P58"/>
            <text:p text:style-name="P58">ЦЕЛЬ: <text:span text:style-name="T24">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F2" table:number-rows-spanned="11" office:value-type="string">
            <text:p text:style-name="P53">Задача 1. <text:s/><text:span text:style-name="T24">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table-cell table:style-name="Таблица2.F2" table:number-rows-spanned="2" office:value-type="string">
            <text:p text:style-name="P72">1.1</text:p>
          </table:table-cell>
          <table:table-cell table:style-name="Таблица2.F2" table:number-columns-spanned="2" office:value-type="string">
            <text:p text:style-name="P74"><text:span text:style-name="T8">Мероприятие:</text:span><text:span text:style-name="T1"> </text:span>Информационно-пропагандистская работа с населением области в этнической среде, <text:span text:style-name="T17">тыс. руб.</text:span></text:p>
          </table:table-cell>
          <table:covered-table-cell/>
          <table:table-cell table:style-name="Таблица2.F2" table:number-rows-spanned="2" office:value-type="string">
            <text:p text:style-name="P59"><text:span text:style-name="T236">2022-2024</text:span> годы</text:p>
          </table:table-cell>
          <table:table-cell table:style-name="Таблица2.F2" table:number-columns-spanned="4" office:value-type="string">
            <text:p text:style-name="P38">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3"/>
          </table:table-cell>
        </table:table-row>
        <table:table-row>
          <table:covered-table-cell/>
          <table:covered-table-cell/>
          <table:table-cell table:style-name="Таблица2.F2" table:number-columns-spanned="2" office:value-type="string">
            <text:p text:style-name="P74"><text:span text:style-name="T193">Контрольное событие.</text:span> Количество в текущем году конфликтов на этнической основе, ед.</text:p>
          </table:table-cell>
          <table:covered-table-cell/>
          <table:covered-table-cell/>
          <table:table-cell table:style-name="Таблица2.F2" office:value-type="string">
            <text:p text:style-name="P59">0</text:p>
          </table:table-cell>
          <table:table-cell table:style-name="Таблица2.F2" office:value-type="string">
            <text:p text:style-name="P59">0</text:p>
          </table:table-cell>
          <table:table-cell table:style-name="Таблица2.F2" office:value-type="string">
            <text:p text:style-name="P59">0</text:p>
          </table:table-cell>
          <table:table-cell table:style-name="Таблица2.F2" office:value-type="string">
            <text:p text:style-name="P59">0</text:p>
          </table:table-cell>
          <table:table-cell table:style-name="Таблица2.A3" office:value-type="string">
            <text:p text:style-name="P54"/>
          </table:table-cell>
        </table:table-row>
        <table:table-row>
          <table:covered-table-cell/>
          <table:table-cell table:style-name="Таблица2.F2" table:number-rows-spanned="7" office:value-type="string">
            <text:p text:style-name="P72">1.2</text:p>
          </table:table-cell>
          <table:table-cell table:style-name="Таблица2.F2" table:number-columns-spanned="2" office:value-type="string">
            <text:p text:style-name="P74"><text:span text:style-name="T8">Мероприятие:</text:span><text:span text:style-name="T1"> П</text:span>оддержка мероприятий национально-культурного развития, социально-культурной адаптации и интеграции мигрантов, <text:span text:style-name="T17">тыс. руб.</text:span></text:p>
          </table:table-cell>
          <table:covered-table-cell/>
          <table:table-cell table:style-name="Таблица2.F2" table:number-rows-spanned="7" office:value-type="string">
            <text:p text:style-name="P59"><text:span text:style-name="T236">2022-2024</text:span> годы</text:p>
          </table:table-cell>
          <table:table-cell table:style-name="Таблица2.F2" office:value-type="string">
            <text:p text:style-name="P64">112,0</text:p>
          </table:table-cell>
          <table:table-cell table:style-name="Таблица2.F2" office:value-type="string">
            <text:p text:style-name="P64">135,0</text:p>
          </table:table-cell>
          <table:table-cell table:style-name="Таблица2.F2" office:value-type="string">
            <text:p text:style-name="P64">130,0</text:p>
          </table:table-cell>
          <table:table-cell table:style-name="Таблица2.F2" office:value-type="string">
            <text:p text:style-name="P59">1<text:span text:style-name="T238">30</text:span>,0</text:p>
          </table:table-cell>
          <table:table-cell table:style-name="Таблица2.A3" office:value-type="string">
            <text:p text:style-name="P53"/>
          </table:table-cell>
        </table:table-row>
        <table:table-row>
          <table:covered-table-cell/>
          <table:covered-table-cell/>
          <table:table-cell table:style-name="Таблица2.F2" table:number-columns-spanned="2" office:value-type="string">
            <text:p text:style-name="P57">в том числе:</text:p>
          </table:table-cell>
          <table:covered-table-cell/>
          <table:covered-table-cell/>
          <table:table-cell table:style-name="Таблица2.F2" office:value-type="string">
            <text:p text:style-name="P59"/>
          </table:table-cell>
          <table:table-cell table:style-name="Таблица2.F2" office:value-type="string">
            <text:p text:style-name="P59"/>
          </table:table-cell>
          <table:table-cell table:style-name="Таблица2.F2" office:value-type="string">
            <text:p text:style-name="P59"/>
          </table:table-cell>
          <table:table-cell table:style-name="Таблица2.F2" office:value-type="string">
            <text:p text:style-name="P59"/>
          </table:table-cell>
          <table:table-cell table:style-name="Таблица2.A3" office:value-type="string">
            <text:p text:style-name="P53"/>
          </table:table-cell>
        </table:table-row>
        <table:table-row>
          <table:covered-table-cell/>
          <table:covered-table-cell/>
          <table:table-cell table:style-name="Таблица2.F2" table:number-columns-spanned="2" office:value-type="string">
            <text:p text:style-name="P74">- <text:span text:style-name="T1">фестиваль национальных культур «Венок дружбы», </text:span><text:span text:style-name="T17">тыс. руб.</text:span></text:p>
          </table:table-cell>
          <table:covered-table-cell/>
          <table:covered-table-cell/>
          <table:table-cell table:style-name="Таблица2.F2" office:value-type="string">
            <text:p text:style-name="P65">62,0</text:p>
          </table:table-cell>
          <table:table-cell table:style-name="Таблица2.F2" office:value-type="string">
            <text:p text:style-name="P65">75,0</text:p>
          </table:table-cell>
          <table:table-cell table:style-name="Таблица2.F2" office:value-type="string">
            <text:p text:style-name="P100"><text:span text:style-name="T54">75</text:span><text:span text:style-name="T61">,0</text:span></text:p>
          </table:table-cell>
          <table:table-cell table:style-name="Таблица2.F2" office:value-type="string">
            <text:p text:style-name="P100"><text:span text:style-name="T54">7</text:span><text:span text:style-name="T55">5</text:span><text:span text:style-name="T61">,0</text:span></text:p>
          </table:table-cell>
          <table:table-cell table:style-name="Таблица2.A3" office:value-type="string">
            <text:p text:style-name="P53">АУ «ЦДК УМР»</text:p>
          </table:table-cell>
        </table:table-row>
        <table:table-row>
          <table:covered-table-cell/>
          <table:covered-table-cell/>
          <table:table-cell table:style-name="Таблица2.F2" table:number-columns-spanned="2" office:value-type="string">
            <text:p text:style-name="P74">- <text:span text:style-name="T13">районный этнический праздник «День рыбака», </text:span><text:span text:style-name="T14">тыс. руб.</text:span></text:p>
          </table:table-cell>
          <table:covered-table-cell/>
          <table:covered-table-cell/>
          <table:table-cell table:style-name="Таблица2.F2" office:value-type="string">
            <text:p text:style-name="P65">0,0</text:p>
          </table:table-cell>
          <table:table-cell table:style-name="Таблица2.F2" office:value-type="string">
            <text:p text:style-name="P100"><text:span text:style-name="T54">0</text:span><text:span text:style-name="T61">,0</text:span></text:p>
          </table:table-cell>
          <table:table-cell table:style-name="Таблица2.F2" office:value-type="string">
            <text:p text:style-name="P100"><text:span text:style-name="T54">0</text:span><text:span text:style-name="T61">,0</text:span></text:p>
          </table:table-cell>
          <table:table-cell table:style-name="Таблица2.F2" office:value-type="string">
            <text:p text:style-name="P100"><text:span text:style-name="T54">0</text:span><text:span text:style-name="T61">,0</text:span></text:p>
          </table:table-cell>
          <table:table-cell table:style-name="Таблица2.A3" office:value-type="string">
            <text:p text:style-name="P53">АУ «ЦДК УМР»</text:p>
          </table:table-cell>
        </table:table-row>
        <table:table-row>
          <table:covered-table-cell/>
          <table:covered-table-cell/>
          <table:table-cell table:style-name="Таблица2.F2" table:number-columns-spanned="2" office:value-type="string">
            <text:p text:style-name="P103"><text:span text:style-name="T112">- </text:span><text:span text:style-name="T113">Дни культуры коренных </text:span><text:span text:style-name="T114">ма</text:span><text:span text:style-name="T113">лочисленных народов Севера, тыс. руб.</text:span></text:p>
          </table:table-cell>
          <table:covered-table-cell/>
          <table:covered-table-cell/>
          <table:table-cell table:style-name="Таблица2.F2" office:value-type="string">
            <text:p text:style-name="P65">50,0</text:p>
          </table:table-cell>
          <table:table-cell table:style-name="Таблица2.F2" office:value-type="string">
            <text:p text:style-name="P65">60,0</text:p>
          </table:table-cell>
          <table:table-cell table:style-name="Таблица2.F2" office:value-type="string">
            <text:p text:style-name="P66">55,0</text:p>
          </table:table-cell>
          <table:table-cell table:style-name="Таблица2.F2" office:value-type="string">
            <text:p text:style-name="P60"><text:span text:style-name="T240">55</text:span>,0</text:p>
          </table:table-cell>
          <table:table-cell table:style-name="Таблица2.A3" office:value-type="string">
            <text:p text:style-name="P53">АУ «ЦДК <text:soft-page-break/>УМР»</text:p>
          </table:table-cell>
        </table:table-row>
        <table:table-row>
          <table:covered-table-cell/>
          <table:covered-table-cell/>
          <table:table-cell table:style-name="Таблица2.F2" table:number-columns-spanned="2" office:value-type="string">
            <text:p text:style-name="P74">- <text:span text:style-name="T18">участие в мероприятиях, направленных на поддержку традиций и культуры коренных малочисленных народов Севера</text:span><text:span text:style-name="T16">, </text:span><text:span text:style-name="T17">тыс. руб. </text:span></text:p>
          </table:table-cell>
          <table:covered-table-cell/>
          <table:covered-table-cell/>
          <table:table-cell table:style-name="Таблица2.F2" office:value-type="string">
            <text:p text:style-name="P65">0,0</text:p>
          </table:table-cell>
          <table:table-cell table:style-name="Таблица2.F2" office:value-type="string">
            <text:p text:style-name="P100"><text:span text:style-name="T56">0</text:span><text:span text:style-name="T63">,0</text:span></text:p>
          </table:table-cell>
          <table:table-cell table:style-name="Таблица2.F2" office:value-type="string">
            <text:p text:style-name="P100"><text:span text:style-name="T56">0</text:span><text:span text:style-name="T63">,0</text:span></text:p>
          </table:table-cell>
          <table:table-cell table:style-name="Таблица2.F2" office:value-type="string">
            <text:p text:style-name="P100"><text:span text:style-name="T56">0</text:span><text:span text:style-name="T62">,</text:span><text:span text:style-name="T63">0</text:span></text:p>
          </table:table-cell>
          <table:table-cell table:style-name="Таблица2.A3" office:value-type="string">
            <text:p text:style-name="P51">АУ «ЦДК УМР»</text:p>
          </table:table-cell>
        </table:table-row>
        <table:table-row>
          <table:covered-table-cell/>
          <table:covered-table-cell/>
          <table:table-cell table:style-name="Таблица2.F2" table:number-columns-spanned="2" office:value-type="string">
            <text:p text:style-name="P74"><text:span text:style-name="T193">Контрольное событие.</text:span> Количество проведенных в текущем году мероприятий национально-культурного развития, социально-культурной адаптации и интеграции мигрантов, ед.</text:p>
          </table:table-cell>
          <table:covered-table-cell/>
          <table:covered-table-cell/>
          <table:table-cell table:style-name="Таблица2.F2" office:value-type="string">
            <text:p text:style-name="P71">1104</text:p>
          </table:table-cell>
          <table:table-cell table:style-name="Таблица2.F2" office:value-type="string">
            <text:p text:style-name="P59">Не менее <text:span text:style-name="T206">220</text:span></text:p>
          </table:table-cell>
          <table:table-cell table:style-name="Таблица2.F2" office:value-type="string">
            <text:p text:style-name="P59">Не менее <text:span text:style-name="T206">220</text:span></text:p>
          </table:table-cell>
          <table:table-cell table:style-name="Таблица2.F2" office:value-type="string">
            <text:p text:style-name="P59">Не менее <text:span text:style-name="T206">220</text:span></text:p>
          </table:table-cell>
          <table:table-cell table:style-name="Таблица2.A3" office:value-type="string">
            <text:p text:style-name="P54"/>
          </table:table-cell>
        </table:table-row>
        <table:table-row>
          <table:covered-table-cell/>
          <table:table-cell table:style-name="Таблица2.F2" table:number-rows-spanned="2" office:value-type="string">
            <text:p text:style-name="P72">1.3</text:p>
          </table:table-cell>
          <table:table-cell table:style-name="Таблица2.F2" table:number-columns-spanned="2" office:value-type="string">
            <text:p text:style-name="P12"><text:span text:style-name="T209">Мероприятие:</text:span><text:span text:style-name="T207"> Поддержка мероприятий казачьих обществ в деле возрождения традиционной казачьей культуры, </text:span><text:span text:style-name="T210">тыс. руб.</text:span></text:p>
            <text:p text:style-name="P13"/>
          </table:table-cell>
          <table:covered-table-cell/>
          <table:table-cell table:style-name="Таблица2.F2" table:number-rows-spanned="2" office:value-type="string">
            <text:p text:style-name="P59"><text:span text:style-name="T236">2022-2024</text:span> годы</text:p>
          </table:table-cell>
          <table:table-cell table:style-name="Таблица2.F2" table:number-columns-spanned="4" office:value-type="string">
            <text:p text:style-name="P61">При наличии дополнительного финансирования</text:p>
          </table:table-cell>
          <table:covered-table-cell/>
          <table:covered-table-cell/>
          <table:covered-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13"><text:span text:style-name="T193">Контрольное событие.</text:span> Количество казачьих художественных коллективов, принимающих участие в текущем году в областном фестивале казачьей культуры <text:span text:style-name="T1">«</text:span>Благовес<text:span text:style-name="T238">т</text:span><text:span text:style-name="T1">»</text:span>, ед.</text:p>
            <text:p text:style-name="P12"/>
          </table:table-cell>
          <table:covered-table-cell/>
          <table:covered-table-cell/>
          <table:table-cell table:style-name="Таблица2.F2" office:value-type="string">
            <text:p text:style-name="P68">3</text:p>
          </table:table-cell>
          <table:table-cell table:style-name="Таблица2.F2" office:value-type="string">
            <text:p text:style-name="P62">1</text:p>
          </table:table-cell>
          <table:table-cell table:style-name="Таблица2.F2" office:value-type="string">
            <text:p text:style-name="P62">1</text:p>
          </table:table-cell>
          <table:table-cell table:style-name="Таблица2.F2" office:value-type="string">
            <text:p text:style-name="P62">1</text:p>
          </table:table-cell>
          <table:table-cell table:style-name="Таблица2.A3" office:value-type="string">
            <text:p text:style-name="P54"/>
          </table:table-cell>
        </table:table-row>
        <table:table-row>
          <table:table-cell table:style-name="Таблица2.F2" table:number-columns-spanned="4" office:value-type="string">
            <text:p text:style-name="P56">Всего расходов на задачу № 1:</text:p>
          </table:table-cell>
          <table:covered-table-cell/>
          <table:covered-table-cell/>
          <table:covered-table-cell/>
          <table:table-cell table:style-name="Таблица2.F2" office:value-type="string">
            <text:p text:style-name="P75"/>
          </table:table-cell>
          <table:table-cell table:style-name="Таблица2.F2" office:value-type="string">
            <text:p text:style-name="P67">112,0</text:p>
          </table:table-cell>
          <table:table-cell table:style-name="Таблица2.F2" office:value-type="string">
            <text:p text:style-name="P66">135,0</text:p>
          </table:table-cell>
          <table:table-cell table:style-name="Таблица2.F2" office:value-type="string">
            <text:p text:style-name="P66">130,0</text:p>
          </table:table-cell>
          <table:table-cell table:style-name="Таблица2.F2" office:value-type="string">
            <text:p text:style-name="P100"><text:span text:style-name="T61">1</text:span><text:span text:style-name="T54">3</text:span><text:span text:style-name="T55">0</text:span><text:span text:style-name="T61">,0</text:span></text:p>
          </table:table-cell>
          <table:table-cell table:style-name="Таблица2.A3" office:value-type="string">
            <text:p text:style-name="P54"/>
          </table:table-cell>
        </table:table-row>
        <table:table-row>
          <table:table-cell table:style-name="Таблица2.F2" table:number-rows-spanned="4" office:value-type="string">
            <text:p text:style-name="P53">Задача 2. <text:s/>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able:table-cell>
          <table:table-cell table:style-name="Таблица2.F2" table:number-rows-spanned="2" office:value-type="string">
            <text:p text:style-name="P72">2.1</text:p>
          </table:table-cell>
          <table:table-cell table:style-name="Таблица2.F2" table:number-columns-spanned="2" office:value-type="string">
            <text:p text:style-name="P74"><text:span text:style-name="T8">Мероприятие:</text:span><text:span text:style-name="T1"> </text:span><text:span text:style-name="T16">Обеспечение п</text:span>роведени<text:span text:style-name="T16">я</text:span> научно-практических конференций, конкурсов, <text:span text:style-name="T1">«</text:span>круглых столов<text:span text:style-name="T1">»</text:span>, семинаров, рабочих встреч и совещаний по вопросам государственно-конфессиональных отношений, подготовка методических и информационно-аналитических материалов, <text:span text:style-name="T16">тыс. руб.</text:span></text:p>
          </table:table-cell>
          <table:covered-table-cell/>
          <table:table-cell table:style-name="Таблица2.F2" table:number-rows-spanned="2" office:value-type="string">
            <text:p text:style-name="P59"><text:span text:style-name="T236">2022-2024</text:span> годы</text:p>
          </table:table-cell>
          <table:table-cell table:style-name="Таблица2.F2" table:number-columns-spanned="4" office:value-type="string">
            <text:p text:style-name="P38">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74"><text:span text:style-name="T8">Контрольное событие:</text:span><text:span text:style-name="T1"> К</text:span>оличество участников мероприятий по вопросам государственно-конфессиональных отношений, чел.</text:p>
          </table:table-cell>
          <table:covered-table-cell/>
          <table:covered-table-cell/>
          <table:table-cell table:style-name="Таблица2.F2" office:value-type="string">
            <text:p text:style-name="P71">554</text:p>
          </table:table-cell>
          <table:table-cell table:style-name="Таблица2.F2" office:value-type="string">
            <text:p text:style-name="P59">Не менее 250</text:p>
          </table:table-cell>
          <table:table-cell table:style-name="Таблица2.F2" office:value-type="string">
            <text:p text:style-name="P59">Не менее 250</text:p>
          </table:table-cell>
          <table:table-cell table:style-name="Таблица2.F2" office:value-type="string">
            <text:p text:style-name="P59">Не менее 250</text:p>
          </table:table-cell>
          <table:table-cell table:style-name="Таблица2.A3" office:value-type="string">
            <text:p text:style-name="P54"/>
          </table:table-cell>
        </table:table-row>
        <table:table-row>
          <table:covered-table-cell/>
          <table:table-cell table:style-name="Таблица2.F2" table:number-rows-spanned="2" office:value-type="string">
            <text:p text:style-name="P72">2.2</text:p>
          </table:table-cell>
          <table:table-cell table:style-name="Таблица2.F2" table:number-columns-spanned="2" office:value-type="string">
            <text:p text:style-name="P74"><text:span text:style-name="T8">Мероприяти</text:span><text:span text:style-name="T9">е</text:span><text:span text:style-name="T8">:</text:span><text:span text:style-name="T1"> П</text:span>оддержка общественно-значимых культурно-просветительских мероприятий религиозных организаций, <text:span text:style-name="T16">тыс. руб.</text:span></text:p>
          </table:table-cell>
          <table:covered-table-cell/>
          <table:table-cell table:style-name="Таблица2.F2" table:number-rows-spanned="2" office:value-type="string">
            <text:p text:style-name="P59"><text:span text:style-name="T236">2022-2024</text:span> годы</text:p>
          </table:table-cell>
          <table:table-cell table:style-name="Таблица2.F2" table:number-columns-spanned="4" office:value-type="string">
            <text:p text:style-name="P101"><text:span text:style-name="T65">П</text:span><text:span text:style-name="T61">ри наличии дополнительного финансирования </text:span></text:p>
          </table:table-cell>
          <table:covered-table-cell/>
          <table:covered-table-cell/>
          <table:covered-table-cell/>
          <table:table-cell table:style-name="Таблица2.A3" office:value-type="string">
            <text:p text:style-name="P53"/>
          </table:table-cell>
        </table:table-row>
        <table:table-row>
          <table:covered-table-cell/>
          <table:covered-table-cell/>
          <table:table-cell table:style-name="Таблица2.F2" table:number-columns-spanned="2" office:value-type="string">
            <text:p text:style-name="P74"><text:span text:style-name="T193">Контрольное событие:</text:span><text:span text:style-name="T208"> Количество мероприятий, проведенных религиозными организациями, в сфере государственно-конфессиональных отношений, ед.</text:span></text:p>
          </table:table-cell>
          <table:covered-table-cell/>
          <table:covered-table-cell/>
          <table:table-cell table:style-name="Таблица2.F2" office:value-type="string">
            <text:p text:style-name="P70">Не менее 2</text:p>
          </table:table-cell>
          <table:table-cell table:style-name="Таблица2.F2" office:value-type="string">
            <text:p text:style-name="P63">Не менее 2</text:p>
          </table:table-cell>
          <table:table-cell table:style-name="Таблица2.F2" office:value-type="string">
            <text:p text:style-name="P63">Не менее 2</text:p>
          </table:table-cell>
          <table:table-cell table:style-name="Таблица2.F2" office:value-type="string">
            <text:p text:style-name="P63">Не менее 2</text:p>
          </table:table-cell>
          <table:table-cell table:style-name="Таблица2.A3" office:value-type="string">
            <text:p text:style-name="P57"/>
          </table:table-cell>
        </table:table-row>
        <table:table-row>
          <table:table-cell table:style-name="Таблица2.F2" table:number-columns-spanned="4" office:value-type="string">
            <text:p text:style-name="P56">Всего расходов на задачу № 2:</text:p>
          </table:table-cell>
          <table:covered-table-cell/>
          <table:covered-table-cell/>
          <table:covered-table-cell/>
          <table:table-cell table:style-name="Таблица2.F2" office:value-type="string">
            <text:p text:style-name="P75"/>
          </table:table-cell>
          <table:table-cell table:style-name="Таблица2.F2" office:value-type="string">
            <text:p text:style-name="P59"><text:span text:style-name="T236">0</text:span>,<text:span text:style-name="T250">0</text:span></text:p>
          </table:table-cell>
          <table:table-cell table:style-name="Таблица2.F2" office:value-type="string">
            <text:p text:style-name="P100"><text:span text:style-name="T54">0</text:span><text:span text:style-name="T64">,</text:span><text:span text:style-name="T61">0</text:span></text:p>
          </table:table-cell>
          <table:table-cell table:style-name="Таблица2.F2" office:value-type="string">
            <text:p text:style-name="P100"><text:span text:style-name="T54">0</text:span><text:span text:style-name="T64">,</text:span><text:span text:style-name="T61">0</text:span></text:p>
          </table:table-cell>
          <table:table-cell table:style-name="Таблица2.F2" office:value-type="string">
            <text:p text:style-name="P100"><text:span text:style-name="T54">0</text:span><text:span text:style-name="T64">,</text:span><text:span text:style-name="T61">0</text:span></text:p>
          </table:table-cell>
          <table:table-cell table:style-name="Таблица2.A3" office:value-type="string">
            <text:p text:style-name="P54"/>
          </table:table-cell>
        </table:table-row>
        <table:table-row>
          <table:table-cell table:style-name="Таблица2.F2" table:number-rows-spanned="4" office:value-type="string">
            <text:p text:style-name="P53"/>
            <text:p text:style-name="P53">Задача 3. <text:s/>Объединение усилий и ресурсов органов местного самоуправления и институтов гражданского общества в <text:soft-page-break/>реализации мероприятий устойчивого общественно-политического развития. Профилактика социально-политического экстремизма</text:p>
          </table:table-cell>
          <table:table-cell table:style-name="Таблица2.F2" table:number-rows-spanned="2" office:value-type="string">
            <text:p text:style-name="P73">3.1</text:p>
          </table:table-cell>
          <table:table-cell table:style-name="Таблица2.F2" table:number-columns-spanned="2" office:value-type="string">
            <text:p text:style-name="P13"><text:span text:style-name="T193">Мероприятие.</text:span> Поддержка мероприятий общественных объединений, направленных на достижение общегражданских целей, <text:span text:style-name="T17">тыс. руб.</text:span></text:p>
            <text:p text:style-name="P12"/>
          </table:table-cell>
          <table:covered-table-cell/>
          <table:table-cell table:style-name="Таблица2.F2" table:number-rows-spanned="2" office:value-type="string">
            <text:p text:style-name="P63"><text:span text:style-name="T236">2022-2024</text:span> годы</text:p>
          </table:table-cell>
          <table:table-cell table:style-name="Таблица2.F2" table:number-columns-spanned="4" office:value-type="string">
            <text:p text:style-name="P38">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3"/>
          </table:table-cell>
        </table:table-row>
        <table:table-row>
          <table:covered-table-cell/>
          <table:covered-table-cell/>
          <table:table-cell table:style-name="Таблица2.F2" table:number-columns-spanned="2" office:value-type="string">
            <text:p text:style-name="P13"><text:span text:style-name="T193">Контрольное событие.</text:span> Количество участников мероприятий общественных объединений, направленных на достижение общегражданских целей, чел.</text:p>
            <text:p text:style-name="P12"/>
          </table:table-cell>
          <table:covered-table-cell/>
          <table:covered-table-cell/>
          <table:table-cell table:style-name="Таблица2.F2" office:value-type="string">
            <text:p text:style-name="P71">385</text:p>
          </table:table-cell>
          <table:table-cell table:style-name="Таблица2.F2" office:value-type="string">
            <text:p text:style-name="P63">Не менее 200</text:p>
          </table:table-cell>
          <table:table-cell table:style-name="Таблица2.F2" office:value-type="string">
            <text:p text:style-name="P63">Не менее 200</text:p>
          </table:table-cell>
          <table:table-cell table:style-name="Таблица2.F2" office:value-type="string">
            <text:p text:style-name="P63">Не менее 200</text:p>
          </table:table-cell>
          <table:table-cell table:style-name="Таблица2.A3" office:value-type="string">
            <text:p text:style-name="P53"/>
          </table:table-cell>
        </table:table-row>
        <table:table-row>
          <table:covered-table-cell/>
          <table:table-cell table:style-name="Таблица2.F2" table:number-rows-spanned="2" office:value-type="string">
            <text:p text:style-name="P73">3.2</text:p>
          </table:table-cell>
          <table:table-cell table:style-name="Таблица2.F2" table:number-columns-spanned="2" office:value-type="string">
            <text:p text:style-name="P74"><text:span text:style-name="T8">Мероприятие:</text:span><text:span text:style-name="T1"> </text:span>Поддержка мероприятий, направленных на позитивную социализацию молодежи, <text:span text:style-name="T17">тыс. руб.</text:span></text:p>
          </table:table-cell>
          <table:covered-table-cell/>
          <table:table-cell table:style-name="Таблица2.F2" table:number-rows-spanned="2" office:value-type="string">
            <text:p text:style-name="P59"><text:span text:style-name="T236">2022-2024</text:span> годы</text:p>
          </table:table-cell>
          <table:table-cell table:style-name="Таблица2.F2" table:number-columns-spanned="4" office:value-type="string">
            <text:p text:style-name="P38">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3"/>
          </table:table-cell>
        </table:table-row>
        <table:table-row>
          <table:covered-table-cell/>
          <table:covered-table-cell/>
          <table:table-cell table:style-name="Таблица2.F2" table:number-columns-spanned="2" office:value-type="string">
            <text:p text:style-name="P74"><text:span text:style-name="T193">Контрольное событие: </text:span>Количество организованных в текущем году мероприятий, направленных на позитивную социализацию молодежи, ед.</text:p>
          </table:table-cell>
          <table:covered-table-cell/>
          <table:covered-table-cell/>
          <table:table-cell table:style-name="Таблица2.F2" office:value-type="string">
            <text:p text:style-name="P102"><text:span text:style-name="T59">1</text:span><text:span text:style-name="T53">491</text:span></text:p>
          </table:table-cell>
          <table:table-cell table:style-name="Таблица2.F2" office:value-type="string">
            <text:p text:style-name="P59">Не менее <text:span text:style-name="T228">800</text:span></text:p>
          </table:table-cell>
          <table:table-cell table:style-name="Таблица2.F2" office:value-type="string">
            <text:p text:style-name="P59">Не менее <text:span text:style-name="T228">800</text:span></text:p>
          </table:table-cell>
          <table:table-cell table:style-name="Таблица2.F2" office:value-type="string">
            <text:p text:style-name="P59">Не менее <text:span text:style-name="T228">800</text:span></text:p>
          </table:table-cell>
          <table:table-cell table:style-name="Таблица2.A3" office:value-type="string">
            <text:p text:style-name="P54"/>
          </table:table-cell>
        </table:table-row>
        <table:table-row>
          <table:table-cell table:style-name="Таблица2.F2" table:number-columns-spanned="4" office:value-type="string">
            <text:p text:style-name="P56">Всего расходов на задачу № 3:</text:p>
          </table:table-cell>
          <table:covered-table-cell/>
          <table:covered-table-cell/>
          <table:covered-table-cell/>
          <table:table-cell table:style-name="Таблица2.F2" office:value-type="string">
            <text:p text:style-name="P75"/>
          </table:table-cell>
          <table:table-cell table:style-name="Таблица2.F2" office:value-type="string">
            <text:p text:style-name="P59"><text:span text:style-name="T229">0</text:span>,0</text:p>
          </table:table-cell>
          <table:table-cell table:style-name="Таблица2.F2" office:value-type="string">
            <text:p text:style-name="P59"><text:span text:style-name="T229">0</text:span>,0</text:p>
          </table:table-cell>
          <table:table-cell table:style-name="Таблица2.F2" office:value-type="string">
            <text:p text:style-name="P59"><text:span text:style-name="T229">0</text:span>,0</text:p>
          </table:table-cell>
          <table:table-cell table:style-name="Таблица2.F2" office:value-type="string">
            <text:p text:style-name="P59">0,0</text:p>
          </table:table-cell>
          <table:table-cell table:style-name="Таблица2.A3" office:value-type="string">
            <text:p text:style-name="P52"/>
          </table:table-cell>
        </table:table-row>
        <table:table-row>
          <table:table-cell table:style-name="Таблица2.F2" table:number-rows-spanned="2" office:value-type="string">
            <text:list xml:id="list1938467042122983620" text:style-name="L2">
              <text:list-header>
                <text:p text:style-name="P212">Задача 4. <text:span text:style-name="T229">Привлечение и</text:span>нформационны<text:span text:style-name="T229">х</text:span> ресурс<text:span text:style-name="T229">ов в целях </text:span>обеспечени<text:span text:style-name="T229">я</text:span> гражданского единства народов и гармонизацию этноконфессиональных отношений.</text:p>
              </text:list-header>
            </text:list>
          </table:table-cell>
          <table:table-cell table:style-name="Таблица2.F2" table:number-rows-spanned="2" office:value-type="string">
            <text:p text:style-name="P43">4.1</text:p>
          </table:table-cell>
          <table:table-cell table:style-name="Таблица2.F2" table:number-columns-spanned="2" office:value-type="string">
            <text:p text:style-name="P44"><text:span text:style-name="T8">Мероприятие: </text:span><text:span text:style-name="T12">Обеспечение</text:span><text:span text:style-name="T10"> </text:span><text:span text:style-name="T11">комплекса мероприятий, направленных на </text:span><text:span text:style-name="T200">обеспечени</text:span><text:span text:style-name="T201">я</text:span><text:span text:style-name="T200"> гражданского единства народов и гармонизацию этноконфессиональных отношений, </text:span><text:span text:style-name="T202">тыс. руб.</text:span></text:p>
          </table:table-cell>
          <table:covered-table-cell/>
          <table:table-cell table:style-name="Таблица2.F2" table:number-rows-spanned="2" office:value-type="string">
            <text:p text:style-name="P39"><text:span text:style-name="T236">2022-2024</text:span> годы</text:p>
          </table:table-cell>
          <table:table-cell table:style-name="Таблица2.F2" table:number-columns-spanned="4" office:value-type="string">
            <text:p text:style-name="P38">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47"/>
          </table:table-cell>
        </table:table-row>
        <table:table-row>
          <table:covered-table-cell/>
          <table:covered-table-cell/>
          <table:table-cell table:style-name="Таблица2.F2" table:number-columns-spanned="2" office:value-type="string">
            <text:p text:style-name="P45"><text:span text:style-name="T193">Контрольное событие: </text:span><text:span text:style-name="T12">Количество</text:span><text:span text:style-name="T10"> </text:span><text:span text:style-name="T196">СМИ, </text:span><text:span text:style-name="T198">в которые </text:span><text:span text:style-name="T196">направл</text:span><text:span text:style-name="T198">яются для публикации материалы </text:span><text:span text:style-name="T199">для</text:span><text:span text:style-name="T198"> </text:span><text:span text:style-name="T196">обеспечени</text:span><text:span text:style-name="T199">я</text:span><text:span text:style-name="T196"> гражданского единства народов и гармонизаци</text:span><text:span text:style-name="T199">и</text:span><text:span text:style-name="T196"> этноконфессиональных отношений</text:span><text:span text:style-name="T197">, </text:span><text:span text:style-name="T202">ед.</text:span></text:p>
          </table:table-cell>
          <table:covered-table-cell/>
          <table:covered-table-cell/>
          <table:table-cell table:style-name="Таблица2.F27" office:value-type="float" office:value="1">
            <text:p text:style-name="P40">1</text:p>
          </table:table-cell>
          <table:table-cell table:style-name="Таблица2.F27" office:value-type="float" office:value="1">
            <text:p text:style-name="P40">1</text:p>
          </table:table-cell>
          <table:table-cell table:style-name="Таблица2.F27" office:value-type="float" office:value="1">
            <text:p text:style-name="P40">1</text:p>
          </table:table-cell>
          <table:table-cell table:style-name="Таблица2.F27" office:value-type="float" office:value="1">
            <text:p text:style-name="P40">1</text:p>
          </table:table-cell>
          <table:table-cell table:style-name="Таблица2.A3" office:value-type="string">
            <text:p text:style-name="P47"/>
          </table:table-cell>
        </table:table-row>
        <table:table-row>
          <table:table-cell table:style-name="Таблица2.F2" table:number-columns-spanned="3" office:value-type="string">
            <text:p text:style-name="P48"/>
          </table:table-cell>
          <table:covered-table-cell/>
          <table:covered-table-cell/>
          <table:table-cell table:style-name="Таблица2.F2" office:value-type="string">
            <text:p text:style-name="P48">Всего расходов на задачу № <text:span text:style-name="T211">4</text:span>:</text:p>
          </table:table-cell>
          <table:table-cell table:style-name="Таблица2.F2" office:value-type="string">
            <text:p text:style-name="P46"/>
          </table:table-cell>
          <table:table-cell table:style-name="Таблица2.F2" office:value-type="string">
            <text:p text:style-name="P41">0,<text:span text:style-name="T229">0</text:span></text:p>
          </table:table-cell>
          <table:table-cell table:style-name="Таблица2.F2" office:value-type="string">
            <text:p text:style-name="P41">0,<text:span text:style-name="T229">0</text:span></text:p>
          </table:table-cell>
          <table:table-cell table:style-name="Таблица2.F2" office:value-type="string">
            <text:p text:style-name="P41"><text:span text:style-name="T229">0</text:span>,0</text:p>
          </table:table-cell>
          <table:table-cell table:style-name="Таблица2.F2" office:value-type="string">
            <text:p text:style-name="P41">0,<text:span text:style-name="T229">0</text:span></text:p>
          </table:table-cell>
          <table:table-cell table:style-name="Таблица2.A3" office:value-type="string">
            <text:p text:style-name="P47"/>
          </table:table-cell>
        </table:table-row>
        <table:table-row>
          <table:table-cell table:style-name="Таблица2.F2" table:number-columns-spanned="3" office:value-type="string">
            <text:p text:style-name="P48"/>
          </table:table-cell>
          <table:covered-table-cell/>
          <table:covered-table-cell/>
          <table:table-cell table:style-name="Таблица2.F2" office:value-type="string">
            <text:p text:style-name="P48">ВСЕГО ПО ПРОГРАММЕ:</text:p>
          </table:table-cell>
          <table:table-cell table:style-name="Таблица2.F2" office:value-type="string">
            <text:p text:style-name="P39"/>
          </table:table-cell>
          <table:table-cell table:style-name="Таблица2.F2" office:value-type="string">
            <text:p text:style-name="P42">112,0</text:p>
          </table:table-cell>
          <table:table-cell table:style-name="Таблица2.F2" office:value-type="string">
            <text:p text:style-name="P42">135,0</text:p>
          </table:table-cell>
          <table:table-cell table:style-name="Таблица2.F2" office:value-type="string">
            <text:p text:style-name="P42">130,0</text:p>
          </table:table-cell>
          <table:table-cell table:style-name="Таблица2.F2" office:value-type="string">
            <text:p text:style-name="P39">1<text:span text:style-name="T238">30</text:span>,0</text:p>
          </table:table-cell>
          <table:table-cell table:style-name="Таблица2.A3" office:value-type="string">
            <text:p text:style-name="P47"/>
          </table:table-cell>
        </table:table-row>
      </table:table>
      <text:p text:style-name="P115"/>
      <text:p text:style-name="P128"/>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0"><text:soft-page-break/>Приложение № 2</text:p>
      <text:p text:style-name="P130">к муниципальной программе </text:p>
      <text:p text:style-name="P130">«Основные направления деятельности по реализации </text:p>
      <text:p text:style-name="P130">государственной политики в сферах национальных, </text:p>
      <text:p text:style-name="P130">государственно-конфессиональных</text:p>
      <text:p text:style-name="P130"><text:span text:style-name="T140"><text:s/></text:span>и общественно-политических отношений</text:p>
      <text:p text:style-name="P130"><text:span text:style-name="T140"><text:s/></text:span>и профилактике экстремистских проявлений</text:p>
      <text:p text:style-name="P133"><text:span text:style-name="T137"><text:s/></text:span><text:span text:style-name="T136">на территории Уватского муниципального района»</text:span></text:p>
      <text:p text:style-name="P123">на 2022-2024 годы</text:p>
      <text:p text:style-name="P132"/>
      <text:p text:style-name="P116">Показатели муниципальной целевой программы</text:p>
      <text:p text:style-name="P116">«Основные направления деятельности по реализации государственной политики в сферах национальных, государственно-конфессиональных, общественно-политических отношений и профилактике экстремистских проявлений на территории Уватского муниципального района» <text:span text:style-name="T129">на 2022-2024 годы</text:span></text:p>
      <text:p text:style-name="P12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number-columns-repeated="2"/>
        <table:table-column table:style-name="Таблица4.I"/>
        <table:table-column table:style-name="Таблица4.J"/>
        <table:table-row>
          <table:table-cell table:style-name="Таблица4.A1" table:number-rows-spanned="2" office:value-type="string">
            <text:p text:style-name="P76">№ п/п</text:p>
          </table:table-cell>
          <table:table-cell table:style-name="Таблица4.A1" table:number-rows-spanned="2" office:value-type="string">
            <text:p text:style-name="P76">Наименование показателя</text:p>
          </table:table-cell>
          <table:table-cell table:style-name="Таблица4.A1" table:number-rows-spanned="2" office:value-type="string">
            <text:p text:style-name="P76">Ед. изм.</text:p>
          </table:table-cell>
          <table:table-cell table:style-name="Таблица4.A1" table:number-rows-spanned="2" office:value-type="string">
            <text:p text:style-name="P96">Направленность показателя</text:p>
          </table:table-cell>
          <table:table-cell table:style-name="Таблица4.A1" table:number-rows-spanned="2" office:value-type="string">
            <text:p text:style-name="P96">Базовое значение показателя 20<text:span text:style-name="T249">21</text:span> год <text:span text:style-name="T249">(оценка)</text:span></text:p>
            <text:p text:style-name="P93"/>
          </table:table-cell>
          <table:table-cell table:style-name="Таблица4.A1" table:number-columns-spanned="3" office:value-type="string">
            <text:p text:style-name="P87"/>
            <text:p text:style-name="P87"><text:span text:style-name="T249">З</text:span>начени<text:span text:style-name="T249">е в период реализации программы</text:span></text:p>
          </table:table-cell>
          <table:covered-table-cell/>
          <table:covered-table-cell/>
          <table:table-cell table:style-name="Таблица4.A1" table:number-rows-spanned="2" office:value-type="string">
            <text:p text:style-name="P76">Целевое значение показателя</text:p>
          </table:table-cell>
          <table:table-cell table:style-name="Таблица4.J1" table:number-rows-spanned="2" office:value-type="string">
            <text:p text:style-name="P76">Обоснование плановых и целевых значений показателей</text:p>
          </table:table-cell>
        </table:table-row>
        <table:table-row>
          <table:covered-table-cell/>
          <table:covered-table-cell/>
          <table:covered-table-cell/>
          <table:covered-table-cell/>
          <table:covered-table-cell/>
          <table:table-cell table:style-name="Таблица4.F2" office:value-type="string">
            <text:p text:style-name="P87"><text:span text:style-name="T217">2022 </text:span>год <text:span text:style-name="T249">(план)</text:span></text:p>
          </table:table-cell>
          <table:table-cell table:style-name="Таблица4.F2" office:value-type="string">
            <text:p text:style-name="P87"><text:span text:style-name="T237">2023 г</text:span>од <text:span text:style-name="T249">(план)</text:span></text:p>
          </table:table-cell>
          <table:table-cell table:style-name="Таблица4.F2" office:value-type="string">
            <text:p text:style-name="P87"><text:span text:style-name="T237">2024 </text:span>год <text:span text:style-name="T249">(план)</text:span></text:p>
          </table:table-cell>
          <table:covered-table-cell/>
          <table:covered-table-cell/>
        </table:table-row>
        <table:table-row>
          <table:table-cell table:style-name="Таблица4.A3" table:number-columns-spanned="10" office:value-type="string">
            <text:p text:style-name="P84"/>
            <text:p text:style-name="P84">ЦЕЛЬ: <text:span text:style-name="T41">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2">1</text:p>
          </table:table-cell>
          <table:table-cell table:style-name="Таблица4.F2" office:value-type="string">
            <text:p text:style-name="P95">Количество протестных акций на национальной и религиозной основе</text:p>
          </table:table-cell>
          <table:table-cell table:style-name="Таблица4.F2" office:value-type="string">
            <text:p text:style-name="P94"><text:span text:style-name="T1">Е</text:span>д.</text:p>
          </table:table-cell>
          <table:table-cell table:style-name="Таблица4.F2" office:value-type="string">
            <text:p text:style-name="P76">О</text:p>
          </table:table-cell>
          <table:table-cell table:style-name="Таблица4.F2" office:value-type="string">
            <text:p text:style-name="P76">0</text:p>
            <text:p text:style-name="P76"/>
          </table:table-cell>
          <table:table-cell table:style-name="Таблица4.F2" office:value-type="string">
            <text:p text:style-name="P76">0</text:p>
          </table:table-cell>
          <table:table-cell table:style-name="Таблица4.F2" office:value-type="string">
            <text:p text:style-name="P76">0</text:p>
            <text:p text:style-name="P76"/>
          </table:table-cell>
          <table:table-cell table:style-name="Таблица4.F2" office:value-type="string">
            <text:p text:style-name="P76">0</text:p>
            <text:p text:style-name="P76"/>
          </table:table-cell>
          <table:table-cell table:style-name="Таблица4.F2" office:value-type="string">
            <text:p text:style-name="P76">0</text:p>
          </table:table-cell>
          <table:table-cell table:style-name="Таблица4.A3" office:value-type="string">
            <text:p text:style-name="P98">Показатель свидетельствует о наличии (либо отсутствии) противоречий в сфере национальных, религиозных отношений, выражаемых в радикальной форме и получающих негативный общественный резонанс.</text:p>
          </table:table-cell>
        </table:table-row>
        <table:table-row>
          <table:table-cell table:style-name="Таблица4.A3" table:number-columns-spanned="10" office:value-type="string">
            <text:p text:style-name="P82">Задача 1. <text:s/><text:span text:style-name="T41">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2">2</text:p>
          </table:table-cell>
          <table:table-cell table:style-name="Таблица4.F2" office:value-type="string">
            <text:p text:style-name="P95">Количество участников мероприятий, направленных на укрепление общероссийского гражданского единства</text:p>
          </table:table-cell>
          <table:table-cell table:style-name="Таблица4.F2" office:value-type="string">
            <text:p text:style-name="P94"><text:span text:style-name="T1">Ч</text:span>ел.</text:p>
          </table:table-cell>
          <table:table-cell table:style-name="Таблица4.F2" office:value-type="string">
            <text:p text:style-name="P76">П</text:p>
          </table:table-cell>
          <table:table-cell table:style-name="Таблица4.F2" office:value-type="string">
            <text:p text:style-name="P71">25 758</text:p>
          </table:table-cell>
          <table:table-cell table:style-name="Таблица4.F2" office:value-type="string">
            <text:p text:style-name="P87">Не менее </text:p>
            <text:p text:style-name="P88">15 200</text:p>
          </table:table-cell>
          <table:table-cell table:style-name="Таблица4.F2" office:value-type="string">
            <text:p text:style-name="P87">Не менее </text:p>
            <text:p text:style-name="P88">15 300</text:p>
          </table:table-cell>
          <table:table-cell table:style-name="Таблица4.F2" office:value-type="string">
            <text:p text:style-name="P87">Не менее </text:p>
            <text:p text:style-name="P99"><text:span text:style-name="T247"><text:s/>1</text:span><text:span text:style-name="T248">5 </text:span><text:span text:style-name="T60">4</text:span><text:span text:style-name="T248">00 </text:span></text:p>
          </table:table-cell>
          <table:table-cell table:style-name="Таблица4.F2" office:value-type="string">
            <text:p text:style-name="P87">Не менее </text:p>
            <text:p text:style-name="P99"><text:span text:style-name="T247">1</text:span><text:span text:style-name="T248">5 </text:span><text:span text:style-name="T60">4</text:span><text:span text:style-name="T248">00</text:span></text:p>
          </table:table-cell>
          <table:table-cell table:style-name="Таблица4.A3" office:value-type="string">
            <text:p text:style-name="P98">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text:soft-page-break/>национальной политики»).</text:p>
          </table:table-cell>
        </table:table-row>
        <table:table-row>
          <table:table-cell table:style-name="Таблица4.F2" office:value-type="string">
            <text:p text:style-name="P82">3</text:p>
          </table:table-cell>
          <table:table-cell table:style-name="Таблица4.F2" office:value-type="string">
            <text:p text:style-name="P95">Численность участников мероприятий, направленных на этнокультурное развитие народов России</text:p>
          </table:table-cell>
          <table:table-cell table:style-name="Таблица4.F2" office:value-type="string">
            <text:p text:style-name="P94"><text:span text:style-name="T1">Ч</text:span>ел.</text:p>
          </table:table-cell>
          <table:table-cell table:style-name="Таблица4.F2" office:value-type="string">
            <text:p text:style-name="P76">П</text:p>
          </table:table-cell>
          <table:table-cell table:style-name="Таблица4.F2" office:value-type="string">
            <text:p text:style-name="P86">14 097</text:p>
            <text:p text:style-name="P69"/>
          </table:table-cell>
          <table:table-cell table:style-name="Таблица4.F2" office:value-type="string">
            <text:p text:style-name="P87">Не менее <text:span text:style-name="T230">6 200</text:span></text:p>
          </table:table-cell>
          <table:table-cell table:style-name="Таблица4.F2" office:value-type="string">
            <text:p text:style-name="P87">Не менее <text:span text:style-name="T230">6 300</text:span></text:p>
          </table:table-cell>
          <table:table-cell table:style-name="Таблица4.F2" office:value-type="string">
            <text:p text:style-name="P99"><text:span text:style-name="T247">Не менее </text:span><text:span text:style-name="T248">6 </text:span><text:span text:style-name="T60">4</text:span><text:span text:style-name="T248">00</text:span></text:p>
          </table:table-cell>
          <table:table-cell table:style-name="Таблица4.F2" office:value-type="string">
            <text:p text:style-name="P87">Не менее </text:p>
            <text:p text:style-name="P99"><text:span text:style-name="T248">6 </text:span><text:span text:style-name="T60">4</text:span><text:span text:style-name="T248">00</text:span></text:p>
          </table:table-cell>
          <table:table-cell table:style-name="Таблица4.A3" office:value-type="string">
            <text:p text:style-name="P98">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ext:p text:style-name="P98">Прогнозное значение показателя характеризует достижение высокого уровня работы по удовлетворению национальных запросов населения в части сохранения и развития самобытных национальных культур.</text:p>
          </table:table-cell>
        </table:table-row>
        <table:table-row>
          <table:table-cell table:style-name="Таблица4.A3" table:number-columns-spanned="10" office:value-type="string">
            <text:p text:style-name="P82">Задача 2. <text:s/><text:span text:style-name="T27">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78"><text:span text:style-name="T237">4</text:span> </text:p>
          </table:table-cell>
          <table:table-cell table:style-name="Таблица4.F2" office:value-type="string">
            <text:p text:style-name="P36">Количество <text:span text:style-name="T231">участников</text:span> мероприятий, проведенных религиозными организациями, в сфере государственно-конфессиональных отношений</text:p>
          </table:table-cell>
          <table:table-cell table:style-name="Таблица4.F2" office:value-type="string">
            <text:p text:style-name="P94">%</text:p>
          </table:table-cell>
          <table:table-cell table:style-name="Таблица4.F2" office:value-type="string">
            <text:p text:style-name="P77">П</text:p>
          </table:table-cell>
          <table:table-cell table:style-name="Таблица4.F2" office:value-type="string">
            <text:p text:style-name="P71">0</text:p>
          </table:table-cell>
          <table:table-cell table:style-name="Таблица4.F2" office:value-type="string">
            <text:p text:style-name="P88">Не <text:span text:style-name="T237">менее</text:span> 150</text:p>
          </table:table-cell>
          <table:table-cell table:style-name="Таблица4.F2" office:value-type="string">
            <text:p text:style-name="P88">Не менее 150</text:p>
          </table:table-cell>
          <table:table-cell table:style-name="Таблица4.F2" office:value-type="string">
            <text:p text:style-name="P88">Не менее 150</text:p>
          </table:table-cell>
          <table:table-cell table:style-name="Таблица4.F2" office:value-type="string">
            <text:p text:style-name="P91"><text:span text:style-name="T230">Не менее </text:span>150</text:p>
          </table:table-cell>
          <table:table-cell table:style-name="Таблица4.A3" office:value-type="string">
            <text:p text:style-name="P97">Показатель свидетельствует о вовлеченности населения в вопросы конфессий</text:p>
          </table:table-cell>
        </table:table-row>
        <table:table-row>
          <table:table-cell table:style-name="Таблица4.A3" table:number-columns-spanned="10" office:value-type="string">
            <text:p text:style-name="P89">Задача 3. <text:s/><text:span text:style-name="T27">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79">5</text:p>
          </table:table-cell>
          <table:table-cell table:style-name="Таблица4.F2" office:value-type="string">
            <text:p text:style-name="P37">Количество <text:span text:style-name="T232">п</text:span>ротестных акций на общественно-политической основе</text:p>
          </table:table-cell>
          <table:table-cell table:style-name="Таблица4.F2" office:value-type="string">
            <text:p text:style-name="P77">Ед.</text:p>
          </table:table-cell>
          <table:table-cell table:style-name="Таблица4.F2" office:value-type="string">
            <text:p text:style-name="P77">О</text:p>
          </table:table-cell>
          <table:table-cell table:style-name="Таблица4.F2" office:value-type="string">
            <text:p text:style-name="P85">0</text:p>
            <text:p text:style-name="P90"/>
          </table:table-cell>
          <table:table-cell table:style-name="Таблица4.F2" office:value-type="string">
            <text:p text:style-name="P88">0</text:p>
          </table:table-cell>
          <table:table-cell table:style-name="Таблица4.F2" office:value-type="string">
            <text:p text:style-name="P88">0</text:p>
          </table:table-cell>
          <table:table-cell table:style-name="Таблица4.F2" office:value-type="string">
            <text:p text:style-name="P88">0</text:p>
          </table:table-cell>
          <table:table-cell table:style-name="Таблица4.F2" office:value-type="string">
            <text:p text:style-name="P91">0</text:p>
          </table:table-cell>
          <table:table-cell table:style-name="Таблица4.A3" office:value-type="string">
            <text:p text:style-name="P98">Показатель свидетельствует об уровне оценки населением региона стабильности общественно-политической обстановки.</text:p>
          </table:table-cell>
        </table:table-row>
        <table:table-row>
          <table:table-cell table:style-name="Таблица4.A3" table:number-columns-spanned="10" office:value-type="string">
            <text:list xml:id="list121211893112712" text:continue-list="list1827141801272289914" text:style-name="L1">
              <text:list-header>
                <text:p text:style-name="P213">Задача 4. <text:span text:style-name="T42">Привлечение и</text:span><text:span text:style-name="T27">нформационны</text:span><text:span text:style-name="T42">х</text:span><text:span text:style-name="T27"> ресурс</text:span><text:span text:style-name="T42">ов в целях </text:span><text:span text:style-name="T27">обеспечени</text:span><text:span text:style-name="T42">я</text:span><text:span text:style-name="T27"> гражданского единства народов и гармонизацию этноконфессиональных отношений.</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79">6</text:p>
          </table:table-cell>
          <table:table-cell table:style-name="Таблица4.F2" office:value-type="string">
            <text:p text:style-name="P81">Тематические (целевые) полосы в районной газете </text:p>
          </table:table-cell>
          <table:table-cell table:style-name="Таблица4.F2" office:value-type="string">
            <text:p text:style-name="P80">ед.</text:p>
          </table:table-cell>
          <table:table-cell table:style-name="Таблица4.F2" office:value-type="string">
            <text:p text:style-name="P94"><text:span text:style-name="T1">Е</text:span>д.</text:p>
          </table:table-cell>
          <table:table-cell table:style-name="Таблица4.F2" office:value-type="string">
            <text:p text:style-name="P83">54</text:p>
            <text:p text:style-name="P69"/>
          </table:table-cell>
          <table:table-cell table:style-name="Таблица4.F2" office:value-type="string">
            <text:p text:style-name="P92">Не менее <text:s/><text:span text:style-name="T212">12</text:span></text:p>
          </table:table-cell>
          <table:table-cell table:style-name="Таблица4.F2" office:value-type="string">
            <text:p text:style-name="P92">Не менее <text:s/><text:span text:style-name="T212">12</text:span></text:p>
          </table:table-cell>
          <table:table-cell table:style-name="Таблица4.F2" office:value-type="string">
            <text:p text:style-name="P92">Не менее <text:s/><text:span text:style-name="T212">12</text:span></text:p>
          </table:table-cell>
          <table:table-cell table:style-name="Таблица4.F2" office:value-type="string">
            <text:p text:style-name="P92">Не менее <text:s/><text:span text:style-name="T212">12</text:span></text:p>
          </table:table-cell>
          <table:table-cell table:style-name="Таблица4.A3" office:value-type="string">
            <text:p text:style-name="P97">Показатель характеризует работу по информированию населения о вопросах национальных, конфессиональных и политических отношений</text:p>
          </table:table-cell>
        </table:table-row>
      </table:table>
      <text:p text:style-name="P121"/>
      <text:p text:style-name="P118"/>
      <text:p text:style-name="P129"/>
      <text:p text:style-name="P129"/>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ar" style:country-asian="SA"/>
    </style:style>
    <style:style style:name="Normal_20__28_Web_29__2c_Обычный_20__28_Web_29_" style:display-name="Normal (Web),Обычный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fo:language="en" fo:country="US" style:font-size-asian="10pt" style:font-size-complex="10pt"/>
    </style:style>
    <style:style style:name="No_20_Spacing" style:display-name="No Spacing"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469" style:display-name="ListLabel 469" style:family="text">
      <style:text-properties fo:font-size="13pt" style:font-name-asian="Times New Roman1" style:font-family-asian="'Times New Roman'" style:font-family-generic-asian="system" style:font-pitch-asian="variable"/>
    </style:style>
    <style:style style:name="ListLabel_20_470" style:display-name="ListLabel 470" style:family="text">
      <style:text-properties style:font-name-asian="Times New Roman1" style:font-family-asian="'Times New Roman'" style:font-family-generic-asian="system" style:font-pitch-asian="variable"/>
    </style:style>
    <style:style style:name="ListLabel_20_471" style:display-name="ListLabel 471" style:family="text">
      <style:text-properties style:font-name-asian="Times New Roman1" style:font-family-asian="'Times New Roman'" style:font-family-generic-asian="system" style:font-pitch-asian="variable"/>
    </style:style>
    <style:style style:name="ListLabel_20_472" style:display-name="ListLabel 472" style:family="text">
      <style:text-properties style:font-name-asian="Times New Roman1" style:font-family-asian="'Times New Roman'" style:font-family-generic-asian="system" style:font-pitch-asian="variable"/>
    </style:style>
    <style:style style:name="ListLabel_20_473" style:display-name="ListLabel 473" style:family="text">
      <style:text-properties style:font-name-asian="Times New Roman1" style:font-family-asian="'Times New Roman'" style:font-family-generic-asian="system" style:font-pitch-asian="variable"/>
    </style:style>
    <style:style style:name="ListLabel_20_474" style:display-name="ListLabel 474" style:family="text">
      <style:text-properties style:font-name-asian="Times New Roman1" style:font-family-asian="'Times New Roman'" style:font-family-generic-asian="system" style:font-pitch-asian="variable"/>
    </style:style>
    <style:style style:name="ListLabel_20_475" style:display-name="ListLabel 475" style:family="text">
      <style:text-properties style:font-name-asian="Times New Roman1" style:font-family-asian="'Times New Roman'" style:font-family-generic-asian="system" style:font-pitch-asian="variable"/>
    </style:style>
    <style:style style:name="ListLabel_20_476" style:display-name="ListLabel 476" style:family="text">
      <style:text-properties style:font-name-asian="Times New Roman1" style:font-family-asian="'Times New Roman'" style:font-family-generic-asian="system" style:font-pitch-asian="variable"/>
    </style:style>
    <style:style style:name="ListLabel_20_477" style:display-name="ListLabel 477"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apple-converted-space" style:family="text" style:parent-style-name="Default_20_Paragraph_20_Font">
      <style:text-properties style:font-name-asian="Times New Roman1" style:font-family-asian="'Times New Roman'" style:font-family-generic-asian="system" style:font-pitch-asian="variable"/>
    </style:style>
    <style:style style:name="ListLabel_20_487" style:display-name="ListLabel 487" style:family="text">
      <style:text-properties fo:font-size="13pt" style:font-name-asian="Times New Roman1" style:font-family-asian="'Times New Roman'" style:font-family-generic-asian="system" style:font-pitch-asian="variable"/>
    </style:style>
    <style:style style:name="ListLabel_20_488" style:display-name="ListLabel 488" style:family="text">
      <style:text-properties style:font-name-asian="Times New Roman1" style:font-family-asian="'Times New Roman'" style:font-family-generic-asian="system" style:font-pitch-asian="variable"/>
    </style:style>
    <style:style style:name="ListLabel_20_489" style:display-name="ListLabel 489" style:family="text">
      <style:text-properties style:font-name-asian="Times New Roman1" style:font-family-asian="'Times New Roman'" style:font-family-generic-asian="system" style:font-pitch-asian="variable"/>
    </style:style>
    <style:style style:name="ListLabel_20_490" style:display-name="ListLabel 490" style:family="text">
      <style:text-properties style:font-name-asian="Times New Roman1" style:font-family-asian="'Times New Roman'" style:font-family-generic-asian="system" style:font-pitch-asian="variable"/>
    </style:style>
    <style:style style:name="ListLabel_20_491" style:display-name="ListLabel 491" style:family="text">
      <style:text-properties style:font-name-asian="Times New Roman1" style:font-family-asian="'Times New Roman'" style:font-family-generic-asian="system" style:font-pitch-asian="variable"/>
    </style:style>
    <style:style style:name="ListLabel_20_492" style:display-name="ListLabel 492" style:family="text">
      <style:text-properties style:font-name-asian="Times New Roman1" style:font-family-asian="'Times New Roman'" style:font-family-generic-asian="system" style:font-pitch-asian="variable"/>
    </style:style>
    <style:style style:name="ListLabel_20_493" style:display-name="ListLabel 493" style:family="text">
      <style:text-properties style:font-name-asian="Times New Roman1" style:font-family-asian="'Times New Roman'" style:font-family-generic-asian="system" style:font-pitch-asian="variable"/>
    </style:style>
    <style:style style:name="ListLabel_20_494" style:display-name="ListLabel 494" style:family="text">
      <style:text-properties style:font-name-asian="Times New Roman1" style:font-family-asian="'Times New Roman'" style:font-family-generic-asian="system" style:font-pitch-asian="variable"/>
    </style:style>
    <style:style style:name="ListLabel_20_495" style:display-name="ListLabel 495"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ListLabel_20_73" style:display-name="ListLabel 73"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ListLabel_20_4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1.69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MP1"/>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9-02-22T10:01:00</meta:creation-date>
    <dc:date>2022-02-22T12:09:29.101000000</dc:date>
    <meta:editing-cycles>169</meta:editing-cycles>
    <meta:editing-duration>P1DT5H26M52S</meta:editing-duration>
    <meta:generator>LibreOffice/5.1.1.3$Windows_X86_64 LibreOffice_project/89f508ef3ecebd2cfb8e1def0f0ba9a803b88a6d</meta:generator>
    <meta:print-date>2022-02-22T12:09:01.821000000</meta:print-date>
    <dc:title>Постановление Правительства Тюменской области от 14.12.2018 N 514-п"Об утверждении государственной программы Тюменской области "Реализация государственной национальной политики" и признании утратившими силу некоторых нормативных правовых актов"</dc:title>
    <meta:document-statistic meta:table-count="3" meta:image-count="1" meta:object-count="0" meta:page-count="23" meta:paragraph-count="459" meta:word-count="5827" meta:character-count="48640" meta:non-whitespace-character-count="42962"/>
    <meta:user-defined meta:name="Company">КонсультантПлюс Версия 4018.00.20</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