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ngal1" svg:font-family="Mangal"/>
    <style:font-face style:name="Arial3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/>
    </style:style>
    <style:style style:name="P2" style:family="paragraph" style:parent-style-name="western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2e2b81"/>
    </style:style>
    <style:style style:name="P3" style:family="paragraph" style:parent-style-name="western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3635c5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loext:opacity="100%" fo:font-size="8pt" officeooo:paragraph-rsid="002e2b81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8pt" officeooo:paragraph-rsid="002e2b81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fo:font-size="8pt" officeooo:paragraph-rsid="002e2b81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officeooo:paragraph-rsid="002e2b81" style:language-asian="ru" style:country-asian="RU" style:font-name-complex="Arial2" style:font-size-complex="13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officeooo:paragraph-rsid="002e2b81" style:language-asian="ru" style:country-asian="RU" style:font-name-complex="Arial2" style:font-size-complex="13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fo:font-size="10pt" officeooo:paragraph-rsid="002e2b81" style:font-size-asian="10pt" style:language-asian="ru" style:country-asian="RU" style:font-name-complex="Arial2" style:font-size-complex="10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Text_20_body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 style:font-size-complex="13pt"/>
    </style:style>
    <style:style style:name="P11" style:family="paragraph" style:parent-style-name="Text_20_body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/>
    </style:style>
    <style:style style:name="P12" style:family="paragraph" style:parent-style-name="Text_20_body_20__28_user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font-size="10pt" officeooo:paragraph-rsid="002e2b81" style:font-size-asian="10pt" style:language-asian="ru" style:country-asian="RU" style:font-name-complex="Arial2" style:font-size-complex="10pt" style:language-complex="ar" style:country-complex="SA"/>
    </style:style>
    <style:style style:name="P13" style:family="paragraph" style:parent-style-name="Standard_20__28_user_29_" style:master-page-name=""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/>
      <style:text-properties officeooo:paragraph-rsid="002e2b8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31c555" style:font-size-complex="13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paragraph-rsid="0031c555" style:font-size-asian="13pt" style:font-size-complex="13pt" style:language-complex="en" style:country-complex="US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bcee68" officeooo:paragraph-rsid="003aa11b" fo:background-color="transparent" style:font-size-asian="13pt" style:font-name-complex="Arial4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2" fo:font-size="13pt" officeooo:paragraph-rsid="002e2b81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8pt" officeooo:paragraph-rsid="002e2b81" style:font-size-asian="8pt" style:font-name-complex="Arial2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2" fo:font-size="16pt" fo:letter-spacing="0.053cm" fo:font-weight="bold" officeooo:paragraph-rsid="002e2b81" style:font-size-asian="16pt" style:font-weight-asian="bold" style:font-name-complex="Arial2" style:font-size-complex="16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Arial2" fo:font-size="13pt" officeooo:paragraph-rsid="002e2b81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officeooo:paragraph-rsid="00389502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officeooo:paragraph-rsid="003989fc"/>
    </style:style>
    <style:style style:name="P2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officeooo:paragraph-rsid="002e2b81"/>
    </style:style>
    <style:style style:name="P24" style:family="paragraph" style:parent-style-name="Standard">
      <style:text-properties style:font-name="Arial2" fo:font-size="13pt" officeooo:paragraph-rsid="002e2b81" style:font-size-asian="13pt" style:font-size-complex="13pt"/>
    </style:style>
    <style:style style:name="P25" style:family="paragraph" style:parent-style-name="Standard">
      <style:paragraph-properties fo:margin-top="0.725cm" fo:margin-bottom="0.302cm" style:contextual-spacing="false" fo:text-align="center" style:justify-single-word="false"/>
      <style:text-properties fo:text-transform="uppercase" style:font-name="Arial2" fo:font-size="18pt" fo:letter-spacing="0.053cm" fo:font-weight="bold" officeooo:paragraph-rsid="002e2b81" style:font-size-asian="18pt" style:font-weight-asian="bold" style:font-name-complex="Arial2" style:font-size-complex="18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Arial2" fo:font-size="13pt" officeooo:paragraph-rsid="002e2b81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/>
      <style:text-properties style:font-name="Arial2" fo:font-size="13pt" officeooo:paragraph-rsid="002e2b81" style:font-size-asian="13pt" style:font-size-complex="13pt"/>
    </style:style>
    <style:style style:name="P28" style:family="paragraph" style:parent-style-name="Standard">
      <style:paragraph-properties fo:margin-left="-0.164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Arial2" fo:font-size="8pt" officeooo:paragraph-rsid="002e2b81" style:letter-kerning="true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0.164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Arial2" fo:font-size="8pt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-0.16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Arial2" fo:font-size="8pt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-0.164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2" fo:font-size="8pt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-0.164cm" fo:margin-right="-0.118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Arial2" fo:font-size="8pt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-0.164cm" fo:margin-right="-0.13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Arial2" fo:font-size="8pt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-0.164cm" fo:margin-right="-0.13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Arial2" fo:font-size="8pt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-0.164cm" fo:margin-right="-0.131cm" fo:margin-top="0cm" fo:margin-bottom="0cm" style:contextual-spacing="false" fo:line-height="100%" fo:orphans="2" fo:widows="2" fo:hyphenation-ladder-count="no-limit" fo:text-indent="0cm" style:auto-text-indent="false" style:vertical-align="auto"/>
      <style:text-properties fo:color="#000000" loext:opacity="100%" style:font-name="Arial2" fo:font-size="8pt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-0.164cm" fo:margin-right="-0.13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2" fo:font-size="8pt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-0.164cm" fo:margin-right="-0.13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2" fo:font-size="8pt" officeooo:rsid="00356737" officeooo:paragraph-rsid="002e2b81" style:letter-kerning="true" style:font-name-asian="Times New Roman" style:font-size-asian="8pt" style:language-asian="ru" style:country-asian="RU" style:font-name-complex="Arial2" style:font-size-complex="8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051cm" style:contextual-spacing="false">
        <style:tab-stops>
          <style:tab-stop style:position="8.502cm" style:type="center"/>
          <style:tab-stop style:position="16.997cm" style:type="right"/>
          <style:tab-stop style:position="17cm"/>
        </style:tab-stops>
      </style:paragraph-properties>
      <style:text-properties style:font-name="Arial2" fo:font-size="13pt" officeooo:paragraph-rsid="003635c5" style:font-size-asian="13pt" style:font-size-complex="13pt"/>
    </style:style>
    <style:style style:name="P39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3pt" officeooo:paragraph-rsid="003635c5" style:font-name-asian="Arial2" style:font-size-asian="13pt" style:font-name-complex="Arial2" style:font-size-complex="13pt"/>
    </style:style>
    <style:style style:name="P40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fo:letter-spacing="normal" fo:language="ru" fo:country="RU" officeooo:paragraph-rsid="0031c555" style:language-complex="en" style:country-complex="US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338958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ce9adb" officeooo:paragraph-rsid="0031c555" style:font-size-asian="13pt" style:font-size-complex="13pt" style:language-complex="en" style:country-complex="US"/>
    </style:style>
    <style:style style:name="P43" style:family="paragraph" style:parent-style-name="western" style:master-page-name="MP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officeooo:paragraph-rsid="002e2b81"/>
    </style:style>
    <style:style style:name="P4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reak-before="pag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31c555"/>
    </style:style>
    <style:style style:name="T1" style:family="text">
      <style:text-properties fo:color="#000000" loext:opacity="100%" style:font-name="Arial2" fo:font-size="13pt" style:font-size-asian="13pt" style:font-size-complex="13pt"/>
    </style:style>
    <style:style style:name="T2" style:family="text">
      <style:text-properties fo:color="#000000" loext:opacity="100%" style:font-name="Arial2" fo:font-size="13pt" officeooo:rsid="002c773c" style:font-size-asian="13pt" style:font-size-complex="13pt"/>
    </style:style>
    <style:style style:name="T3" style:family="text">
      <style:text-properties fo:color="#000000" loext:opacity="100%" style:font-name="Arial2" fo:font-size="13pt" style:font-name-asian="Arial2" style:font-size-asian="13pt" style:font-name-complex="Arial2" style:font-size-complex="13pt"/>
    </style:style>
    <style:style style:name="T4" style:family="text">
      <style:text-properties fo:color="#000000" loext:opacity="100%" style:font-name="Arial2" fo:font-size="13pt" officeooo:rsid="002955e8" style:font-name-asian="Arial2" style:font-size-asian="13pt" style:font-name-complex="Arial2" style:font-size-complex="13pt"/>
    </style:style>
    <style:style style:name="T5" style:family="text">
      <style:text-properties fo:color="#000000" loext:opacity="100%" style:font-name="Arial2" fo:font-size="13pt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Arial2" fo:font-size="13pt" officeooo:rsid="002c4181" fo:background-color="transparent" loext:char-shading-value="0" style:font-size-asian="13pt" style:font-size-complex="13pt"/>
    </style:style>
    <style:style style:name="T7" style:family="text">
      <style:text-properties fo:color="#000000" loext:opacity="100%" style:font-name="Arial2" fo:font-size="13pt" fo:language="ru" fo:country="RU" style:text-underline-style="none" fo:background-color="transparent" loext:char-shading-value="0" style:font-size-asian="13pt" style:font-size-complex="13pt"/>
    </style:style>
    <style:style style:name="T8" style:family="text">
      <style:text-properties fo:color="#000000" loext:opacity="100%" style:font-name="Arial2" fo:font-size="13pt" fo:language="ru" fo:country="RU" fo:background-color="transparent" loext:char-shading-value="0" style:font-size-asian="13pt" style:language-asian="ru" style:country-asian="RU" style:font-name-complex="Arial4" style:font-size-complex="13pt" style:language-complex="ar" style:country-complex="SA"/>
    </style:style>
    <style:style style:name="T9" style:family="text">
      <style:text-properties fo:color="#000000" loext:opacity="100%" style:font-name="Arial2" fo:font-size="13pt" fo:language="ru" fo:country="RU" officeooo:rsid="002c4181" fo:background-color="transparent" loext:char-shading-value="0" style:font-size-asian="13pt" style:language-asian="ru" style:country-asian="RU" style:font-name-complex="Arial4" style:font-size-complex="13pt" style:language-complex="ar" style:country-complex="SA"/>
    </style:style>
    <style:style style:name="T10" style:family="text">
      <style:text-properties fo:color="#000000" loext:opacity="100%" style:font-name="Arial2" fo:font-size="13pt" fo:language="ru" fo:country="RU" officeooo:rsid="00049a28" style:font-size-asian="13pt" style:font-size-complex="13pt"/>
    </style:style>
    <style:style style:name="T11" style:family="text">
      <style:text-properties fo:color="#000000" loext:opacity="100%" style:font-name="Arial2" fo:font-size="13pt" style:text-underline-style="none" fo:background-color="transparent" loext:char-shading-value="0" style:font-size-asian="13pt" style:font-size-complex="13pt"/>
    </style:style>
    <style:style style:name="T12" style:family="text">
      <style:text-properties fo:color="#000000" loext:opacity="100%" style:font-name="Arial2" fo:font-size="13pt" style:text-underline-style="none" officeooo:rsid="001186b0" fo:background-color="transparent" loext:char-shading-value="0" style:font-size-asian="13pt" style:font-size-complex="13pt"/>
    </style:style>
    <style:style style:name="T13" style:family="text">
      <style:text-properties fo:color="#000000" loext:opacity="100%" style:language-asian="ru" style:country-asian="RU" style:font-name-complex="Arial2" style:font-size-complex="13pt" style:language-complex="ar" style:country-complex="SA"/>
    </style:style>
    <style:style style:name="T14" style:family="text">
      <style:text-properties fo:color="#000000" loext:opacity="100%" style:font-name="Times New Roman" fo:font-size="7pt" style:font-size-asian="7pt" style:language-asian="ru" style:country-asian="RU" style:font-name-complex="Times New Roman" style:font-size-complex="7pt" style:language-complex="ar" style:country-complex="SA"/>
    </style:style>
    <style:style style:name="T15" style:family="text">
      <style:text-properties style:language-asian="ru" style:country-asian="RU"/>
    </style:style>
    <style:style style:name="T16" style:family="text">
      <style:text-properties style:font-name="Arial2" fo:font-size="13pt" style:font-size-asian="13pt" style:font-size-complex="13pt"/>
    </style:style>
    <style:style style:name="T17" style:family="text">
      <style:text-properties style:font-name="Arial2" fo:font-size="13pt" style:font-name-asian="Times New Roman" style:font-size-asian="13pt" style:font-name-complex="Times New Roman" style:font-size-complex="13pt" style:language-complex="en" style:country-complex="US"/>
    </style:style>
    <style:style style:name="T18" style:family="text">
      <style:text-properties style:font-name="Arial2" fo:font-size="13pt" officeooo:rsid="002a8f51" style:font-name-asian="Times New Roman" style:font-size-asian="13pt" style:font-name-complex="Times New Roman" style:font-size-complex="13pt" style:language-complex="en" style:country-complex="US"/>
    </style:style>
    <style:style style:name="T19" style:family="text">
      <style:text-properties style:font-name="Arial2" fo:font-size="13pt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20" style:family="text">
      <style:text-properties officeooo:rsid="00284e10"/>
    </style:style>
    <style:style style:name="T21" style:family="text">
      <style:text-properties officeooo:rsid="002955e8"/>
    </style:style>
    <style:style style:name="T22" style:family="text">
      <style:text-properties officeooo:rsid="002a0f75"/>
    </style:style>
    <style:style style:name="T23" style:family="text">
      <style:text-properties officeooo:rsid="002a8f51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3635c5" fo:background-color="transparent" loext:char-shading-value="0"/>
    </style:style>
    <style:style style:name="T26" style:family="text">
      <style:text-properties style:font-name-asian="Arial2"/>
    </style:style>
    <style:style style:name="T27" style:family="text">
      <style:text-properties officeooo:rsid="01a5da2a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officeooo:rsid="002955e8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style:font-name-asian="Times New Roman"/>
    </style:style>
    <style:style style:name="T30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dafb05" style:font-size-asian="13pt" style:language-asian="ru" style:country-asian="RU" style:font-name-complex="Arial2" style:font-size-complex="13pt" style:language-complex="en" style:country-complex="US"/>
    </style:style>
    <style:style style:name="T31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ad6b11" style:font-size-asian="13pt" style:language-asian="ru" style:country-asian="RU" style:font-name-complex="Arial2" style:font-size-complex="13pt" style:language-complex="en" style:country-complex="US"/>
    </style:style>
    <style:style style:name="T32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1c0568" style:font-size-asian="13pt" style:language-asian="ru" style:country-asian="RU" style:font-name-complex="Arial2" style:font-size-complex="13pt" style:language-complex="en" style:country-complex="US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2" fo:font-size="13pt" fo:letter-spacing="normal" fo:language="ru" fo:country="RU" fo:font-style="normal" style:text-underline-style="none" fo:font-weight="normal" officeooo:rsid="008ec6a3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2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2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2" fo:font-size="13pt" fo:letter-spacing="normal" fo:language="ru" fo:country="RU" fo:font-style="normal" style:text-underline-style="none" fo:font-weight="normal" officeooo:rsid="003dff8f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2" fo:font-size="13pt" fo:letter-spacing="normal" fo:language="ru" fo:country="RU" fo:font-style="normal" style:text-underline-style="none" fo:font-weight="normal" officeooo:rsid="01a5da2a" fo:background-color="transparent" loext:char-shading-value="0" style:font-name-asian="Arial2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2" fo:font-size="13pt" fo:letter-spacing="normal" fo:language="ru" fo:country="RU" fo:font-style="normal" fo:font-weight="normal" style:font-size-asian="13pt" style:font-size-complex="13pt" style:language-complex="en" style:country-complex="US"/>
    </style:style>
    <style:style style:name="T39" style:family="text">
      <style:text-properties fo:font-variant="normal" fo:text-transform="none" style:use-window-font-color="true" loext:opacity="0%" style:font-name="Arial2" fo:font-size="13pt" fo:language="ru" fo:country="RU" officeooo:rsid="0021705e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40" style:family="text">
      <style:text-properties fo:font-variant="normal" fo:text-transform="none" style:use-window-font-color="true" loext:opacity="0%" style:font-name="Arial2" fo:font-size="13pt" fo:language="ru" fo:country="RU" officeooo:rsid="01449fca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41" style:family="text">
      <style:text-properties fo:font-variant="normal" fo:text-transform="none" style:use-window-font-color="true" loext:opacity="0%" style:font-name="Arial2" fo:font-size="13pt" fo:language="ru" fo:country="RU" fo:font-style="normal" officeooo:rsid="01449fca" fo:background-color="transparent" loext:char-shading-value="0" style:font-name-asian="Times New Roman" style:font-size-asian="13pt" style:font-style-asian="normal" style:font-name-complex="Times New Roman" style:font-size-complex="13pt" style:language-complex="en" style:country-complex="US" style:font-style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2" fo:font-size="13pt" fo:language="ru" fo:country="RU" fo:font-style="normal" style:text-underline-style="none" fo:font-weight="normal" officeooo:rsid="0021705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43" style:family="text">
      <style:text-properties style:font-style-asian="normal" style:font-weight-asian="normal" style:font-style-complex="normal" style:font-weight-complex="normal"/>
    </style:style>
    <style:style style:name="T44" style:family="text">
      <style:text-properties officeooo:rsid="00c7ddca" style:font-style-asian="normal" style:font-weight-asian="normal" style:font-style-complex="normal" style:font-weight-complex="normal"/>
    </style:style>
    <style:style style:name="T45" style:family="text">
      <style:text-properties officeooo:rsid="0031c555" style:font-style-asian="normal" style:font-weight-asian="normal" style:font-style-complex="normal" style:font-weight-complex="normal"/>
    </style:style>
    <style:style style:name="T46" style:family="text">
      <style:text-properties officeooo:rsid="003635c5"/>
    </style:style>
    <style:style style:name="T47" style:family="text">
      <style:text-properties officeooo:rsid="0037e5ef"/>
    </style:style>
    <style:style style:name="T48" style:family="text">
      <style:text-properties officeooo:rsid="001d9f94"/>
    </style:style>
    <style:style style:name="T49" style:family="text">
      <style:text-properties officeooo:rsid="003b6f86"/>
    </style:style>
    <style:style style:name="T50" style:family="text">
      <style:text-properties officeooo:rsid="004144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8">Пояснительная записка</text:span></text:p>
      <text:p text:style-name="P15">к<text:span text:style-name="T43"> проекту распоряжения администрации Уватского муниципального </text:span></text:p>
      <text:p text:style-name="P15"><text:span text:style-name="T44">«</text:span><text:span text:style-name="T45">О</text:span><text:span text:style-name="T27"> внесении изменений в распоряжение администрации Уватского муниципального района от 1</text:span><text:span text:style-name="T28">4</text:span><text:span text:style-name="T27">.01.20</text:span><text:span text:style-name="T28">20</text:span><text:span text:style-name="T27"> № </text:span><text:span text:style-name="T28">000</text:span><text:span text:style-name="T27">8-р «Об утверждении бюджетного прогноза Уватского муниципального района на период 20</text:span><text:span text:style-name="T28">20</text:span><text:span text:style-name="T27">-202</text:span><text:span text:style-name="T28">5</text:span><text:span text:style-name="T27"> годов»</text:span><text:span text:style-name="T44">»</text:span></text:p>
      <text:p text:style-name="P40"/>
      <text:p text:style-name="P41"><text:span text:style-name="T33">Настоящий проект распоряжения подготовлен в соответствии </text:span><text:span text:style-name="T34">со статьей 170.1 Бюджетного кодекса Российской Федерации, решением Думы Уватского муниципального района от 11.06.2010 № 448 «Об утверждении Положения о бюджетном процессе в Уватском муниципальном районе», постановлением администрации Уватского муниципального района от 30.12.2015 № 242 «Об утверждении Правил разработки бюджетного прогноза Уватского муниципального района на долгосрочный период» в целях </text:span><text:span text:style-name="T35">уточнения</text:span><text:span text:style-name="T34"> </text:span><text:span text:style-name="T37">бюджетного прогноза Уватского муниципального района </text:span><text:span text:style-name="T34">с учетом изменения прогноза социально-экономического развития Уватского муниципального района на соответствующий период и принятого решения </text:span><text:span text:style-name="T35">Думы Уватского муниципального района от 0</text:span><text:span text:style-name="T36">7</text:span><text:span text:style-name="T35">.12.202</text:span><text:span text:style-name="T36">1</text:span><text:span text:style-name="T35"> № </text:span><text:span text:style-name="T36">9</text:span><text:span text:style-name="T35">7 «О бюджете Уватского муниципального района на 202</text:span><text:span text:style-name="T36">2</text:span><text:span text:style-name="T35"> год и на плановый период 202</text:span><text:span text:style-name="T36">3</text:span><text:span text:style-name="T35"> и 202</text:span><text:span text:style-name="T36">4</text:span><text:span text:style-name="T35"> годов»</text:span><text:span text:style-name="T34">.</text:span></text:p>
      <text:p text:style-name="P42"/>
      <text:p text:style-name="P14"><text:span text:style-name="Основной_20_шрифт_20_абзаца"><text:span text:style-name="T30">Начальник </text:span></text:span><text:span text:style-name="Основной_20_шрифт_20_абзаца"><text:span text:style-name="T31">управления </text:span></text:span><text:span text:style-name="Основной_20_шрифт_20_абзаца"><text:span text:style-name="T30"><text:s text:c="70"/></text:span></text:span><text:span text:style-name="Основной_20_шрифт_20_абзаца"><text:span text:style-name="T32">С</text:span></text:span><text:span text:style-name="Основной_20_шрифт_20_абзаца"><text:span text:style-name="T30">.Н. Шестер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ngal1" svg:font-family="Mangal"/>
    <style:font-face style:name="Arial3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3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3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fo:font-size="12pt"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style:contextual-spacing="false" fo:line-height="120%" fo:text-align="justify" style:justify-single-word="false" fo:text-indent="1.251cm" style:auto-text-indent="false"/>
      <style:text-properties fo:color="#000000" loext:opacity="100%" style:font-name="Arial3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4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loext:opacity="10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27cm" fo:margin-right="1.27cm" fo:text-align="justify" style:justify-single-word="false" fo:orphans="2" fo:widows="2" fo:text-indent="1.251cm" style:auto-text-indent="false" style:writing-mode="lr-tb"/>
      <style:text-properties fo:color="#000000" loext:opacity="100%" style:font-name="Arial3" fo:font-family="Arial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/>
    </style:style>
    <style:style style:name="Цитата_20_2" style:display-name="Цитата 2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loext:opacity="100%" style:font-name="Arial3" fo:font-family="Arial" style:font-family-generic="swiss" fo:font-size="13pt" fo:font-style="italic" style:font-name-asian="Times New Roman1" style:font-family-asian="'Times New Roman'" style:font-family-generic-asian="system" style:font-pitch-asian="variable" style:font-size-asian="13pt" style:language-asian="en" style:country-asian="US" style:font-style-asian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fo:color="#000000" loext:opacity="100%" style:font-name="Arial3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en" style:country-asian="US"/>
    </style:style>
    <style:style style:name="Без_20_интервала" style:display-name="Без интервала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loext:opacity="100%" style:font-name="Arial3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en" style:country-asian="US"/>
    </style:style>
    <style:style style:name="Обычный1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en" style:country-asian="US" style:font-name-complex="Tahoma2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use-window-font-color="true" loext:opacity="0%" style:font-name="Arial2" fo:font-family="Arial" style:font-family-generic="swiss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/>
    <style:style style:name="Header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3" fo:font-family="Arial" style:font-family-generic="swiss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fo:font-size="13pt" fo:language="en" fo:country="US" style:font-size-asian="13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Название_20_книги" style:display-name="Название книги" style:family="text">
      <style:text-properties style:font-name="Arial3" fo:font-family="Arial" style:font-family-generic="swiss" fo:font-size="12pt" fo:font-style="italic" fo:font-weight="bold" style:font-name-asian="Arial4" style:font-family-asian="Arial" style:font-family-generic-asian="system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Подзаголовок_20_Знак" style:display-name="Подзаголовок Знак" style:family="text">
      <style:text-properties style:font-name="Arial3" fo:font-family="Arial" style:font-family-generic="swiss" fo:font-size="12pt" style:font-name-asian="Arial4" style:font-family-asian="Arial" style:font-family-generic-asian="system" style:font-pitch-asian="variable" style:font-size-asian="12pt"/>
    </style:style>
    <style:style style:name="Название_20_Знак" style:display-name="Название Знак" style:family="text">
      <style:text-properties style:font-name="Arial3" fo:font-family="Arial" style:font-family-generic="swiss" fo:font-size="16pt" fo:font-weight="bold" style:letter-kerning="true" style:font-name-asian="Arial4" style:font-family-asian="Arial" style:font-family-generic-asian="system" style:font-pitch-asian="variable" style:font-size-asian="16pt" style:font-weight-asian="bold"/>
    </style:style>
    <style:style style:name="Заголовок_20_9_20_Знак" style:display-name="Заголовок 9 Знак" style:family="text">
      <style:text-properties style:font-name="Arial3" fo:font-family="Arial" style:font-family-generic="swiss" style:font-name-asian="Arial4" style:font-family-asian="Arial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3" fo:font-family="Arial" style:font-family-generic="swiss" fo:font-size="13pt" fo:font-weight="bold" style:font-name-asian="Arial4" style:font-family-asian="Arial" style:font-family-generic-asian="system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3" fo:font-family="Arial" style:font-family-generic="swiss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/>
    </style:style>
    <style:style style:name="Заголовок_20_1_20_Знак" style:display-name="Заголовок 1 Знак" style:family="text">
      <style:text-properties style:font-name="Arial3" fo:font-family="Arial" style:font-family-generic="swiss" fo:font-size="16pt" fo:font-weight="bold" style:letter-kerning="true" style:font-name-asian="Arial4" style:font-family-asian="Arial" style:font-family-generic-asian="system" style:font-pitch-asian="variable" style:font-size-asian="16pt" style:font-weight-asian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10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651cm" fo:margin-bottom="1.4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99cm" fo:margin-left="3cm" fo:margin-right="2.5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MP0" style:page-layout-name="Mpm4"/>
    <style:master-page style:name="MP1" style:page-layout-name="Mpm5"/>
    <style:master-page style:name="MP2" style:page-layout-name="Mpm4"/>
    <style:master-page style:name="MP3" style:page-layout-name="Mpm6"/>
    <style:master-page style:name="Преобразование_20_1" style:display-name="Преобразование 1" style:page-layout-name="Mpm7">
      <style:header>
        <text:p text:style-name="Standard_20__28_user_29_"/>
      </style:header>
      <style:header-left>
        <text:p text:style-name="Standard_20__28_user_29_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2" style:display-name="Преобразование 2" style:page-layout-name="Mpm8">
      <style:header>
        <text:p text:style-name="Standard_20__28_user_29_"/>
      </style:header>
      <style:header-left>
        <text:p text:style-name="MP1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Вячеслав</meta:initial-creator>
    <meta:editing-cycles>38</meta:editing-cycles>
    <meta:creation-date>2021-01-15T14:14:00</meta:creation-date>
    <dc:date>2022-01-18T10:50:18.195000000</dc:date>
    <meta:editing-duration>PT2H9M49S</meta:editing-duration>
    <meta:generator>LibreOffice/7.0.3.1$Windows_X86_64 LibreOffice_project/d7547858d014d4cf69878db179d326fc3483e082</meta:generator>
    <meta:print-date>2021-01-19T14:44:38.322000000</meta:print-date>
    <dc:title>"Бюджетный кодекс Российской Федерации" от 31.07.1998 N 145-ФЗ
(ред. от 22.12.2020)
(с изм. и доп., вступ. в силу с 01.01.2021)</dc:title>
    <meta:document-statistic meta:table-count="0" meta:image-count="0" meta:object-count="0" meta:page-count="1" meta:paragraph-count="5" meta:word-count="136" meta:character-count="1201" meta:non-whitespace-character-count="999"/>
    <meta:user-defined meta:name="AppVersion">14.0000</meta:user-defined>
    <meta:user-defined meta:name="Company">КонсультантПлюс Версия 4020.00.5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