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family-generic="modern" style:font-pitch="fixed"/>
    <style:font-face style:name="Courier New1" svg:font-family="'Courier New'" style:font-adornments="Обычный"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2"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Mono1" svg:font-family="'Liberation Mono'"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text:number-lines="false" text:line-number="0" style:writing-mode="lr-tb">
        <style:tab-stops/>
      </style:paragraph-properties>
      <style:text-properties fo:color="#009933" style:font-name="Arial" fo:font-size="13pt" officeooo:paragraph-rsid="001bbef1" style:font-size-asian="13pt" style:font-size-complex="13pt"/>
    </style:style>
    <style:style style:name="P2" style:family="paragraph" style:parent-style-name="ConsPlusNonformat">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officeooo:paragraph-rsid="0032d3f3"/>
    </style:style>
    <style:style style:name="P3" style:family="paragraph" style:parent-style-name="ConsPlusNonformat">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Arial" fo:font-size="13pt" fo:language="ru" fo:country="RU" officeooo:paragraph-rsid="0032d3f3" style:font-name-asian="Times New Roman" style:font-size-asian="13pt" style:font-name-complex="Times New Roman" style:font-size-complex="13pt"/>
    </style:style>
    <style:style style:name="P4" style:family="paragraph" style:parent-style-name="Обычный_20__28_веб_29_">
      <style:paragraph-properties fo:margin-left="0cm" fo:margin-right="0cm" fo:margin-top="0cm" fo:margin-bottom="0cm" loext:contextual-spacing="false" fo:line-height="100%" fo:text-align="justify" style:justify-single-word="false" fo:text-indent="0cm" style:auto-text-indent="false"/>
      <style:text-properties officeooo:paragraph-rsid="00316840"/>
    </style:style>
    <style:style style:name="P5" style:family="paragraph" style:parent-style-name="Обычный_20__28_веб_29_">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316840" style:font-size-asian="13pt" style:font-name-complex="Times New Roman2" style:font-size-complex="13pt"/>
    </style:style>
    <style:style style:name="P6" style:family="paragraph" style:parent-style-name="Body_20_Text_20_3">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10dfb1" style:font-size-asian="13pt" style:font-size-complex="13pt"/>
    </style:style>
    <style:style style:name="P7" style:family="paragraph" style:parent-style-name="Body_20_Text_20_3">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2da78a" style:font-size-asian="13pt" style:font-size-complex="13pt"/>
    </style:style>
    <style:style style:name="P8" style:family="paragraph" style:parent-style-name="Body_20_Text_20_3">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2da78a" style:font-size-asian="13pt" style:font-name-complex="Arial1" style:font-size-complex="13pt"/>
    </style:style>
    <style:style style:name="P9" style:family="paragraph" style:parent-style-name="Body_20_Text_20_3">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language="ru" fo:country="RU" officeooo:paragraph-rsid="0010dfb1" style:font-size-asian="13pt" style:font-name-complex="Times New Roman2" style:font-size-complex="13pt"/>
    </style:style>
    <style:style style:name="P10" style:family="paragraph" style:parent-style-name="Body_20_Text_20_3">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language="ru" fo:country="RU" officeooo:paragraph-rsid="0010dfb1" style:font-size-asian="13pt" style:font-name-complex="Arial1" style:font-size-complex="13pt" style:language-complex="en" style:country-complex="US"/>
    </style:style>
    <style:style style:name="P11" style:family="paragraph" style:parent-style-name="Body_20_Text_20_3">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language="ru" fo:country="RU" officeooo:paragraph-rsid="002da78a" style:font-size-asian="13pt" style:font-name-complex="Arial1" style:font-size-complex="13pt"/>
    </style:style>
    <style:style style:name="P12" style:family="paragraph" style:parent-style-name="Без_20_интервала1">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16df8e" style:font-size-asian="13pt" style:font-size-complex="13pt"/>
    </style:style>
    <style:style style:name="P13" style:family="paragraph" style:parent-style-name="Без_20_интервала1">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0b4af9" style:font-size-asian="13pt" style:font-size-complex="13pt"/>
    </style:style>
    <style:style style:name="P14" style:family="paragraph" style:parent-style-name="Без_20_интервала1">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221e6a" style:font-size-asian="13pt" style:font-size-complex="13pt"/>
    </style:style>
    <style:style style:name="P15" style:family="paragraph" style:parent-style-name="Без_20_интервала1">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53f370" style:font-size-asian="13pt" style:font-size-complex="13pt"/>
    </style:style>
    <style:style style:name="P16" style:family="paragraph" style:parent-style-name="Без_20_интервала1">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fo:font-weight="bold" officeooo:paragraph-rsid="000b4af9" style:font-size-asian="13pt" style:font-weight-asian="bold" style:font-size-complex="13pt"/>
    </style:style>
    <style:style style:name="P17" style:family="paragraph" style:parent-style-name="Без_20_интервала1">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0b4af9" fo:background-color="#ffffff" style:font-size-asian="13pt" style:font-size-complex="13pt"/>
    </style:style>
    <style:style style:name="P18" style:family="paragraph" style:parent-style-name="Без_20_интервала1">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language="ru" fo:country="RU" officeooo:rsid="00173595" officeooo:paragraph-rsid="00173595" style:font-size-asian="13pt" style:font-size-complex="13pt"/>
    </style:style>
    <style:style style:name="P19"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0b4af9" style:font-size-asian="13pt" style:font-size-complex="13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14c858" style:font-size-asian="13pt" style:font-name-complex="Times New Roman2" style:font-size-complex="13pt"/>
    </style:style>
    <style:style style:name="P21"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fo:color="#000000" style:font-name="Arial" fo:font-size="13pt" officeooo:paragraph-rsid="0014c858" style:font-size-asian="13pt" style:font-name-complex="Times New Roman2" style:font-size-complex="13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221e6a" style:font-size-asian="13pt" style:font-name-complex="Times New Roman2" style:font-size-complex="13pt"/>
    </style:style>
    <style:style style:name="P2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13pt" officeooo:paragraph-rsid="0016df8e" style:font-size-asian="13pt" style:font-name-complex="Times New Roman2" style:font-size-complex="13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16df8e" style:font-size-asian="13pt" style:font-name-complex="Times New Roman2" style:font-size-complex="13pt"/>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0b4af9" style:font-size-asian="13pt" style:font-name-complex="Times New Roman2" style:font-size-complex="13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361cd9" style:font-size-asian="13pt" style:font-name-complex="Times New Roman2" style:font-size-complex="13pt"/>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57d38c" style:font-size-asian="13pt" style:font-name-complex="Times New Roman2" style:font-size-complex="13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14c858" style:font-size-asian="13pt" style:font-name-complex="Times New Roman2" style:font-size-complex="13pt" style:font-weight-complex="bold"/>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4c2a12" style:font-size-asian="13pt" style:font-name-complex="Times New Roman2" style:font-size-complex="13pt" style:font-weight-complex="bold"/>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1e49e4" style:font-size-asian="13pt" style:font-size-complex="13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1db21a" style:font-size-asian="13pt" style:font-size-complex="13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10dfb1" style:font-size-asian="13pt" style:font-size-complex="13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1bbef1" style:font-size-asian="13pt" style:font-size-complex="13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155db7" style:font-size-asian="13pt" style:font-size-complex="13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14c858" style:font-size-asian="13pt" style:font-size-complex="13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1b0a0a" style:font-size-asian="13pt" style:font-size-complex="13pt"/>
    </style:style>
    <style:style style:name="P3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13pt" officeooo:paragraph-rsid="0016df8e" style:font-size-asian="13pt" style:font-size-complex="13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1e7f72" style:font-size-asian="13pt" style:font-size-complex="13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3b1095" style:font-size-asian="13pt" style:font-size-complex="13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32d3f3" style:font-size-asian="13pt" style:font-size-complex="13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0b4af9" style:font-size-asian="13pt" style:font-size-complex="13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21ef56" style:font-size-asian="13pt" style:font-size-complex="13pt"/>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221e6a" style:font-size-asian="13pt" style:font-size-complex="13p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274004" style:font-size-asian="13pt" style:font-size-complex="13pt"/>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28172a" style:font-size-asian="13pt" style:font-size-complex="13pt"/>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2da78a" style:font-size-asian="13pt" style:font-size-complex="13pt"/>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572c17" style:font-size-asian="13pt" style:font-size-complex="13pt"/>
    </style:style>
    <style:style style:name="P4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officeooo:paragraph-rsid="0016df8e" style:font-size-asian="13pt" style:font-size-complex="13pt"/>
    </style:style>
    <style:style style:name="P4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text-properties fo:color="#000000" style:font-name="Arial" fo:font-size="13pt" fo:language="ru" fo:country="RU" officeooo:paragraph-rsid="0026e409" style:letter-kerning="true" style:font-name-asian="NSimSun" style:font-size-asian="13pt" style:font-name-complex="Arial1" style:font-size-complex="13pt" fo:hyphenate="false" fo:hyphenation-remain-char-count="2" fo:hyphenation-push-char-count="2"/>
    </style:style>
    <style:style style:name="P5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text-properties fo:color="#000000" style:font-name="Arial" fo:font-size="13pt" fo:language="ru" fo:country="RU" officeooo:paragraph-rsid="0026e409" style:letter-kerning="true" style:font-size-asian="13pt" style:font-name-complex="Arial1" style:font-size-complex="13pt" style:language-complex="ar" style:country-complex="SA" fo:hyphenate="false" fo:hyphenation-remain-char-count="2" fo:hyphenation-push-char-count="2"/>
    </style:style>
    <style:style style:name="P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fo:language="ru" fo:country="RU" fo:font-weight="bold" officeooo:rsid="0013f7a1" officeooo:paragraph-rsid="0013f7a1" style:font-size-asian="13pt" style:font-weight-asian="bold" style:font-name-complex="Times New Roman2" style:font-size-complex="13pt" style:font-weight-complex="bold"/>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language="ru" fo:country="RU" fo:font-weight="bold" officeooo:rsid="00188865" officeooo:paragraph-rsid="002da78a" style:font-size-asian="13pt" style:font-weight-asian="bold" style:font-name-complex="Times New Roman2" style:font-size-complex="13pt" style:font-weight-complex="bold"/>
    </style:style>
    <style:style style:name="P5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fo:language="ru" fo:country="RU" fo:font-weight="bold" officeooo:rsid="00188865" officeooo:paragraph-rsid="002da78a" style:font-size-asian="13pt" style:font-weight-asian="bold" style:font-name-complex="Times New Roman2" style:font-size-complex="13pt" style:font-weight-complex="bold"/>
    </style:style>
    <style:style style:name="P5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fo:language="ru" fo:country="RU" fo:font-weight="bold" officeooo:rsid="0019112e" officeooo:paragraph-rsid="002da78a" style:font-size-asian="13pt" style:font-weight-asian="bold" style:font-name-complex="Times New Roman2" style:font-size-complex="13pt" style:font-weight-complex="bold"/>
    </style:style>
    <style:style style:name="P5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fo:language="ru" fo:country="RU" fo:font-weight="bold" officeooo:rsid="00430f9b" officeooo:paragraph-rsid="00430f9b" style:font-size-asian="13pt" style:font-weight-asian="bold" style:font-name-complex="Times New Roman2" style:font-size-complex="13pt" style:font-weight-complex="bold"/>
    </style:style>
    <style:style style:name="P5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fo:language="ru" fo:country="RU" fo:font-weight="bold" officeooo:rsid="0021500d" officeooo:paragraph-rsid="0021500d" style:font-size-asian="13pt" style:font-weight-asian="bold" style:font-name-complex="Times New Roman2" style:font-size-complex="13pt"/>
    </style:style>
    <style:style style:name="P5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ab-stops>
          <style:tab-stop style:position="0.938cm"/>
          <style:tab-stop style:position="1.905cm"/>
          <style:tab-stop style:position="10.225cm"/>
          <style:tab-stop style:position="19.368cm" style:type="center"/>
          <style:tab-stop style:position="24.13cm" style:type="center"/>
        </style:tab-stops>
      </style:paragraph-properties>
      <style:text-properties fo:color="#000000" style:font-name="Arial" fo:font-size="13pt" fo:language="ru" fo:country="RU" fo:font-weight="bold" officeooo:rsid="0014c858" officeooo:paragraph-rsid="0014c858" style:font-name-asian="Calibri1" style:font-size-asian="13pt" style:font-weight-asian="bold" style:font-name-complex="Arial1" style:font-size-complex="13pt" style:font-weight-complex="bold"/>
    </style:style>
    <style:style style:name="P58"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tab-stops>
          <style:tab-stop style:position="0.938cm"/>
          <style:tab-stop style:position="1.905cm"/>
          <style:tab-stop style:position="10.225cm"/>
          <style:tab-stop style:position="19.368cm" style:type="center"/>
          <style:tab-stop style:position="24.13cm" style:type="center"/>
        </style:tab-stops>
      </style:paragraph-properties>
      <style:text-properties fo:color="#000000" style:font-name="Arial" fo:font-size="13pt" fo:language="ru" fo:country="RU" fo:font-weight="bold" officeooo:rsid="0014c858" officeooo:paragraph-rsid="0014c858" style:font-name-asian="Calibri1" style:font-size-asian="13pt" style:font-weight-asian="bold" style:font-name-complex="Times New Roman2" style:font-size-complex="13pt" style:font-weight-complex="bold"/>
    </style:style>
    <style:style style:name="P59"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ab-stops>
          <style:tab-stop style:position="0.938cm"/>
          <style:tab-stop style:position="1.905cm"/>
          <style:tab-stop style:position="10.225cm"/>
          <style:tab-stop style:position="19.368cm" style:type="center"/>
          <style:tab-stop style:position="24.13cm" style:type="center"/>
        </style:tab-stops>
      </style:paragraph-properties>
      <style:text-properties fo:color="#000000" style:font-name="Arial" fo:font-size="13pt" fo:language="ru" fo:country="RU" officeooo:rsid="0014c858" officeooo:paragraph-rsid="0014c858" style:font-name-asian="Calibri1" style:font-size-asian="13pt" style:font-name-complex="Arial1" style:font-size-complex="13pt" style:font-weight-complex="bold"/>
    </style:style>
    <style:style style:name="P6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ab-stops>
          <style:tab-stop style:position="0.938cm"/>
          <style:tab-stop style:position="1.905cm"/>
          <style:tab-stop style:position="10.225cm"/>
          <style:tab-stop style:position="19.368cm" style:type="center"/>
          <style:tab-stop style:position="24.13cm" style:type="center"/>
        </style:tab-stops>
      </style:paragraph-properties>
      <style:text-properties fo:color="#000000" style:font-name="Arial" fo:font-size="13pt" fo:language="ru" fo:country="RU" officeooo:rsid="0013f7a1" officeooo:paragraph-rsid="0014c858" style:font-name-asian="Calibri1" style:font-size-asian="13pt" style:font-name-complex="Arial1" style:font-size-complex="13pt" style:font-weight-complex="bold"/>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language="ru" fo:country="RU" officeooo:paragraph-rsid="003b1095" style:font-size-asian="13pt" style:font-size-complex="13pt"/>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language="ru" fo:country="RU" officeooo:paragraph-rsid="002da78a" style:font-size-asian="13pt" style:font-name-complex="Times New Roman2" style:font-size-complex="13pt"/>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language="ru" fo:country="RU" officeooo:paragraph-rsid="00361cd9" style:font-name-asian="Times New Roman" style:font-size-asian="13pt" style:font-name-complex="Arial" style:font-size-complex="13pt"/>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language="ru" fo:country="RU" officeooo:paragraph-rsid="003bc661" style:font-name-asian="Times New Roman" style:font-size-asian="13pt" style:language-asian="ru" style:country-asian="RU" style:font-name-complex="Arial" style:font-size-complex="13pt"/>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language="ru" fo:country="RU" fo:font-weight="normal" officeooo:rsid="00188865" officeooo:paragraph-rsid="002da78a" style:font-size-asian="13pt" style:font-weight-asian="normal" style:font-name-complex="Times New Roman2" style:font-size-complex="13pt" style:font-weight-complex="normal"/>
    </style:style>
    <style:style style:name="P66"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0" style:font-name="Arial" fo:font-size="13pt" fo:language="ru" fo:country="RU" fo:font-weight="normal" officeooo:rsid="00430f9b" officeooo:paragraph-rsid="00431cd8" style:font-size-asian="13pt" style:font-weight-asian="normal" style:font-name-complex="Times New Roman2" style:font-size-complex="13pt" style:font-weight-complex="normal"/>
    </style:style>
    <style:style style:name="P6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text-properties fo:color="#000000" style:font-name="Arial" fo:font-size="13pt" fo:language="ru" fo:country="RU" fo:font-style="normal" fo:font-weight="normal" officeooo:paragraph-rsid="002a39e3" style:letter-kerning="true" style:font-name-asian="Andale Sans UI" style:font-size-asian="13pt" style:font-style-asian="normal" style:font-weight-asian="normal" style:font-name-complex="Arial1" style:font-size-complex="13pt" style:font-style-complex="normal" style:font-weight-complex="normal" fo:hyphenate="false" fo:hyphenation-remain-char-count="2" fo:hyphenation-push-char-count="2"/>
    </style:style>
    <style:style style:name="P6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tab-stops>
          <style:tab-stop style:position="1.752cm"/>
        </style:tab-stops>
      </style:paragraph-properties>
      <style:text-properties fo:color="#000000" style:font-name="Arial" fo:font-size="13pt" fo:language="ru" fo:country="RU" fo:font-style="normal" fo:font-weight="normal" officeooo:paragraph-rsid="002a39e3" style:letter-kerning="true" style:font-name-asian="Andale Sans UI" style:font-size-asian="13pt" style:font-style-asian="normal" style:font-weight-asian="normal" style:font-name-complex="Arial1" style:font-size-complex="13pt" style:font-style-complex="normal" style:font-weight-complex="normal" fo:hyphenate="false" fo:hyphenation-remain-char-count="2" fo:hyphenation-push-char-count="2"/>
    </style:style>
    <style:style style:name="P6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text-properties fo:color="#000000" style:font-name="Arial" fo:font-size="13pt" fo:language="ru" fo:country="RU" fo:font-style="normal" fo:font-weight="normal" officeooo:paragraph-rsid="002a39e3" style:letter-kerning="true" style:font-name-asian="NSimSun" style:font-size-asian="13pt" style:font-style-asian="normal" style:font-weight-asian="normal" style:font-name-complex="Arial1" style:font-size-complex="13pt" style:font-style-complex="normal" style:font-weight-complex="normal" fo:hyphenate="false" fo:hyphenation-remain-char-count="2" fo:hyphenation-push-char-count="2"/>
    </style:style>
    <style:style style:name="P7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fo:font-weight="bold" officeooo:rsid="0013f7a1" officeooo:paragraph-rsid="0013f7a1" style:font-size-asian="13pt" style:font-weight-asian="bold" style:font-size-complex="13pt" style:font-weight-complex="bold"/>
    </style:style>
    <style:style style:name="P7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fo:font-weight="bold" officeooo:rsid="00430f9b" officeooo:paragraph-rsid="00430f9b" style:font-size-asian="13pt" style:font-weight-asian="bold" style:font-size-complex="13pt" style:font-weight-complex="bold"/>
    </style:style>
    <style:style style:name="P7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fo:font-weight="bold" officeooo:paragraph-rsid="000b4af9" style:font-size-asian="13pt" style:font-weight-asian="bold" style:font-name-complex="Times New Roman2" style:font-size-complex="13pt"/>
    </style:style>
    <style:style style:name="P73"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fo:color="#000000" style:font-name="Arial" fo:font-size="13pt" officeooo:paragraph-rsid="0014c858" style:font-name-asian="Calibri1" style:font-size-asian="13pt" style:font-name-complex="Times New Roman2" style:font-size-complex="13pt"/>
    </style:style>
    <style:style style:name="P74"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fo:color="#000000" style:font-name="Arial" fo:font-size="13pt" officeooo:paragraph-rsid="0047f3fd" style:font-name-asian="Calibri1" style:font-size-asian="13pt" style:font-name-complex="Times New Roman2" style:font-size-complex="13pt"/>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38cm"/>
          <style:tab-stop style:position="1.905cm"/>
          <style:tab-stop style:position="10.225cm"/>
          <style:tab-stop style:position="19.368cm" style:type="center"/>
          <style:tab-stop style:position="24.13cm" style:type="center"/>
        </style:tab-stops>
      </style:paragraph-properties>
      <style:text-properties fo:color="#000000" style:font-name="Arial" fo:font-size="13pt" officeooo:rsid="001b826d" officeooo:paragraph-rsid="0014c858" style:font-name-asian="Calibri1" style:font-size-asian="13pt" style:font-name-complex="Arial1" style:font-size-complex="13pt" style:font-weight-complex="bold"/>
    </style:style>
    <style:style style:name="P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font-style="normal" officeooo:paragraph-rsid="0014c858" style:font-size-asian="13pt" style:font-style-asian="normal" style:font-name-complex="Times New Roman2" style:font-size-complex="13pt" style:font-style-complex="normal"/>
    </style:style>
    <style:style style:name="P7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13pt" fo:font-style="normal" officeooo:paragraph-rsid="0016df8e" style:font-size-asian="13pt" style:font-style-asian="normal" style:font-name-complex="Times New Roman2" style:font-size-complex="13pt" style:font-style-complex="normal"/>
    </style:style>
    <style:style style:name="P7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13pt" fo:font-style="normal" officeooo:paragraph-rsid="003a5b97" style:font-size-asian="13pt" style:font-style-asian="normal" style:font-name-complex="Times New Roman2" style:font-size-complex="13pt" style:font-style-complex="normal"/>
    </style:style>
    <style:style style:name="P7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text-properties fo:color="#000000" style:font-name="Arial" fo:font-size="13pt" fo:font-style="normal" fo:font-weight="normal" officeooo:paragraph-rsid="002a39e3" style:font-size-asian="13pt" style:font-style-asian="normal" style:font-weight-asian="normal" style:font-size-complex="13pt" style:font-style-complex="normal" style:font-weight-complex="normal" fo:hyphenate="false" fo:hyphenation-remain-char-count="2" fo:hyphenation-push-char-count="2"/>
    </style:style>
    <style:style style:name="P8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style:text-underline-style="none" fo:font-weight="normal" officeooo:paragraph-rsid="0028172a" style:font-size-asian="13pt" style:font-weight-asian="normal" style:font-size-complex="13pt" style:font-weight-complex="normal"/>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0b4af9" fo:background-color="#ffffff" style:font-size-asian="13pt" style:font-name-complex="Times New Roman2" style:font-size-complex="13pt"/>
    </style:style>
    <style:style style:name="P82"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0" style:font-name="Arial" fo:font-size="13pt" fo:font-weight="normal" officeooo:rsid="00430f9b" officeooo:paragraph-rsid="00431cd8" style:font-size-asian="13pt" style:font-weight-asian="normal" style:font-size-complex="13pt" style:font-weight-complex="normal"/>
    </style:style>
    <style:style style:name="P8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text-properties fo:color="#000000" style:font-name="Arial" fo:font-size="13pt" fo:font-style="italic" fo:font-weight="bold" officeooo:paragraph-rsid="002a39e3" style:font-size-asian="13pt" style:font-style-asian="italic" style:font-weight-asian="bold" style:font-size-complex="13pt" style:font-style-complex="italic" style:font-weight-complex="bold" fo:hyphenate="false" fo:hyphenation-remain-char-count="2" fo:hyphenation-push-char-count="2"/>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3b1095"/>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3bc661"/>
    </style:style>
    <style:style style:name="P86"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fo:color="#000000" style:font-name="Arial" fo:font-size="13pt" officeooo:paragraph-rsid="00255ac6" style:font-size-asian="13pt" style:font-size-complex="13pt"/>
    </style:style>
    <style:style style:name="P87" style:family="paragraph" style:parent-style-name="No_20_Spacing"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vertical-align="auto" style:writing-mode="lr-tb"/>
      <style:text-properties fo:color="#000000" style:font-name="Arial" fo:font-size="13pt" fo:font-style="normal" fo:font-weight="normal" officeooo:paragraph-rsid="0017e9ae" style:font-size-asian="13pt" style:font-style-asian="normal" style:font-weight-asian="normal" style:font-name-complex="Arial1" style:font-size-complex="13pt" style:font-style-complex="normal" style:font-weight-complex="normal"/>
    </style:style>
    <style:style style:name="P88" style:family="paragraph" style:parent-style-name="No_20_Spacing"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vertical-align="auto" style:writing-mode="lr-tb"/>
      <style:text-properties fo:color="#000000" style:font-name="Arial" fo:font-size="13pt" fo:font-weight="normal" officeooo:paragraph-rsid="0017e9ae" style:font-size-asian="13pt" style:font-weight-asian="normal" style:font-size-complex="13pt" style:font-weight-complex="normal"/>
    </style:style>
    <style:style style:name="P8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0.044cm"/>
        </style:tab-stops>
      </style:paragraph-properties>
      <style:text-properties fo:color="#000000" style:font-name="Arial" fo:font-size="13pt" officeooo:paragraph-rsid="00255ac6" style:font-size-asian="13pt" style:font-size-complex="13pt"/>
    </style:style>
    <style:style style:name="P9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3pt" fo:font-weight="normal" officeooo:paragraph-rsid="0017e9ae" style:font-size-asian="13pt" style:font-weight-asian="normal" style:font-name-complex="Arial1" style:font-size-complex="13pt" style:font-weight-complex="normal"/>
    </style:style>
    <style:style style:name="P9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3pt" fo:font-weight="normal" officeooo:paragraph-rsid="0017e9ae" fo:background-color="#ffffff" style:font-size-asian="13pt" style:font-weight-asian="normal" style:font-name-complex="Arial1" style:font-size-complex="13pt" style:font-weight-complex="normal"/>
    </style:style>
    <style:style style:name="P92" style:family="paragraph" style:parent-style-name="No_20_Spacing">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vertical-align="bottom" style:snap-to-layout-grid="false" style:writing-mode="lr-tb"/>
      <style:text-properties officeooo:paragraph-rsid="0017e9ae"/>
    </style:style>
    <style:style style:name="P93" style:family="paragraph" style:parent-style-name="No_20_Spacing">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vertical-align="auto" style:writing-mode="lr-tb"/>
      <style:text-properties officeooo:paragraph-rsid="0017e9ae"/>
    </style:style>
    <style:style style:name="P94" style:family="paragraph" style:parent-style-name="No_20_Spacing">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vertical-align="auto" style:writing-mode="lr-tb"/>
      <style:text-properties fo:color="#000000" style:font-name="Arial" fo:font-size="13pt" fo:font-style="normal" fo:font-weight="normal" officeooo:paragraph-rsid="0017e9ae" style:font-size-asian="13pt" style:font-style-asian="normal" style:font-weight-asian="normal" style:font-size-complex="13pt" style:font-style-complex="normal" style:font-weight-complex="normal"/>
    </style:style>
    <style:style style:name="P95" style:family="paragraph" style:parent-style-name="No_20_Spacing">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vertical-align="auto" style:writing-mode="lr-tb"/>
      <style:text-properties fo:color="#000000" style:font-name="Arial" fo:font-size="13pt" fo:font-style="normal" fo:font-weight="normal" officeooo:paragraph-rsid="0017e9ae" style:font-size-asian="13pt" style:font-style-asian="normal" style:font-weight-asian="normal" style:font-name-complex="Arial1" style:font-size-complex="13pt" style:font-style-complex="normal" style:font-weight-complex="normal"/>
    </style:style>
    <style:style style:name="P96" style:family="paragraph" style:parent-style-name="No_20_Spacing">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3pt" fo:font-style="normal" fo:font-weight="normal" officeooo:paragraph-rsid="0017e9ae" style:font-size-asian="13pt" style:font-style-asian="normal" style:font-weight-asian="normal" style:font-name-complex="Arial1" style:font-size-complex="13pt" style:font-style-complex="normal" style:font-weight-complex="normal"/>
    </style:style>
    <style:style style:name="P97" style:family="paragraph" style:parent-style-name="No_20_Spacing">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3pt" fo:font-weight="normal" officeooo:paragraph-rsid="0017e9ae" style:font-size-asian="13pt" style:font-weight-asian="normal" style:font-name-complex="Arial1" style:font-size-complex="13pt" style:font-weight-complex="normal"/>
    </style:style>
    <style:style style:name="P98" style:family="paragraph" style:parent-style-name="No_20_Spacing">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3pt" fo:font-weight="normal" officeooo:paragraph-rsid="0051453e" style:font-size-asian="13pt" style:font-weight-asian="normal" style:font-name-complex="Arial1" style:font-size-complex="13pt" style:font-weight-complex="normal"/>
    </style:style>
    <style:style style:name="P99"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language="ru" fo:country="RU" officeooo:paragraph-rsid="0010dfb1" style:font-size-asian="13pt" style:font-name-complex="Times New Roman2" style:font-size-complex="13pt"/>
    </style:style>
    <style:style style:name="P100"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language="ru" fo:country="RU" officeooo:paragraph-rsid="002da78a" style:font-size-asian="13pt" style:font-name-complex="Times New Roman2" style:font-size-complex="13pt"/>
    </style:style>
    <style:style style:name="P101"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language="ru" fo:country="RU" officeooo:rsid="0019112e" officeooo:paragraph-rsid="002da78a" style:font-size-asian="13pt" style:font-name-complex="Times New Roman2" style:font-size-complex="13pt"/>
    </style:style>
    <style:style style:name="P102" style:family="paragraph" style:parent-style-name="Preformatted_20_Text">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fo:language="ru" fo:country="RU" fo:font-weight="bold" officeooo:rsid="0013f7a1" officeooo:paragraph-rsid="0013f7a1" style:font-size-asian="13pt" style:font-weight-asian="bold" style:font-size-complex="13pt" style:font-weight-complex="bold"/>
    </style:style>
    <style:style style:name="P103"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language="ru" fo:country="RU" fo:font-style="normal" fo:font-weight="normal" officeooo:rsid="0029a184" officeooo:paragraph-rsid="002a39e3" style:font-name-asian="Times New Roman2" style:font-size-asian="13pt" style:font-style-asian="normal" style:font-weight-asian="normal" style:font-name-complex="Times New Roman2" style:font-size-complex="13pt" style:font-style-complex="normal" style:font-weight-complex="normal"/>
    </style:style>
    <style:style style:name="P104"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10dfb1" style:font-size-asian="13pt" style:font-size-complex="13pt"/>
    </style:style>
    <style:style style:name="P105"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2da78a" style:font-size-asian="13pt" style:font-size-complex="13pt"/>
    </style:style>
    <style:style style:name="P106" style:family="paragraph" style:parent-style-name="Preformatted_20_Text">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officeooo:paragraph-rsid="002da78a" style:font-size-asian="13pt" style:font-size-complex="13pt"/>
    </style:style>
    <style:style style:name="P107" style:family="paragraph" style:parent-style-name="Title">
      <style:paragraph-properties fo:margin-left="0cm" fo:margin-right="0cm" fo:margin-top="0cm" fo:margin-bottom="0cm" loext:contextual-spacing="false" fo:line-height="100%" fo:text-align="justify" style:justify-single-word="false" fo:text-indent="0cm" style:auto-text-indent="false">
        <style:tab-stops>
          <style:tab-stop style:position="0.938cm"/>
          <style:tab-stop style:position="1.905cm"/>
          <style:tab-stop style:position="10.225cm"/>
          <style:tab-stop style:position="19.368cm" style:type="center"/>
          <style:tab-stop style:position="24.13cm" style:type="center"/>
        </style:tab-stops>
      </style:paragraph-properties>
      <style:text-properties fo:color="#000000" style:font-name="Arial" fo:font-size="13pt" fo:language="ru" fo:country="RU" fo:font-weight="bold" officeooo:rsid="001b826d" officeooo:paragraph-rsid="0013f7a1" style:font-size-asian="13pt" style:font-weight-asian="bold" style:font-name-complex="Arial1" style:font-size-complex="13pt" style:font-weight-complex="bold"/>
    </style:style>
    <style:style style:name="P108" style:family="paragraph" style:parent-style-name="Title">
      <style:paragraph-properties fo:margin-left="0cm" fo:margin-right="0cm" fo:margin-top="0cm" fo:margin-bottom="0cm" loext:contextual-spacing="false" fo:line-height="100%" fo:text-align="justify" style:justify-single-word="false" fo:text-indent="0cm" style:auto-text-indent="false">
        <style:tab-stops>
          <style:tab-stop style:position="0.938cm"/>
          <style:tab-stop style:position="1.905cm"/>
          <style:tab-stop style:position="10.225cm"/>
          <style:tab-stop style:position="19.368cm" style:type="center"/>
          <style:tab-stop style:position="24.13cm" style:type="center"/>
        </style:tab-stops>
      </style:paragraph-properties>
      <style:text-properties fo:color="#000000" style:font-name="Arial" fo:font-size="13pt" fo:language="ru" fo:country="RU" fo:font-weight="bold" officeooo:rsid="0013f7a1" officeooo:paragraph-rsid="0013f7a1" style:font-size-asian="13pt" style:font-weight-asian="bold" style:font-size-complex="13pt" style:font-weight-complex="bold"/>
    </style:style>
    <style:style style:name="P109"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style:text-underline-style="none" fo:font-weight="normal" officeooo:paragraph-rsid="0028172a" style:font-size-asian="13pt" style:font-weight-asian="normal" style:font-size-complex="13pt" style:font-weight-complex="normal"/>
    </style:style>
    <style:style style:name="P11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officeooo:paragraph-rsid="00361cd9"/>
    </style:style>
    <style:style style:name="P111" style:family="paragraph" style:parent-style-name="No_20_Spacing">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language="ru" fo:country="RU" fo:font-weight="normal" officeooo:rsid="00260093" officeooo:paragraph-rsid="002da78a" fo:background-color="#ffffff" style:font-name-asian="Times New Roman2" style:font-size-asian="13pt" style:font-weight-asian="normal" style:font-name-complex="Arial1" style:font-size-complex="13pt" style:font-weight-complex="normal"/>
    </style:style>
    <style:style style:name="P1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1e7f72" fo:background-color="#ffffff" style:font-size-asian="13pt" style:font-size-complex="13pt"/>
    </style:style>
    <style:style style:name="P1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53f370" fo:background-color="#ffffff" style:font-size-asian="13pt" style:font-size-complex="13pt"/>
    </style:style>
    <style:style style:name="P11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1bbef1" style:font-size-asian="13pt" style:font-size-complex="13pt"/>
    </style:style>
    <style:style style:name="P11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1e49e4" style:font-size-asian="13pt" style:font-size-complex="13pt"/>
    </style:style>
    <style:style style:name="P1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938cm"/>
          <style:tab-stop style:position="1.905cm"/>
          <style:tab-stop style:position="10.225cm"/>
          <style:tab-stop style:position="19.368cm" style:type="center"/>
          <style:tab-stop style:position="24.13cm" style:type="center"/>
        </style:tab-stops>
      </style:paragraph-properties>
      <style:text-properties fo:color="#000000" style:font-name="Arial" fo:font-size="13pt" officeooo:paragraph-rsid="00235649" style:font-size-asian="13pt" style:font-size-complex="13pt"/>
    </style:style>
    <style:style style:name="P1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1db21a" style:font-size-asian="13pt" style:font-size-complex="13pt"/>
    </style:style>
    <style:style style:name="P11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21ef56" style:font-size-asian="13pt" style:font-size-complex="13pt"/>
    </style:style>
    <style:style style:name="P1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255ac6" style:font-size-asian="13pt" style:font-size-complex="13pt"/>
    </style:style>
    <style:style style:name="P12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235649" style:font-size-asian="13pt" style:font-size-complex="13pt"/>
    </style:style>
    <style:style style:name="P12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044cm"/>
        </style:tab-stops>
      </style:paragraph-properties>
      <style:text-properties fo:color="#000000" style:font-name="Arial" fo:font-size="13pt" officeooo:paragraph-rsid="00255ac6" style:font-size-asian="13pt" style:font-size-complex="13pt"/>
    </style:style>
    <style:style style:name="P12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1e7f72" style:font-size-asian="13pt" style:font-size-complex="13pt"/>
    </style:style>
    <style:style style:name="P12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1f8d7f" style:font-size-asian="13pt" style:font-size-complex="13pt"/>
    </style:style>
    <style:style style:name="P1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564a59" style:font-size-asian="13pt" style:font-size-complex="13pt"/>
    </style:style>
    <style:style style:name="P12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595360" style:font-size-asian="13pt" style:font-size-complex="13pt"/>
    </style:style>
    <style:style style:name="P12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221e6a" style:font-size-asian="13pt" style:font-name-complex="Times New Roman2" style:font-size-complex="13pt"/>
    </style:style>
    <style:style style:name="P127"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ab-stops>
          <style:tab-stop style:position="0.938cm"/>
          <style:tab-stop style:position="1.905cm"/>
          <style:tab-stop style:position="10.225cm"/>
          <style:tab-stop style:position="19.368cm" style:type="center"/>
          <style:tab-stop style:position="24.13cm" style:type="center"/>
        </style:tab-stops>
      </style:paragraph-properties>
      <style:text-properties fo:color="#000000" style:font-name="Arial" fo:font-size="13pt" fo:language="ru" fo:country="RU" officeooo:rsid="0014c858" officeooo:paragraph-rsid="001bbef1" style:font-name-asian="Calibri1" style:font-size-asian="13pt" style:font-name-complex="Times New Roman2" style:font-size-complex="13pt"/>
    </style:style>
    <style:style style:name="P12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language="ru" fo:country="RU" officeooo:rsid="0016df8e" officeooo:paragraph-rsid="001f8d7f" style:font-size-asian="13pt" style:font-size-complex="13pt"/>
    </style:style>
    <style:style style:name="P12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language="ru" fo:country="RU" officeooo:paragraph-rsid="00274004" style:font-size-asian="13pt" style:font-size-complex="13pt"/>
    </style:style>
    <style:style style:name="P13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language="ru" fo:country="RU" officeooo:paragraph-rsid="000a4260" style:font-size-asian="13pt" style:font-name-complex="Times New Roman2" style:font-size-complex="13pt"/>
    </style:style>
    <style:style style:name="P13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938cm"/>
          <style:tab-stop style:position="1.905cm"/>
          <style:tab-stop style:position="10.225cm"/>
          <style:tab-stop style:position="19.368cm" style:type="center"/>
          <style:tab-stop style:position="24.13cm" style:type="center"/>
        </style:tab-stops>
      </style:paragraph-properties>
      <style:text-properties fo:color="#000000" style:font-name="Arial" fo:font-size="13pt" officeooo:rsid="001b826d" officeooo:paragraph-rsid="00235649" style:font-name-asian="Calibri1" style:font-size-asian="13pt" style:font-name-complex="Arial1" style:font-size-complex="13pt" style:font-weight-complex="bold"/>
    </style:style>
    <style:style style:name="P13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font-weight="normal" officeooo:paragraph-rsid="0021ef56" style:font-size-asian="13pt" style:font-weight-asian="normal" style:font-name-complex="Times New Roman2" style:font-size-complex="13pt" style:font-weight-complex="normal"/>
    </style:style>
    <style:style style:name="P13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font-weight="normal" officeooo:paragraph-rsid="00255ac6" style:font-size-asian="13pt" style:font-weight-asian="normal" style:font-size-complex="13pt" style:font-weight-complex="normal"/>
    </style:style>
    <style:style style:name="P13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font-weight="normal" officeooo:paragraph-rsid="00221e6a" fo:background-color="#ffffff" style:font-size-asian="13pt" style:font-weight-asian="normal" style:font-name-complex="Times New Roman2" style:font-size-complex="13pt" style:font-weight-complex="normal"/>
    </style:style>
    <style:style style:name="P13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044cm"/>
        </style:tab-stops>
      </style:paragraph-properties>
      <style:text-properties fo:color="#000000" style:font-name="Arial" fo:font-size="13pt" fo:font-weight="normal" officeooo:paragraph-rsid="00255ac6" fo:background-color="#ffffff" style:font-size-asian="13pt" style:font-weight-asian="normal" style:font-name-complex="Times New Roman2" style:font-size-complex="13pt" style:font-weight-complex="normal"/>
    </style:style>
    <style:style style:name="P136"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13pt" fo:font-style="normal" officeooo:paragraph-rsid="001e49e4" style:font-size-asian="13pt" style:font-style-asian="normal" style:font-name-complex="Times New Roman2" style:font-size-complex="13pt" style:font-style-complex="normal"/>
    </style:style>
    <style:style style:name="P13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fo:font-weight="bold" officeooo:paragraph-rsid="000a4260" style:font-size-asian="13pt" style:font-size-complex="13pt"/>
    </style:style>
    <style:style style:name="P138" style:family="paragraph" style:parent-style-name="Heading_20_3">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fo:language="ru" fo:country="RU" fo:font-weight="bold" officeooo:rsid="001e49e4" officeooo:paragraph-rsid="001f8d7f" style:font-size-asian="13pt" style:font-size-complex="13pt"/>
    </style:style>
    <style:style style:name="P139" style:family="paragraph" style:parent-style-name="No_20_Spacing" style:list-style-name="WWNum1">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3pt" fo:font-style="normal" fo:font-weight="normal" officeooo:paragraph-rsid="0017e9ae" style:font-size-asian="13pt" style:font-style-asian="normal" style:font-weight-asian="normal" style:font-name-complex="Arial1" style:font-size-complex="13pt" style:font-style-complex="normal" style:font-weight-complex="normal"/>
    </style:style>
    <style:style style:name="P140"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1bbef1" style:font-size-asian="13pt" style:font-size-complex="13pt"/>
    </style:style>
    <style:style style:name="P141" style:family="paragraph" style:parent-style-name="Text_20_body" style:list-style-name="L2">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1bbef1" style:font-size-asian="13pt" style:font-size-complex="13pt"/>
    </style:style>
    <style:style style:name="P142" style:family="paragraph" style:parent-style-name="Text_20_body" style:list-style-name="L3">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3pt" officeooo:paragraph-rsid="001bbef1" style:font-size-asian="13pt" style:font-size-complex="13pt"/>
    </style:style>
    <style:style style:name="T1" style:family="text">
      <style:text-properties style:font-name-complex="Arial1"/>
    </style:style>
    <style:style style:name="T2" style:family="text">
      <style:text-properties officeooo:rsid="0022a8a2" style:font-name-complex="Arial1"/>
    </style:style>
    <style:style style:name="T3" style:family="text">
      <style:text-properties style:font-name-complex="Arial1" style:font-weight-complex="bold"/>
    </style:style>
    <style:style style:name="T4" style:family="text">
      <style:text-properties officeooo:rsid="001bbef1" style:font-name-complex="Arial1" style:font-weight-complex="bold"/>
    </style:style>
    <style:style style:name="T5" style:family="text">
      <style:text-properties officeooo:rsid="004a1005" style:font-name-complex="Arial1" style:font-weight-complex="bold"/>
    </style:style>
    <style:style style:name="T6" style:family="text">
      <style:text-properties officeooo:rsid="001b826d" style:font-name-complex="Arial1"/>
    </style:style>
    <style:style style:name="T7" style:family="text">
      <style:text-properties officeooo:rsid="0017e9ae" style:font-name-complex="Arial1"/>
    </style:style>
    <style:style style:name="T8" style:family="text">
      <style:text-properties officeooo:rsid="0019c631" style:font-name-complex="Arial1"/>
    </style:style>
    <style:style style:name="T9" style:family="text">
      <style:text-properties officeooo:rsid="001f8d7f" style:font-name-complex="Arial1"/>
    </style:style>
    <style:style style:name="T10" style:family="text">
      <style:text-properties officeooo:rsid="0025ce07" style:font-name-complex="Arial1"/>
    </style:style>
    <style:style style:name="T11" style:family="text">
      <style:text-properties officeooo:rsid="00c079bd" style:font-name-complex="Arial1"/>
    </style:style>
    <style:style style:name="T12" style:family="text">
      <style:text-properties officeooo:rsid="0029a184" style:font-name-complex="Arial1"/>
    </style:style>
    <style:style style:name="T13" style:family="text">
      <style:text-properties officeooo:rsid="002079b9" style:font-name-complex="Arial1"/>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fo:font-weight="bold" style:font-name-asian="Calibri1" style:font-weight-asian="bold" style:font-name-complex="Times New Roman2"/>
    </style:style>
    <style:style style:name="T17" style:family="text">
      <style:text-properties fo:color="#000000" style:font-name="Arial" fo:font-size="13pt" fo:language="ru" fo:country="RU" fo:font-style="normal" style:text-underline-style="none" fo:font-weight="normal" officeooo:rsid="0017e9ae" fo:background-color="transparent" loext:char-shading-value="0" style:font-name-asian="Times New Roman"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T18" style:family="text">
      <style:text-properties fo:color="#000000" style:font-name="Arial" fo:font-size="13pt" fo:language="ru" fo:country="RU" fo:font-style="normal" style:text-underline-style="none" fo:font-weight="normal" officeooo:rsid="0022a8a2" fo:background-color="transparent" loext:char-shading-value="0" style:font-name-asian="Times New Roman"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T19" style:family="text">
      <style:text-properties fo:color="#000000" style:font-name="Arial" fo:font-size="13pt" fo:language="ru" fo:country="RU" fo:font-style="normal" style:text-underline-style="none" fo:font-weight="normal" officeooo:rsid="00209318" fo:background-color="transparent" loext:char-shading-value="0" style:font-name-asian="Times New Roman"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T20" style:family="text">
      <style:text-properties fo:color="#000000" style:font-name="Arial" fo:font-size="13pt" fo:language="ru" fo:country="RU" fo:font-style="normal" style:text-underline-style="none" fo:font-weight="normal" style:font-size-asian="13pt" style:language-asian="ru" style:country-asian="RU" style:font-style-asian="normal" style:font-weight-asian="normal" style:font-name-complex="Arial1" style:font-size-complex="13pt" style:language-complex="ar" style:country-complex="SA" style:font-style-complex="normal" style:font-weight-complex="normal"/>
    </style:style>
    <style:style style:name="T21" style:family="text">
      <style:text-properties fo:color="#000000" style:font-name="Arial" fo:font-size="13pt" fo:language="ru" fo:country="RU" fo:font-style="normal" fo:font-weight="normal" style:font-size-asian="13pt" style:language-asian="ru" style:country-asian="RU" style:font-style-asian="normal" style:font-weight-asian="normal" style:font-name-complex="Arial1" style:font-size-complex="13pt" style:language-complex="ar" style:country-complex="SA" style:font-style-complex="normal" style:font-weight-complex="normal"/>
    </style:style>
    <style:style style:name="T22" style:family="text">
      <style:text-properties fo:color="#000000" style:font-name="Arial" fo:font-size="13pt" fo:language="ru" fo:country="RU" style:font-name-asian="Times New Roman" style:font-size-asian="13pt" style:font-name-complex="Times New Roman" style:font-size-complex="13pt"/>
    </style:style>
    <style:style style:name="T23" style:family="text">
      <style:text-properties fo:color="#000000" style:font-name="Arial" fo:font-size="13pt" fo:language="ru" fo:country="RU" officeooo:rsid="0014f7dc" style:font-name-asian="Times New Roman" style:font-size-asian="13pt" style:font-name-complex="Times New Roman" style:font-size-complex="13pt"/>
    </style:style>
    <style:style style:name="T24" style:family="text">
      <style:text-properties fo:color="#000000" style:font-name="Arial" fo:font-size="13pt" fo:language="ru" fo:country="RU" officeooo:rsid="003250bb" style:font-name-asian="Times New Roman" style:font-size-asian="13pt" style:font-name-complex="Times New Roman" style:font-size-complex="13pt"/>
    </style:style>
    <style:style style:name="T25" style:family="text">
      <style:text-properties fo:color="#000000" style:font-name="Arial" fo:font-size="13pt" fo:language="ru" fo:country="RU" officeooo:rsid="0057d38c" style:font-name-asian="Times New Roman" style:font-size-asian="13pt" style:font-name-complex="Times New Roman" style:font-size-complex="13pt"/>
    </style:style>
    <style:style style:name="T26" style:family="text">
      <style:text-properties fo:color="#000000" style:font-name="Arial" fo:font-size="13pt" fo:language="ru" fo:country="RU" style:font-name-asian="Times New Roman" style:font-size-asian="13pt" style:font-name-complex="Arial" style:font-size-complex="13pt"/>
    </style:style>
    <style:style style:name="T27" style:family="text">
      <style:text-properties fo:color="#000000" style:font-name="Arial" fo:font-size="13pt" fo:language="ru" fo:country="RU" officeooo:rsid="003dcf0c" style:font-name-asian="Times New Roman" style:font-size-asian="13pt" style:font-name-complex="Arial" style:font-size-complex="13pt"/>
    </style:style>
    <style:style style:name="T28" style:family="text">
      <style:text-properties fo:color="#000000" style:font-name="Arial" fo:font-size="13pt" fo:language="ru" fo:country="RU" officeooo:rsid="003eae49" style:font-name-asian="Times New Roman" style:font-size-asian="13pt" style:font-name-complex="Arial" style:font-size-complex="13pt"/>
    </style:style>
    <style:style style:name="T29" style:family="text">
      <style:text-properties fo:color="#000000" style:font-name="Arial" fo:font-size="13pt" fo:language="ru" fo:country="RU" officeooo:rsid="00178507" style:font-name-asian="Times New Roman" style:font-size-asian="13pt" style:font-name-complex="Arial" style:font-size-complex="13pt"/>
    </style:style>
    <style:style style:name="T30" style:family="text">
      <style:text-properties fo:color="#000000" style:font-name="Arial" fo:font-size="13pt" fo:language="ru" fo:country="RU" officeooo:rsid="00603ead" style:font-name-asian="Times New Roman" style:font-size-asian="13pt" style:font-name-complex="Arial" style:font-size-complex="13pt"/>
    </style:style>
    <style:style style:name="T31" style:family="text">
      <style:text-properties fo:color="#000000" style:font-name="Arial" fo:font-size="13pt" fo:language="ru" fo:country="RU" style:font-name-asian="Times New Roman" style:font-size-asian="13pt" style:language-asian="ru" style:country-asian="RU" style:font-name-complex="Arial" style:font-size-complex="13pt"/>
    </style:style>
    <style:style style:name="T32" style:family="text">
      <style:text-properties fo:color="#000000" style:font-name="Arial" fo:font-size="13pt" fo:language="ru" fo:country="RU" style:font-name-asian="Times New Roman" style:font-size-asian="13pt" style:language-asian="ar" style:country-asian="SA" style:font-name-complex="Arial" style:font-size-complex="13pt"/>
    </style:style>
    <style:style style:name="T33" style:family="text">
      <style:text-properties fo:color="#000000" style:font-name="Arial" fo:font-size="13pt" fo:language="ru" fo:country="RU" officeooo:rsid="0021aa72" style:font-name-asian="Times New Roman" style:font-size-asian="13pt" style:language-asian="ar" style:country-asian="SA" style:font-name-complex="Arial" style:font-size-complex="13pt"/>
    </style:style>
    <style:style style:name="T34" style:family="text">
      <style:text-properties fo:color="#000000" style:font-name="Arial" fo:font-size="13pt" fo:language="ru" fo:country="RU" officeooo:rsid="0036f515" style:font-name-asian="Times New Roman" style:font-size-asian="13pt" style:language-asian="ar" style:country-asian="SA" style:font-name-complex="Arial" style:font-size-complex="13pt"/>
    </style:style>
    <style:style style:name="T35" style:family="text">
      <style:text-properties fo:color="#000000" style:font-name="Arial" fo:font-size="13pt" fo:language="ru" fo:country="RU" officeooo:rsid="003bc661" style:font-name-asian="Times New Roman" style:font-size-asian="13pt" style:language-asian="ar" style:country-asian="SA" style:font-name-complex="Arial" style:font-size-complex="13pt"/>
    </style:style>
    <style:style style:name="T36" style:family="text">
      <style:text-properties fo:color="#000000" style:font-name="Arial" fo:font-size="13pt" fo:language="ru" fo:country="RU" officeooo:rsid="003536e2" style:font-name-asian="Times New Roman" style:font-size-asian="13pt" style:language-asian="ar" style:country-asian="SA" style:font-name-complex="Arial" style:font-size-complex="13pt"/>
    </style:style>
    <style:style style:name="T37" style:family="text">
      <style:text-properties fo:color="#000000" style:font-name="Arial" fo:font-size="13pt" fo:language="ru" fo:country="RU" officeooo:rsid="001b2605" style:font-name-asian="Times New Roman" style:font-size-asian="13pt" style:language-asian="ar" style:country-asian="SA" style:font-name-complex="Arial1" style:font-size-complex="13pt"/>
    </style:style>
    <style:style style:name="T38" style:family="text">
      <style:text-properties fo:color="#000000" style:font-name="Arial" fo:font-size="13pt" fo:language="ru" fo:country="RU" style:font-size-asian="13pt" style:font-name-complex="Arial" style:font-size-complex="13pt"/>
    </style:style>
    <style:style style:name="T39" style:family="text">
      <style:text-properties fo:color="#000000" style:font-name="Arial" fo:font-size="13pt" fo:language="ru" fo:country="RU" officeooo:rsid="000f97a3" style:font-size-asian="13pt" style:font-name-complex="Arial" style:font-size-complex="13pt"/>
    </style:style>
    <style:style style:name="T40" style:family="text">
      <style:text-properties fo:color="#000000" style:font-name="Arial" fo:font-size="13pt" fo:language="ru" fo:country="RU" fo:background-color="#ffffff" loext:char-shading-value="0" style:font-name-asian="Times New Roman" style:font-size-asian="13pt" style:font-name-complex="Arial" style:font-size-complex="13pt"/>
    </style:style>
    <style:style style:name="T41" style:family="text">
      <style:text-properties fo:color="#000000" style:font-name="Arial" fo:font-size="13pt" fo:language="ru" fo:country="RU" officeooo:rsid="0057d38c" fo:background-color="#ffffff" loext:char-shading-value="0" style:font-name-asian="Times New Roman" style:font-size-asian="13pt" style:font-name-complex="Arial" style:font-size-complex="13pt"/>
    </style:style>
    <style:style style:name="T42" style:family="text">
      <style:text-properties fo:color="#000000" style:font-name="Arial" fo:font-size="13pt" fo:font-style="normal" fo:font-weight="normal" style:font-size-asian="13pt" style:font-style-asian="normal" style:font-weight-asian="normal" style:font-name-complex="Arial1" style:font-size-complex="13pt" style:font-style-complex="normal" style:font-weight-complex="normal"/>
    </style:style>
    <style:style style:name="T43" style:family="text">
      <style:text-properties fo:color="#000000" style:font-name="Arial" fo:font-size="13pt" fo:font-style="normal" fo:font-weight="normal" officeooo:rsid="0017e9ae" style:font-size-asian="13pt" style:font-style-asian="normal" style:font-weight-asian="normal" style:font-name-complex="Arial1" style:font-size-complex="13pt" style:font-style-complex="normal" style:font-weight-complex="normal"/>
    </style:style>
    <style:style style:name="T44" style:family="text">
      <style:text-properties fo:color="#000000" style:font-name="Arial" fo:font-size="13pt" fo:font-style="normal" fo:font-weight="normal" officeooo:rsid="004f46d2" style:font-size-asian="13pt" style:font-style-asian="normal" style:font-weight-asian="normal" style:font-name-complex="Arial1" style:font-size-complex="13pt" style:font-style-complex="normal" style:font-weight-complex="normal"/>
    </style:style>
    <style:style style:name="T45" style:family="text">
      <style:text-properties fo:color="#000000" style:font-name="Arial" fo:font-size="13pt" fo:font-style="normal" fo:font-weight="normal" officeooo:rsid="00502a6c" style:font-size-asian="13pt" style:font-style-asian="normal" style:font-weight-asian="normal" style:font-name-complex="Arial1" style:font-size-complex="13pt" style:font-style-complex="normal" style:font-weight-complex="normal"/>
    </style:style>
    <style:style style:name="T46" style:family="text">
      <style:text-properties fo:color="#000000" style:font-name="Arial" fo:font-size="13pt" fo:font-style="normal" fo:font-weight="normal" officeooo:rsid="006a800c" style:font-size-asian="13pt" style:font-style-asian="normal" style:font-weight-asian="normal" style:font-name-complex="Arial1" style:font-size-complex="13pt" style:font-style-complex="normal" style:font-weight-complex="normal"/>
    </style:style>
    <style:style style:name="T47" style:family="text">
      <style:text-properties fo:color="#000000" style:font-name="Arial" fo:font-size="13pt" fo:font-style="normal" style:font-size-asian="13pt" style:font-style-asian="normal" style:font-name-complex="Arial1" style:font-size-complex="13pt" style:font-style-complex="normal"/>
    </style:style>
    <style:style style:name="T48" style:family="text">
      <style:text-properties fo:color="#000000" style:font-name="Arial" fo:font-size="13pt" fo:font-style="normal" officeooo:rsid="0017e9ae" style:font-size-asian="13pt" style:font-style-asian="normal" style:font-name-complex="Arial1" style:font-size-complex="13pt" style:font-style-complex="normal"/>
    </style:style>
    <style:style style:name="T49" style:family="text">
      <style:text-properties fo:color="#000000" style:font-name="Arial" fo:font-size="13pt" fo:font-style="normal" style:text-underline-style="none" fo:font-weight="normal" style:font-size-asian="13pt" style:font-style-asian="normal" style:font-weight-asian="normal" style:font-name-complex="Arial1" style:font-size-complex="13pt" style:font-style-complex="normal" style:font-weight-complex="normal"/>
    </style:style>
    <style:style style:name="T50" style:family="text">
      <style:text-properties fo:color="#000000" style:font-name="Arial" fo:font-size="13pt" fo:font-style="normal" style:text-underline-style="none" fo:font-weight="normal" style:font-size-asian="13pt" style:font-style-asian="normal" style:font-weight-asian="normal" style:font-name-complex="Arial1" style:font-size-complex="13pt" style:font-style-complex="normal" style:font-weight-complex="normal" loext:padding="0cm" loext:border="none" loext:shadow="none"/>
    </style:style>
    <style:style style:name="T51" style:family="text">
      <style:text-properties fo:color="#000000" style:font-name="Arial" fo:font-size="13pt" style:text-underline-style="none" fo:background-color="#ffffff" loext:char-shading-value="0" style:font-size-asian="13pt" style:font-name-complex="Bookman Old Style" style:font-size-complex="13pt"/>
    </style:style>
    <style:style style:name="T52" style:family="text">
      <style:text-properties fo:color="#000000" style:font-name="Arial" fo:font-size="13pt" style:text-underline-style="none" officeooo:rsid="002e5105" fo:background-color="#ffffff" loext:char-shading-value="0" style:font-size-asian="13pt" style:font-name-complex="Bookman Old Style" style:font-size-complex="13pt"/>
    </style:style>
    <style:style style:name="T53" style:family="text">
      <style:text-properties fo:color="#000000" style:font-name="Arial" fo:font-size="13pt" style:text-underline-style="none" officeooo:rsid="0038a546" fo:background-color="#ffffff" loext:char-shading-value="0" style:font-size-asian="13pt" style:font-name-complex="Bookman Old Style" style:font-size-complex="13pt"/>
    </style:style>
    <style:style style:name="T54" style:family="text">
      <style:text-properties fo:color="#000000" style:text-underline-style="none" officeooo:rsid="0038a546" fo:background-color="#ffffff" loext:char-shading-value="0" style:font-name-complex="Bookman Old Style"/>
    </style:style>
    <style:style style:name="T55" style:family="text">
      <style:text-properties fo:color="#000000" style:text-underline-style="none" officeooo:rsid="00398ee3" fo:background-color="#ffffff" loext:char-shading-value="0" style:font-name-complex="Bookman Old Style"/>
    </style:style>
    <style:style style:name="T56" style:family="text">
      <style:text-properties fo:font-variant="normal" fo:text-transform="none"/>
    </style:style>
    <style:style style:name="T57" style:family="text">
      <style:text-properties fo:font-variant="normal" fo:text-transform="none" fo:color="#000000" style:font-name="Arial" fo:letter-spacing="normal" fo:language="ru" fo:country="RU" fo:font-style="normal" style:text-underline-style="none" fo:font-weight="normal" officeooo:rsid="002e5217" fo:background-color="transparent" loext:char-shading-value="0" style:font-name-asian="Calibri2" style:font-style-asian="normal" style:font-weight-asian="normal" style:font-name-complex="Arial" style:language-complex="en" style:country-complex="US" style:font-weight-complex="normal"/>
    </style:style>
    <style:style style:name="T58" style:family="text">
      <style:text-properties fo:font-variant="normal" fo:text-transform="none" fo:language="ru" fo:country="RU" officeooo:rsid="00221e6a"/>
    </style:style>
    <style:style style:name="T59" style:family="text">
      <style:text-properties fo:background-color="#ffffff" loext:char-shading-value="0"/>
    </style:style>
    <style:style style:name="T60" style:family="text">
      <style:text-properties fo:font-weight="normal" style:font-weight-asian="normal" style:font-name-complex="Times New Roman2" style:font-weight-complex="normal"/>
    </style:style>
    <style:style style:name="T61" style:family="text">
      <style:text-properties fo:language="ru" fo:country="RU"/>
    </style:style>
    <style:style style:name="T62" style:family="text">
      <style:text-properties fo:language="ru" fo:country="RU" style:letter-kerning="true" style:font-name-asian="NSimSun" style:font-name-complex="Arial1"/>
    </style:style>
    <style:style style:name="T63" style:family="text">
      <style:text-properties fo:language="ru" fo:country="RU" style:letter-kerning="true" style:font-name-complex="Arial1"/>
    </style:style>
    <style:style style:name="T64" style:family="text">
      <style:text-properties fo:language="ru" fo:country="RU" style:letter-kerning="true" style:font-name-asian="Andale Sans UI" style:font-name-complex="Arial1"/>
    </style:style>
    <style:style style:name="T65" style:family="text">
      <style:text-properties fo:language="ru" fo:country="RU" officeooo:rsid="00621cd7" style:letter-kerning="true" style:font-name-asian="Andale Sans UI" style:font-name-complex="Arial1"/>
    </style:style>
    <style:style style:name="T66" style:family="text">
      <style:text-properties fo:language="ru" fo:country="RU" officeooo:rsid="002f8353" style:letter-kerning="true" style:font-name-asian="Andale Sans UI" style:font-name-complex="Arial1"/>
    </style:style>
    <style:style style:name="T67" style:family="text">
      <style:text-properties fo:language="ru" fo:country="RU" style:letter-kerning="true" style:font-name-asian="Arial1" style:font-name-complex="Arial1"/>
    </style:style>
    <style:style style:name="T68" style:family="text">
      <style:text-properties fo:language="ru" fo:country="RU" style:letter-kerning="true" fo:background-color="#ffffff" loext:char-shading-value="0" style:language-asian="ru" style:country-asian="RU" style:font-name-complex="Arial1"/>
    </style:style>
    <style:style style:name="T69" style:family="text">
      <style:text-properties fo:language="ru" fo:country="RU" fo:font-weight="bold" officeooo:rsid="0026e409" style:font-weight-asian="bold" style:font-weight-complex="bold"/>
    </style:style>
    <style:style style:name="T70" style:family="text">
      <style:text-properties fo:language="ru" fo:country="RU" fo:font-weight="bold" officeooo:rsid="0016df8e" style:font-weight-asian="bold" style:font-weight-complex="bold"/>
    </style:style>
    <style:style style:name="T71" style:family="text">
      <style:text-properties fo:language="ru" fo:country="RU" fo:font-weight="bold" officeooo:rsid="001caca9" style:font-weight-asian="bold" style:font-weight-complex="bold"/>
    </style:style>
    <style:style style:name="T72" style:family="text">
      <style:text-properties fo:language="ru" fo:country="RU" fo:font-weight="bold" officeooo:rsid="002f8353" style:font-weight-asian="bold" style:font-weight-complex="bold"/>
    </style:style>
    <style:style style:name="T73" style:family="text">
      <style:text-properties fo:language="ru" fo:country="RU" style:font-name-complex="Times New Roman2"/>
    </style:style>
    <style:style style:name="T74" style:family="text">
      <style:text-properties fo:language="ru" fo:country="RU" officeooo:rsid="0010dfb1" style:font-name-complex="Times New Roman2"/>
    </style:style>
    <style:style style:name="T75" style:family="text">
      <style:text-properties fo:language="ru" fo:country="RU" style:font-name-complex="Times New Roman2" style:language-complex="en" style:country-complex="US"/>
    </style:style>
    <style:style style:name="T76" style:family="text">
      <style:text-properties fo:language="ru" fo:country="RU" officeooo:rsid="0017ce4b" style:font-name-complex="Times New Roman2" style:language-complex="en" style:country-complex="US"/>
    </style:style>
    <style:style style:name="T77" style:family="text">
      <style:text-properties fo:language="ru" fo:country="RU" officeooo:rsid="0024b549" style:font-name-complex="Times New Roman2" style:language-complex="en" style:country-complex="US"/>
    </style:style>
    <style:style style:name="T78" style:family="text">
      <style:text-properties fo:language="ru" fo:country="RU" officeooo:rsid="0010dfb1" style:font-name-complex="Times New Roman2" style:language-complex="en" style:country-complex="US"/>
    </style:style>
    <style:style style:name="T79" style:family="text">
      <style:text-properties fo:language="ru" fo:country="RU" officeooo:rsid="0019c631" style:font-name-complex="Times New Roman2" style:language-complex="en" style:country-complex="US"/>
    </style:style>
    <style:style style:name="T80" style:family="text">
      <style:text-properties fo:language="ru" fo:country="RU" officeooo:rsid="0047f3fd" style:font-name-complex="Times New Roman2" style:language-complex="en" style:country-complex="US"/>
    </style:style>
    <style:style style:name="T81" style:family="text">
      <style:text-properties fo:language="ru" fo:country="RU" officeooo:rsid="0014cc6a" style:font-name-complex="Times New Roman2"/>
    </style:style>
    <style:style style:name="T82" style:family="text">
      <style:text-properties fo:language="ru" fo:country="RU" officeooo:rsid="00155db7" style:font-name-complex="Times New Roman2"/>
    </style:style>
    <style:style style:name="T83" style:family="text">
      <style:text-properties fo:language="ru" fo:country="RU" officeooo:rsid="00160bf3" style:font-name-complex="Times New Roman2" style:font-weight-complex="bold"/>
    </style:style>
    <style:style style:name="T84" style:family="text">
      <style:text-properties fo:language="ru" fo:country="RU" officeooo:rsid="006a800c" style:font-name-complex="Times New Roman2" style:font-weight-complex="bold"/>
    </style:style>
    <style:style style:name="T85" style:family="text">
      <style:text-properties fo:language="ru" fo:country="RU" officeooo:rsid="0021aefc" style:font-name-complex="Times New Roman2"/>
    </style:style>
    <style:style style:name="T86" style:family="text">
      <style:text-properties fo:language="ru" fo:country="RU" officeooo:rsid="002836d5" style:font-name-complex="Times New Roman2"/>
    </style:style>
    <style:style style:name="T87" style:family="text">
      <style:text-properties fo:language="ru" fo:country="RU" officeooo:rsid="0017ce4b" style:font-name-complex="Times New Roman2"/>
    </style:style>
    <style:style style:name="T88" style:family="text">
      <style:text-properties fo:language="ru" fo:country="RU" officeooo:rsid="0019c631" style:font-name-complex="Times New Roman2"/>
    </style:style>
    <style:style style:name="T89" style:family="text">
      <style:text-properties fo:language="ru" fo:country="RU" officeooo:rsid="001b0a0a" style:font-name-complex="Times New Roman2"/>
    </style:style>
    <style:style style:name="T90" style:family="text">
      <style:text-properties fo:language="ru" fo:country="RU" officeooo:rsid="0021500d" style:font-name-complex="Times New Roman2"/>
    </style:style>
    <style:style style:name="T91" style:family="text">
      <style:text-properties fo:language="ru" fo:country="RU" officeooo:rsid="00226177" style:font-name-complex="Times New Roman2"/>
    </style:style>
    <style:style style:name="T92" style:family="text">
      <style:text-properties fo:language="ru" fo:country="RU" officeooo:rsid="0024b549" style:font-name-complex="Times New Roman2"/>
    </style:style>
    <style:style style:name="T93" style:family="text">
      <style:text-properties fo:language="ru" fo:country="RU" officeooo:rsid="001b826d" style:font-name-complex="Times New Roman2"/>
    </style:style>
    <style:style style:name="T94" style:family="text">
      <style:text-properties fo:language="ru" fo:country="RU" officeooo:rsid="001b2605" style:font-name-complex="Times New Roman2"/>
    </style:style>
    <style:style style:name="T95" style:family="text">
      <style:text-properties fo:language="ru" fo:country="RU" officeooo:rsid="00c16cde" style:font-name-complex="Times New Roman2"/>
    </style:style>
    <style:style style:name="T96" style:family="text">
      <style:text-properties fo:language="ru" fo:country="RU" officeooo:rsid="0019112e" style:font-name-complex="Times New Roman2"/>
    </style:style>
    <style:style style:name="T97" style:family="text">
      <style:text-properties fo:language="ru" fo:country="RU" officeooo:rsid="001caca9" style:font-name-complex="Times New Roman2"/>
    </style:style>
    <style:style style:name="T98" style:family="text">
      <style:text-properties fo:language="ru" fo:country="RU" officeooo:rsid="001f8d7f" style:font-name-complex="Times New Roman2"/>
    </style:style>
    <style:style style:name="T99" style:family="text">
      <style:text-properties fo:language="ru" fo:country="RU" officeooo:rsid="00431cd8" style:font-name-complex="Times New Roman2"/>
    </style:style>
    <style:style style:name="T100" style:family="text">
      <style:text-properties fo:language="ru" fo:country="RU" officeooo:rsid="004c2a12" style:font-name-complex="Times New Roman2"/>
    </style:style>
    <style:style style:name="T101" style:family="text">
      <style:text-properties fo:language="ru" fo:country="RU" officeooo:rsid="0057d38c" style:font-name-complex="Times New Roman2"/>
    </style:style>
    <style:style style:name="T102" style:family="text">
      <style:text-properties fo:language="ru" fo:country="RU" officeooo:rsid="0067dea4" style:font-name-complex="Times New Roman2"/>
    </style:style>
    <style:style style:name="T103" style:family="text">
      <style:text-properties fo:language="ru" fo:country="RU" fo:background-color="#ffffff" loext:char-shading-value="0"/>
    </style:style>
    <style:style style:name="T104" style:family="text">
      <style:text-properties fo:language="ru" fo:country="RU" officeooo:rsid="00cf3b5e" fo:background-color="#ffffff" loext:char-shading-value="0" style:font-name-complex="Times New Roman2"/>
    </style:style>
    <style:style style:name="T105" style:family="text">
      <style:text-properties fo:language="ru" fo:country="RU" officeooo:rsid="00cf3b5e" fo:background-color="#ffffff" loext:char-shading-value="0" style:font-name-complex="Arial1"/>
    </style:style>
    <style:style style:name="T106" style:family="text">
      <style:text-properties fo:language="ru" fo:country="RU" officeooo:rsid="0021aefc" fo:background-color="#ffffff" loext:char-shading-value="0" style:font-name-complex="Arial1"/>
    </style:style>
    <style:style style:name="T107" style:family="text">
      <style:text-properties fo:language="ru" fo:country="RU" officeooo:rsid="0019c631" fo:background-color="#ffffff" loext:char-shading-value="0" style:font-name-complex="Arial1"/>
    </style:style>
    <style:style style:name="T108" style:family="text">
      <style:text-properties fo:language="ru" fo:country="RU" officeooo:rsid="001f8d7f" fo:background-color="#ffffff" loext:char-shading-value="0"/>
    </style:style>
    <style:style style:name="T109" style:family="text">
      <style:text-properties fo:language="ru" fo:country="RU" officeooo:rsid="0053f370" fo:background-color="#ffffff" loext:char-shading-value="0"/>
    </style:style>
    <style:style style:name="T110" style:family="text">
      <style:text-properties fo:language="ru" fo:country="RU" officeooo:rsid="00564a59" fo:background-color="#ffffff" loext:char-shading-value="0"/>
    </style:style>
    <style:style style:name="T111" style:family="text">
      <style:text-properties fo:language="ru" fo:country="RU" style:font-name-complex="Arial1"/>
    </style:style>
    <style:style style:name="T112" style:family="text">
      <style:text-properties fo:language="ru" fo:country="RU" officeooo:rsid="0019c631" style:font-name-complex="Arial1"/>
    </style:style>
    <style:style style:name="T113" style:family="text">
      <style:text-properties fo:language="ru" fo:country="RU" officeooo:rsid="0021aefc" style:font-name-complex="Arial1"/>
    </style:style>
    <style:style style:name="T114" style:family="text">
      <style:text-properties fo:language="ru" fo:country="RU" style:font-name-complex="Arial1" style:language-complex="en" style:country-complex="US"/>
    </style:style>
    <style:style style:name="T115" style:family="text">
      <style:text-properties fo:language="ru" fo:country="RU" officeooo:rsid="002e8c56" style:font-name-complex="Arial1"/>
    </style:style>
    <style:style style:name="T116" style:family="text">
      <style:text-properties fo:language="ru" fo:country="RU" officeooo:rsid="00656682" style:font-name-complex="Arial1"/>
    </style:style>
    <style:style style:name="T117" style:family="text">
      <style:text-properties fo:language="ru" fo:country="RU" officeooo:rsid="00afa15d" style:font-name-complex="Arial1"/>
    </style:style>
    <style:style style:name="T118" style:family="text">
      <style:text-properties fo:language="ru" fo:country="RU" officeooo:rsid="0029a184" style:font-name-complex="Arial1"/>
    </style:style>
    <style:style style:name="T119" style:family="text">
      <style:text-properties fo:language="ru" fo:country="RU" officeooo:rsid="002a40ec" style:font-name-complex="Arial1"/>
    </style:style>
    <style:style style:name="T120" style:family="text">
      <style:text-properties fo:language="ru" fo:country="RU" officeooo:rsid="0025ce07" style:font-name-complex="Arial1"/>
    </style:style>
    <style:style style:name="T121" style:family="text">
      <style:text-properties fo:language="ru" fo:country="RU" officeooo:rsid="00c079bd" style:font-name-complex="Arial1"/>
    </style:style>
    <style:style style:name="T122" style:family="text">
      <style:text-properties fo:language="ru" fo:country="RU" officeooo:rsid="0019fc8a" style:font-name-complex="Arial1"/>
    </style:style>
    <style:style style:name="T123" style:family="text">
      <style:text-properties fo:language="ru" fo:country="RU" officeooo:rsid="001b2605" style:font-name-complex="Arial1"/>
    </style:style>
    <style:style style:name="T124" style:family="text">
      <style:text-properties fo:language="ru" fo:country="RU" officeooo:rsid="0047f3fd" style:font-name-complex="Arial1"/>
    </style:style>
    <style:style style:name="T125" style:family="text">
      <style:text-properties fo:language="ru" fo:country="RU" officeooo:rsid="0024b549"/>
    </style:style>
    <style:style style:name="T126" style:family="text">
      <style:text-properties fo:language="ru" fo:country="RU" officeooo:rsid="0021aefc"/>
    </style:style>
    <style:style style:name="T127" style:family="text">
      <style:text-properties fo:language="ru" fo:country="RU" fo:font-style="normal" fo:background-color="#ffffff" loext:char-shading-value="0" style:font-name-asian="Times New Roman2" style:language-asian="ru" style:country-asian="RU" style:font-style-asian="normal" style:font-name-complex="Arial1" style:font-style-complex="normal"/>
    </style:style>
    <style:style style:name="T128" style:family="text">
      <style:text-properties fo:language="ru" fo:country="RU" fo:font-style="normal" officeooo:rsid="00234dca" fo:background-color="#ffffff" loext:char-shading-value="0" style:font-name-asian="Times New Roman2" style:language-asian="ru" style:country-asian="RU" style:font-style-asian="normal" style:font-name-complex="Arial1" style:font-style-complex="normal"/>
    </style:style>
    <style:style style:name="T129" style:family="text">
      <style:text-properties fo:language="ru" fo:country="RU" fo:font-style="normal" fo:font-weight="normal" style:letter-kerning="true" style:font-name-asian="Andale Sans UI" style:font-style-asian="normal" style:font-weight-asian="normal" style:font-name-complex="Arial1" style:font-style-complex="normal" style:font-weight-complex="normal"/>
    </style:style>
    <style:style style:name="T130" style:family="text">
      <style:text-properties fo:language="ru" fo:country="RU" fo:font-style="normal" fo:font-weight="normal" officeooo:rsid="001b2605" style:letter-kerning="true" style:font-name-asian="Andale Sans UI" style:font-style-asian="normal" style:font-weight-asian="normal" style:font-name-complex="Arial1" style:font-style-complex="normal" style:font-weight-complex="normal"/>
    </style:style>
    <style:style style:name="T131" style:family="text">
      <style:text-properties fo:language="ru" fo:country="RU" officeooo:rsid="0029a184" style:font-name-asian="Times New Roman2" style:font-name-complex="Arial1"/>
    </style:style>
    <style:style style:name="T132" style:family="text">
      <style:text-properties fo:language="ru" fo:country="RU" officeooo:rsid="0025ce07" style:font-name-asian="Times New Roman2" style:font-name-complex="Arial1"/>
    </style:style>
    <style:style style:name="T133" style:family="text">
      <style:text-properties fo:language="ru" fo:country="RU" officeooo:rsid="00278f0d" style:font-name-asian="Times New Roman2" style:font-name-complex="Arial1"/>
    </style:style>
    <style:style style:name="T134" style:family="text">
      <style:text-properties fo:language="ru" fo:country="RU" officeooo:rsid="002daf3b" style:font-name-asian="Times New Roman2" style:font-name-complex="Arial1"/>
    </style:style>
    <style:style style:name="T135" style:family="text">
      <style:text-properties fo:language="ru" fo:country="RU" officeooo:rsid="00656682" style:font-name-asian="Times New Roman2" style:font-name-complex="Arial1"/>
    </style:style>
    <style:style style:name="T136" style:family="text">
      <style:text-properties fo:language="ru" fo:country="RU" officeooo:rsid="00c079bd" style:font-name-asian="Times New Roman2" style:font-name-complex="Arial1"/>
    </style:style>
    <style:style style:name="T137" style:family="text">
      <style:text-properties fo:language="ru" fo:country="RU" officeooo:rsid="00c15e60" style:font-name-asian="Times New Roman2" style:font-name-complex="Arial1"/>
    </style:style>
    <style:style style:name="T138" style:family="text">
      <style:text-properties fo:language="ru" fo:country="RU" officeooo:rsid="002ed427" style:font-name-asian="Times New Roman2" style:font-name-complex="Arial1"/>
    </style:style>
    <style:style style:name="T139" style:family="text">
      <style:text-properties fo:language="ru" fo:country="RU" officeooo:rsid="00afa15d" style:font-name-asian="Times New Roman2" style:font-name-complex="Arial1"/>
    </style:style>
    <style:style style:name="T140" style:family="text">
      <style:text-properties fo:language="ru" fo:country="RU" officeooo:rsid="002848a1" style:font-name-asian="Times New Roman2" style:font-name-complex="Arial1"/>
    </style:style>
    <style:style style:name="T141" style:family="text">
      <style:text-properties fo:language="ru" fo:country="RU" officeooo:rsid="00041939" style:font-name-asian="Times New Roman2" style:font-name-complex="Arial1"/>
    </style:style>
    <style:style style:name="T142" style:family="text">
      <style:text-properties fo:language="ru" fo:country="RU" officeooo:rsid="002c2e2f" style:font-name-asian="Times New Roman2" style:font-name-complex="Arial1"/>
    </style:style>
    <style:style style:name="T143" style:family="text">
      <style:text-properties fo:language="ru" fo:country="RU" officeooo:rsid="00661c19" style:font-name-asian="Times New Roman2" style:font-name-complex="Arial1"/>
    </style:style>
    <style:style style:name="T144" style:family="text">
      <style:text-properties fo:language="ru" fo:country="RU" officeooo:rsid="0019fc8a" style:font-name-asian="Times New Roman2" style:font-name-complex="Arial1"/>
    </style:style>
    <style:style style:name="T145" style:family="text">
      <style:text-properties fo:language="ru" fo:country="RU" officeooo:rsid="0019fc8a" style:font-name-asian="Times New Roman2" style:font-name-complex="Times New Roman2"/>
    </style:style>
    <style:style style:name="T146" style:family="text">
      <style:text-properties fo:language="ru" fo:country="RU" style:font-name-asian="Times New Roman2" style:font-name-complex="Times New Roman2" style:language-complex="en" style:country-complex="US"/>
    </style:style>
    <style:style style:name="T147" style:family="text">
      <style:text-properties fo:language="ru" fo:country="RU" style:text-underline-style="none" fo:font-weight="normal" officeooo:rsid="0029a184" style:font-name-asian="Times New Roman2" style:font-weight-asian="normal" style:font-name-complex="Arial1" style:font-weight-complex="normal"/>
    </style:style>
    <style:style style:name="T148" style:family="text">
      <style:text-properties fo:language="ru" fo:country="RU" style:text-underline-style="none" fo:font-weight="normal" officeooo:rsid="00656682" style:font-name-asian="Times New Roman2" style:font-weight-asian="normal" style:font-name-complex="Arial1" style:font-weight-complex="normal"/>
    </style:style>
    <style:style style:name="T149" style:family="text">
      <style:text-properties fo:language="ru" fo:country="RU" style:text-underline-style="none" fo:font-weight="normal" officeooo:rsid="00c079bd" style:font-name-asian="Times New Roman2" style:font-weight-asian="normal" style:font-name-complex="Arial1" style:font-weight-complex="normal"/>
    </style:style>
    <style:style style:name="T150" style:family="text">
      <style:text-properties fo:language="ru" fo:country="RU" style:text-underline-style="none" fo:font-weight="normal" officeooo:rsid="002e8c56" style:font-name-asian="Times New Roman2" style:font-weight-asian="normal" style:font-name-complex="Arial1" style:font-weight-complex="normal"/>
    </style:style>
    <style:style style:name="T151" style:family="text">
      <style:text-properties fo:language="ru" fo:country="RU" style:text-underline-style="none" fo:font-weight="normal" officeooo:rsid="00afa15d" style:font-name-asian="Times New Roman2" style:font-weight-asian="normal" style:font-name-complex="Arial1" style:font-weight-complex="normal"/>
    </style:style>
    <style:style style:name="T152" style:family="text">
      <style:text-properties fo:language="ru" fo:country="RU" officeooo:rsid="0014c858"/>
    </style:style>
    <style:style style:name="T153" style:family="text">
      <style:text-properties fo:language="ru" fo:country="RU" officeooo:rsid="0014cc6a"/>
    </style:style>
    <style:style style:name="T154" style:family="text">
      <style:text-properties fo:language="ru" fo:country="RU" officeooo:rsid="00155db7"/>
    </style:style>
    <style:style style:name="T155" style:family="text">
      <style:text-properties fo:language="ru" fo:country="RU" officeooo:rsid="00160bf3"/>
    </style:style>
    <style:style style:name="T156" style:family="text">
      <style:text-properties fo:language="ru" fo:country="RU" officeooo:rsid="0016df8e"/>
    </style:style>
    <style:style style:name="T157" style:family="text">
      <style:text-properties fo:language="ru" fo:country="RU" officeooo:rsid="001b0a0a"/>
    </style:style>
    <style:style style:name="T158" style:family="text">
      <style:text-properties fo:language="ru" fo:country="RU" fo:font-weight="normal" officeooo:rsid="001b0a0a" style:font-name-asian="Calibri1" style:font-weight-asian="normal" style:font-name-complex="Times New Roman2" style:font-weight-complex="normal"/>
    </style:style>
    <style:style style:name="T159" style:family="text">
      <style:text-properties fo:language="ru" fo:country="RU" officeooo:rsid="001bbe10"/>
    </style:style>
    <style:style style:name="T160" style:family="text">
      <style:text-properties fo:language="ru" fo:country="RU" officeooo:rsid="001db21a"/>
    </style:style>
    <style:style style:name="T161" style:family="text">
      <style:text-properties fo:language="ru" fo:country="RU" officeooo:rsid="001e49e4"/>
    </style:style>
    <style:style style:name="T162" style:family="text">
      <style:text-properties fo:language="ru" fo:country="RU" officeooo:rsid="001e7f72"/>
    </style:style>
    <style:style style:name="T163" style:family="text">
      <style:text-properties fo:language="ru" fo:country="RU" officeooo:rsid="001f8d7f"/>
    </style:style>
    <style:style style:name="T164" style:family="text">
      <style:text-properties fo:language="ru" fo:country="RU" officeooo:rsid="0021500d"/>
    </style:style>
    <style:style style:name="T165" style:family="text">
      <style:text-properties fo:language="ru" fo:country="RU" officeooo:rsid="00221e6a"/>
    </style:style>
    <style:style style:name="T166" style:family="text">
      <style:text-properties fo:language="ru" fo:country="RU" officeooo:rsid="00235649"/>
    </style:style>
    <style:style style:name="T167" style:family="text">
      <style:text-properties fo:language="ru" fo:country="RU" officeooo:rsid="0024482a"/>
    </style:style>
    <style:style style:name="T168" style:family="text">
      <style:text-properties fo:language="ru" fo:country="RU" officeooo:rsid="00255ac6"/>
    </style:style>
    <style:style style:name="T169" style:family="text">
      <style:text-properties fo:language="ru" fo:country="RU" officeooo:rsid="001caca9"/>
    </style:style>
    <style:style style:name="T170" style:family="text">
      <style:text-properties fo:language="ru" fo:country="RU" officeooo:rsid="00260093"/>
    </style:style>
    <style:style style:name="T171" style:family="text">
      <style:text-properties fo:language="ru" fo:country="RU" officeooo:rsid="0026bea9"/>
    </style:style>
    <style:style style:name="T172" style:family="text">
      <style:text-properties fo:language="ru" fo:country="RU" officeooo:rsid="00235649" style:font-name-asian="Calibri1" style:font-name-complex="Arial1" style:font-weight-complex="bold"/>
    </style:style>
    <style:style style:name="T173" style:family="text">
      <style:text-properties fo:language="ru" fo:country="RU" style:font-name-asian="Times New Roman" style:font-name-complex="Times New Roman"/>
    </style:style>
    <style:style style:name="T174" style:family="text">
      <style:text-properties fo:language="ru" fo:country="RU" officeooo:rsid="003536e2" style:font-name-asian="Times New Roman" style:font-name-complex="Times New Roman"/>
    </style:style>
    <style:style style:name="T175" style:family="text">
      <style:text-properties fo:language="ru" fo:country="RU" officeooo:rsid="0057d38c" style:font-name-asian="Times New Roman" style:font-name-complex="Times New Roman"/>
    </style:style>
    <style:style style:name="T176" style:family="text">
      <style:text-properties fo:language="ru" fo:country="RU" style:font-name-asian="Times New Roman" style:font-name-complex="Arial"/>
    </style:style>
    <style:style style:name="T177" style:family="text">
      <style:text-properties fo:language="ru" fo:country="RU" officeooo:rsid="003eae49" style:font-name-asian="Times New Roman" style:font-name-complex="Arial"/>
    </style:style>
    <style:style style:name="T178" style:family="text">
      <style:text-properties fo:language="ru" fo:country="RU" officeooo:rsid="003250bb" style:font-name-asian="Times New Roman" style:font-name-complex="Arial"/>
    </style:style>
    <style:style style:name="T179" style:family="text">
      <style:text-properties fo:language="ru" fo:country="RU" officeooo:rsid="00603ead" style:font-name-asian="Times New Roman" style:font-name-complex="Arial"/>
    </style:style>
    <style:style style:name="T180" style:family="text">
      <style:text-properties fo:language="ru" fo:country="RU" style:font-name-asian="MS Mincho" style:font-name-complex="Times New Roman"/>
    </style:style>
    <style:style style:name="T181" style:family="text">
      <style:text-properties fo:language="ru" fo:country="RU" officeooo:rsid="00369aba"/>
    </style:style>
    <style:style style:name="T182" style:family="text">
      <style:text-properties fo:language="ru" fo:country="RU" style:font-name-complex="Times New Roman"/>
    </style:style>
    <style:style style:name="T183" style:family="text">
      <style:text-properties fo:language="ru" fo:country="RU" officeooo:rsid="001ffe79" style:font-name-complex="Times New Roman"/>
    </style:style>
    <style:style style:name="T184" style:family="text">
      <style:text-properties fo:language="ru" fo:country="RU" officeooo:rsid="003a5b97" style:font-name-complex="Times New Roman"/>
    </style:style>
    <style:style style:name="T185" style:family="text">
      <style:text-properties fo:language="ru" fo:country="RU" officeooo:rsid="000f97a3" style:font-name-complex="Times New Roman"/>
    </style:style>
    <style:style style:name="T186" style:family="text">
      <style:text-properties fo:language="ru" fo:country="RU" officeooo:rsid="003536e2" style:font-name-complex="Times New Roman"/>
    </style:style>
    <style:style style:name="T187" style:family="text">
      <style:text-properties fo:language="ru" fo:country="RU" officeooo:rsid="0051453e" style:font-name-complex="Times New Roman"/>
    </style:style>
    <style:style style:name="T188" style:family="text">
      <style:text-properties fo:language="ru" fo:country="RU" officeooo:rsid="00467136"/>
    </style:style>
    <style:style style:name="T189" style:family="text">
      <style:text-properties fo:language="ru" fo:country="RU" officeooo:rsid="0047f3fd"/>
    </style:style>
    <style:style style:name="T190" style:family="text">
      <style:text-properties fo:language="ru" fo:country="RU" officeooo:rsid="004889c0"/>
    </style:style>
    <style:style style:name="T191" style:family="text">
      <style:text-properties fo:language="ru" fo:country="RU" officeooo:rsid="004a1005"/>
    </style:style>
    <style:style style:name="T192" style:family="text">
      <style:text-properties fo:language="ru" fo:country="RU" officeooo:rsid="004b739b"/>
    </style:style>
    <style:style style:name="T193" style:family="text">
      <style:text-properties fo:language="ru" fo:country="RU" officeooo:rsid="004c2a12"/>
    </style:style>
    <style:style style:name="T194" style:family="text">
      <style:text-properties fo:language="ru" fo:country="RU" officeooo:rsid="0051453e"/>
    </style:style>
    <style:style style:name="T195" style:family="text">
      <style:text-properties fo:language="ru" fo:country="RU" officeooo:rsid="00528099"/>
    </style:style>
    <style:style style:name="T196" style:family="text">
      <style:text-properties fo:language="ru" fo:country="RU" officeooo:rsid="0053f370"/>
    </style:style>
    <style:style style:name="T197" style:family="text">
      <style:text-properties fo:language="ru" fo:country="RU" officeooo:rsid="0054d361"/>
    </style:style>
    <style:style style:name="T198" style:family="text">
      <style:text-properties fo:language="ru" fo:country="RU" officeooo:rsid="00564a59"/>
    </style:style>
    <style:style style:name="T199" style:family="text">
      <style:text-properties fo:language="ru" fo:country="RU" officeooo:rsid="00570388"/>
    </style:style>
    <style:style style:name="T200" style:family="text">
      <style:text-properties fo:language="ru" fo:country="RU" officeooo:rsid="0057d38c"/>
    </style:style>
    <style:style style:name="T201" style:family="text">
      <style:text-properties fo:language="ru" fo:country="RU" officeooo:rsid="00595360"/>
    </style:style>
    <style:style style:name="T202" style:family="text">
      <style:text-properties fo:language="ru" fo:country="RU" officeooo:rsid="0059c63c"/>
    </style:style>
    <style:style style:name="T203" style:family="text">
      <style:text-properties fo:language="ru" fo:country="RU" officeooo:rsid="005b4bbd"/>
    </style:style>
    <style:style style:name="T204" style:family="text">
      <style:text-properties fo:language="ru" fo:country="RU" officeooo:rsid="005cddfe"/>
    </style:style>
    <style:style style:name="T205" style:family="text">
      <style:text-properties fo:language="ru" fo:country="RU" officeooo:rsid="005d848c"/>
    </style:style>
    <style:style style:name="T206" style:family="text">
      <style:text-properties fo:language="ru" fo:country="RU" officeooo:rsid="00603ead"/>
    </style:style>
    <style:style style:name="T207" style:family="text">
      <style:text-properties fo:language="ru" fo:country="RU" officeooo:rsid="006070bb"/>
    </style:style>
    <style:style style:name="T208" style:family="text">
      <style:text-properties fo:language="ru" fo:country="RU" officeooo:rsid="006692b9"/>
    </style:style>
    <style:style style:name="T209" style:family="text">
      <style:text-properties fo:language="ru" fo:country="RU" officeooo:rsid="006a800c"/>
    </style:style>
    <style:style style:name="T210" style:family="text">
      <style:text-properties fo:text-transform="uppercase" style:font-name-complex="Arial1"/>
    </style:style>
    <style:style style:name="T211" style:family="text">
      <style:text-properties officeooo:rsid="00c0e921"/>
    </style:style>
    <style:style style:name="T212" style:family="text">
      <style:text-properties officeooo:rsid="0024b549"/>
    </style:style>
    <style:style style:name="T213" style:family="text">
      <style:text-properties officeooo:rsid="00c16cde"/>
    </style:style>
    <style:style style:name="T214" style:family="text">
      <style:text-properties officeooo:rsid="0020a503"/>
    </style:style>
    <style:style style:name="T215" style:family="text">
      <style:text-properties style:font-name-asian="Times New Roman2" style:font-name-complex="Arial1"/>
    </style:style>
    <style:style style:name="T216" style:family="text">
      <style:text-properties officeooo:rsid="0025ce07" style:font-name-asian="Times New Roman2" style:font-name-complex="Arial1"/>
    </style:style>
    <style:style style:name="T217" style:family="text">
      <style:text-properties officeooo:rsid="00656682" style:font-name-asian="Times New Roman2" style:font-name-complex="Arial1"/>
    </style:style>
    <style:style style:name="T218" style:family="text">
      <style:text-properties officeooo:rsid="00278f0d" style:font-name-asian="Times New Roman2" style:font-name-complex="Arial1"/>
    </style:style>
    <style:style style:name="T219" style:family="text">
      <style:text-properties officeooo:rsid="002daf3b" style:font-name-asian="Times New Roman2" style:font-name-complex="Arial1"/>
    </style:style>
    <style:style style:name="T220" style:family="text">
      <style:text-properties officeooo:rsid="00c15e60" style:font-name-asian="Times New Roman2" style:font-name-complex="Arial1"/>
    </style:style>
    <style:style style:name="T221" style:family="text">
      <style:text-properties officeooo:rsid="00661c19" style:font-name-asian="Times New Roman2" style:font-name-complex="Arial1"/>
    </style:style>
    <style:style style:name="T222" style:family="text">
      <style:text-properties officeooo:rsid="001ef4fc"/>
    </style:style>
    <style:style style:name="T223" style:family="text">
      <style:text-properties fo:language="en" fo:country="US"/>
    </style:style>
    <style:style style:name="T224" style:family="text">
      <style:text-properties fo:language="en" fo:country="US" style:font-name-complex="Times New Roman2"/>
    </style:style>
    <style:style style:name="T225" style:family="text">
      <style:text-properties fo:language="en" fo:country="US" style:font-name-complex="Arial1"/>
    </style:style>
    <style:style style:name="T226" style:family="text">
      <style:text-properties fo:language="en" fo:country="US" fo:font-weight="bold" officeooo:rsid="001caca9" style:font-weight-asian="bold" style:font-weight-complex="bold"/>
    </style:style>
    <style:style style:name="T227" style:family="text">
      <style:text-properties officeooo:rsid="0017e9ae"/>
    </style:style>
    <style:style style:name="T228" style:family="text">
      <style:text-properties style:font-name-complex="Times New Roman2"/>
    </style:style>
    <style:style style:name="T229" style:family="text">
      <style:text-properties style:font-name-complex="Times New Roman2" style:font-weight-complex="bold"/>
    </style:style>
    <style:style style:name="T230" style:family="text">
      <style:text-properties officeooo:rsid="0010dfb1" style:font-name-complex="Times New Roman2" style:language-complex="en" style:country-complex="US"/>
    </style:style>
    <style:style style:name="T231" style:family="text">
      <style:text-properties officeooo:rsid="001f8d7f" style:font-name-complex="Times New Roman2" style:language-complex="en" style:country-complex="US"/>
    </style:style>
    <style:style style:name="T232" style:family="text">
      <style:text-properties officeooo:rsid="001703aa"/>
    </style:style>
    <style:style style:name="T233" style:family="text">
      <style:text-properties officeooo:rsid="001b826d" style:font-name-asian="Calibri1" style:font-name-complex="Arial1" style:font-weight-complex="bold"/>
    </style:style>
    <style:style style:name="T234" style:family="text">
      <style:text-properties officeooo:rsid="001eafe6"/>
    </style:style>
    <style:style style:name="T235" style:family="text">
      <style:text-properties officeooo:rsid="0019112e"/>
    </style:style>
    <style:style style:name="T236" style:family="text">
      <style:text-properties officeooo:rsid="0014f7dc"/>
    </style:style>
    <style:style style:name="T237" style:family="text">
      <style:text-properties officeooo:rsid="004a2713"/>
    </style:style>
    <style:style style:name="T238" style:family="text">
      <style:text-properties officeooo:rsid="003250bb"/>
    </style:style>
    <style:style style:name="T239" style:family="text">
      <style:text-properties style:font-name-asian="MS Mincho" style:font-name-complex="Times New Roman"/>
    </style:style>
    <style:style style:name="T240" style:family="text">
      <style:text-properties officeooo:rsid="003387f3"/>
    </style:style>
    <style:style style:name="T241" style:family="text">
      <style:text-properties officeooo:rsid="003eae49"/>
    </style:style>
    <style:style style:name="T242" style:family="text">
      <style:text-properties officeooo:rsid="00431670"/>
    </style:style>
    <style:style style:name="T243" style:family="text">
      <style:text-properties officeooo:rsid="0021aa72"/>
    </style:style>
    <style:style style:name="T244" style:family="text">
      <style:text-properties officeooo:rsid="004581d2"/>
    </style:style>
    <style:style style:name="T245" style:family="text">
      <style:text-properties officeooo:rsid="003bc661"/>
    </style:style>
    <style:style style:name="T246" style:family="text">
      <style:text-properties officeooo:rsid="0047f3fd"/>
    </style:style>
    <style:style style:name="T247" style:family="text">
      <style:text-properties officeooo:rsid="00502a6c"/>
    </style:style>
    <style:style style:name="T248" style:family="text">
      <style:text-properties officeooo:rsid="0057d38c"/>
    </style:style>
    <style:style style:name="T249" style:family="text">
      <style:text-properties officeooo:rsid="00621cd7"/>
    </style:style>
    <style:style style:name="T250" style:family="text">
      <style:text-properties officeooo:rsid="0067dea4"/>
    </style:style>
    <style:style style:name="T251" style:family="text">
      <style:text-properties officeooo:rsid="006dfd07"/>
    </style:style>
    <style:style style:name="T252" style:family="text">
      <style:text-properties officeooo:rsid="007128c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73">Утвер</text:span><text:span text:style-name="T99">ж</text:span><text:span text:style-name="T73">ден</text:span></text:p>
      <text:p text:style-name="P66"><text:s/>на заседании КДНиЗП</text:p>
      <text:p text:style-name="P66"><text:s/>Уватского муниципального района</text:p>
      <text:p text:style-name="P82"><text:span text:style-name="T73"><text:s/>Постановление</text:span><text:span text:style-name="T99">м</text:span><text:span text:style-name="T73"> от </text:span><text:span text:style-name="T99">03.02.2022 № 3/3</text:span></text:p>
      <text:p text:style-name="P71"/>
      <text:p text:style-name="P71"/>
      <text:p text:style-name="P55">Отчет о <text:span text:style-name="T251">работе КДНиЗП Уватского муниципального района</text:span> за 2021 год</text:p>
      <text:p text:style-name="P51"/>
      <text:p text:style-name="P70"><text:span text:style-name="T73">Раздел </text:span><text:span text:style-name="T224">I. </text:span><text:span text:style-name="T73">Общие положения</text:span></text:p>
      <text:p text:style-name="P51"/>
      <text:p text:style-name="P32"><text:span text:style-name="T73"><text:s text:c="4"/><text:tab/>В состав Комиссии </text:span><text:span text:style-name="T74">по делам несовершеннолетних и защите их прав Уватского муниципального района (далее - Комиссия)</text:span><text:span text:style-name="T73"> входят руководители ведомств </text:span><text:span text:style-name="T85">и</text:span><text:span text:style-name="T73"> учреждений системы профилактики </text:span><text:span text:style-name="T74">безнадзорности и правонарушений несовершеннолетних</text:span><text:span text:style-name="T73">: органы социальной защиты населения, образования, опеки и попечительства, здравоохранения, культуры, спорта и молодежной политики, центра занятости населения, отдела внутренних дел, </text:span><text:span text:style-name="T86">отдела надзорной деятельности и профилактической работы по Уватскому, Вагайскому муниципальным районам, отдела судебных приставов, </text:span><text:span text:style-name="T73">председатель Комиссии — заместитель главы администрации </text:span><text:span text:style-name="T86">Уватского муниципального района</text:span><text:span text:style-name="T73">.</text:span></text:p>
      <text:p text:style-name="P99"><text:tab/>Основными направлениями в деятельности Комиссии по делам несовершеннолетних <text:span text:style-name="T212">и защите их прав</text:span> в течение <text:span text:style-name="T211">2021</text:span> года были:</text:p>
      <text:p text:style-name="P99"><text:bookmark text:name="__DdeLink__1228_8348309881"/>1. Осуществление мер по координации деятельности органов и учреждений системы профилактики, по снижению подростковой преступности.</text:p>
      <text:p text:style-name="P99">2. Осуществление мер по защите и восстановлению прав и законных интересов несовершеннолетних, выявлению и устранению причин, способствующих безнадзорности правонарушений несовершеннолетних.</text:p>
      <text:p text:style-name="P99">3. Совершенствование форм и методов работы по профилактике насилия и жестокого обращения в отношении детей и среди несовершеннолетних, раннее выявление неблагополучия. </text:p>
      <text:p text:style-name="P32">4. Выявление и оказание помощи несовершеннолетним и их семьям через соответствующие учреждения и службы органов социальной защиты населения, образования, внутренних дел, центра занятости населения.</text:p>
      <text:p text:style-name="P32">5. Применение мер воздействия в отношении несовершеннолетних, привлечение родителей к административной ответственности за невыполнение ими обязанностей по воспитанию, обучению и содержанию несовершеннолетних детей в порядке, <text:span text:style-name="T61">предусмотрен</text:span><text:span text:style-name="T126">ном</text:span> законодательством <text:span text:style-name="T126">Р</text:span>оссийской Федерации и законодательством Тюменской области.</text:p>
      <text:p text:style-name="P32"><text:tab/>В основе скоординированной работы лежит отлаженная система взаимного обмена информацией между ведомствами <text:span text:style-name="T232">и учреждениями </text:span>системы профилактики, которая осуществляется через регулярный обмен данными статистической отчетности, совместными планами работы, профилактическими мероприятиями, участием в заседаниях Комиссии <text:span text:style-name="T125">по делам несовершеннолетних и защите их прав </text:span><text:span text:style-name="T189">(далее - Комиссия)</text:span> <text:span text:style-name="T232">и рабочих групп </text:span><text:span text:style-name="T188">Комиссии</text:span>. </text:p>
      <text:p text:style-name="P99"><text:tab/>В работе Комиссии принимают участие главы сельских поселений, <text:s/><text:soft-page-break/>социальные педагоги, социальные работники, <text:span text:style-name="T246">врач психиатр-нарколог, </text:span><text:s/><text:span text:style-name="T246">инспектор ПДН, директора образовательных организаций; </text:span>проведение таких заседаний дает положительный результат по раннему выявлению неблагополучия в семье, по работе с семьями, находящимися в социально опасном положении. </text:p>
      <text:p text:style-name="P104"><text:span text:style-name="T73"><text:tab/></text:span><text:span text:style-name="T87">Во всех двенадцати</text:span><text:span text:style-name="T75"> сельск</text:span><text:span text:style-name="T76">их</text:span><text:span text:style-name="T75"> поселения</text:span><text:span text:style-name="T76">х</text:span><text:span text:style-name="T75"> </text:span><text:span text:style-name="T80">Уватского муниципального района </text:span><text:span text:style-name="T75">работают общественные комиссии по делам несовершеннолетних и защите их прав, ежемесячно провод</text:span><text:span text:style-name="T77">я</text:span><text:span text:style-name="T75">тся заседани</text:span><text:span text:style-name="T77">я</text:span><text:span text:style-name="T75"> межведомственной рабочей группы по ведению </text:span><text:span text:style-name="T76">областного </text:span><text:span text:style-name="T75">банка данных семей и <text:s/>несовершеннолетних, </text:span><text:span text:style-name="T78">минимум </text:span><text:span text:style-name="T75">два раза в месяц заседани</text:span><text:span text:style-name="T77">я</text:span><text:span text:style-name="T75"> Комиссии </text:span><text:span text:style-name="T77">по делам несовершеннолетних и защите их прав, </text:span><text:span text:style-name="T78">регулярно проводятся заседания рабочих групп Комиссии.</text:span></text:p>
      <text:p text:style-name="P1"><text:span text:style-name="Основной_20_шрифт_20_абзаца"><text:span text:style-name="T57"><text:tab/>На территории Уватского муниципального района реализуется Комплексная программа по профилактике правонарушений и наркомании, усилению борьбы с преступностью на территории Уватского муниципального района. Заседания координационного совета по профилактике правонарушений и усилению борьбы с преступностью проводятся ежеквартально.</text:span></text:span></text:p>
      <text:p text:style-name="P6"><text:span text:style-name="T1"><text:tab/></text:span><text:span text:style-name="T124">Учреждения системы профилактики в</text:span><text:span text:style-name="T73"> работе используются областные социальные технологии, алгоритмы, направленные на выявление раннего неблагополучия в семье, профилактик</text:span><text:span text:style-name="T85">у</text:span><text:span text:style-name="T73"> жестокого обращения, повторной преступности, оказание социальной, психологической, педагогической и медицинской помощи. </text:span></text:p>
      <text:p text:style-name="P6"><text:span text:style-name="T112"><text:tab/></text:span><text:span text:style-name="T8">Активное участие Уватский муниципальный район принимает в р</text:span><text:span text:style-name="T1">еализаци</text:span><text:span text:style-name="T8">и</text:span><text:span text:style-name="T1"> областных проектов: <text:s/>«Ступени», «Рука помощи», «Киберпатруль», «Тюменская область — территория независимости», «Диалог поколений»; </text:span><text:span text:style-name="T113">в </text:span><text:span text:style-name="T1">комплекс</text:span><text:span text:style-name="T113">е</text:span><text:span text:style-name="T210"> </text:span><text:span text:style-name="T1">мер</text:span><text:span text:style-name="T210"> </text:span><text:span text:style-name="T1">Тюменской</text:span><text:span text:style-name="T210"> </text:span><text:span text:style-name="T1">области </text:span><text:span text:style-name="T210">«</text:span><text:span text:style-name="T1">Точка</text:span><text:span text:style-name="T210"> </text:span><text:span text:style-name="T1">возврата» по организации продуктивной социально значимой деятельности несовершеннолетних, находящихся в конфликте с законом, </text:span><text:span text:style-name="T73">«Убереги себя от насилия», «Социальное сопровождение несовершеннолетнего на стадии досудебного, судебного расследования», «Ранняя профилактика социального сиротства» и другие; </text:span><text:span text:style-name="T85">р</text:span><text:span text:style-name="T88">аботе по д</text:span><text:span text:style-name="T73">анным технологиям </text:span><text:span text:style-name="T88">обучены</text:span><text:span text:style-name="T73"> специалисты учреждений системы профилактики, классные руководители, психологи. <text:tab/></text:span></text:p>
      <text:p text:style-name="P9"><text:tab/><text:span text:style-name="T246">В районе о</text:span>существляется реализация областных межведомственных планов работы <text:s/>по снижению преступности несовершеннолетних, по профилактике суицидов, предупреждению суицидальных попыток среди несовершеннолетних. </text:p>
      <text:p text:style-name="P6"><text:span text:style-name="T75"><text:tab/></text:span><text:span text:style-name="T79">Реализованы следующие м</text:span><text:span text:style-name="T114">ежведомственные планы: «План межведомственных мероприятий по ведению межведомственного банка данных семей и несовершеннолетних», «План межведомственного взаимодействия по профилактике суицида, суицидального поведения среди несовершеннолетних», «План мероприятий по профилактике правонарушений, употребления ПАВ среди несовершеннолетних» и другие. </text:span></text:p>
      <text:p text:style-name="P10"><text:tab/>Все действующие программы, планы, технологии и проекты направлены на профилактику правонарушений и преступности среди несовершеннолетних.</text:p>
      <text:p text:style-name="P104"><text:soft-page-break/><text:span text:style-name="T104"><text:tab/></text:span><text:span text:style-name="T105">С целью снижения количества правонарушений среди несовершеннолетних утвержден план межведомственных мероприятий по работе с несовершеннолетними и семьями, состоящими на учёте в </text:span><text:span text:style-name="T106">областном </text:span><text:span text:style-name="T105">банке данных семей и несовершеннолетних. Регулярно направляются списки несовершеннолетних, состоящих на учете в <text:s/>ПДН ОМВД России по Уватскому району, и в </text:span><text:span text:style-name="T107">областном межведомственном </text:span><text:span text:style-name="T105">банке данных </text:span><text:span text:style-name="T107">семей и несовершеннолетних, </text:span><text:span text:style-name="T105">в ведомства </text:span><text:span text:style-name="T107">и учреждения </text:span><text:span text:style-name="T105">системы профилактики. Организован межведомственный информационный обмен о посещении кружков и секций несовершеннолетними, </text:span><text:span text:style-name="T107">находящимися в социально опасном положении.</text:span></text:p>
      <text:p text:style-name="P104"><text:span text:style-name="T146"><text:s/></text:span><text:span text:style-name="T75"><text:tab/></text:span></text:p>
      <text:p text:style-name="P102"><text:span text:style-name="T8">Р</text:span><text:span text:style-name="T1">аздел </text:span><text:span text:style-name="T225">II. <text:s/></text:span><text:span text:style-name="T1">Основные факты, события, мероприятия в сфере профилактики, выявленные проблемы и пути их решения</text:span></text:p>
      <text:p text:style-name="P107"/>
      <text:p text:style-name="P108"><text:span text:style-name="T6">П</text:span><text:span text:style-name="T1">одраздел 1: Координация деятельности органов и учреждений системы профилактики по предупреждению безнадзорности и беспризорности несовершеннолетних</text:span></text:p>
      <text:p text:style-name="P20"/>
      <text:p text:style-name="P20"><text:span text:style-name="T152"><text:tab/>В течение </text:span>2021 года <text:s/>зарегистрирован 1 факт самовольного ухода из дома несовершеннолетнего К., 2008 г.р. Несовершеннолетний <text:span text:style-name="T189">был </text:span>обнаружен у друга, возвращен законному представителю (опекуну). В отношении опекуна составлен административный <text:s/>материал, предусмотренный ч. 1 ст. 5.35 КоАП РФ в связи с установленным фактом ненадлежащего исполнения родительских обязанностей по воспитанию подопечного.</text:p>
      <text:p text:style-name="P20"><text:tab/>С несовершеннолетним проведена психологическая диагностика, ориентированная на снятие эмоционального напряжения, тревожности, <text:span text:style-name="T189">р</text:span>азъяснены последствия самовольных уходов, Кирилл предупрежден о<text:span text:style-name="T189">б</text:span> <text:span text:style-name="T189">ответственности за </text:span><text:span text:style-name="T61">совершени</text:span><text:span text:style-name="T189">е </text:span><text:span text:style-name="T61">противоправных</text:span> действий. Ребенку даны рекомендации о применении методов саморегуляции отрицательных эмоций.</text:p>
      <text:p text:style-name="P21"><text:tab/>Законному представителю <text:span text:style-name="T189">Кирилла</text:span> даны рекомендации по осуществлению контроля над психо – эмоциональным <text:s/>состоянием <text:span text:style-name="T189">несовершеннолетнего</text:span> и кругом его общения. До сведения опекуна доведена информация об освобождении <text:span text:style-name="T189">от </text:span>возложенных обязанностей <text:span text:style-name="T189">на </text:span>опекуна в случае установления повторного факта ненадлежащего исполнения обязанностей по содержанию и воспитанию подопечного.</text:p>
      <text:p text:style-name="P74"><text:tab/>Психолог<text:span text:style-name="T152">ами </text:span>АУ <text:span text:style-name="T152">«</text:span>КЦСОН <text:span text:style-name="T152">Уватского муниципального района»</text:span> <text:span text:style-name="T152">и МАОУ «Уватская СОШ» Уватского муниципального района </text:span>была проведена психологическая диагностика, направленная на <text:s/>определения склонности к суицидальному поведению. По результатам диагностики суицидальный риск отсутствует, поведение несовершеннолетнего имеет демонстративный характер. В доверительной беседе с<text:span text:style-name="T152">о</text:span> <text:span text:style-name="T152">специалистами</text:span> Кирилл поделился, что не может контролировать свои эмоциональные проявления, а так же некоторые действия, а именно - <text:s/>бродяжничество.</text:p>
      <text:p text:style-name="P73"><text:tab/>Опекуну были даны рекомендации обратиться к врачу-психиатру, для получения направления на прохождение специализированного лечения в ГБУЗ ТО «Областная клиническая психиатрическая больница».</text:p>
      <text:p text:style-name="P73"><text:soft-page-break/><text:tab/>22.07.2021 Кошкаров К. был доставлен к месту прохождения лечения.</text:p>
      <text:p text:style-name="P60"><text:tab/> После прохождения лечения ребенок передан в семью отца, <text:span text:style-name="T252">п</text:span>роживающего в г. Тюмень.</text:p>
      <text:p text:style-name="P59"><text:tab/>Вопрос организации взаимодействия работы с Кошкаровым Кирилом специалистов учреждений образования, социальной защиты и здравоохранения по факту самовольного ухода находился на контроле Комиссии.</text:p>
      <text:p text:style-name="P33"><text:tab/>В целях предупреждения самовольных уходов несовершеннолетних из семей и образовательных <text:span text:style-name="T190">организаций</text:span> Уватского муниципального района ежедневно ведётся <text:span text:style-name="T61">уч</text:span><text:span text:style-name="T190">ё</text:span><text:span text:style-name="T61">т</text:span> посещаемости занятий, <text:span text:style-name="T190">п</text:span>роводится анализ состояния внутришкольного контроля детей из семей, находящихся в социально опасном положении, не посещающих образовательное учреждение по неуважительным причинам, принимаются меры по привлечению их к обучению, организации досуга <text:span text:style-name="T190">несовершеннолетних</text:span>.</text:p>
      <text:p text:style-name="P114">1.<text:span text:style-name="T56"> </text:span>На первом классном часе <text:span text:style-name="T190">в начале каждого учебного года </text:span>классные руководители напоминают обучающимся Устав школы, Правила внутреннего распорядка, Положение о правах и обязанностях обучающихся.</text:p>
      <text:p text:style-name="P114">2.<text:span text:style-name="T56"> </text:span>В рамках общеобразовательного учреждения осуществляется выявление семей «группы риска», организуется внутришкольный контроль несовершеннолетних, склонных к совершению правонарушений, бродяжничеству и самовольным уходам из дома.</text:p>
      <text:p text:style-name="P114">3.<text:span text:style-name="T56"> </text:span>Для работы по выявлению детей с проблемами поведения и воспитания в начале учебного года составл<text:span text:style-name="T190">яется</text:span> социальн<text:span text:style-name="T190">ый</text:span> паспорт класса. </text:p>
      <text:p text:style-name="P114">4. Систематически осуществляется анализ причин девиантного поведения обучающихся, результатов проведения индивидуальной профилактической работы с ними, разрабатываются дополнительные меры, направленные на профилактику противоправного поведения, самовольных уходов <text:s/>несовершеннолетних.</text:p>
      <text:p text:style-name="P114">5. Классные руководители используют различные формы и методы индивидуальной профилактической работы с учащимися, состоящими на разных формах учета:</text:p>
      <text:list xml:id="list3936621175623497058" text:style-name="L1">
        <text:list-item>
          <text:p text:style-name="P140">посещение на дому с целью контроля над подростками;</text:p>
        </text:list-item>
        <text:list-item>
          <text:p text:style-name="P140">посещение уроков с целью выяснения уровня подготовки учащихся к занятиям;</text:p>
        </text:list-item>
      </text:list>
      <text:list xml:id="list7674453767559537121" text:style-name="L2">
        <text:list-item>
          <text:p text:style-name="P141">индивидуальные и коллективные профилактические беседы с подростками (в том числе: неделя правовых знаний, месечники безопасности);</text:p>
        </text:list-item>
      </text:list>
      <text:list xml:id="list7933652444500993594" text:style-name="L3">
        <text:list-item>
          <text:p text:style-name="P142">вовлечение подростков в общественно–значимую деятельность через реализацию воспитательных акций и проектов.</text:p>
        </text:list-item>
      </text:list>
      <text:p text:style-name="P114"><text:span text:style-name="T191">6</text:span>.Организуются проведение мероприятий, направленных на профилактику алкоголизма, наркомании, токсикомании, самовольных уходов, безнадзорности, беспризорности и правонарушений несовершеннолетних.</text:p>
      <text:p text:style-name="P127"><text:span text:style-name="T5">7</text:span><text:span text:style-name="T3">.При ненадлежащем выполнении родителями обязанностей по воспитанию, содержанию, образованию детей администраци</text:span><text:span text:style-name="T5">и</text:span><text:span text:style-name="T3"> </text:span><text:span text:style-name="T5">образовательных организаций</text:span><text:span text:style-name="T3"> обраща</text:span><text:span text:style-name="T5">ю</text:span><text:span text:style-name="T3">тся в </text:span><text:span text:style-name="T4">Комиссию</text:span><text:span text:style-name="T3"> с ходатайством о при</text:span><text:span text:style-name="T5">менении</text:span><text:span text:style-name="T3"> к родителям </text:span><text:span text:style-name="T5">несовершеннолетних и к самим несовершеннолетним </text:span><text:span text:style-name="T3"><text:s/>мер воздействия. </text:span></text:p>
      <text:p text:style-name="P57"><text:soft-page-break/></text:p>
      <text:p text:style-name="P58"><text:span text:style-name="T1">Подраздел 2: Принятые меры п</text:span><text:span text:style-name="T9">о</text:span><text:span text:style-name="T1"> защите и восстановлению прав и законных интересов несовершеннолетних</text:span></text:p>
      <text:p text:style-name="P20"/>
      <text:p text:style-name="P20"><text:tab/>На <text:span text:style-name="T152">31.12.2021</text:span> на территории Уватского муниципального района проживало 46 социально неблагополучных семей. <text:span text:style-name="T153">Основны</text:span><text:span text:style-name="T192">е</text:span><text:span text:style-name="T153"> п</text:span>ричин<text:span text:style-name="T192">ы</text:span> семейного неблагополучия <text:span text:style-name="T61">заключа</text:span><text:span text:style-name="T192">ю</text:span><text:span text:style-name="T61">тся</text:span> в периодическом <text:span text:style-name="T153">зло</text:span>употреблении законными представителями алкогольных напитков, <text:span text:style-name="T153">недостаточн</text:span><text:span text:style-name="T192">ой</text:span><text:span text:style-name="T153"> грамотност</text:span><text:span text:style-name="T192">и</text:span><text:span text:style-name="T153"> родителей в вопросах воспитание, неумение найти общий язык со своими детьми, отсутствие</text:span><text:span text:style-name="T192">м</text:span><text:span text:style-name="T153"> родительского авторитета для несовершеннолетних, что ведет к </text:span>ненадлежаще<text:span text:style-name="T153">му</text:span> исполнени<text:span text:style-name="T153">ю</text:span> родительских обязанностей по воспитанию, содержанию и обучению детей. </text:p>
      <text:p text:style-name="P20"><text:span text:style-name="T153"><text:tab/>В</text:span> целях профилактики безнадзорности и беспризорности, правонарушений несовершеннолетних на территории района <text:span text:style-name="T153">реализуются</text:span> следующие меры: <text:span text:style-name="T153">с</text:span>истематические <text:s/>обследования семей с детьми, с целью выявления нуждающихся в социальной помощи и услугах, вскрытия фактов безнадзорности, правонарушений детей и подростков, выявления <text:s/>родителей, <text:s/>злоупотребляющих <text:s/>алкоголем.</text:p>
      <text:p text:style-name="P76"><text:tab/>Также особое внимание уделяется проведению подомовых обходов совместно с представителями государственного пожарного надзора с целью пресечения фактов возгораний и возникновению пожароопасных ситуаций в жилом секторе. Данные рейды носят <text:span text:style-name="T193">регулярный</text:span> характер. <text:span text:style-name="T153">Р</text:span>азработан и утвержденный профильными ведомствами план – график подомовых обходов с указанием конкретных семей, подлежащих проверке. </text:p>
      <text:p text:style-name="P20"><text:span text:style-name="T153"><text:tab/>В течение</text:span> 2021 года выявлено 11 социально <text:s/>неблагополучных семей. При выявлении семьи, в которой родители страдают алкогольной зависимостью или не исполняют своих обязанностей по воспитанию, обучению и содержанию несовершеннолетних, <text:s/>либо жестоко обращаются с ними, специалистами <text:s/>осуществляется комплекс мероприятий, направленных на мотивацию законных представителей <text:span text:style-name="T153">на</text:span> прохождени<text:span text:style-name="T193">е</text:span> лечения от алкогольной зависимости, коррекцию детско-родительских отношений, с семьей <text:span text:style-name="T61">провод</text:span><text:span text:style-name="T193">я</text:span><text:span text:style-name="T61">тся</text:span> мероприятия по выходу <text:s/>из кризисной ситуации, регулярно <text:span text:style-name="T61">провод</text:span><text:span text:style-name="T193">я</text:span><text:span text:style-name="T61">тся</text:span> обследование жилищно-бытовых условий с составлением акта установленного образца.</text:p>
      <text:p text:style-name="P20"><text:tab/>В негативно развивающихся случаях проводятся дополнительные диагностические мероприятия для получения наиболее полной картины социальной ситуации (установление контактов с соседями, родственниками, работодателями родителей и др.). Семья по решению <text:span text:style-name="T153">Комиссии</text:span> ставится на <text:span text:style-name="T61">уч</text:span><text:span text:style-name="T193">ё</text:span><text:span text:style-name="T61">т</text:span> в областной межведомственный банк данных семей и несовершеннолетних. Разрабатывается межведомственная индивидуальная программа реабилитации (ИПР), в которую вносятся мероприятия, проводимые ведомствами системы профилактики, сроки проведения мероприятий, ответственные за <text:span text:style-name="T193">их </text:span>проведение. </text:p>
      <text:p text:style-name="P20"><text:tab/>За 2021 год <text:s/>осуществлено 347 патронажей в семьи, состоящие на профилактических учетах в ГДН ОУУП и ПДН ОМВД России по Уватскому району, программном комплексе «Областной межведомственный банк данных <text:soft-page-break/>семей и несовершеннолетних». </text:p>
      <text:p text:style-name="P34"><text:span text:style-name="T81"><text:tab/>В</text:span><text:span text:style-name="T228"> случае выявления факта ненадлежащего исполнения родительских обязанностей по воспитанию и содержанию детей, специалисты </text:span><text:span text:style-name="T81">учреждений системы профилактики </text:span><text:span text:style-name="T228">в оперативном порядке в соответствии со ст. 9 Федеральн</text:span><text:span text:style-name="T82">ого</text:span><text:span text:style-name="T228"> закон</text:span><text:span text:style-name="T82">а</text:span><text:span text:style-name="T228"> от 24.06.1999 N 120-ФЗ "Об основах системы профилактики безнадзорности и правонарушений несовершеннолетних" информируют </text:span><text:span text:style-name="T100">соответствующие </text:span><text:span text:style-name="T228">ведомства системы профилактики. </text:span><text:span text:style-name="T100">Комиссию </text:span><text:span text:style-name="T228"><text:s/>для принятия межведомственных решений.</text:span></text:p>
      <text:p text:style-name="P35"><text:span text:style-name="T228"><text:tab/>При выявлении угрозы жизни и здоровью несовершеннолетн</text:span><text:span text:style-name="T82">его</text:span><text:span text:style-name="T228"> в <text:s/>семье принимается решение об его временном <text:s/>помещении в семейно - воспитательную группу </text:span><text:span text:style-name="T82">(далее — СВГ).</text:span></text:p>
      <text:p text:style-name="P20"><text:tab/>За период 2021 года открыто 3 СВГ, в которы<text:span text:style-name="T154">е</text:span> помещено 8 несовершеннолетних с учетом 5 несовершеннолетних, перешедших с конца 2020 года. Факта нахождения несовершеннолетних в СВГ сроком более 3 календарных месяцев не зафиксировано. </text:p>
      <text:p text:style-name="P20"><text:tab/>В зависимости от характера проблем семье оказывается социально-педагогическая, социально-психологическая, правовая, адресная социальная помощь, родителям прошедшим лечение от алкогольной зависимости, оказывается <text:s/>содействие в трудоустройстве. </text:p>
      <text:p text:style-name="P29"><text:span text:style-name="T155"><text:tab/>В течение 2021 года</text:span> 12 законных представителей <text:span text:style-name="T193">несовершеннолетних </text:span>прошли лечение от алкогольной зависимости: 3 родителя на базе ГБУЗ ТО «Областная больница № 20» <text:span text:style-name="T193">(</text:span>с. Уват<text:span text:style-name="T193">)</text:span>, <text:s/>3 родителя на базе ГАУ ТО «Областной центр профилактики и реабилитации», <text:s/>1 родитель на базе АУ СОН ТО «СРЦН с. Омутинское», 1 родитель в ГБУЗ ТО «Областной наркологический диспансер».</text:p>
      <text:p text:style-name="P28"><text:tab/>С целью недопущения применения жестокого обращения родителями (законными представителями) в отношении детей, проводятся беседы по формированию уровня педагогической грамотности и компетентности с целью выстраивания оптимальных детско – родительских отношений. Родители предупреждаются об уголовной и административной ответственности за применение в отношении детей физической силы, всем вручаются уведомления о родительской ответственности.</text:p>
      <text:p text:style-name="P35"><text:span text:style-name="T229"><text:tab/>В случае, если предпринятые профилактические меры не приносят положительных результатов, </text:span><text:span text:style-name="T83">готовится исковое заявление и </text:span><text:span text:style-name="T229">пакет документов в Уватский районный суд <text:s/>об ограничении (лишении) родительских прав законных представителей, не меняющих свое отношение к воспитанию </text:span><text:span text:style-name="T83">и содержанию</text:span><text:span text:style-name="T229"> детей. </text:span></text:p>
      <text:p text:style-name="P20"><text:tab/><text:span text:style-name="T155">В</text:span> 2021 год<text:span text:style-name="T155">у</text:span> на территории Уватского муниципального района зарегистрирован 1 факт жестокого обращения со стороны законного представителя (отца) в отношении несовершеннолетней дочери.</text:p>
      <text:p text:style-name="P92"><text:span text:style-name="Основной_20_шрифт_20_абзаца"><text:span text:style-name="T17"><text:tab/>Н</text:span></text:span><text:span text:style-name="Основной_20_шрифт_20_абзаца"><text:span text:style-name="T18">а</text:span></text:span><text:span text:style-name="Основной_20_шрифт_20_абзаца"><text:span text:style-name="T19"> </text:span></text:span><text:span text:style-name="T42">территории Уватского муниципального района по состоянию на </text:span><text:span text:style-name="T43">31.12</text:span><text:span text:style-name="T42">.202</text:span><text:span text:style-name="T43">1</text:span><text:span text:style-name="T42"> в секторе по опеке, попечительству и охране прав детства МУСЗН (Уватский, Вагайский районы) на учёте состо</text:span><text:span text:style-name="T44">ят</text:span><text:span text:style-name="T42"> </text:span><text:span text:style-name="T46">дети-сироты</text:span><text:span text:style-name="T44"> и </text:span><text:span text:style-name="T42"><text:s/></text:span><text:span text:style-name="T44">дет</text:span><text:span text:style-name="T46">и</text:span><text:span text:style-name="T42">, оставшихся без попечения родителей, (далее – </text:span><text:span text:style-name="T44">д</text:span><text:span text:style-name="T42">етей-сирот), </text:span><text:span text:style-name="T46">всего 91 ребенок,</text:span><text:span text:style-name="T42"> из них: находящихся на воспитании в семьях граждан: 64 под опекой (попечительством), 13 в приемных семьях, <text:s/>в семьях усыновителей — 14 </text:span><text:soft-page-break/><text:span text:style-name="T43">(</text:span><text:span text:style-name="T44">к</text:span><text:span text:style-name="T47">оличество указано </text:span><text:span text:style-name="T42">за исключением</text:span><text:span text:style-name="T47"> детей, находящихся под опекой по заявлению их родителей (6 добровольная опека)</text:span><text:span text:style-name="T48">)</text:span><text:span text:style-name="T47">.</text:span></text:p>
      <text:p text:style-name="P87"><text:tab/>В районе ведется целенаправленная работа по развитию семейных форм устройства детей-сирот, детей, оставшихся без попечения родителей (усыновление (удочерение), опека (попечительство), приемная семья, патронатное воспитание).</text:p>
      <text:p text:style-name="P93"><text:span text:style-name="T42"><text:tab/>В случае передачи ребенка под</text:span><text:span text:style-name="apple-converted-space"><text:span text:style-name="T20"> </text:span></text:span><text:span text:style-name="T50">опеку</text:span><text:span text:style-name="T49">,</text:span><text:span text:style-name="T42"> опекун</text:span><text:span text:style-name="apple-converted-space"><text:span text:style-name="T21"> </text:span></text:span><text:span text:style-name="T42">становится законным представителем ребенка, однако эти отношения не такие, как в обычной семье или при усыновлении. При этом </text:span><text:span text:style-name="T45">опекун</text:span><text:span text:style-name="T42"> получает ежемесячное пособие на содержание ребенка, хотя существуют и неоплачиваемые, безвозмездные формы опеки. Как правило, опекунами становятся родственники: бабушка, дедушка, тетя, дядя. Под опекой (попечительством) в 45 семьях опекунов (попечителей) на территории района воспитывается 64 детей-сирот, детей, оставшихся без попечения родителей.</text:span></text:p>
      <text:p text:style-name="P93"><text:span text:style-name="T50"><text:tab/>Приемная семья</text:span><text:span text:style-name="apple-converted-space"><text:span text:style-name="T21">  </text:span></text:span><text:span text:style-name="T42">есть, фактически,</text:span><text:span text:style-name="apple-converted-space"><text:span text:style-name="T21"> </text:span></text:span><text:span text:style-name="T42">оформление на работу «приемным родителем». Приемный родитель получает и заработную плату (вознаграждение), и пособие на содержание ребенка. В районе 5 приемных семьи, в них в настоящее время воспитывается 13 детей-сирот, детей, оставшихся без попечения родителей.</text:span></text:p>
      <text:p text:style-name="P94"><text:span text:style-name="T2"><text:tab/>С </text:span><text:span text:style-name="T1"><text:s/>2015 года действует программа сопровождения замещающих семей в Тюменской области, целью которой является оказание профессиональной помощи замещающим семьям в создании условий для полноценного развития и социализации приемного ребенка.</text:span></text:p>
      <text:p text:style-name="P95"><text:tab/>В рамках действующего законодательства АУ «КЦСОН Уватского муниципального района» оказывает социальные услуги, выполняет отдельные полномочия органа опеки и попечительства. На базе данной организации создана служба сопровождения замещающих семей. Специалисты службы проводят профилактическую и реабилитационную работу по предотвращению кризисных ситуаций в замещающих семьях.</text:p>
      <text:p text:style-name="P95"><text:tab/>С целью повышения психолого-педагогической, правовой компетенции замещающих родителей, профилактики возвратов детей-сирот в организации для детей-сирот специалисты службы сопровождения проводят занятия "Школы замещающего родителя". Это постоянно действующий родительский всеобуч для опекунов (попечителей), приемных родителей.</text:p>
      <text:p text:style-name="P95"><text:tab/>Совместно с органами и учреждениями социальной защиты населения, с <text:span text:style-name="T227">Комиссией</text:span>, другими организациями системы профилактики района сектор по опеке и попечительству проводит определенную работу по развитию и пропаганде форм семейного устройства детей, утративших родительское попечение (публикации в социальной сети ВКонтакте, сменный стенд в КЦСОН, распространение буклетов), но в то же время, основные усилия социальной службы района, сектора по опеке совместно с <text:span text:style-name="T247">Комиссией, </text:span>другими учреждениями и ведомствами системы профилактики направлены на профилактику социального сиротства, социальное оздоровление семьи и реабилитацию родителей, находящихся на грани лишения родительских прав.</text:p>
      <text:p text:style-name="P95">Меры, направленные на защиту прав и интересов детей-сирот и детей, оставшихся без попечения родителей в замещающих семьях:</text:p>
      <text:list xml:id="list368332396782238374" text:style-name="WWNum1">
        <text:list-item>
          <text:p text:style-name="P139"><text:soft-page-break/>предоставление мер социальной поддержки:</text:p>
        </text:list-item>
      </text:list>
      <text:p text:style-name="P96">а) единовременное пособие при передаче ребенка на воспитание в семью (усыновление (удочерение), приемная семья, опека (попечительство) в размере 28329,48 рублей;</text:p>
      <text:p text:style-name="P96">б) единовременное пособие в размере 216460,32 рубля в случае усыновления ребенка-инвалида, ребенка в возрасте старше семи лет, а также детей, являющихся братьями и (или) сестрами;</text:p>
      <text:p text:style-name="P96">в) ежемесячное пособие на содержание детей-сирот, детей, оставшихся без попечения родителей, переданных под опеку (попечительство), в приемную семью, находящихся на патронатном воспитании. Размер пособия составляет 13966 рублей на содержание ребенка дошкольного возраста <text:s/>и школьного возраста;</text:p>
      <text:p text:style-name="P96">г) вознаграждение приемным родителям, опекунам (попечителям):</text:p>
      <text:p text:style-name="P96">- за каждого ребенка трех и более лет, принятого на воспитание, - 3200 рублей;</text:p>
      <text:p text:style-name="P96">- за каждого ребенка, не достигшего 3-летнего возраста, больного ребенка, ребенка с ограниченными возможностями здоровья, ребенка-инвалида - 5200 рублей.</text:p>
      <text:p text:style-name="P96">Выплата вознаграждения опекунам (попечителям), приемным родителям осуществляется с учетом районного коэффициента и процентных надбавок, установленных для Уватского района;</text:p>
      <text:p text:style-name="P96">д) вознаграждение патронатным воспитателям за выполнение функций по воспитанию ребенка в семье:</text:p>
      <text:p text:style-name="P96">- за одного ребенка трех и более лет, принятого на воспитание, - 1700 рублей (по истечении трех месяцев доплата 70%);</text:p>
      <text:p text:style-name="P96">- за ребенка, не достигшего 3-летнего возраста, больного ребенка, ребенка с ограниченными возможностями здоровья, ребенка-инвалида - 2800 рублей.</text:p>
      <text:p text:style-name="P87"><text:tab/>Выплата вознаграждения патронатным воспитателям осуществляется с учетом районного коэффициента и процентных надбавок, установленных для Уватского района.</text:p>
      <text:p text:style-name="P96"><text:tab/>На территории Уватского района количество опекунов (попечителей), получивших выплаты – 38, количество приемных родителей получивших выплаты – 4, количество патронатных воспитателей получивших выплаты – 0.</text:p>
      <text:p text:style-name="P96"><text:tab/>Приемным семьям, проживающим в <text:span text:style-name="T247">Уватском районе</text:span>, имеющим трех и более детей, включая родных и принятых на воспитание, предоставляются меры социальной поддержки, предусмотренные для многодетных семей.</text:p>
      <text:p text:style-name="P96"><text:tab/>В соответствии с действующим законодательством в районе ежегодно осуществляется диспансеризация детей-сирот и детей, оставшихся без попечения родителей, находящихся в замещающих семьях, также дети получают бесплатную медицинскую помощь, предусматривающую профилактику заболеваний, медицинскую диагностику, лечебно-оздоровительную работу, в том числе диспансерное наблюдение, медицинскую реабилитацию детей-инвалидов и детей, страдающих хроническими заболеваниями. </text:p>
      <text:p text:style-name="P96"><text:tab/>В летний период 2021 г<text:span text:style-name="T227">ода</text:span> <text:s/>дети были охвачены отдыхом, оздоровлением и занятостью. В случае приема на работу детей, достигших <text:soft-page-break/>возраста 14 лет, им гарантируется вознаграждение за труд, охрана труда, сокращенное рабочее время.</text:p>
      <text:p text:style-name="P97"><text:tab/>Обеспечение жильем детей-сирот, детей, оставшихся без попечения родителей, и лиц из их числа (далее - дети (лица) входит в комплекс мер государственной поддержки граждан данной категории.</text:p>
      <text:p text:style-name="P88"><text:span text:style-name="T1"><text:tab/>Жилые помещения специализированного жилищного фонда предоставляются детям (лицам) исходя из сформированного списка детей (лиц), подлежащих обеспечению жилыми помещениями специализированного жилищного фонда по договорам найма специализированных жилых помещений. По состоянию на </text:span><text:span text:style-name="T7">31.12.</text:span><text:span text:style-name="T1">2022 в данном Списке в районе состоит 40 детей (лиц), из них у 20 наступили основания для предоставления жилых помещений. </text:span></text:p>
      <text:p text:style-name="P98"><text:tab/>В 2021 году для детей-сирот и детей, оставшихся без попечения родителей, лиц из числа детей-сирот и детей, оставшихся без попечения родителей, выделено 28 жилых помещений, расположенных на территории Уватского муниципального района, из них на конец года были обеспечены жилыми помещениями по договорам найма специализированных жилых помещений граждане из числа детей-сирот - в количестве 11 человек.</text:p>
      <text:p text:style-name="P98"><text:tab/>Также предусмотрены меры по:</text:p>
      <text:p text:style-name="P90">- возмещению расходов по найму жилья детям-сиротам, детям, оставшимся без попечения родителей, лицам из их числа до получения ими жилых помещений;</text:p>
      <text:p text:style-name="P90">- предоставлению материальной помощи, в том числе на проведение ремонта жилых помещений, принадлежащих детям-сиротам, детям, оставшимся без попечения родителей, по договору социального найма;</text:p>
      <text:p text:style-name="P90">- возмещению расходов на оплату проезда учащихся общеобразовательных школ на всех видах транспорта общего пользования в пределах 100% установленных тарифов;</text:p>
      <text:p text:style-name="P90">- оказанию бесплатной юридической помощи;</text:p>
      <text:p text:style-name="P90">- организации на базе областных загородных оздоровительных центров мероприятий по реабилитации замещающих семей, испытывающих трудности в выстраивании детско-родительских отношений и нуждающихся в психолого-педагогической поддержке;</text:p>
      <text:p text:style-name="P90">- адресной социальной помощи;</text:p>
      <text:p text:style-name="P90">- бесплатному посещению учреждений Тюменской области в сфере физической культуры и спорта.</text:p>
      <text:p text:style-name="P90"><text:tab/>Действуют 10 административных регламентов по предоставлению государственных услуг в сфере защиты прав детей-сирот, детей оставшихся без попечения родителей, а также несовершеннолетних детей.</text:p>
      <text:p text:style-name="P90"><text:tab/>В 2021 году проведен ежегодный районный Форум замещающих семей. На форуме рассмотрены актуальные вопросы замещающих семей, проведены мероприятия профилактического характера, инструктажи, мастер-классы. Профилактика семейного неблагополучия и социального сиротства носит межведомственный характер.</text:p>
      <text:p text:style-name="P90"><text:tab/>Лишение родительских прав рассматривается в качестве крайней меры воздействия на "недобросовестных" родителей, подлежащей применению в <text:soft-page-break/>случаях, когда уклонение родителей от выполнения своих обязанностей в отношении детей или злоупотребление родительскими правами является системным, профилактические меры воздействия не дают положительных результатов. В 2021 году 4 родителя были лишены <text:span text:style-name="T194">родительских прав</text:span> в отношении 7 детей, ограничены в родительских правах 3 родителя в отношении 4 детей.</text:p>
      <text:p text:style-name="P90"><text:tab/>Вопрос защиты прав и охраняемых законом интересов детей-сирот, находится на особом контроле <text:span text:style-name="T194">Комиссии</text:span>. </text:p>
      <text:p text:style-name="P90"><text:tab/>В 2021 году проводились внеплановые проверки условий жизни подопечных, соблюдения опекунами или попечителями прав и законных интересов подопечных, обеспечения сохранности их имущества, а также выполнения опекунами требований к осуществлению своих прав и исполнению своих обязанностей. </text:p>
      <text:p text:style-name="P91"><text:tab/>В связи с режимом особой готовности, введенным в Тюменской области с целью предупреждения распространения коронавирусной инфекции, плановые проверки условий жизни опекаемых детей в 2021 году <text:s/>не проводились, но в режиме ежедневного мониторинга посредством телефонной связи, видеосвязи, мессенджера Вайбер за семьями осуществляется контроль, в том числе посредством видеозвонка в мессенджере "вайбер". С целью получения консультаций и рекомендаций опекуны (попечители) и приемные родители находятся на постоянной связи с главными специалистами Сектора. </text:p>
      <text:p text:style-name="P90"><text:tab/>Контроль в сфере защиты имущественных прав подопечных осуществляется органом опеки и попечительства также при утверждении отчетов опекунов о хранении, об использовании имущества подопечного и об управлении имуществом подопечного.</text:p>
      <text:p text:style-name="P36"><text:span text:style-name="T228"><text:tab/>Служба экстренного реагирования функционирует на территории Уватского района согласно распоряжения <text:s/>Администрации Уватского муниципального района, в реализации данной технологии принимают участие следующие ведомства: АУ «КЦСОН Уватского муниципального района», ГБУЗ ТО «Областная больница №20» </text:span><text:span text:style-name="T89">(с. Уват)</text:span><text:span text:style-name="T228">, ОМВД России по Уватскому району, сектор по опеке, попечительству и охране прав детства МУСЗН (Уватский Вагайский районы), работа ведомств осуществляется согласно Алгоритм</text:span><text:span text:style-name="T89">у</text:span><text:span text:style-name="T228"> действий сотрудников службы экстренного реагирования и органа опеки и попечительства при посещении семьи, утвержденн</text:span><text:span text:style-name="T89">ому</text:span><text:span text:style-name="T228"> постановлением КДН и ЗП при Губернаторе Тюменской области <text:s/>от 29.03.2016 № 3/6-нл. </text:span></text:p>
      <text:p text:style-name="P37"><text:span text:style-name="T16"><text:tab/></text:span><text:span text:style-name="T158">В</text:span><text:span text:style-name="T60"> <text:s/></text:span><text:span text:style-name="T228">течение <text:s text:c="2"/>12 месяцев <text:s/>2021 года ССЭР <text:s/>совершено 14 выездов <text:s/>по сигналам о неблагополучии в семьях, зафиксирован 1 ложный вызов. Количество обслуженных граждан за отчетный период 49 <text:s/>человек. </text:span></text:p>
      <text:p text:style-name="P23"><text:tab/>С целью недопущения возникновения несчастных случаев с участием несовершеннолетних, в рамках работы ССЭР 17 детей помещены в педиатрическое отделение ГБУЗ ТО «Областная больница <text:span text:style-name="T157">№ 20» (</text:span>с. <text:span text:style-name="T157">Уват)</text:span>, 13 детей – в <text:s/>семьи ближайших родственников до момента стабилизации социально неблагополучной обстановки в семье.</text:p>
      <text:p text:style-name="P77"><text:tab/>По результатам каждого выявленного факта безнадзорности несовершеннолетних, ненадлежащего исполнения родительских <text:soft-page-break/>обязанностей, <text:s/>своевременно направляется информация в Прокуратуру Уватского району, ведомства и организации системы профилактики Уватского муниципального района.</text:p>
      <text:p text:style-name="P78"><text:span text:style-name="Основной_20_шрифт_20_абзаца"><text:span text:style-name="T184"><text:tab/>В течение 2021 года</text:span></text:span><text:span text:style-name="Основной_20_шрифт_20_абзаца"><text:span text:style-name="T182"> было выявлено </text:span></text:span><text:span text:style-name="Основной_20_шрифт_20_абзаца"><text:span text:style-name="T183">13</text:span></text:span><text:span text:style-name="Основной_20_шрифт_20_абзаца"><text:span text:style-name="T182"> фактов самоповреждающего поведения несовершеннолетних. По каждому факту проводились заседания рабочих групп </text:span></text:span><text:span text:style-name="Основной_20_шрифт_20_абзаца"><text:span text:style-name="T187">Комиссии</text:span></text:span><text:span text:style-name="Основной_20_шрифт_20_абзаца"><text:span text:style-name="T182"> с участием помощника прокурора Уватского района, изучались причины и условия подобного поведения подростков. Все несовершеннолетние посетили врача-нарколога. </text:span></text:span><text:span text:style-name="Основной_20_шрифт_20_абзаца"><text:span text:style-name="T183">По итогам 2021 года фактов совершения повторного аутоагрессивного поведения несовершеннолетних не выявлено.</text:span></text:span><text:span text:style-name="Основной_20_шрифт_20_абзаца"><text:span text:style-name="T182"> </text:span></text:span></text:p>
      <text:p text:style-name="P30"><text:span text:style-name="T14"><text:tab/></text:span>Работа по профилактике суицидального поведения несовершеннолетних проводится на основании плана по профилактике суицидального поведения и суицида среди несовершеннолетних на 2021-2022 учебный год.</text:p>
      <text:p text:style-name="P115"><text:tab/>С <text:span text:style-name="T195">теми </text:span>несовершеннолетними, у <text:span text:style-name="T195">которых</text:span> выявляется суицидальное поведение и их семь<text:span text:style-name="T161">ями</text:span> ведется постоянное индивидуальное психолого-педагогическое сопровождение педагогом-психологом, социальным педагогом и классным руководителем.</text:p>
      <text:p text:style-name="P136"><text:tab/>Детей с самопореждающим поведением ставят на контроль, с помощью деятельности кабинетов ПАВ и работы педагогов-психологов общеобразовательных организаций <text:span text:style-name="T195">реализуется</text:span> индивидуальный план работы, ведутся индивидуальные и коллективные профилактические беседы с подростками, а в том числе с родителями по вопросу профилактики суицидального и самоповреждающегося поведения несовершеннолетних.</text:p>
      <text:p text:style-name="P24"><text:span text:style-name="T161"><text:tab/>С</text:span>пециалистами Агентства комплексного сопровождения, профилактики и экстренной помощи семье и детям АУ «КЦСОН Уватского муниципального района» <text:s/>в ежемесячном режиме осуществляются плановые межведомственные рейды в семьи несовершеннолетних, состоящих на профилактическом учете в программном комплексе «Областной межведомственный банк данных семей и несовершеннолетних», в том числе за совершение противоправных деяний. Со всеми законными представителями проводятся беседы о недопущении употребления алкогольных напитков, так как возникновение социально неблагополучной обстановки в семье <text:span text:style-name="T159">часто </text:span>напрямую влияет на <text:span text:style-name="T159">появление</text:span> суицидального <text:span text:style-name="T159">поведения</text:span> <text:span text:style-name="T195">у </text:span>ребенка.</text:p>
      <text:p text:style-name="P24"><text:tab/>Родителям рекоменд<text:span text:style-name="T159">уют</text:span> <text:s/>контролировать психо – эмоциональное состояние детей, стараться отслеживать информационный контент ребенка в интернет – пространстве. Проводятся беседы о незамедлительном реагировании на смену модели поведения ребенка, появление неприсущих ребенку поведенческих особенностей. <text:span text:style-name="T159">Д</text:span>о сведения родителей доводится информация о контактах специалистов компетентных органов и служб, <text:span text:style-name="T195">к которым следует обращаться </text:span>в случае выявления суицидальных рисков. </text:p>
      <text:p text:style-name="P12"><text:span text:style-name="T159"><text:tab/>В течение</text:span> 2021 года <text:s/>специалистами АУ «КЦСОН Уватского муниципального района» разработаны и распространены следующие экземпляры информационно – просветительской продукции по профилактике суицидального поведения в подростковой среде: «Цени жизнь», «Яркие краски жизни», «Родитель, обрати внимание», «Суицид: выход есть всегда», <text:soft-page-break/>«Профилактика суицидального поведения среди подростков», «Как предотвратить суицид?», «Я выбираю жизнь» в количестве 273 экземпляров на базе образовательных организаций и в рамках проведения патронажей в семьи, состоящие на профилактических учетах. </text:p>
      <text:p text:style-name="P12"><text:tab/>Главным психологом АУ «КЦСОН Уватского муниципального района» в ежемесячном режиме осуществляются патронажи по месту жительства несовершеннолетних, замеченных в совершении самоповреждающего поведения, с целью проведения психолого – педагогической работы по снятию эмоционального напряжения и предотвращения дальнейшей склонности к совершению суицидальных попыток.</text:p>
      <text:p text:style-name="P12"><text:tab/>В рамках проведения межведомственных рейдов в семьи, состоящие на профилактических учетах, с несовершеннолетними на ежемесячной основе проводятся профилактические беседы, ориентированные на профилактику возникновения суицидальных мыслей и контроль психо – эмоционального состояния подростков. Главным психологом АУ «КЦСОН Уватского муниципального района» оказывается непрерывное профильное сопровождение данных несовершеннолетних. </text:p>
      <text:p text:style-name="P12"><text:tab/>Совместно с социальными педагогами образовательных организаций Уватского муниципального района <text:s/>в ежеквартальном режиме психологом АУ «КЦСОН Уватского муниципального района» и инспектором по охране прав детства проводятся совместные мероприятия по профилактике суицидального поведения в подростковой среде. Таким образом, <text:s/>за период 2021 года <text:span text:style-name="T159">данной работой </text:span>охвачено 132 ребенка.</text:p>
      <text:p text:style-name="P12"><text:tab/>С несовершеннолетними и их законными представителями <text:span text:style-name="T162">специалистами учреждений и ведомств системы профилактики </text:span>регулярно проводятся беседы профилактического характера, направленные на формировании и сохранение навыков <text:s/>личной безопасности, в том числе и в летний период. Систематически на страниц<text:span text:style-name="T162">ах</text:span> учреждени<text:span text:style-name="T162">й системы профилактики,</text:span> в социальной сети «Вконтакте», обновляется информационная продукция, ориентированная на необходимость быть более бдительными при возникновении экстремальных ситуаций. </text:p>
      <text:p text:style-name="P12"><text:tab/><text:span text:style-name="T196">На стендах в</text:span> <text:span text:style-name="T196">общественных местах </text:span><text:s text:c="2"/>для родительской общественности и несовершеннолетних регулярно обновляется информационно – раздаточный материал, в том числе и о безопасном поведении детей в летний период. <text:s/>На ежегодной основе, совместно с представителями органов местного самоуправления, сотрудниками правоохранительных органов осуществляются профилактические рейды в мест<text:span text:style-name="T196">а</text:span>, непредназначенны<text:span text:style-name="T196">е</text:span> для купания, на предмет выявления несовершеннолетних у водоемов. Также, в рамках проведения ежегодной акции «Безопасное лето» проводится комплекс профилактической работы с замещающими семьями, а именно – каждому представителю (опекуну) нарочно выдаются памятки «О полной ответственности за жизнь, здоровье и безопасность детей во время летних каникул», проводятся информационно – разъяснительная работа о усвоении правил поведения у воды. </text:p>
      <text:p text:style-name="P15"><text:tab/><text:span text:style-name="T84">В </text:span>рамках проведения межведомственных рейдов <text:s/>до сведения законных представителей <text:s/>дов<text:span text:style-name="T162">одится</text:span> информация об ответственности за <text:soft-page-break/>ненадлежащее исполнение родительских обязанностей, в том числе за управление несовершеннолетними транспортными средствами. С несовершеннолетними прове<text:span text:style-name="T196">дятся</text:span> бесед<text:span text:style-name="T196">ы</text:span> о соблюдении правил дорожного движения при управлении велосипедом, самокатами, электросамокатами. </text:p>
      <text:p text:style-name="P12"><text:tab/><text:span text:style-name="T162">Только специалистами АУ «КЦСОН Уватского муниципального района» р</text:span>азработано и распространено 269 экземпляров информационно – просветительской продукции <text:s/>по профилактике детского травматизма, которые в последующем распространены в территориях сельских поселений Уватского района. <text:s/></text:p>
      <text:p text:style-name="P12"><text:tab/>Специалистами службы краткосрочной социальной реабилитации <text:s/>на странице учреждения «Вконтакте» опубликованы статьи по соблюдению правил дорожного движения, недопущению управления несовершеннолетними транспортными средствами без права управления. Для родительской общественности представлены информативные буклеты и памятки о повышении родительской ответственности за безопасностью детей <text:s/>в летний период.</text:p>
      <text:p text:style-name="P12"><text:tab/>С целью недопущения гибели детей на пожарах, специалистами АУ «КЦСОН Уватского муниципального района» совместно с представителями государственного пожарного надзора осуществляются рейды в многодетные, малоимущие, многодетные, социально – неблагополучные семьи, с целью проверки условий проживания несовершеннолетних. С каждым законным представителем проводятся индивидуальные беседы о соблюдении требований пожарной безопасности, необходимости эксплуатации отопительного оборудования, электрической проводки надлежащим образом. В ходе проведения рейдов членами комиссии оценивается вероятность риска возникновения пожароопасной ситуации, в подобных случаях населению оказывается материальная помощь за счет средств областного и районного финансирования. При отсутствии дров, выделяется также материальная помощь на их приобретение, проводится работа по привлечению спонсорских денежных средств для устранения нарушений, выявленных в рамках подомовых обходов. </text:p>
      <text:p text:style-name="P12"><text:tab/>Инспектором по охране детства, совместно с сотрудниками <text:span text:style-name="T61">Г</text:span><text:span text:style-name="T196">П</text:span><text:span text:style-name="T61">ДН</text:span> ОУУП и ПДН ОМВД России по Уватскому, <text:span text:style-name="T196">педагогами, </text:span>специалистами АУ «КЦСОН Уватского муниципального района» в образовательных учреждениях с несовершеннолетними проводятся информационно – разъяснительные мероприятия, направленные на <text:span text:style-name="T196">понимание опасности</text:span> вступления в контакт с незнакомыми лицами, в том числе в социальных сетях.</text:p>
      <text:p text:style-name="P38"><text:tab/>В целях предотвращения детского дорожно-транспортного травматизма во всех образовательных организациях <text:span text:style-name="T103">име</text:span><text:span text:style-name="T109">ю</text:span><text:span text:style-name="T103">тся</text:span><text:span text:style-name="T59"> план</text:span><text:span text:style-name="T109">ы</text:span><text:span text:style-name="T59"> работы по предупреждению детского дорожно-транспортного травматизма, план</text:span><text:span text:style-name="T109">ы</text:span><text:span text:style-name="T59"> работы отрядов ЮИД на учебный год, а также:</text:span></text:p>
      <text:p text:style-name="P112">- в течение всего учебного года обновлялись информационные стенды, уголки, раздавались листовки и проходили акции по вопросам <text:span text:style-name="T196">профилактики </text:span>детского дорожного травматизма;</text:p>
      <text:p text:style-name="P112">- проходили просмотры видеороликов и мультфильмов <text:span text:style-name="T196">о соблюдении </text:span>правил дорожного движения;</text:p>
      <text:p text:style-name="P112"><text:soft-page-break/>- принимали участие во Всероссийском профилактическом мероприятии «Внимание дети!» (комплекс мероприятий по профилактике ДДТТ) в том числе: «<text:span text:style-name="T61">Посв</text:span><text:span text:style-name="T196">я</text:span><text:span text:style-name="T61">щение</text:span> первоклассников в пешеходы», «Маршрут безопасности», «Вежливый водитель»;</text:p>
      <text:p text:style-name="P113">- в рамках «Месячника безопасности» с целью недопущения ДТП с участием детей <text:s/>был организован «Родительский патруль» вместе с отрядами ЮИД, <text:span text:style-name="T197">было организовано </text:span>дежурств<text:span text:style-name="T197">о</text:span> педагогов на пешеходных переходах, расположенных вбили образовательных организаций; </text:p>
      <text:p text:style-name="P122"><text:span text:style-name="T59">- </text:span>ежедневно в конце последнего урока проводились «минутки безопасности», на которых обраща<text:span text:style-name="T197">лось</text:span> внимание детей <text:span text:style-name="T197">на </text:span>необходимост<text:span text:style-name="T197">ь</text:span> соблюдения правил дорожной безопасности, на погодные условия и особенности улично - дорожной сети;</text:p>
      <text:p text:style-name="P122">- создаются и ведутся страницы, посвященны<text:span text:style-name="T197">е</text:span> детской дорожной безопасности, на официальных сайтах образовательных организаций и в социальных сетях (Одноклассники, ВКонтакте), ведутся страницы по безопасности дорожного движения для родителей и обучающихся;</text:p>
      <text:p text:style-name="P122">- были организованы общешкольные родительские собрания, викторины, занятия, инструктажи и индивидуальные консультации по вопросам безопасности дорожного движения <text:span text:style-name="T223">c</text:span> сотрудником ГИБДД.</text:p>
      <text:p text:style-name="P131"><text:tab/>В рамках Всеобуча в школе <text:span text:style-name="T197">отлажена</text:span> система работы по учету посещения и отслеживания учащихся, склонных к пропускам уроков без уважительной причины, опозданиям. С целью усиления контроля за посещением занятий учащимися, предупреждения преступности и безнадзорности среди несовершеннолетних осуществляется проверка классных журналов, журнала учета посещаемости занятий учащимися.</text:p>
      <text:p text:style-name="P116"><text:span text:style-name="T233"><text:tab/></text:span><text:span text:style-name="T172">В 2021 году на заседаниях Комиссии вопросы, связанные с отчислением несовершеннолетних обучающихся из образовательных учреждений не рассматривались.</text:span></text:p>
      <text:p text:style-name="P75"/>
      <text:p text:style-name="P48"><text:span text:style-name="T69">П</text:span><text:span text:style-name="T70">одраздел 3: Профилактика социально опасного положения</text:span></text:p>
      <text:p text:style-name="P16"/>
      <text:p text:style-name="P17"><text:span text:style-name="T156"><text:tab/>Специалисты о</text:span>рган<text:span text:style-name="T156">ов</text:span> и учреждени<text:span text:style-name="T156">й</text:span> системы профилактики <text:span text:style-name="T156">безнадзорности и правонарушений несовершеннолетних</text:span>, получившие информацию о выявлении фактов (признаков) нахождения несовершеннолетнего и (или) семьи в социально опасном положении, нарушении прав и законных интересов несовершеннолетних в течение трех рабочих дней проводят проверку поступившей информации во взаимодействии с другими органами и учреждениями системы профилактики в соответствии с их компетенцией в целях получения объективных сведений о нахождении несовершеннолетних и (или) семей в социально опасном положении.</text:p>
      <text:p text:style-name="P17"><text:tab/>В каждом сельском поселении <text:span text:style-name="T156">Уватского муниципального района</text:span> участковые специалисты по социальной работе, медицинские сотрудники, специалисты образовательных организаций ведут персонифицированный учёт семей и несовершеннолетних, относящихся к «группе риска», что позволяет <text:soft-page-break/>оперативно установить причины и условия, способствующие возникновению неблагополучной обстановки.</text:p>
      <text:p text:style-name="P19"><text:tab/>Выявление несовершеннолетних и семей, находящихся в социально опасном положении, осуществляется посредством проведения следующих мероприятий: </text:p>
      <text:p text:style-name="P19">- подомовые обходы специалистами АУ «КЦСОН Уватского муниципального района».</text:p>
      <text:p text:style-name="P19">- межведомственные рейды; </text:p>
      <text:p text:style-name="P19">- социальный патронаж с целью осуществления постоянного контроля за ситуацией в семье;</text:p>
      <text:p text:style-name="P19">- социально-психологический патронаж; </text:p>
      <text:p text:style-name="P19">- проведение межведомственных рейдов в рамках социальной службы экстренного реагирования.</text:p>
      <text:p text:style-name="P13"><text:tab/>На постоянной основе с населением проводятся беседы об ознакомлении с контактной информацией <text:s/>ведомств системы профилактики с целью оперативного реагирования и обращения в случае выявления трудных жизненных ситуаций. Большинство обращений, связанных с выявлением социального – опасного положения в семьях, поступают от населения. </text:p>
      <text:p text:style-name="P31"><text:span text:style-name="T59"><text:tab/>Работа образовательных организаций Уватского муниципального района по раннему выявлению, профилактик</text:span><text:span text:style-name="T110">е</text:span><text:span text:style-name="T59"> неблагополучия в семьях и фактов жестокого обращения с несовершеннолетними состоит из комплекса мероприятий информационно-просветительского характера: организаци</text:span><text:span text:style-name="T110">я</text:span><text:span text:style-name="T59"> информационно-разъяснительных кампаний по защите прав детей; проведение различных акций, мероприятий и праздников, направленных на формирование у обучающихся адекватных представлений о правах человека и правилах</text:span> поведения в опасных ситуациях.</text:p>
      <text:p text:style-name="P117"><text:tab/>Традиционно в школ<text:span text:style-name="T160">ах</text:span> проход<text:span text:style-name="T160">ятся</text:span> месячники и декады по правовым знаниям «Я и закон», по здоровому образу жизни «Здоровье – это здорово!», «Здоровые дети в здоровой семье». <text:span text:style-name="T198">Данные</text:span> мероприятия провод<text:span text:style-name="T160">ятся</text:span> в форме классных часов, викторин, спортивных игр с привлечением родителей. Ежемесячно провед<text:span text:style-name="T160">ятся</text:span> классные мероприятия, направленные на формирование толерантного сознания у подростков. (Проведение цикла профилактических бесед с учащимися: «Я и моя семья» - для 1-4 кл., «Я и мой мир» - для 6-7 кл., «Я и мое окружение» - для 8-9 кл.). </text:p>
      <text:p text:style-name="P124"><text:span text:style-name="T160"><text:tab/></text:span><text:span text:style-name="T198">В школах</text:span> провод<text:span text:style-name="T160">ят</text:span><text:span text:style-name="T198">ся</text:span> общешкольные <text:span text:style-name="T160">и классные </text:span>родительские собрания с приглашением медицинских работников, инспекторов ПДН, <text:span text:style-name="T198">специалистов иных учреждений системы профилактики. </text:span></text:p>
      <text:p text:style-name="P124"><text:span text:style-name="T198"><text:tab/>Семьи, находящиеся в социально опасном положении, </text:span><text:span text:style-name="T156">ставятся на учет в областной межведомственный банк данных семей и несовершеннолетних, для них разрабатыва</text:span><text:span text:style-name="T198">ю</text:span><text:span text:style-name="T156">тся индивидуальн</text:span><text:span text:style-name="T199">ые</text:span><text:span text:style-name="T156"> программ</text:span><text:span text:style-name="T199">ы</text:span><text:span text:style-name="T156"> реабилитации с учетом предложений, поступивших от всех учреждений и ведомств системы профилактики, затем эта программа утверждается на заседании Комиссии, и в дальнейшем Комиссия контролирует ход и эффективность ее реализации, в случае необходимости в программу вносятся коррективы.</text:span></text:p>
      <text:p text:style-name="P18"><text:tab/>В Уватском муниципальном районе эффективность взаимодействия органов и учреждений системы профилактики и правонарушений <text:soft-page-break/>несовершеннолетних находится на достаточном уровне. В заседаниях Комиссии принимают участие представители всех ведомств и учреждений системы профилактики. Для оперативности межведомственной работы создана группа членов Комиссии в Вайбер.</text:p>
      <text:p text:style-name="P18"/>
      <text:h text:style-name="P138" text:outline-level="3">Подраздел 4: Координация деятельности органов и учреждений системы профилактики по предупреждению правонарушений и антиобщественных действий несовершеннолетних, а также меры по выявлению и устранению причин и условий, им способствовавших</text:h>
      <text:p text:style-name="P47"><text:tab/></text:p>
      <text:p text:style-name="P47"><text:span text:style-name="Основной_20_шрифт_20_абзаца"><text:span text:style-name="T185"><text:tab/>В течение</text:span></text:span><text:span text:style-name="Основной_20_шрифт_20_абзаца"><text:span text:style-name="T182"> 2021 года </text:span></text:span><text:span text:style-name="Основной_20_шрифт_20_абзаца"><text:span text:style-name="T186">совершено</text:span></text:span><text:span text:style-name="Основной_20_шрифт_20_абзаца"><text:span text:style-name="T182"> </text:span></text:span><text:span text:style-name="Основной_20_шрифт_20_абзаца"><text:span text:style-name="T186">пять </text:span></text:span><text:span text:style-name="Основной_20_шрифт_20_абзаца"><text:span text:style-name="T182">преступлени</text:span></text:span><text:span text:style-name="Основной_20_шрифт_20_абзаца"><text:span text:style-name="T186">й</text:span></text:span><text:span text:style-name="Основной_20_шрифт_20_абзаца"><text:span text:style-name="T182">, </text:span></text:span><text:span text:style-name="Основной_20_шрифт_20_абзаца"><text:span text:style-name="T186">четырьмя</text:span></text:span><text:span text:style-name="Основной_20_шрифт_20_абзаца"><text:span text:style-name="T182"> несовершеннолетним</text:span></text:span><text:span text:style-name="Основной_20_шрифт_20_абзаца"><text:span text:style-name="T186">и</text:span></text:span><text:span text:style-name="Основной_20_шрифт_20_абзаца"><text:span text:style-name="T182">, </text:span></text:span><text:span text:style-name="Основной_20_шрифт_20_абзаца"><text:span text:style-name="T186">четыре</text:span></text:span><text:span text:style-name="Основной_20_шрифт_20_абзаца"><text:span text:style-name="T173"> общественно опасных деяния, <text:s/></text:span></text:span><text:span text:style-name="Основной_20_шрифт_20_абзаца"><text:span text:style-name="T174">пятью</text:span></text:span><text:span text:style-name="Основной_20_шрифт_20_абзаца"><text:span text:style-name="T173"> несовершеннолетними. </text:span></text:span></text:p>
      <text:p text:style-name="P61"><text:tab/>Криминальная обстановка в подростковой среде требует принятия мер, направленных на усиление <text:s/>профилактики правонарушений среди несовершеннолетних. В этой связи, особое внимание <text:span text:style-name="T248">уделяется</text:span> профилактической работе, проводимой среди несовершеннолетних. Основной причиной совершения преступлений несовершеннолетними <text:span text:style-name="T248">является</text:span> ненадлежащий контроль со стороны родителей за досугом несовершеннолетних, <text:span text:style-name="T248">а также </text:span>проблемы в детско-родительских отношениях, <text:span text:style-name="T242">н</text:span>е полный охват занятостью несовершеннолетних в вечернее время.</text:p>
      <text:p text:style-name="P61"><text:tab/>Меры, принимаемые для устранения выявленных причин и условий:</text:p>
      <text:p text:style-name="P61">1.Постановка несовершеннолетних за совершение <text:s/>правонарушений в банк данных семей и несовершеннолетних, <text:s/>разработка <text:span text:style-name="T248">и реализвция</text:span> ИПР, назначение наставника.</text:p>
      <text:p text:style-name="P61">2. Привлечение родителей (законных представителей) к административной ответственности по ч.1 ст. 5.35 КоАП РФ.</text:p>
      <text:p text:style-name="P61">3.Осуществление социально-психологической диагностики, оказание психологической помощи, осуществление работы по коррекции поведения.</text:p>
      <text:p text:style-name="P61">4. Рассмотрение на заседаниях Комиссии.</text:p>
      <text:p text:style-name="P61">5. Проведение работы в рамках технологии «Социальное сопровождение несовершеннолетних на стадии досудебного, судебного расследования».</text:p>
      <text:p text:style-name="P84"><text:span text:style-name="Основной_20_шрифт_20_абзаца"><text:span text:style-name="T38">6. По совершенному преступлению про</text:span></text:span><text:span text:style-name="Основной_20_шрифт_20_абзаца"><text:span text:style-name="T39">водится</text:span></text:span><text:span text:style-name="Основной_20_шрифт_20_абзаца"><text:span text:style-name="T38"> <text:s/>анализ причин и условий его совершения, также анализируются </text:span></text:span><text:span text:style-name="Основной_20_шрифт_20_абзаца"><text:span text:style-name="T31">причины и условия, способствующие совершению несовершеннолетними общественно опасных деяний, суицидов и суицидальных попыток, принимаются меры к их устранению.</text:span></text:span></text:p>
      <text:p text:style-name="P84"><text:span text:style-name="Основной_20_шрифт_20_абзаца"><text:span text:style-name="T40"><text:s/></text:span></text:span><text:span text:style-name="Основной_20_шрифт_20_абзаца"><text:span text:style-name="T38"><text:s text:c="2830"/></text:span></text:span></text:p>
      <text:p text:style-name="P84"><text:span text:style-name="Основной_20_шрифт_20_абзаца"><text:span text:style-name="T40"><text:tab/>Систематически проводится коррекционная работа, </text:span></text:span><text:span text:style-name="Основной_20_шрифт_20_абзаца"><text:span text:style-name="T41">оказывается консультативная помощь</text:span></text:span><text:span text:style-name="Основной_20_шрифт_20_абзаца"><text:span text:style-name="T40"> врач</text:span></text:span><text:span text:style-name="Основной_20_шрифт_20_абзаца"><text:span text:style-name="T41">ом</text:span></text:span><text:span text:style-name="Основной_20_шрифт_20_абзаца"><text:span text:style-name="T40">-психиатр</text:span></text:span><text:span text:style-name="Основной_20_шрифт_20_абзаца"><text:span text:style-name="T41">ом, п</text:span></text:span><text:span text:style-name="Основной_20_шрифт_20_абзаца"><text:span text:style-name="T40">роводятся беседы </text:span></text:span><text:span text:style-name="Основной_20_шрифт_20_абзаца"><text:span text:style-name="T41">с родителями (законными представителями) несовершеннолетних</text:span></text:span><text:span text:style-name="Основной_20_шрифт_20_абзаца"><text:span text:style-name="T40"> об ответственности за воспитание, умении разговаривать и обсуждать проблемы с детьми.</text:span></text:span></text:p>
      <text:p text:style-name="P39"><text:span text:style-name="Основной_20_шрифт_20_абзаца"><text:span text:style-name="T61"><text:tab/>В целях предупреждения и пресечения фактов потребления несовершеннолетними наркотических, психотропных и одурманивающих веществ, алкогольной и спиртосодержащей продукции, нахождения несовершеннолетних в позднее вечернее и ночное время без сопровождения </text:span></text:span><text:soft-page-break/><text:span text:style-name="Основной_20_шрифт_20_абзаца"><text:span text:style-name="T61">взрослых с привлечением органов местного самоуправления районных, сельских поселений <text:s text:c="2"/>по выявлению мест концентрации подростков (общественных мест, жилого сектора в вечернее и ночное время) систематически проводятся </text:span></text:span><text:span text:style-name="Основной_20_шрифт_20_абзаца"><text:span text:style-name="T173">оперативно-профилактические рейдовые мероприятия, <text:s/>в том числе <text:s/>с участием представителей ведомств системы профилактики.</text:span></text:span></text:p>
      <text:p text:style-name="P2"><text:span text:style-name="Основной_20_шрифт_20_абзаца"><text:span text:style-name="T23"><text:tab/>В течение</text:span></text:span><text:span text:style-name="Основной_20_шрифт_20_абзаца"><text:span text:style-name="T22"> 2021 год</text:span></text:span><text:span text:style-name="Основной_20_шрифт_20_абзаца"><text:span text:style-name="T23">а</text:span></text:span><text:span text:style-name="Основной_20_шрифт_20_абзаца"><text:span text:style-name="T22"> проведено </text:span></text:span><text:span text:style-name="Основной_20_шрифт_20_абзаца"><text:span text:style-name="T24">122 </text:span></text:span><text:span text:style-name="Основной_20_шрифт_20_абзаца"><text:span text:style-name="T22">оперативно-профилактических рейдовых <text:s/>мероприяти</text:span></text:span><text:span text:style-name="Основной_20_шрифт_20_абзаца"><text:span text:style-name="T25">я</text:span></text:span><text:span text:style-name="Основной_20_шрифт_20_абзаца"><text:span text:style-name="T22">, из них с участием представителей ведомств системы профилактики – </text:span></text:span><text:span text:style-name="Основной_20_шрифт_20_абзаца"><text:span text:style-name="T24">107</text:span></text:span><text:span text:style-name="Основной_20_шрифт_20_абзаца"><text:span text:style-name="T22">. </text:span></text:span></text:p>
      <text:p text:style-name="P3"><text:tab/>По итогам 2021 <text:s/>года <text:s text:c="2"/><text:span text:style-name="T236">выявлен один факт </text:span>реализации <text:s/>продавцами <text:s text:c="3"/><text:span text:style-name="T248">магазинов</text:span> алкогольной продукции несовершеннолетним, <text:span text:style-name="T237">два факта</text:span> вовлечения несовершеннолетних в употребление спиртосодержащей продукции <text:span text:style-name="T238">и один факт вовлечения несовершеннолетнего в <text:s/>употребление табачной продукции.</text:span></text:p>
      <text:p text:style-name="P40"><text:span text:style-name="Основной_20_шрифт_20_абзаца"><text:span text:style-name="T173"><text:tab/>В течение отчетного периода проводились еженедельные <text:s/>рейдовые мероприятия «День профилактики», каждую пятницу сотрудники ПДН </text:span></text:span><text:span text:style-name="Основной_20_шрифт_20_абзаца"><text:span text:style-name="T175">ОМВД России по Уватскому району</text:span></text:span><text:span text:style-name="Основной_20_шрифт_20_абзаца"><text:span text:style-name="T173"> совместно с представителями ведомств системы профилактики проводили вечерние рейды по улицам населенных пунктов с целью пресечения нахождения на улицах несовершеннолетних, <text:s/></text:span></text:span><text:span text:style-name="Основной_20_шрифт_20_абзаца"><text:span text:style-name="T180"><text:s/>не имея на то <text:s/>безотлагательных причин для оставления места жительства (пребывания), <text:s/>«невыполнение правил поведения при чрезвычайной ситуации или угрозе ее возникновения», <text:s text:c="2"/>нарушение п.п.12.2 Постановления Правительства Тюменской области от 17.03.2020 года № 120-п «О введении режима повышенной готовности» (в ред. 02.04.2020 года № 166-п), не по месту пребывания (проживания), в период объявленного на территории Тюменской области режима обязательной самоизоляции с целью предотвращения распространения новой коронавирусной инфекции (</text:span></text:span><text:span text:style-name="Основной_20_шрифт_20_абзаца"><text:span text:style-name="T239">COVID</text:span></text:span><text:span text:style-name="Основной_20_шрифт_20_абзаца"><text:span text:style-name="T180">-19).</text:span></text:span></text:p>
      <text:p text:style-name="P40"><text:span text:style-name="T163"><text:tab/>В целях профилактики правонарушений несовершеннолетних и преступлений в их отношении, а также с </text:span>целью <text:span text:style-name="T59">повышение эффективности </text:span><text:span text:style-name="T108">профилактической работы</text:span> во всех образовательных организациях Уватского муниципального района <text:span text:style-name="T163">организованы следующие мероприятия</text:span>:</text:p>
      <text:p text:style-name="P123"><text:span text:style-name="T56">- </text:span>в школах действуют Совет<text:span text:style-name="T209">ы</text:span> профилактики;</text:p>
      <text:p text:style-name="P123">- проводится индивидуальная работа, коррекционная работа с несовершеннолетними, состоящими в областном Банке данных <text:span text:style-name="T163">семей и </text:span>несовершеннолетних, а также <text:span text:style-name="T163">с</text:span> детьми <text:span text:style-name="T163">с</text:span> девиантн<text:span text:style-name="T163">ым</text:span> поведени<text:span text:style-name="T163">ем</text:span>;</text:p>
      <text:p text:style-name="P123">- индивидуальные беседы с учащимися, в том числе с детьми, <text:span text:style-name="T163">находящимися в социально опасном положении;</text:span></text:p>
      <text:p text:style-name="P123">- организована информационно-просветительская работа с родителями (законными представителями) несовершеннолетних, <text:span text:style-name="T163">оказание</text:span> им соответствующ<text:span text:style-name="T163">ей</text:span> психолого-педагогическ<text:span text:style-name="T163">ой</text:span> и социально-правов<text:span text:style-name="T163">ой</text:span> помощ<text:span text:style-name="T163">и</text:span> в воспитании детей, в том числе посредством организации родительского всеобуча;</text:p>
      <text:p text:style-name="P123">- реализован комплекс мер, обеспечивающий доступность образования для детей из малообеспеченных семей.</text:p>
      <text:p text:style-name="P128"><text:span text:style-name="T230"><text:tab/>Классными руководителями с помощью педагог</text:span><text:span text:style-name="T231">ов</text:span><text:span text:style-name="T230">-психолог</text:span><text:span text:style-name="T231">ов</text:span><text:span text:style-name="T230"> проводилась диагностика «неблагополучных» семей и семей, где есть дети-</text:span><text:soft-page-break/><text:span text:style-name="T230">сироты, </text:span><text:span text:style-name="T231">находящиеся</text:span><text:span text:style-name="T230"> под опекой. Были посещены семьи, состоящие на внутришкольном учете, проведены беседы с семьями, в которых есть дети, склонные к правонарушениям, а так же проведенная работа по охвату детей дополнительным образованием.</text:span></text:p>
      <text:p text:style-name="P41"><text:span text:style-name="T228"><text:tab/></text:span><text:span text:style-name="T98">В течение</text:span><text:span text:style-name="T228"> 2021 года специалистами АУ «КЦСОН Уватского муниципального района» совместно с инспекторами </text:span><text:span text:style-name="T73">Г</text:span><text:span text:style-name="T101">П</text:span><text:span text:style-name="T73">ДН</text:span><text:span text:style-name="T228"> ОУУП и ПДН ОМВД России по Уватскому району, инспектором по охране детства, </text:span><text:span text:style-name="T98">специалист</text:span><text:span text:style-name="T101">а</text:span><text:span text:style-name="T98">ми других учреждений системы профилактики</text:span><text:span text:style-name="T228"> проведено 347 профилактических патронажей в семьи, состоящие на профилактических на учетах с целью проведения профильных бесед о недопущении несовершеннолетними употребления ПАВ, наркотических веществ. С несовершеннолетними с согласия законных представителей проведено 214 бесед, с родителями – 237. </text:span></text:p>
      <text:p text:style-name="P27"><text:tab/>Со всеми законными представителями пров<text:span text:style-name="T163">одились</text:span> беседы, направленные на повышение педагогической грамотности в вопросах воспитания, усиление контроля над свободным времяпрепровождением детей, особое внимание рекомендовано уделять кругу друзей и знакомых, с которыми вступают в общение несовершеннолетние. Выдан<text:span text:style-name="T200">а</text:span> информационно – просветительская продукция: «Вместе против наркотиков», «Наркомания – путь в никуда», «Что нужно знать о наркомании», «Как сказать нет?», «Сегодня модно быть здоровым», «Не причиняй боль себе и родны», «Возможностей море – опирайся на себя», «Отдай предпочтение жизни», «Токсикомания – самый опасный вид наркомании», «Вся правда о токсикомании», «Осторожно! Сниффинг», «Причины и признаки токсикомании», «Осторожно! Снюс» <text:span text:style-name="T200">и др. </text:span></text:p>
      <text:p text:style-name="P27"><text:tab/>За <text:span text:style-name="T200">2021 год</text:span> специалистами АУ «КЦСОН Уватского муниципального района» совместно с инспекторами <text:span text:style-name="T61">Г</text:span><text:span text:style-name="T200">П</text:span><text:span text:style-name="T61">ДН</text:span> ОУУП и ПДН ОМВД России по Уватскому району и инспектором по охране <text:s/>детства <text:span text:style-name="T163">и </text:span><text:span text:style-name="T200">специалистами </text:span><text:span text:style-name="T163">других учреждений системы профилактики</text:span> в образовательных учреждениях проведено 29 информативных лекций «Сообщи, где торгуют смертью», «Мы против ПАВ», «Вместе против наркомании», «Цени жизнь», «Я и ты в борьбе с наркоманией», «Токсикомания – путь в бездну», «Токсикомания – как один из видов наркомании».</text:p>
      <text:p text:style-name="P25"><text:tab/>Кроме <text:span text:style-name="T200">э</text:span>того, за указанный период на базе службы краткосрочной социальной реабилитации несовершеннолетних АУ «КЦСОН Уватского муниципального района» проведено 37 мероприятий, охвачено 143 ребенка.</text:p>
      <text:p text:style-name="P25"><text:tab/>В вечернее время суток, совместно с инспекторами <text:span text:style-name="T61">Г</text:span><text:span text:style-name="T200">П</text:span><text:span text:style-name="T61">ДН</text:span> ОУУП и ПДН ОМВД России по Уватскому району провод<text:span text:style-name="T163">илось</text:span> профилактическое мероприятие «Подросток – улица», в рамках которого действия специалистов <text:span text:style-name="T163">были </text:span>направлены на <text:s/>пресечение безнадзорности и преступности несовершеннолетних.</text:p>
      <text:p text:style-name="P25"><text:tab/><text:span text:style-name="T167">Больше всего правонарушений, совершенных несовершеннолетними в 2021 году, связаны с нарушением правил дорожного движения, управлением автомобилем, не имея прав управления транспортным средством. Встречались случаи употреблен</text:span><text:span text:style-name="T201">и</text:span><text:span text:style-name="T167">я подростками алкогольной продукции и психоактивных веществ. </text:span></text:p>
      <text:p text:style-name="P42"><text:tab/>Опорные базовые кабинеты по профилактике употребления <text:soft-page-break/>психоактивных веществ (далее кабинеты ПАВ) на территории Уватского муниципального района функционируют на базе 5 общеобразовательных организаций и закрепленных за ними филиалами.</text:p>
      <text:p text:style-name="P118"><text:tab/>Кабинеты ПАВ созданы для организации и обеспечения в образовательной среде комплексной первичной профилактики табакокурения, алкоголизации и наркомании детей и подростков.</text:p>
      <text:p text:style-name="P118"><text:tab/>Формы работы различны: классные часы и беседы; дни правовых знаний; недели профилактики; индивидуальные консультации; родительские собрания, родительски<text:span text:style-name="T201">е</text:span> лектори<text:span text:style-name="T201">и</text:span>; конкурсы презентаций, рисунков, плакатов; круглые столы, диспуты; семинары и совещания; совместные рейды, мероприятия по выявлению семей и детей, находящихся в социально опасном положении; советы профилактики; педагогические советы; совещания при директоре; индивидуальная работа с семьей и подростками.</text:p>
      <text:p text:style-name="P118"><text:tab/>В образовательных организациях Уватского муниципального района были проведены следующие мероприятия:</text:p>
      <text:p text:style-name="P118">- <text:span text:style-name="T165">а</text:span>кции «Мое будущее», «Сообщи, где торгуют смертью», «Внимание – дети», «21 век без наркотиков» и т.д.;</text:p>
      <text:p text:style-name="P118">- <text:span text:style-name="T165">в</text:span> сентябре 2021 г<text:span text:style-name="T165">ода</text:span> проходил «Месячник безопасности» - 2938 учащихся; </text:p>
      <text:p text:style-name="P118">- В течени<text:span text:style-name="T165">е</text:span> первой четверти 2021 года проходили онлайн-уроки на площадке «ПроеКТОриЯ»;</text:p>
      <text:p text:style-name="P118">- <text:span text:style-name="T165">п</text:span>роведен единый урок безопасности в сети Интернет — приняло участие 2624 ученика;</text:p>
      <text:p text:style-name="P118">-Всероссийский конкурс социальной рекламы в области формирования культуры здорового и безопасного образа жизни «Стиль жизни — здоровье!» - принял<text:span text:style-name="T201">и</text:span> участие 17 человек;</text:p>
      <text:p text:style-name="P118">- День солидарности и борьбы с терроризмом, День неизвестного солдата, <text:span text:style-name="T59">Всемирный день трезвости и борьбы с алкоголизмом</text:span>;</text:p>
      <text:p text:style-name="P118">- <text:span text:style-name="T165">п</text:span>роводятся общешкольные родительские и классные собрания с участием инспектора ПДН, инспектора ГИБДД, инспектора по охране детств;</text:p>
      <text:p text:style-name="P118"><text:span text:style-name="T56">- </text:span><text:span text:style-name="T58">б</text:span>еседы на темы: «Об ответственности за совершение правонарушений», «О занятости в свободное время»,  «Безнадзорность и что это такое», «Права и обязанности учащихся»(7-9 класс), «Учимся общаться» (1-5 класс) и другие.</text:p>
      <text:p text:style-name="P125"><text:tab/>Для учащихся традиционными стали мероприятия, проводимые в образовательных организациях ежегодно, направленные на привитие культуры поведения, навыков ЗОЖ, профилактики употребления ПАВ, например, конкурсы рисунков: «Знаю и не нарушаю», «Вредные привычки, чем опасны для здоровья»; неделя правовых знаний; интернет-урок «Имею право знать»; викторина «Подросток и закон», областной день трезвости, областная профилактическая акция «Скажи жизни «Да»», всемирный день борьбы со СПИД; областной профилактический месячник; областная интернет-игра «Молодежный квест». <text:span text:style-name="T201">Активное</text:span> участие <text:span text:style-name="T201">уватские школьники принимали </text:span>в районных и областных конкурсах по профилактике безнадзорности, бродяжничества, правонарушений учащихся: «Я и мои права», «Безопасное колесо».</text:p>
      <text:p text:style-name="P118"><text:tab/>Для профилактики правонарушений и употребления наркотиков <text:span text:style-name="T201">разрабатываются</text:span> и раздаются правовые буклеты, памятки.</text:p>
      <text:p text:style-name="P118"><text:soft-page-break/><text:span text:style-name="T56"><text:tab/></text:span>На протяжении многих лет в образовательных организациях, <text:span text:style-name="T201">учреждениях отраслей «Молодежная политика», «Физическая культура и спорт», «Социальная защита» и «Культура»</text:span> <text:s/><text:span text:style-name="T61">функциониру</text:span><text:span text:style-name="T201">ю</text:span><text:span text:style-name="T61">т</text:span> летни<text:span text:style-name="T201">е</text:span> оздоровительны<text:span text:style-name="T201">е</text:span> лагер<text:span text:style-name="T201">я</text:span>, в котор<text:span text:style-name="T201">ых</text:span> получают возможность отдохнуть и укрепить своё здоровье <text:span text:style-name="T201">несовершеннолетние, в том числе,</text:span> из многодетных, малообеспеченных, неполных семей.</text:p>
      <text:p text:style-name="P132"><text:tab/>С целью выполнения Закона «Об образовании РФ», а также для предотвращения бродяжничества и безнадзорности детей ведется строгий контроль за посещаемостью занятий учащимися, инспектором по охране детства совместно с классными руководителями, социальными педагогами посещаются семьи и дети, требующие повышенного педагогического внимания и контроля.</text:p>
      <text:p text:style-name="P43"><text:tab/>На сайтах образовательных организаций Уватского муниципального района были о<text:span text:style-name="T59">публикованы информационные материалы (буклеты, памятки, методические пособия), направленные на формирование законопослушного поведения несовершеннолетних, повышения их уровня правовой просвещенности, так же информационные материалы об ответственности родителей за воспитание детей. </text:span></text:p>
      <text:p text:style-name="P134">         Так же на сайтах образовательных организаций  выкладывалась  информация о проведенных профилактических мероприятиях (классных часах, квестах, акциях) в том числе совместно с представителями других служб и ведомств системы профилактики. </text:p>
      <text:p text:style-name="P86"><text:tab/>В образовательных организациях Уватского муниципального района работа по предупреждению преступлений и правонарушений среди несовершеннолетних носит комплексный характер. В своей деятельности школа руководствуется законодательными и нормативно-правовыми документами, регламентирующими организацию и осуществление профилактики безнадзорности и правонарушений. <text:span text:style-name="T202">В</text:span>оспитательно-профилактическая работа осуществлялась согласно комплексному плану работы по профилактике безнадзорности и правонарушений несовершеннолетних на 2020-2021 год и Плану по воспитательной работе на 2020-2021 учебный год МКУ «Ресурсно-методический центр Уватского муниципального района»</text:p>
      <text:p text:style-name="P119"><text:tab/>С целью профилактики правонарушений среди учащихся составляются планы по профилактике правонарушений несовершеннолетних совместно с ПДН ОМВД <text:span text:style-name="T202">России по Уватскому району</text:span>, <text:span text:style-name="T202">план работы </text:span>Совет<text:span text:style-name="T202">ов</text:span> профилактики, план<text:span text:style-name="T202">ы</text:span> работы с детьми «группы риска», план<text:span text:style-name="T202">ы</text:span> работы волонтерск<text:span text:style-name="T202">их</text:span> отряд<text:span text:style-name="T202">ов</text:span> где состоят несовершеннолетние, <text:span text:style-name="T167">находящиеся в социально опасном положении.</text:span></text:p>
      <text:p text:style-name="P119"><text:tab/>Для работы по предупреждению правонарушений и преступлений, укреплению дисциплины среди учащихся в школе создан<text:span text:style-name="T202">ы</text:span> Советы профилактики, <text:span text:style-name="T202">на которых </text:span>изучает<text:span text:style-name="T202">ся</text:span> и анализирует<text:span text:style-name="T202">ся</text:span> состояние правонарушений среди учащихся, воспитательной и профилактической работы, направленной на их предупреждение. Заседания Совет<text:span text:style-name="T202">ов</text:span> профилактики проводятся не реже одного раза в месяц.</text:p>
      <text:p text:style-name="P119"><text:tab/>Классными руководителями используются различные формы и методы <text:soft-page-break/>индивидуальной профилактической работы с учащимися:</text:p>
      <text:p text:style-name="P119">– изучение особенностей личности подростков;</text:p>
      <text:p text:style-name="P119">– посещение на дому с целью контроля за подростками, их занятостью в свободное от занятий время, а также каникулярное время;</text:p>
      <text:p text:style-name="P119">– посещение уроков с целью выяснения уровня подготовки учащихся к занятиям и многое другое.</text:p>
      <text:p text:style-name="P119"><text:tab/>По представлению образовательными организациями Уватского муниципального района, уточняются списки семей учащихся, нуждающихся в профилактическом воздействии.</text:p>
      <text:p text:style-name="P119"><text:tab/>Образовательн<text:span text:style-name="T167">ы</text:span><text:span text:style-name="T202">е</text:span> организаци<text:span text:style-name="T167">и </text:span><text:span text:style-name="T61">выявля</text:span><text:span text:style-name="T202">ю</text:span><text:span text:style-name="T61">т</text:span> учащихся, которые входят в «группу риска», для дальнейшей работы с данной категорией детей и предотвращением фактов преступлени<text:span text:style-name="T202">й</text:span> и антиобщественн<text:span text:style-name="T202">ых</text:span> деяни<text:span text:style-name="T202">й</text:span>. </text:p>
      <text:p text:style-name="P119"><text:tab/>Одним из важных факторов профилактики является занятость учащихся в свободное время, поэтому в школе большое внимание уделяется развитию системы дополнительного образования, а также пропаганде здорового образа жизни и вовлечению подростков в кружки и секции. В настоящее время в образовательных организациях Уватского муниципального района функционируют спортивные секции, кружки художественно - эстетической направленности, для учащихся начальных классов в рамках реализации программы ФГОС организована внеурочная деятельность, включающая в себя широкий спектр внеклассной работы с учащимися по разным направлениям. <text:s/></text:p>
      <text:p text:style-name="P119"><text:tab/>С целью профилактики безнадзорности и правонарушений несовершеннолетних в образовательных организациях Уватского муниципального района работа ве<text:span text:style-name="T203">лась </text:span>согласно плану на 2020-2021 учебный год. В период 2020-2021 учебного года <text:span text:style-name="T167">проведены</text:span> следующие мероприятия: <text:span text:style-name="T167">б</text:span>еседы на темы: «Об ответственности за совершение правонарушений», «О занятости в свободное время», «Безнадзорность и что это такое», «Права и обязанности учащихся»(7-9 класс), «Учимся общаться» (1-5 класс) и другие.</text:p>
      <text:p text:style-name="P119"><text:tab/>Воспитательная работа по профилактике безнадзорности и правонарушений несовершеннолетних реализуется по нескольким направлениям:</text:p>
      <text:p text:style-name="P119">·<text:span text:style-name="T56"> </text:span>Учебная работа</text:p>
      <text:p text:style-name="P119">- все обучающиеся, состоящие на <text:span text:style-name="T204">внутришкольном учёте, </text:span>охвачены досуговой занятостью;</text:p>
      <text:p text:style-name="P119">- с обучающимися ведется индивидуальная профориентационная работа;</text:p>
      <text:p text:style-name="P119">- ве<text:span text:style-name="T168">дется</text:span> учет посещения <text:span text:style-name="T204">уроков </text:span>учащихся, склонных к пропускам уроков без уважительной причины, опозданиям.</text:p>
      <text:p text:style-name="P133">·<text:span text:style-name="T56"> </text:span>Профилактическая работа</text:p>
      <text:p text:style-name="P119">- Службами медиации в образовательных организациях Уватского муниципального района своевременно разбираются конфликтные ситуации.</text:p>
      <text:p text:style-name="P119">- Опорные базовые кабинеты по профилактике употребления психоактивных веществ (далее кабинеты ПАВ) на территории Уватского муниципального района функционируют на базе  5 общеобразовательных организаций и закрепленных за ними филиалами – МАОУ «Уватская СОШ», МАОУ «Туртасская СОШ», МАОУ «Демьянская СОШ», МАОУ «СОШ п. Демьянка» и МАОУ «Ивановская СОШ».</text:p>
      <text:p text:style-name="P119"><text:soft-page-break/><text:s/>Ведутся индивидуальных консультации с учащимися школ. Основная тематика консультаций – профилактика безнадзорности и правонарушений несовершеннолетних, профилактика табакокурения, алкоголизма, курение электронн<text:span text:style-name="T204">ых</text:span> сигарет, также велась работа по профилактике  жестокого обращения среди несовершеннолетних, по профилактике употребления алкогольных напитков, профилактике девиантного поведения.</text:p>
      <text:p text:style-name="P119"><text:tab/>Были проведены школьные советы профилактики. Также были организованы общешкольные родительские собрания: «Профилактика употребления ПАВ», «Безнадзорность и правонарушения, что за это будет».</text:p>
      <text:p text:style-name="P119"><text:tab/><text:span text:style-name="T205">Д</text:span>ля <text:span text:style-name="T205">школьников</text:span> оформляется стендовая информация: «О вреде пива, «Вся правда о курении» (подросткам о вреде курения, об этапах никотиновой зависимости, почему так важно освободиться от табачного дыма). «Прокурор разъясняет» и т.п.</text:p>
      <text:p text:style-name="P133">·<text:span text:style-name="T56"> </text:span>Работа с родителями:</text:p>
      <text:p text:style-name="P89">- проводятся родительские собрания на темы ответственности родителей за здоровье своего ребенка;</text:p>
      <text:p text:style-name="P89">- проводятся индивидуальные и тематические консультации, лектории, тренинги;</text:p>
      <text:p text:style-name="P89">- проходят беседа с медицинским работником о профилактике заболеваний у школьников;</text:p>
      <text:p text:style-name="P89">- в рамках межведомственных рейдов, проходят беседы о правовой грамотности и родительской ответственности;</text:p>
      <text:p text:style-name="P121">- родительский всеобуч;</text:p>
      <text:p text:style-name="P135">- проведение профилактических мероприятий в образовательных организациях совместно с родителями.</text:p>
      <text:p text:style-name="P22"><text:tab/>Специалистами Агентства комплексного сопровождения, профилактики и экстренной помощи семье и детям АУ «КЦСОН Уватского муниципального района» <text:s/>в ежемесячном режиме осуществляются плановые межведомственные рейды в семьи несовершеннолетних, состоящих на профилактическом учете в программном комплексе «Областной межведомственный банк данных семей и несовершеннолетних», в том числе за совершение противоправных деяний. </text:p>
      <text:p text:style-name="P22"><text:tab/>С целью недопущения преступлений, совершенных группой лиц, с несовершеннолетними проводятся беседы о необходимости осознания ответственности за совершение преступлений, <text:span text:style-name="T206">о мерах ответственности, </text:span>дети предупреждаются о <text:span text:style-name="T206">возможном </text:span>помещении в специализированные воспитательные учреждения закрытого типа, <text:s/>в ГАУ ТО «Областной центр профилактики и реабилитации» в рамках проекта «Ступени». Всем несовершеннолетним разъясняется <text:span text:style-name="T206">их </text:span>ответственность в соответствии с У<text:span text:style-name="T165">К РФ и</text:span> КоАП РФ. Проводятся индивидуально – профилактические беседы о недопущении проявления агрессии, в том числе физической, профилактике совершения краж в торговых точках, </text:p>
      <text:p text:style-name="P22"><text:tab/>С законными представителями проводится комплекс индивидуально – профилактической работы, ориентированной на построение оптимальных, доверительных детско – родительских отношений, повышение уровня педагогической грамотности и воспитательных компетенций. Регулярно с <text:soft-page-break/>родителями прово<text:span text:style-name="T206">дятся беседы</text:span> о необходимости усиления ответственности за дет<text:span text:style-name="T206">ей</text:span>, рекоменд<text:span text:style-name="T206">уется держать на контроле</text:span> психо – эмоциональное состояние детей, в случае визуального выявления агрессии, тревожности рекоменд<text:span text:style-name="T206">уется</text:span> обращаться к психологам <text:span text:style-name="T206">АУ «КЦСОН Уватского муниципального района», школьным психологам.</text:span> Всем законным представителям <text:span text:style-name="T206">несовершеннолетних </text:span>настоятельно рекомендовано контролировать круг общения детей.</text:p>
      <text:p text:style-name="P22"><text:tab/>До сведения детей доводится информация о последствиях раннего употребления табачной и спиртосодержащей продукции, демонстрируются тематические социальные ролики. С несовершеннолетними проводятся беседы о приоритетности получения образования, необходимости развития нравственных, морально – волевых качеств личности, формировании позитивной, благополучной жизненной перспективы, собственного мнения. <text:s/></text:p>
      <text:p text:style-name="P110"><text:span text:style-name="Основной_20_шрифт_20_абзаца"><text:span text:style-name="T26"><text:tab/>Ежеквартально </text:span></text:span><text:span text:style-name="Основной_20_шрифт_20_абзаца"><text:span text:style-name="T27">службой обеспечения деятельности К</text:span></text:span><text:span text:style-name="Основной_20_шрифт_20_абзаца"><text:span text:style-name="T30">омиссии </text:span></text:span><text:span text:style-name="Основной_20_шрифт_20_абзаца"><text:span text:style-name="T26">проводятся сверки с ГБУЗ ТО «Областная больница № «20» (с. Уват) и </text:span></text:span><text:span text:style-name="Основной_20_шрифт_20_абзаца"><text:span text:style-name="T27">Г</text:span></text:span><text:span text:style-name="Основной_20_шрифт_20_абзаца"><text:span text:style-name="T26">ПДН </text:span></text:span><text:span text:style-name="Основной_20_шрифт_20_абзаца"><text:span text:style-name="T27">ОУУП и ПДН</text:span></text:span><text:span text:style-name="Основной_20_шрифт_20_абзаца"><text:span text:style-name="T26"> <text:s/>ОМВД Р</text:span></text:span><text:span text:style-name="Основной_20_шрифт_20_абзаца"><text:span text:style-name="T27">оссии</text:span></text:span><text:span text:style-name="Основной_20_шрифт_20_абзаца"><text:span text:style-name="T26"> по Уватскому району по </text:span></text:span><text:span text:style-name="Основной_20_шрифт_20_абзаца"><text:span text:style-name="T30">лицам, </text:span></text:span><text:span text:style-name="Основной_20_шрифт_20_абзаца"><text:span text:style-name="T26">состоящим на учете у врача-нарколога ГБУЗ ТО «Областная больница №20» (с. Уват), сверка по уклоняющимся от посещения врача-нарколога (0 подростков). На учете у врача-нарколога на </text:span></text:span><text:span text:style-name="Основной_20_шрифт_20_абзаца"><text:span text:style-name="T28">31.12.2021 </text:span></text:span><text:span text:style-name="Основной_20_шрифт_20_абзаца"><text:span text:style-name="T26"><text:s/>состо</text:span></text:span><text:span text:style-name="Основной_20_шрифт_20_абзаца"><text:span text:style-name="T28">яло</text:span></text:span><text:span text:style-name="Основной_20_шрифт_20_абзаца"><text:span text:style-name="T26"> </text:span></text:span><text:span text:style-name="Основной_20_шрифт_20_абзаца"><text:span text:style-name="T29">8</text:span></text:span><text:span text:style-name="Основной_20_шрифт_20_абзаца"><text:span text:style-name="T26"> </text:span></text:span><text:span text:style-name="Основной_20_шрифт_20_абзаца"><text:span text:style-name="T28">несовершеннолетних</text:span></text:span><text:span text:style-name="Основной_20_шрифт_20_абзаца"><text:span text:style-name="T26">.</text:span></text:span></text:p>
      <text:p text:style-name="P63"><text:span text:style-name="T240"><text:tab/>В течение 2021 года Комиссией было п</text:span>ривлечено к административной ответственности <text:span text:style-name="T240">8</text:span> законных представителей <text:span text:style-name="T240">несовершеннолетних</text:span> по ст. 20.22 КоАП РФ.</text:p>
      <text:p text:style-name="P63"><text:tab/>Врач психиатр-нарколог <text:span text:style-name="T241">принимал участие</text:span> в работе КДНиЗП Уватского муниципального района, заседаниях рабочих групп Комиссии, в заседаниях медико-психолого-педагогической комиссии.</text:p>
      <text:p text:style-name="P26"><text:span text:style-name="Основной_20_шрифт_20_абзаца"><text:span text:style-name="T176"><text:tab/>В течение 2021 год специалистами ГБУЗ ТО «Областная больница № 20» (с. Уват) </text:span></text:span><text:span text:style-name="Основной_20_шрифт_20_абзаца"><text:span text:style-name="T177">с</text:span></text:span><text:span text:style-name="Основной_20_шрифт_20_абзаца"><text:span text:style-name="T179">о</text:span></text:span><text:span text:style-name="Основной_20_шрифт_20_абзаца"><text:span text:style-name="T177">вместно с представители учреждений системы профилактики безнадзорности и правонарушений несовершеннолетних </text:span></text:span><text:span text:style-name="Основной_20_шрифт_20_абзаца"><text:span text:style-name="T176">проводились </text:span></text:span><text:span text:style-name="Основной_20_шрифт_20_абзаца"><text:span text:style-name="T178">различные</text:span></text:span><text:span text:style-name="Основной_20_шрифт_20_абзаца"><text:span text:style-name="T176"> беседы, <text:s/>тематические мероприятия, </text:span></text:span><text:span text:style-name="Основной_20_шрифт_20_абзаца"><text:span text:style-name="T178">направленные на профилактику употребления алкогольной продукции.</text:span></text:span></text:p>
      <text:p text:style-name="P22"><text:tab/>Специалистами <text:span text:style-name="T206">АУ «КЦСОН Уватского муниципального района»</text:span> совместно с сотрудниками ГПДН ОУУП и ПДН ОМВД России по Уватскому району ежемесячно проводятся межведомственные рейды в территориях сельских поселений с целью недопущения нахождения несовершеннолетних в период действия комендантского часа без сопровождения законных представителей. </text:p>
      <text:p text:style-name="P43"><text:span text:style-name="T228"><text:tab/>В территориях сельских поселений за период 12 месяцев 2021 года распространено 137 экземпляров информационно – просветительской продукции о проф</text:span><text:bookmark text:name="_GoBack"/><text:span text:style-name="T228">илактике совершения преступлений/правонарушений несовершеннолетними. </text:span></text:p>
      <text:p text:style-name="P14"><text:tab/>Специалистами АУ «КЦСОН Уватского муниципального района» осуществля<text:span text:style-name="T207">лась</text:span> работа по организации летней занятости <text:span text:style-name="T207">несовершеннолетних, находящихся в социально опасном положении, </text:span>а именно, предоставля<text:span text:style-name="T207">лись</text:span> путевки в загородные летние лагеря областного значения, оказыва<text:span text:style-name="T207">лось</text:span> содействие в трудоустройстве в лагере <text:span text:style-name="T207">с </text:span>дневн<text:span text:style-name="T207">ым</text:span> пребывани<text:span text:style-name="T207">ем</text:span> «Алые паруса». </text:p>
      <text:p text:style-name="P14"><text:soft-page-break/><text:tab/>На территории Уватского муниципального района не выявлено <text:span text:style-name="T207"><text:s/></text:span>криминальн<text:span text:style-name="T207">ых</text:span> движени<text:span text:style-name="T207">й</text:span>, деструктивных религиозных организаций, чья деятельность запрещена на территории РФ, <text:span text:style-name="T181">неформальных молодежных объединений антиобщественной направленности, </text:span>но в целях профилактики и недопущени<text:span text:style-name="T207">ю</text:span> образования таких групп, провод<text:span text:style-name="T207">ились </text:span><text:span text:style-name="T166">различные </text:span>мероприятия. </text:p>
      <text:p text:style-name="P120"><text:tab/><text:span text:style-name="T207">С</text:span> целью противодействия субкультурам, в т.ч криминальным субкультурам среди молодежи, руководители волонтерских объединений провод<text:span text:style-name="T207">или</text:span> воспитательные мероприятия, <text:span text:style-name="T207">в том числе, направленные на ознакомление молодежи с мерами</text:span> ответственности за различные правонарушения: такие как «Субкультуры и Я в этом мире», «Я и мои права», «Межличностные отношения», <text:span text:style-name="T166">п</text:span><text:span text:style-name="T61">ров</text:span><text:span text:style-name="T166">о</text:span><text:span text:style-name="T61">д</text:span><text:span text:style-name="T166">ятся</text:span> индивидуальны<text:span text:style-name="T166">е</text:span> бесед<text:span text:style-name="T166">ы</text:span> с детьми и их родителями. <text:span text:style-name="T207">Было о</text:span><text:span text:style-name="T166">рганизовано м</text:span>ониторинговое обследование по выявлению несовершеннолетних, относящихся к неформальным молодёжным объединениям. <text:span text:style-name="T166">Организ</text:span><text:span text:style-name="T207">овывались</text:span><text:span text:style-name="T166"> м</text:span>ероприятия, направленные на формирование правовых основ, знание законов, ГК РФ, УК РФ.</text:p>
      <text:p text:style-name="P120"><text:span text:style-name="T166"><text:tab/>Н</text:span>а совещани<text:span text:style-name="T166">ях</text:span> при директор<text:span text:style-name="T166">ах школ рассматрива</text:span><text:span text:style-name="T207">лись</text:span> вопрос<text:span text:style-name="T166">ы</text:span> профилактики экстремизма, формирования у детей и подростков установок толерантного сознания.</text:p>
      <text:p text:style-name="P43"><text:span text:style-name="T228"><text:tab/></text:span>В октябре 2021 года в целях выяснения потребност<text:span text:style-name="T207">ей</text:span> и интересов подростков был проведен мониторинг досуговой занятости несовершеннолетних, состоящих на <text:span text:style-name="T207">различных видах учёта, в том числе, </text:span><text:s/>совершивших преступления. В ходе проведенного мониторинга по досуговым мероприятиям была выявлена 100%-ая занятость несовершеннолетних. Все подростки, состоящие в областном банке данных, были трудоустроены в 2021 году. </text:p>
      <text:p text:style-name="P50"><text:tab/>Все учреждения дополнительного образования Уватского муниципального района привлекают несовершеннолетних, состоящих <text:span text:style-name="T249">на учете </text:span>в <text:span text:style-name="T249">областном </text:span>банке данных семей и несовершеннолетних, к участию в секциях, кружках, объединениях, мероприятиях, <text:span text:style-name="T249">работе площадок по месту жительства в летнее время.</text:span></text:p>
      <text:p text:style-name="P49"><text:tab/>В течение летнего периода все учреждения спорта, культуры, молодежной политики и образования задействованы в организации досуга несовершеннолетних: действуют лагеря с дневным пребыванием детей.</text:p>
      <text:p text:style-name="P44"><text:span text:style-name="T127"><text:tab/>С целью снижения подростковой преступности организованы вечерние дворовые площадки </text:span><text:span text:style-name="T128">учреждениями </text:span><text:span text:style-name="T127">спорта, культуры, молодежной политике, социальной защиты во всех сельских поселениях.</text:span></text:p>
      <text:p text:style-name="P129"><text:tab/>Все дворовые площадки были проверены и приняты комиссио<text:span text:style-name="T222">н</text:span>но, согласно <text:span text:style-name="T222">предъявляемым к площадкам </text:span>требованиям.</text:p>
      <text:p text:style-name="P45"><text:span text:style-name="T131"><text:tab/>В </text:span><text:span text:style-name="T135">течение </text:span><text:span text:style-name="T131">20</text:span><text:span text:style-name="T132">2</text:span><text:span text:style-name="T135">1</text:span><text:span text:style-name="T131"> год</text:span><text:span text:style-name="T135">а</text:span><text:span text:style-name="T131"> при содействии </text:span><text:span text:style-name="T136">о</text:span><text:span text:style-name="T135">тделения </text:span><text:span text:style-name="T131">ГАУ Центр </text:span><text:span text:style-name="T135">занятости населени</text:span><text:span text:style-name="T136">я </text:span><text:span text:style-name="T149">Тюменской области</text:span><text:span text:style-name="T148"> по Уватскому району (далее - Отделение) </text:span><text:span text:style-name="T147">с выплатой материальной поддержки (из расчета 2250 рублей в месяц) трудоустроено </text:span><text:span text:style-name="T149">497 </text:span><text:span text:style-name="T147">несовершеннолетних граждан в возрасте от 14 до 18 лет, из них </text:span><text:span text:style-name="T149">37 </text:span><text:span text:style-name="T147">подростков, находящихся в социально опасном положении и состоящих в областном межведомственном банке данных семей и несовершеннолетних</text:span><text:span text:style-name="T150">, </text:span><text:span text:style-name="T148">что составило 7</text:span><text:span text:style-name="T149">7</text:span><text:span text:style-name="T148">% от числа состоящих в </text:span><text:span text:style-name="T151">областном банке данных семей и несовершеннолетних</text:span><text:span text:style-name="T148"> с начала года.</text:span></text:p>
      <text:p text:style-name="P80"><text:soft-page-break/><text:span text:style-name="T1"><text:tab/>Не </text:span><text:span text:style-name="T118">организована трудовая занят</text:span><text:span text:style-name="T115">о</text:span><text:span text:style-name="T118">сть </text:span><text:span text:style-name="T10">1</text:span><text:span text:style-name="T11">1</text:span><text:span text:style-name="T12"> </text:span><text:span text:style-name="T118">подростков в возрасте от 14 до 18 лет, состоящих в </text:span><text:span text:style-name="T117">областном банке данных</text:span><text:span text:style-name="T1"> (</text:span><text:span text:style-name="T119">причины нетрудоустройства: </text:span><text:span text:style-name="T116">2 чел.</text:span><text:span text:style-name="T119"> — уход за ребенком</text:span><text:span text:style-name="T120">, </text:span><text:span text:style-name="T116">2 чел. </text:span><text:span text:style-name="T120"><text:s/>- </text:span><text:span text:style-name="T119">отказ от труд.-ва </text:span><text:span text:style-name="T116">в связи с получением пенсии по потере кормильца</text:span><text:span text:style-name="T120">, </text:span><text:span text:style-name="T121">7</text:span><text:span text:style-name="T116"> чел.</text:span><text:span text:style-name="T119"> — </text:span><text:span text:style-name="T116">труд.-во запланировано в </text:span><text:span text:style-name="T121">след.году</text:span><text:span text:style-name="T1">).</text:span></text:p>
      <text:p text:style-name="P80"><text:span text:style-name="T215"><text:tab/>В целях ранней профориентации подростков, в том числе находящихся в социально опасном положении, в 20</text:span><text:span text:style-name="T216">2</text:span><text:span text:style-name="T217">1</text:span><text:span text:style-name="T215"> год</text:span><text:span text:style-name="T136">у</text:span><text:span text:style-name="T215"> специалистами </text:span><text:span text:style-name="T135">Отделения </text:span><text:span text:style-name="T215">проведено </text:span><text:span text:style-name="T218"><text:s/></text:span><text:span text:style-name="T219">1</text:span><text:span text:style-name="T220">7</text:span><text:span text:style-name="T215"> профориентационных мероприятий, в которых приняли участие </text:span><text:span text:style-name="T221">4</text:span><text:span text:style-name="T220">78 </text:span><text:span text:style-name="T215">несовершеннолетних, </text:span><text:span text:style-name="T134">в том числе </text:span><text:span text:style-name="T137">37</text:span><text:span text:style-name="T138"> </text:span><text:span text:style-name="T139">подростк</text:span><text:span text:style-name="T137">ов</text:span><text:span text:style-name="T139">, находящихся в социально опасном положении</text:span><text:span text:style-name="T134">:</text:span></text:p>
      <text:p text:style-name="P109"><text:span text:style-name="T131"><text:tab/></text:span><text:span text:style-name="T140">За</text:span><text:span text:style-name="T141"> содействи</text:span><text:span text:style-name="T133">е</text:span><text:span text:style-name="T140">м</text:span><text:span text:style-name="T141"> в трудоустройстве, прохождении профессионального обучения, получившим основное общее образование, в том числе в возрасте 16-17 лет из числа не учащейся, не работающей молодежи <text:s/></text:span><text:span text:style-name="T142">в </text:span><text:span text:style-name="T140">202</text:span><text:span text:style-name="T143">1</text:span><text:span text:style-name="T140"> год</text:span><text:span text:style-name="T136">у</text:span><text:span text:style-name="T142"> в </text:span><text:span text:style-name="T137">о</text:span><text:span text:style-name="T143">тделение </text:span><text:span text:style-name="T142">ГАУ Центр </text:span><text:span text:style-name="T135">занятости населени</text:span><text:span text:style-name="T136">я Тюменской области </text:span><text:span text:style-name="T135">по Уватскому району </text:span><text:span text:style-name="T142">обратилось </text:span><text:span text:style-name="T137">4</text:span><text:span text:style-name="T142"> чел., </text:span><text:span text:style-name="T143">из них </text:span><text:span text:style-name="T137">2 чел.</text:span><text:span text:style-name="T143"> — </text:span><text:span text:style-name="T137">прошли </text:span><text:span text:style-name="T143">профобучение, 2 </text:span><text:span text:style-name="T137">чел.</text:span><text:span text:style-name="T143"> были трудоустроены на временные работы по направлению службы занятости.</text:span></text:p>
      <text:p text:style-name="P83"><text:span text:style-name="T68"><text:tab/></text:span><text:span text:style-name="T129">На основании постановления комиссии по делам несовершеннолетних и защите их прав «Об организации отдыха, оздоровления детей и подростков в летний период», всем ведомствам были даны рекомендации по обеспечению занятости </text:span><text:span text:style-name="T130">детей, находящихся в социально опасном положении</text:span><text:span text:style-name="T129">; информацию по исполнению постановления в комиссию предоставляли в срок.</text:span></text:p>
      <text:p text:style-name="P79"><text:span text:style-name="T64"><text:tab/>В </text:span><text:span text:style-name="T63">течение года реализуются областные проекты </text:span><text:span text:style-name="T64">по формированию законопослушного поведения несовершеннолетних:</text:span></text:p>
      <text:p text:style-name="P67">- «Областной профилактический марафон «Тюменская область – территория здорового образа жизни!»;</text:p>
      <text:p text:style-name="P67">- разъяснительный проект «Это должен знать ваш ребенок!»;</text:p>
      <text:p text:style-name="P67">- проект «Киберпатруль Тюменской области»;</text:p>
      <text:p text:style-name="P67">- проект «Лето - пора находок и потерь!».</text:p>
      <text:p text:style-name="P68">- «Безопасный Интернет» - блок мероприятий, направленных на формирование безопасной интернет-среды для детей и молодежи и др.</text:p>
      <text:p text:style-name="P68"><text:tab/>Вся проводимая профилактическая работа в первую очередь направлена на стабилизацию обстановки в подростковой среде.</text:p>
      <text:p text:style-name="P79"><text:span text:style-name="T62"><text:tab/></text:span><text:span text:style-name="T64">Занятость в каникулярное время несовершеннолетних, состоящих на учете в </text:span><text:span text:style-name="T65">областном </text:span><text:span text:style-name="T64">межведомственном банке данных </text:span><text:span text:style-name="T65">семей и несовершеннолетних</text:span><text:span text:style-name="T64"> организована на 100 %. <text:s text:c="19266"/><text:tab/></text:span><text:span text:style-name="T66">З</text:span><text:span text:style-name="T64">а несовершеннолетними, </text:span><text:span text:style-name="T66">состоящими на учете в областном банке данных </text:span><text:span text:style-name="T65">семей и несовершеннолетних</text:span><text:span text:style-name="T66">,</text:span><text:span text:style-name="T64"> закреплены наставники, разработаны и утверждены индивидуальные программы реабилитации несовершеннолетних и их семей, к реализации программы подключены специалисты всех ведомств системы профилактики. Всем </text:span><text:span text:style-name="T65">нуждающимся </text:span><text:span text:style-name="T64">оказана психологическая помощь, проведена работа по социальным технологиям. У всех подростков организован досуг.</text:span></text:p>
      <text:p text:style-name="P79"><text:span text:style-name="T67"><text:s text:c="4"/></text:span><text:span text:style-name="T62">Несовершеннолетним и семьям, состоящим на учете в банке данных, оказывается помощь в бытовом устройстве, натуральная помощь (вещами, канцелярские принадлежности, продуктовые наборы, оказывается помощь в оформлении документов), психологическая, социальная и правовая помощь. При нарушении родительских отношений, конфликтов проводятся </text:span><text:soft-page-break/><text:span text:style-name="T62">мероприятия по социальным технологиям.</text:span></text:p>
      <text:p text:style-name="P69"><text:tab/>В своей работе Комиссия использует рекомендации, информационные материалы комиссии по делам несовершеннолетних и защите их прав при Губернаторе Тюменской области.</text:p>
      <text:p text:style-name="P103"><text:tab/></text:p>
      <text:p text:style-name="P56">Подраздел 5: Просветительская деятельность и взаимодействие с институтами гражданского общества</text:p>
      <text:p text:style-name="P72"/>
      <text:p text:style-name="P41"><text:span text:style-name="T228"><text:tab/>Работа специалистов АУ «КЦСОН Уватского муниципального района» в данном направлении </text:span><text:span text:style-name="T90">ведется в рамках реализации </text:span><text:span text:style-name="T228">Комплексн</text:span><text:span text:style-name="T90">ой</text:span><text:span text:style-name="T228"> программы просвещения и формирования ценностей семейной жизни среди детей, подростков, молодежи и родительской общественности в Тюменской области на 2020-2024 годы <text:s/>и государственной программы Тюменской области «Основные направления развития отрасли «Социальная политика» до 2024 года»</text:span></text:p>
      <text:p text:style-name="P81"><text:tab/>На базе организаций, оказывающих социальные услуги, оказывается сопровождение замещающим семьям, гражданам, желающим принять ребенка на воспитание, которые проходят курс подготовки и тестирование на предмет предупреждения семейного неблагополучия. С целью повышения психолого-педагогической и правовой компетенции замещающих родителей на базе служб сопровождения замещающих семей проводятся занятия в "Школах замещающих родителей", где семьи проходят обязательную подготовку и обучение по специально разработанным программам, включающим в себя юридический, психолого-педагогический, валеологический блоки (очное и дистанционное обучение).</text:p>
      <text:p text:style-name="P81"><text:tab/>Одним из видов сопровождения замещающих семей являются Клубы замещающих родителей, в которых опекуны (попечители), приемные родители, сумевшие преодолеть все трудности адаптации ребенка в семье и создавшие благополучную семейную атмосферу, делятся положительным опытом по принятию ребенка в семью. В работе Клубов кроме замещающих родителей принимают участие социальные педагоги, психологи, специалисты органа опеки и попечительства. Для оказания своевременной социально-психологической, социально-педагогической помощи семьям, находящимся в предразводной ситуации, профилактики разводов во всех муниципальных районах (городских округах) при взаимодействии с отделами ЗАГС специалистами учреждений социального обслуживания населения реализуется технология "Мы нужны друг другу".</text:p>
      <text:p text:style-name="P81"><text:tab/>Ежегодно в рамках празднования Международного дня семьи, Дня семьи, любви и верности, Дня матери на территории муниципальных образований области проводится комплекс мероприятий, направленных на пропаганду семейных ценностей, повышение престижа семьи (праздничные концерты и гуляния, выставки, конкурсы, социальные акции, мастер-классы, флеш-мобы и др.).</text:p>
      <text:p text:style-name="P25"><text:tab/>На ежемесячной основе специалистами АУ «КЦСОН Уватского муниципального района» проводятся мероприятия, ориентированные на позитивное восприятие и сохранение института семьи, особое внимание <text:soft-page-break/>уделяется семьям, <text:span text:style-name="T164">находящимся в социально опасном положении</text:span>. За период 2021 года проведено 34 мероприятия, охвачено 42 семьи. Проводятся сетевые встречи по урегулированию конфликтных ситуаций, устранению дисфункциональных отношений в семье. Ежемесячно для населения обновляются тематические памятки, профилактические буклеты.</text:p>
      <text:p text:style-name="P126"><text:tab/><text:span text:style-name="T165">В образовательных организациях р</text:span>еализация мероприятий по популяризации семейных ценностей осуществляется в рамках плана работы управления по социальным вопросам администрации Уватского муниципального района и образовательных учреждений района. <text:span text:style-name="T208">Работа по данному плану направлена на </text:span>повышение психолого-педагогической компетенции родителей, обеспечение единства воспитательных воздействий школы и семьи, активизация участия родителей в воспитательном процессе.</text:p>
      <text:p text:style-name="P25"><text:tab/><text:span text:style-name="T167">Многие профилактические мероприятия, проводимые учреждениями системы профилактики безнадзорности и правонарушений, в 2021 году были освещены в средствах массовой информации. </text:span></text:p>
      <text:p text:style-name="P4"><text:span text:style-name="Internet_20_link"><text:span text:style-name="T51"><text:tab/>На сайтах учреждений системы профилактики безнадзорности и правонарушений несовершеннолетних, в газете «Уватские известия» публикуются информационные материалы, направленные на формирование <text:s/>законопослушного поведения несовершеннолетних, повышения уровня правовой просвещенности и ответственности родителей за воспитание детей (буклеты, памятки, методические пособия).</text:span></text:span></text:p>
      <text:p text:style-name="P4"><text:span text:style-name="Internet_20_link"><text:span text:style-name="T51"><text:tab/></text:span></text:span><text:span text:style-name="Internet_20_link"><text:span text:style-name="T52">Н</text:span></text:span><text:span text:style-name="Internet_20_link"><text:span text:style-name="T51">а сайтах образовательных организаций </text:span></text:span><text:span text:style-name="Internet_20_link"><text:span text:style-name="T53">размещена </text:span></text:span><text:span text:style-name="Internet_20_link"><text:span text:style-name="T51">информация о проведенных профилактических мероприятиях (классных часах, квестах, акциях), в том числе, совместно с представителями других служб и ведомств системы профилактики </text:span></text:span><text:span text:style-name="Internet_20_link"><text:span text:style-name="T53">безнадзорности и правонарушений несовершеннолетних</text:span></text:span><text:span text:style-name="Internet_20_link"><text:span text:style-name="T51">. </text:span></text:span></text:p>
      <text:p text:style-name="P4"><text:span text:style-name="Internet_20_link"><text:span text:style-name="T51"><text:tab/>Регулярно на сайте АУ «ЦДК Уватского муниципального района» во вкладке «Познавательный досуг» размещается информация, способствующая формированию <text:s/>правовой культуры детей и молодежи через интерактивные онлайн-задания.</text:span></text:span></text:p>
      <text:p text:style-name="P5"><text:span text:style-name="Internet_20_link"><text:span text:style-name="T54"><text:s text:c="8"/>Оперативно-профилактические мероприятия, </text:span></text:span><text:span text:style-name="Internet_20_link"><text:span text:style-name="T55">проведенные сотрудниками органов внутренних дел</text:span></text:span><text:span text:style-name="Internet_20_link"><text:span text:style-name="T54"> освещаются в СМИ «Уватские известия», на интернет портале ОМВД России по Тюменской области «Инстаграмм». В 2021 году сотрудниками полиции было размещено в СМИ девять публикаций.</text:span></text:span></text:p>
      <text:p text:style-name="P5"><text:span text:style-name="Internet_20_link"><text:span text:style-name="T53"/></text:span></text:p>
      <text:p text:style-name="P53">Подраздел 6: Итоги реализации отдельных полномочий комиссии по делам несовершеннолетних и защите их прав </text:p>
      <text:p text:style-name="P52"/>
      <text:p text:style-name="P65"><text:tab/>Вопросы о допуске или недопуске лиц, имевших судимость, к педагогической деятельности, к предпринимательской деятельности и (или) трудовой деятельности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 на заседаниях Комиссии в 2021 году не рассматривались.</text:p>
      <text:p text:style-name="P65"><text:soft-page-break/></text:p>
      <text:p text:style-name="P65"><text:tab/>В Комиссию в 2021 году поступило 218 административных материалов в отношении несовершеннолетних и их родителей (законных представителей), а также иных лиц, в том числе: в отношении несовершеннолетних — 26, в отношении родителей (законных представителей) — 188 и 4 - в отношении иных лиц. Все административные материалы были рассмотрены на заседаниях Комиссии с участием помощника прокурора Уватского района. Было вынесено 214 постановлений о назначении административного наказания (26 — в отношении несовершеннолетних, 184 — в отношении родителей, 4 — в отношении иных лиц), в том числе: предупреждение вынесено 66 гражданам (4 — несовершеннолетним, 62 — родителям), административные штрафы 148 гражданам на сумму 287200,00 руб., в том числе: 22 — несовершеннолетним (214400,00 руб.), 122 — родителям (67300,00 руб.), 4 — иным лицам (5500,00 руб.). <text:s/><text:span text:style-name="T234">П</text:span>ротестов <text:s/>на постановления <text:span text:style-name="T234">К</text:span>омиссии не <text:span text:style-name="T234">было</text:span>. </text:p>
      <text:p text:style-name="P65"/>
      <text:p text:style-name="P54">Подраздел 7: Дополнительная информация</text:p>
      <text:p text:style-name="P62"/>
      <text:p text:style-name="P62"><text:tab/>В течение 20<text:span text:style-name="T213">21</text:span> было проведено <text:span text:style-name="T235">81</text:span> заседани<text:span text:style-name="T213">е</text:span> <text:span text:style-name="T214">к</text:span>омиссии <text:span text:style-name="T214">по делам несовершеннолетних и защите их прав Уватского муниципального района</text:span>, в работе Комиссии <text:span text:style-name="T213">в качестве приглашенных </text:span>принимали участие <text:s/>представители прокуратуры, главы сельских поселений, <text:span text:style-name="T213">работники образовательных организаций.</text:span></text:p>
      <text:p text:style-name="P100"><text:tab/>Анализ состояния преступности среди несовершеннолетних и в отношении несовершеннолетних рассматрива<text:span text:style-name="T250">лся</text:span> ежемесячно.</text:p>
      <text:p text:style-name="P105"><text:span text:style-name="T73"><text:s/><text:tab/>По всем выносимым вопросам готов</text:span><text:span text:style-name="T102">ились</text:span><text:span text:style-name="T73"> справки и принима</text:span><text:span text:style-name="T102">лись</text:span><text:span text:style-name="T73"> постановления, в них внос</text:span><text:span text:style-name="T102">ились</text:span><text:span text:style-name="T73"> конкретные поручения </text:span><text:span text:style-name="T91">учреждениям и </text:span><text:span text:style-name="T73"><text:s/>ведомствам </text:span><text:span text:style-name="T92">системы профилактики безнадзорности и правонарушений несовершеннолетних</text:span><text:span text:style-name="T73"> для исполнения. Исполнение </text:span><text:span text:style-name="T93">п</text:span><text:span text:style-name="T73">остановлений </text:span><text:span text:style-name="T93">Комиссии </text:span><text:span text:style-name="T73">контролир</text:span><text:span text:style-name="T102">овалось</text:span><text:span text:style-name="T73"> </text:span><text:span text:style-name="T94">аппаратом Комиссии</text:span><text:span text:style-name="T73">.</text:span></text:p>
      <text:p text:style-name="P105"><text:span text:style-name="T73"><text:tab/>В связи с реализацией областного плана <text:s/>мероприятий по снижению преступности несовершеннолетних на </text:span><text:span text:style-name="T95">2020-2021</text:span><text:span text:style-name="T73"> годы, который был утвержден </text:span><text:span text:style-name="T93">г</text:span><text:span text:style-name="T73">убернатором и </text:span><text:span text:style-name="T93">п</text:span><text:span text:style-name="T73">рокурором Тюменской области, главам администраций </text:span><text:span text:style-name="T92">сельских поселений Уватского муниципального района </text:span><text:span text:style-name="T73">были даны конкретные поручения по выявлению причин, способствующих совершению преступлений и о принятии дополнительных мер на каждой территории по ранней профилактике семейного неблагополучия, <text:s/>о выполнении мероприятий в Комиссию </text:span><text:span text:style-name="T92">по делам несовершеннолетних и защите их прав </text:span><text:span text:style-name="T73">предоставлялась информация. </text:span></text:p>
      <text:p text:style-name="P105"><text:span text:style-name="T73"><text:tab/></text:span><text:span text:style-name="T96">В 2021 году было проведено 30 заседаний рабочих групп по актуальным вопросам, связанным с профилактикой правонарушений несовершеннолетних и защитой прав несовершеннолетних.</text:span></text:p>
      <text:p text:style-name="P101"><text:tab/>Ежемесячно специалисты аппарата Комиссии организуют проведение межведомственных рабочих групп по ведению областного банка данных семей и несовершеннолетних.</text:p>
      <text:p text:style-name="P105"><text:span text:style-name="T145"><text:tab/></text:span><text:span text:style-name="T144">Аппаратом </text:span><text:span text:style-name="T1">Комисси</text:span><text:span text:style-name="T122">и</text:span><text:span text:style-name="T1"> по делам несовершеннолетних и защите их прав </text:span><text:soft-page-break/><text:span text:style-name="T1">Уватского муниципального района ежеквартально проводится сверка с врачом-наркологом ГБУЗ ТО «Областная больница № 20 с. Уват» </text:span><text:span text:style-name="T122">и ПДН ОМВД России по Уватскому району</text:span><text:span text:style-name="T1">: </text:span></text:p>
      <text:p text:style-name="P8">- по несовершеннолетним, состоящими на учете;</text:p>
      <text:p text:style-name="P8">- по уклоняющимся от наблюдения и лечения у врача-нарколога; </text:p>
      <text:p text:style-name="P7"><text:span text:style-name="T1">- по родителям, имеющих несовершеннолетних детей, употребляющих ПАВ, состоящих на учете у врача-нарколога </text:span><text:span text:style-name="T13">и</text:span><text:span text:style-name="T1"> уклоняющихся от прохождения лечения. Информация по данным родителям вносится в межведомственный банк данных семей и несовершеннолетних.</text:span></text:p>
      <text:p text:style-name="P7"><text:span text:style-name="T111"><text:tab/></text:span><text:span text:style-name="T123">Также аппарат Комиссии ведет реестр несовершеннолетних, допускающих суицидальное поведение.</text:span></text:p>
      <text:p text:style-name="P64"><text:tab/>Ежемесячно <text:span text:style-name="T245">аппаратом Комиссии </text:span>провод<text:span text:style-name="T245">ились </text:span>сверки несовершеннолетних, <text:s/>родителей <text:span text:style-name="T243">(</text:span>законных представителей<text:span text:style-name="T243">)</text:span> несовершеннолетних, их семей, находящихся в социально опасном положении, состоящих на профилактических уч<text:span text:style-name="T244">ё</text:span>тах в подразделени<text:span text:style-name="T244">и</text:span> по делам несовершеннолетних органов внутренних дел, в <text:span text:style-name="T244">областном </text:span>межведомственном банке данных семей и несовершеннолетних.</text:p>
      <text:p text:style-name="P85"><text:span text:style-name="Основной_20_шрифт_20_абзаца"><text:span text:style-name="T32"><text:tab/>На учете в областном межведомственном банке данных семей и несовершеннолетних на </text:span></text:span><text:span text:style-name="Основной_20_шрифт_20_абзаца"><text:span text:style-name="T33">31.12</text:span></text:span><text:span text:style-name="Основной_20_шрифт_20_абзаца"><text:span text:style-name="T32">.2021 года состоя</text:span></text:span><text:span text:style-name="Основной_20_шрифт_20_абзаца"><text:span text:style-name="T34">ли</text:span></text:span><text:span text:style-name="Основной_20_шрифт_20_абзаца"><text:span text:style-name="T32"> </text:span></text:span><text:span text:style-name="Основной_20_шрифт_20_абзаца"><text:span text:style-name="T34">96</text:span></text:span><text:span text:style-name="Основной_20_шрифт_20_абзаца"><text:span text:style-name="T32"> подростков, находящихся в </text:span></text:span><text:span text:style-name="Основной_20_шрифт_20_абзаца"><text:span text:style-name="T33">социально опасном положении; </text:span></text:span><text:span text:style-name="Основной_20_шрифт_20_абзаца"><text:span text:style-name="T35">н</text:span></text:span><text:span text:style-name="Основной_20_шрифт_20_абзаца"><text:span text:style-name="T34">а учете: </text:span></text:span><text:span text:style-name="Основной_20_шрифт_20_абзаца"><text:span text:style-name="T32">в ФКУ УИИ — </text:span></text:span><text:span text:style-name="Основной_20_шрифт_20_абзаца"><text:span text:style-name="T33">2</text:span></text:span><text:span text:style-name="Основной_20_шрифт_20_абзаца"><text:span text:style-name="T32"> н/с; <text:s/>на учете у врача-нарколога — </text:span></text:span><text:span text:style-name="Основной_20_шрифт_20_абзаца"><text:span text:style-name="T33">8</text:span></text:span><text:span text:style-name="Основной_20_шрифт_20_абзаца"><text:span text:style-name="T32"> н/с; в ПДН ОМВД РФ по Уватскому району состоит — </text:span></text:span><text:span text:style-name="Основной_20_шрифт_20_абзаца"><text:span text:style-name="T36">16</text:span></text:span><text:span text:style-name="Основной_20_шрифт_20_абзаца"><text:span text:style-name="T32"> н/с; на внутришкольном учете — </text:span></text:span><text:span text:style-name="Основной_20_шрифт_20_абзаца"><text:span text:style-name="T36">9</text:span></text:span><text:span text:style-name="Основной_20_шрифт_20_абзаца"><text:span text:style-name="T34">3</text:span></text:span><text:span text:style-name="Основной_20_шрифт_20_абзаца"><text:span text:style-name="T32"> н/с. </text:span></text:span><text:span text:style-name="T37">Расхождений по учету нет.</text:span></text:p>
      <text:p text:style-name="P11"/>
      <text:p text:style-name="P106"><text:span text:style-name="T71">Раздел </text:span><text:span text:style-name="T226">III. </text:span><text:span text:style-name="T71">Основные выводы о результатах мероприятий по профилактике, приоритетные направления деятельности в 2021</text:span><text:span text:style-name="T15"> </text:span><text:span text:style-name="T72">году</text:span></text:p>
      <text:p text:style-name="P111"/>
      <text:p text:style-name="P46"><text:span text:style-name="T73"><text:s text:c="2"/></text:span><text:span text:style-name="T97">Т</text:span><text:span text:style-name="T61">ребуется усилить <text:s/>работу всех ведомств системы профилактики </text:span><text:span text:style-name="T169">безнадзорности и правонарушений несовершеннолетних</text:span><text:span text:style-name="T61"> на территориях сельских поселений по раннему выявлению неблагополучия в семьях, профилактике преступности среди несовершеннолетних и в отношении несовершеннолетних, активизировать работу с родителями, употребляющими спиртные напитки, с родителями уклоняющимися от содержания детей. <text:tab/>Использовать все возможности </text:span><text:span text:style-name="T169">для</text:span><text:span text:style-name="T61"> <text:s/>лечени</text:span><text:span text:style-name="T169">я</text:span><text:span text:style-name="T61"> родителей, имеющих детей, от алкогольной зависимости. </text:span></text:p>
      <text:p text:style-name="P46"><text:span text:style-name="T170"><text:tab/></text:span><text:span text:style-name="T171">Н</text:span><text:span text:style-name="T170">еобходимо п</text:span><text:span text:style-name="T61">роанализировать эффективность мероприятий по профилактике <text:s/>полового воспитания, обратить внимание на детей с психическими заболеваниями, актуализировать межведомственные планы работы по профилактике суицидального поведения среди несовершеннолетних. </text:span></text:p>
      <text:p text:style-name="P11"><text:tab/>Статистика преступлений и проведенный анализ <text:s/>требует более ответственного подхода к работе с несовершеннолетними и родителями классных руководителей, социальных педагогов, психологов, специалистов всех ведомств системы профилактики.</text:p>
      <text:p text:style-name="P137"/>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family-generic="modern" style:font-pitch="fixed"/>
    <style:font-face style:name="Courier New1" svg:font-family="'Courier New'" style:font-adornments="Обычный"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2"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Mono1" svg:font-family="'Liberation Mono'"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Номер_20_письма" style:display-name="Номер письма" style:family="paragraph" style:parent-style-name="Standard">
      <style:paragraph-properties fo:text-align="center" style:justify-single-word="false" style:writing-mode="lr-tb"/>
      <style:text-properties style:font-name="Times New Roman1" fo:font-family="'Times New Roman'" style:font-style-name="Обычный" style:font-family-generic="roman" style:font-pitch="variable" fo:font-size="10pt" style:text-underline-style="none"/>
    </style:style>
    <style:style style:name="Head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style>
    <style:style style:name="No_20_Spacing" style:display-name="No Spacing"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Courier New2" style:font-family-asian="'Courier New'"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Подпись_20_документа_20_13" style:display-name="Подпись документа 13" style:family="paragraph" style:parent-style-name="Standard">
      <style:paragraph-properties style:writing-mode="lr-tb">
        <style:tab-stops>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Без_20_интервала1" style:display-name="Без интервала1"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Основной_20_текст_20_31" style:display-name="Основной текст 31" style:family="paragraph" style:parent-style-name="Standard" style:default-outline-level="">
      <style:text-properties fo:font-size="12pt" style:font-size-asian="12pt"/>
    </style:style>
    <style:style style:name="Body_20_Text_20_3" style:display-name="Body Text 3" style:family="paragraph" style:parent-style-name="Standard" style:default-outline-level="">
      <style:text-properties fo:font-size="12pt" style:font-size-asian="12pt"/>
    </style:style>
    <style:style style:name="Title" style:family="paragraph" style:parent-style-name="Standard" style:default-outline-level="" style:class="chapter">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Без_20_интервала" style:display-name="Без интервала"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1pt" fo:language="ru" fo:country="RU" style:font-name-asian="Times New Roman2" style:font-family-asian="'Times New Roman'"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494cm" fo:margin-bottom="0.494cm" loext:contextual-spacing="false"/>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style:font-name-asian="Times New Roman2"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Обычный" style:family="paragraph">
      <style:paragraph-properties fo:hyphenation-ladder-count="no-limit"/>
      <style:text-properties fo:hyphenate="false" fo:hyphenation-remain-char-count="2" fo:hyphenation-push-char-count="2"/>
    </style:style>
    <style:style style:name="Обычный_20__28_веб_29_" style:display-name="Обычный (веб)" style:family="paragraph" style:parent-style-name="Обычный">
      <style:paragraph-properties fo:margin-top="0.176cm" fo:margin-bottom="0.25cm" loext:contextual-spacing="false" fo:line-height="115%" fo:orphans="2" fo:widows="2" fo:hyphenation-ladder-count="no-limit" style:vertical-align="auto"/>
      <style:text-properties fo:language="ru" fo:country="RU"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ConsPlusNonformat" style:family="paragraph">
      <style:paragraph-properties fo:hyphenation-ladder-count="no-limit"/>
      <style:text-properties style:font-name="Courier New" fo:font-family="'Courier New'" style:font-family-generic="modern" style:font-pitch="fixed" fo:font-size="10pt" style:font-name-asian="SimSun" style:font-family-asian="SimSun" style:font-family-generic-asian="system" style:font-pitch-asian="variable" style:font-size-asian="10pt" style:language-asian="ru" style:country-asian="RU" style:font-name-complex="Courier New" style:font-family-complex="'Courier New'" style:font-family-generic-complex="modern" style:font-pitch-complex="fixed" style:font-size-complex="10pt" fo:hyphenate="false" fo:hyphenation-remain-char-count="2" fo:hyphenation-push-char-count="2"/>
    </style:style>
    <style:style style:name="Основной_20_шрифт_20_абзаца" style:display-name="Основной шрифт абзаца" style:family="text"/>
    <style:style style:name="Default_20_Paragraph_20_Font" style:display-name="Default Paragraph Font" style:family="text"/>
    <style:style style:name="apple-converted-space" style:family="text" style:parent-style-name="Default_20_Paragraph_20_Fon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35M15S</meta:editing-duration>
    <meta:editing-cycles>62</meta:editing-cycles>
    <meta:generator>LibreOffice/5.1.1.3$Windows_X86_64 LibreOffice_project/89f508ef3ecebd2cfb8e1def0f0ba9a803b88a6d</meta:generator>
    <dc:date>2022-02-10T10:12:55.914000000</dc:date>
    <meta:print-date>2022-02-08T14:52:25.415000000</meta:print-date>
    <meta:document-statistic meta:table-count="0" meta:image-count="0" meta:object-count="0" meta:page-count="29" meta:paragraph-count="295" meta:word-count="9160" meta:character-count="100531" meta:non-whitespace-character-count="69094"/>
    <meta:user-defined meta:name="Info 1"/>
    <meta:user-defined meta:name="Info 2"/>
    <meta:user-defined meta:name="Info 3"/>
    <meta:user-defined meta:name="Info 4"/>
  </office:meta>
</office:document-meta>
</file>