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28.35pt"/>
    </style:style>
  </office:automatic-styles>
  <office:body>
    <office:text>
      <text:p text:style-name="P1"><text:span text:style-name="T1">Результаты общественного обсуждения проекта</text:span></text:p>
      <text:p text:style-name="P1"><text:span text:style-name="T2"><text:s/>«</text:span><text:span text:style-name="T3">Программа профилактики рисков причинения вреда (ущерба) охраняемым законом ценностям по муниципальному контролю </text:span></text:p>
      <text:p text:style-name="P1"><text:span text:style-name="T3">в сфере благоустройства на 2022 год</text:span><text:span text:style-name="T4">»</text:span></text:p>
      <text:p text:style-name="P1"><text:span text:style-name="T5">(</text:span><text:span text:style-name="T6">в части соблюдения обязательных требований, указанных в пункте 2 Раздела I Решения Думы Осинниковского<text:s text:c="2"/>сельского поселения от 05.10.2021 № 47<text:s/></text:span><text:span text:style-name="T7">«</text:span><text:span text:style-name="T8">Об утверждении положения о муниципальном контроле в сфере благоустройства</text:span><text:span text:style-name="T9">»</text:span></text:p>
      <text:p text:style-name="P1"><text:span text:style-name="T10"/></text:p>
      <text:p text:style-name="P2"><text:span text:style-name="T11">Согласно пункту 11 постановления Правительства Российской Федерации от 25.06.2021 № 990<text:s/></text:span><text:span text:style-name="T12">«</text:span><text:span text:style-name="T13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14">»<text:s/></text:span><text:span text:style-name="T15">проект<text:s/></text:span><text:span text:style-name="T16">«</text:span><text:span text:style-name="T17">Программа профилактики рисков причинения вреда (ущерба) охраняемым законом ценностям по муниципальному контролю в сфере благоустройства на 2022 год (далее - проект) размещен на странице Осинниковского сельского поселения официального сайта Уватского муниципального района в информационно-коммуникационной сети<text:s/></text:span><text:span text:style-name="T18">«</text:span><text:span text:style-name="T19">Интернет</text:span><text:span text:style-name="T20">»<text:s/></text:span><text:span text:style-name="T21">по адресу:<text:s text:c="2"/></text:span><text:a xlink:href="https://www.uvatregion.ru/gov/settlements/207/"><text:span text:style-name="T22">https://www.uvatregion.ru/gov/settlements/207/</text:span></text:a><text:span text:style-name="T23"><text:s text:c="2"/>30.09.2021<text:s/></text:span><text:span text:style-name="T24">в целях общественного обсуждения.</text:span></text:p>
      <text:p text:style-name="P2"><text:span text:style-name="T24">В период с 01.10.2021 по 01.11.2021 предложений в администрацию Осинниковского сельского поселения по проекту (в части соблюдения обязательных требований, указанных в пункте 2 Раздела I Решения Думы Осинниковского сельского поселения от 05.10.2021 № 47<text:s/></text:span><text:span text:style-name="T25">«</text:span><text:span text:style-name="T26">Об утверждении положения о муниципальном контроле в сфере благоустройства</text:span><text:span text:style-name="T27">»)<text:s/></text:span><text:span text:style-name="T28">не поступило.</text:span><text:span text:style-name="T29"><text:s/></text:span></text:p>
      <text:p text:style-name="P2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